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color="#000000" style:font-size-complex="6pt" style:language-asian="lt" style:country-asian="LT"/>
    </style:style>
    <style:style style:name="P535" style:parent-style-name="Normal" style:family="paragraph">
      <style:paragraph-properties fo:break-before="page" fo:margin-left="3.543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8" style:parent-style-name="Normal" style:family="paragraph">
      <style:paragraph-properties fo:text-indent="3.543in"/>
    </style:style>
    <style:style style:name="P539" style:parent-style-name="Normal" style:family="paragraph">
      <style:paragraph-properties fo:text-align="end"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style:style>
    <style:style style:name="P542" style:parent-style-name="Normal" style:family="paragraph">
      <style:paragraph-properties fo:text-align="center"/>
      <style:text-properties fo:font-weight="bold" style:font-weight-asian="bold"/>
    </style:style>
    <style:style style:name="TableColumn544" style:family="table-column">
      <style:table-column-properties style:column-width="5.6631in" style:use-optimal-column-width="false"/>
    </style:style>
    <style:style style:name="TableColumn545" style:family="table-column">
      <style:table-column-properties style:column-width="1.0291in" style:use-optimal-column-width="false"/>
    </style:style>
    <style:style style:name="Table543" style:family="table">
      <style:table-properties style:width="6.6923in" fo:margin-left="0in" table:align="lef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b 65%"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b 65%"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b 65%"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b 65%" fo:font-size="10pt" style:font-size-asian="10pt"/>
    </style:style>
    <style:style style:name="T890" style:parent-style-name="DefaultParagraphFont" style:family="text">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color="#000000"/>
    </style:style>
    <style:style style:name="P1127"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15:2005 „MAISTO HIGIENA“ PATVIRTINIMO</text:p>
      <text:p text:style-name="P15"/>
      <text:p text:style-name="P16">2005 m. rugsėjo 1 d. Nr. V-675</text:p>
      <text:p text:style-name="P17">Vilnius</text:p>
      <text:p text:style-name="P18"/>
      <text:p text:style-name="P19"/>
      <text:p text:style-name="P20"><text:span text:style-name="T21">1</text:span><text:span text:style-name="T22">.<text:s/></text:span><text:span text:style-name="T23">Tvirtinu</text:span><text:span text:style-name="T24"><text:s/>Lietuvos higienos normą HN 15:2005 „Maisto higiena“ (pridedama).</text:span></text:p>
      <text:p text:style-name="P25"><text:span text:style-name="T26">2</text:span><text:span text:style-name="T27">.<text:s/></text:span><text:span text:style-name="T28">Pripažįstu</text:span><text:span text:style-name="T29"><text:s/>netekusiais galios:</text:span></text:p>
      <text:p text:style-name="P30"><text:span text:style-name="T31">2.1</text:span><text:span text:style-name="T32">.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33">70-3205</text:span></text:a><text:span text:style-name="T34">);</text:span></text:p>
      <text:p text:style-name="P35"><text:span text:style-name="T36">2.2</text:span><text:span text:style-name="T37">. Lietuvos Respublikos sveikatos apsaugos ministro 2004 m. balandžio 22 d. įsakymą Nr. V-255 „Dėl Lietuvos Respublikos sveikatos apsaugos ministro 2003 m. liepos 1 d. įsakymo Nr. V-392 „Dėl Lietuvos higienos normos HN 15:2003 „Maisto higiena“ tvirtinimo“ pakeitimo“ (Žin., 2004, Nr.<text:s/></text:span><text:a xlink:href="https://www.e-tar.lt/portal/lt/legalAct/TAR.E1D16906B06E" office:target-frame-name="_blank" xlink:show="new"><text:span text:style-name="T38">70-2459</text:span></text:a><text:span text:style-name="T39">).</text:span></text:p>
      <text:p text:style-name="P40"><text:span text:style-name="T41">3</text:span><text:span text:style-name="T42">.<text:s/></text:span><text:span text:style-name="T43">Pavedu</text:span><text:span text:style-name="T44"><text:s/>ministerijos sekretoriui pagal administravimo sritį šio įsakymo vykdymo kontrolę.</text:span></text:p>
      <text:p text:style-name="P45"><text:span text:style-name="T46">4</text:span><text:span text:style-name="T47">.<text:s/></text:span><text:span text:style-name="T48">Nustatau</text:span><text:span text:style-name="T49">, kad šis įsakymas įsigalioja 2006 m. sausio 1 d.</text:span></text:p>
      <text:p text:style-name="P50"/>
      <text:p text:style-name="P51"/>
      <text:p text:style-name="P52"/>
      <text:soft-page-break/>
      <text:p text:style-name="P53">SVEIKATOS APSAUGOS MINISTRAS<text:tab/>ŽILVINAS PADAIGA</text:p>
      <text:p text:style-name="P54"/>
      <text:soft-page-break/>
      <text:p text:style-name="P55"><text:span text:style-name="T56">PATVIRTINTA</text:span></text:p>
      <text:p text:style-name="P57"><text:span text:style-name="T58">Lietuvos Respublikos</text:span></text:p>
      <text:p text:style-name="P59"><text:span text:style-name="T60">sveikatos apsaugos ministro</text:span></text:p>
      <text:p text:style-name="P61">2005 m. rugsėjo 1 d.<text:s/></text:p>
      <text:p text:style-name="P62"><text:span text:style-name="T63">įsakymu Nr. V-675</text:span></text:p>
      <text:p text:style-name="P64"/>
      <text:p text:style-name="P65"><text:span text:style-name="T66">LIETUVOS HIGIENOS NORMA HN 15:2005 „maisto higiena“</text:span></text:p>
      <text:p text:style-name="P67"/>
      <text:p text:style-name="P68"><text:span text:style-name="T69">Europos Sąjungos teisės aktai, kurių nuostatos perkeltos į šią higienos normą:</text:span></text:p>
      <text:p text:style-name="P70"><text:span text:style-name="T71">1996 m. sausio 26 d. Komisijos direktyva 96/3/EB, leidžianti nukrypti nuo tam tikrų Tarybos direktyvos 93/43/EEB dėl maisto produktų higienos nuostatų dėl skystų piltinių aliejų ir riebalų vežimo jūra;</text:span></text:p>
      <text:p text:style-name="P72"><text:span text:style-name="T73">1998 m. balandžio 29 d. Komisijos direktyva 98/28/EB, leidžianti nukrypti nuo kai kurių direktyvos 93/43/EEB dėl maisto produktų higienos nuostatų, susijusių su nefasuoto žaliavinio cukraus gabenimu jūra;</text:span></text:p>
      <text:p text:style-name="P74"><text:span text:style-name="T75">2004 m. sausio 15 d. Komisijos direktyva 2004/4/EB, iš dalies keičianti Direktyvą 96/3/EB, leidžiančią nukrypti nuo tam tikrų Tarybos direktyvos 93/43/EEB dėl maisto produktų higienos nuostatų dėl skystų piltinių aliejų ir riebalų vežimo jūr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aisto verslo operatoriai (maisto tvarkymo subjektai) turi užtikrinti, kad jų kontroliuojamame maisto versle būtų garantuotai laikomasi šioje higienos normoje bei kituose Lietuvos Respublikos ir Europos Sąjungos teisės aktuose maisto saugą ir higieną reglamentuojančių reikalavimų [8.1–8.44].</text:span></text:p>
      <text:p text:style-name="P85"><text:span text:style-name="T86">2</text:span><text:span text:style-name="T87">. Teikiamas į rinką maistas turi būti pagamintas teisėtai, atitikti teisės aktų reikalavimus bei deklaruojamus standartus. Realizuoti vietoje skirti viešojo maitinimo įmonių patiekalai, kulinarijos, konditerijos gaminiai turi atitikti nustatytus reikalavimus pagal įmonėje patvirtintas receptūras, technologinius aprašymus arba nustatyta tvarka patvirtintus standartus. Įmonių standartų projektai turi būti derinami Sveikatos apsaugos ministerijos nustatyta tvarka [8.26].</text:span></text:p>
      <text:p text:style-name="P88"><text:span text:style-name="T89">3</text:span><text:span text:style-name="T90">. Maisto verslo operatoriai tvarko maistą taikydami individualią rizikos veiksnių analizės ir svarbiųjų valdymo taškų (toliau – RVASVT) sistemą, parengtą pagal Europos Parlamento ir Tarybos reglamento (EB) Nr. 852/2004 5 str. nuostatas, arba savanoriškai naudojasi Europos Parlamento ir Tarybos reglamento (EB) Nr. 852/2004 8 str. nuostatas atitinkančiomis šakinėmis geros higienos praktikos taisyklėmis (RVASVT principų taikymo vadovais).</text:span></text:p>
      <text:p text:style-name="P91"><text:span text:style-name="T92">4</text:span><text:span text:style-name="T93">. Šakines geros higienos praktikos taisykles (įskaitant pirminės gamybos) rengia ir tobulina maisto verslo sektorių atstovai (maisto įmonių asociacijos, technikos komitetai, konsultacinės firmos ir pan.). Valstybinei maisto ir veterinarijos tarnybai bei Respublikiniam mitybos centrui įvertinus parengtų taisyklių projektus, Sveikatos apsaugos ministerija derina jas. Apie suderintas taisykles skelbiama „Valstybės žinių“ priede „Informaciniai pranešimai“. Suderintas taisykles Europos Parlamento ir Tarybos reglamento (EB) Nr. 852/2004 nustatyta tvarka Respublikinis mitybos centras siunčia Europos Komisijai.</text:span></text:p>
      <text:p text:style-name="P94"><text:span text:style-name="T95">5</text:span><text:span text:style-name="T96">. Maisto verslo operatoriai, tvarkantys mažus kiekius negreitai gendančio maisto – jo negaminantys, neperdirbantys ir neparuošiantys, gali netaikyti RVASVT principais pagrįstos savikontrolės, tačiau privalo laikytis kitų šioje higienos normoje ir kituose teisės aktuose nustatytų maisto higienos reikalavimų. Tokia išlyga taikytina šioms maisto tvarkymo vietoms:</text:span></text:p>
      <text:p text:style-name="P97"><text:span text:style-name="T98">5.1</text:span><text:span text:style-name="T99">. kioskams, laikinoms patalpoms (tokioms kaip palapinės), bakalėjos ir kito supakuoto negreitai gendančio maisto parduotuvėms, smulkių prekių automatams, sandėliams, maisto turgavietėms;</text:span></text:p>
      <text:p text:style-name="P100"><text:span text:style-name="T101">5.2</text:span><text:span text:style-name="T102">. maisto gabenimo ar pardavimo automobiliams, vežimėliams, maisto išnešiotojams;</text:span></text:p>
      <text:p text:style-name="P103"><text:span text:style-name="T104">5.3</text:span><text:span text:style-name="T105">. gėrimų prekyvietėms, kavinėms, barams;</text:span></text:p>
      <text:p text:style-name="P106"><text:span text:style-name="T107">5.4</text:span><text:span text:style-name="T108">. kitoms, šios higienos normos 5 punkte nurodytus kriterijus atitinkančioms, maisto tvarkymo vietoms.</text:span></text:p>
      <text:p text:style-name="P109"><text:span text:style-name="T110">6</text:span><text:span text:style-name="T111">. Respublikinis mitybos centras pagal kompetenciją vykdo su maistu, mityba ir visuomenės sveikata susijusios rizikos analizę bei vertinimą [8.1, 8.4].</text:span></text:p>
      <text:p text:style-name="P112"><text:span text:style-name="T113">7</text:span><text:span text:style-name="T114">. Saugant gyventojų sveikatą nuo ligų, galinčių atsirasti dėl Lietuvos Respublikos geografinėje teritorijoje esančio jodo trūkumo, mažmeninės prekybos parduotuvių maisto skyriuose parduodama, o viešojo maitinimo bei duonos gamybos įmonėse vartojama tik joduota valgomoji druska, turinti 20–40 mg/kg jodo. Asmens sveikatos priežiūros įstaigose atskirų ligonių dietinio maisto gamybai pagal gydytojo nurodymą gali būti vartojama nejoduota valgomoji druska.</text:span></text:p>
      <text:p text:style-name="P115"/>
      <text:p text:style-name="P116"><text:span text:style-name="T117">Ii</text:span><text:span text:style-name="T118">.<text:s/></text:span><text:span text:style-name="T119">Nuorodos</text:span></text:p>
      <text:p text:style-name="P120"/>
      <text:p text:style-name="P121"><text:span text:style-name="T122">8</text:span><text:span text:style-name="T123">. Teisės aktai, į kuriuos šioje higienos normoje pateikiamos nuorodos:</text:span></text:p>
      <text:p text:style-name="P124"><text:span text:style-name="T125">8.1</text:span><text:span text:style-name="T126">. 2002 m. sausio 28 d. Europos Parlamento ir Tarybos reglamentas (EB) Nr. 178/2002, nustatantis maistui skirtų teisės aktų bendruosius principus ir reikalavimus, įsteigiantis Europos maisto saugos tarnybą ir nustatantis su maisto saugos klausimais susijusias procedūras;</text:span></text:p>
      <text:p text:style-name="P127"><text:span text:style-name="T128">8.2</text:span><text:span text:style-name="T129">. 2004 m. balandžio 29 d. Europos Parlamento ir Tarybos reglamentas (EB) Nr. 852/2004 dėl maisto produktų higienos;</text:span></text:p>
      <text:p text:style-name="P130"><text:span text:style-name="T131">8.3</text:span><text:span text:style-name="T132">. 2004 m. balandžio 29 d. Europos Parlamento ir Tarybos reglamentas (EB) Nr. 853/2004, nustatantis konkrečius gyvūninės kilmės maisto produktų higienos reikalavimus;</text:span></text:p>
      <text:p text:style-name="P133"><text:span text:style-name="T134">8.4</text:span><text:span text:style-name="T135">. Lietuvos Respublikos maisto įstatymas (Žin., 2000, Nr.<text:s/></text:span><text:a xlink:href="https://www.e-tar.lt/portal/lt/legalAct/TAR.5B99A78DA6C7" office:target-frame-name="_blank" xlink:show="new"><text:span text:style-name="T136">32-893</text:span></text:a><text:span text:style-name="T137">);</text:span></text:p>
      <text:p text:style-name="P138"><text:span text:style-name="T139">8.5</text:span><text:span text:style-name="T140">. Lietuvos Respublikos geriamojo vandens įstatymas (Žin., 2001, Nr.<text:s/></text:span><text:a xlink:href="https://www.e-tar.lt/portal/lt/legalAct/TAR.9893688FA176" office:target-frame-name="_blank" xlink:show="new"><text:span text:style-name="T141">64-2327</text:span></text:a><text:span text:style-name="T142">);</text:span></text:p>
      <text:p text:style-name="P143"><text:span text:style-name="T144">8.6</text:span><text:span text:style-name="T145">. Lietuvos Respublikos veterinarijos įstatymas (Žin., 1992, Nr.<text:s/></text:span><text:a xlink:href="https://www.e-tar.lt/portal/lt/legalAct/TAR.97BDCD719E57" office:target-frame-name="_blank" xlink:show="new"><text:span text:style-name="T146">2-15</text:span></text:a><text:span text:style-name="T147">);</text:span></text:p>
      <text:p text:style-name="P148"><text:span text:style-name="T149">8.7</text:span><text:span text:style-name="T150">. Lietuvos Respublikos augalų apsaugos įstatymas (Žin., 1995, Nr.<text:s/></text:span><text:a xlink:href="https://www.e-tar.lt/portal/lt/legalAct/TAR.AD44354DA25E" office:target-frame-name="_blank" xlink:show="new"><text:span text:style-name="T151">90-2013</text:span></text:a><text:span text:style-name="T152">; 2003, Nr. 102-4583);</text:span></text:p>
      <text:p text:style-name="P153"><text:span text:style-name="T154">8.8</text:span><text:span text:style-name="T155">. Lietuvos Respublikos metrologijos įstatymas (Žin., 1996, Nr.<text:s/></text:span><text:a xlink:href="https://www.e-tar.lt/portal/lt/legalAct/TAR.A3C0EA6B2203" office:target-frame-name="_blank" xlink:show="new"><text:span text:style-name="T156">74-1768</text:span></text:a><text:span text:style-name="T157">);</text:span></text:p>
      <text:p text:style-name="P158"><text:span text:style-name="T159">8.9</text:span><text:span text:style-name="T160">.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61">41-1294</text:span></text:a><text:span text:style-name="T162">; 2002, Nr. 73-3127);</text:span></text:p>
      <text:p text:style-name="P163"><text:span text:style-name="T164">8.10</text:span><text:span text:style-name="T165">. Lietuvos Respublikos sveikatos apsaugos ministro 2003 m. gruodžio 24 d. įsakymas Nr. V-773 „Dėl Lietuvos higienos normos HN 54:2003 „Maisto produktai. Didžiausios leidžiamos teršalų ir pesticidų likučių koncentracijos“ patvirtinimo“ (Žin., 2004, Nr.<text:s/></text:span><text:a xlink:href="https://www.e-tar.lt/portal/lt/legalAct/TAR.6EB361C85B1C" office:target-frame-name="_blank" xlink:show="new"><text:span text:style-name="T166">45-1487</text:span></text:a><text:span text:style-name="T167">);</text:span></text:p>
      <text:p text:style-name="P168"><text:span text:style-name="T169">8.11</text:span><text:span text:style-name="T170">. Lietuvos Respublikos sveikatos apsaugos ministerijos 1998 m. lapkričio 10 d. įsakymas Nr. 646 „Dėl Lietuvos higienos normos HN 26:1998 „Maisto žaliavos ir produktai. Didžiausias leidžiamas mikrobinio užterštumo lygis“ tvirtinimo“ (Žin., 1998, Nr.<text:s/></text:span><text:a xlink:href="https://www.e-tar.lt/portal/lt/legalAct/TAR.088586155F9A" office:target-frame-name="_blank" xlink:show="new"><text:span text:style-name="T171">99-2753</text:span></text:a><text:span text:style-name="T172">);</text:span></text:p>
      <text:p text:style-name="P173"><text:span text:style-name="T174">8.12</text:span><text:span text:style-name="T175">.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76">79-3606</text:span></text:a><text:span text:style-name="T177">);</text:span></text:p>
      <text:p text:style-name="P178"><text:span text:style-name="T179">8.13</text:span><text:span text:style-name="T180">. Lietuvos Respublikos sveikatos apsaugos ministro 2003 m. gruodžio 31 d. įsakymas Nr. V-793</text:span><text:span text:style-name="T181"><text:s/></text:span><text:span text:style-name="T182">„Dėl Lietuvos higienos normos HN 53:2003 „Leidžiami vartoti maisto priedai“ patvirtinimo“ (Žin., 2004, Nr.<text:s/></text:span><text:a xlink:href="https://www.e-tar.lt/portal/lt/legalAct/TAR.6DE2798D48B3" office:target-frame-name="_blank" xlink:show="new"><text:span text:style-name="T183">45-1491</text:span></text:a><text:span text:style-name="T184">);</text:span></text:p>
      <text:p text:style-name="P185"><text:span text:style-name="T186">8.14</text:span><text:span text:style-name="T187">. Lietuvos Respublikos sveikatos apsaugos ministro 2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188">24-891</text:span></text:a><text:span text:style-name="T189">);</text:span></text:p>
      <text:p text:style-name="P190"><text:span text:style-name="T191">8.15</text:span><text:span text:style-name="T192">. Lietuvos Respublikos sveikatos apsaugos ministro 2002 m. gruodžio 24 d. įsakymas Nr. 686 „Dėl Lietuvos higienos normos HN 53-2:2002 „Leidžiami vartoti maisto priedai. Specifiniai saldiklių, dažiklių ir kitų maisto priedų grynumo kriterijai“ patvirtinimo“ (Žin., 2003, Nr. 91-4135);</text:span></text:p>
      <text:p text:style-name="P193"><text:span text:style-name="T194">8.16</text:span><text:span text:style-name="T195">.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196">7-158</text:span></text:a><text:span text:style-name="T197">);</text:span></text:p>
      <text:p text:style-name="P198"><text:span text:style-name="T199">8.17</text:span><text:span text:style-name="T200">. Lietuvos Respublikos sveikatos apsaugos ministro 2003 m. gruodžio 24 d. įsakymas Nr. V-771 „Dėl Lietuvos higienos normos HN 16:2003 „Medžiagos ir gaminiai, besiliečiantys su maistu“ patvirtinimo“ (Žin., 2004, Nr.<text:s/></text:span><text:a xlink:href="https://www.e-tar.lt/portal/lt/legalAct/TAR.8146D4B7FF09" office:target-frame-name="_blank" xlink:show="new"><text:span text:style-name="T201">45-1486</text:span></text:a><text:span text:style-name="T202">);</text:span></text:p>
      <text:p text:style-name="P203"><text:span text:style-name="T204">8.18</text:span><text:span text:style-name="T205">. Lietuvos Respublikos sveikatos apsaugos ministro 2000 m. gegužės 24 d. įsakymas 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206">44-1278</text:span></text:a><text:span text:style-name="T207">);</text:span></text:p>
      <text:p text:style-name="P208"><text:span text:style-name="T209">8.19</text:span><text:span text:style-name="T210">. Lietuvos Respublikos sveikatos apsaugos ministro 2000 m. spalio 24 d. įsakymas Nr. 571 „Dėl Lietuvos higienos normos HN 90:2000 „Kenkėjų kontrolė. Higienos normos ir taisyklės“ (Žin., 2000, Nr.<text:s/></text:span><text:a xlink:href="https://www.e-tar.lt/portal/lt/legalAct/TAR.58DE3955B93E" office:target-frame-name="_blank" xlink:show="new"><text:span text:style-name="T211">95-3001</text:span></text:a><text:span text:style-name="T212">);</text:span></text:p>
      <text:p text:style-name="P213"><text:span text:style-name="T214">8.20</text:span><text:span text:style-name="T215">. Lietuvos Respublikos sveikatos apsaugos ministro 2002 m. gruodžio 24 d. įsakymas Nr. 677 „Dėl Lietuvos higienos normos HN 119:2002 „Maisto produktų ženklinimas“ tvirtinimo“ (Žin., 2003, Nr.<text:s/></text:span><text:a xlink:href="https://www.e-tar.lt/portal/lt/legalAct/TAR.C136AD7D0E61" office:target-frame-name="_blank" xlink:show="new"><text:span text:style-name="T216">13-530</text:span></text:a><text:span text:style-name="T217">);</text:span></text:p>
      <text:p text:style-name="P218"><text:span text:style-name="T219">8.21</text:span><text:span text:style-name="T220">. Lietuvos Respublikos sveikatos apsaugos ministro 2001 m. gruodžio 29 d. įsakymas Nr. 683 „Dėl Lietuvos higienos normos HN 106:2001 „Nauji maisto produktai ir nauji maisto ingredientai“ patvirtinimo“ (Žin., 2002, Nr.<text:s/></text:span><text:a xlink:href="https://www.e-tar.lt/portal/lt/legalAct/TAR.5AC736922072" office:target-frame-name="_blank" xlink:show="new"><text:span text:style-name="T221">26-945</text:span></text:a><text:span text:style-name="T222">);</text:span></text:p>
      <text:p text:style-name="P223"><text:span text:style-name="T224">8.22</text:span><text:span text:style-name="T225">. Liet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226">5-199</text:span></text:a><text:span text:style-name="T227">);</text:span></text:p>
      <text:p text:style-name="P228"><text:span text:style-name="T229">8.23</text:span><text:span text:style-name="T230">. Lietuvos Respublikos sveikatos apsaugos ministro 2005 m. sausio 24 d. įsakymas Nr. V-56 „Dėl Maisto priedų vartojimo maisto produktų gamyboje derinimo taisyklių patvirtinimo“ (Žin., 2005, Nr.<text:s/></text:span><text:a xlink:href="https://www.e-tar.lt/portal/lt/legalAct/TAR.38EAA1EA5996" office:target-frame-name="_blank" xlink:show="new"><text:span text:style-name="T231">12-398</text:span></text:a><text:span text:style-name="T232">);</text:span></text:p>
      <text:p text:style-name="P233"><text:span text:style-name="T234">8.24</text:span><text:span text:style-name="T235">.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236">70-3206</text:span></text:a><text:span text:style-name="T237">);</text:span></text:p>
      <text:p text:style-name="P238"><text:span text:style-name="T239">8.25</text:span><text:span text:style-name="T240">. Lietuvos Respublikos sveikatos apsaugos ministro 1998 m. lapkričio 27 d. įsakymas Nr. 695 „Dėl Greitai gendančių maisto produktų laikymo taisyklių tvirtinimo“ (Žin., 1998, Nr.<text:s/></text:span><text:a xlink:href="https://www.e-tar.lt/portal/lt/legalAct/TAR.1AAAC0084FDA" office:target-frame-name="_blank" xlink:show="new"><text:span text:style-name="T241">107-2941</text:span></text:a><text:span text:style-name="T242">);</text:span></text:p>
      <text:p text:style-name="P243"><text:span text:style-name="T244">8.26</text:span><text:span text:style-name="T245">. Lietuvos Respublikos sveikatos apsaugos ministro 2001 m. birželio 26 d. įsakymas Nr. 357 „Dėl įmonių standartų projektų“ (Žin., 2001, Nr.<text:s/></text:span><text:a xlink:href="https://www.e-tar.lt/portal/lt/legalAct/TAR.576F8F041FBA" office:target-frame-name="_blank" xlink:show="new"><text:span text:style-name="T246">58-2096</text:span></text:a><text:span text:style-name="T247">);</text:span></text:p>
      <text:p text:style-name="P248"><text:span text:style-name="T249">8.27</text:span><text:span text:style-name="T250">. Lietuvos Respublikos sveikatos apsaugos ministro 2004 m. rugpjūčio 19 d. įsakymas Nr. V-586 „Dėl Sanitarinių apsaugos zonų ribų nustatymo ir režimo taisyklių patvirtinimo“ (Žin., 2004, Nr.<text:s/></text:span><text:a xlink:href="https://www.e-tar.lt/portal/lt/legalAct/TAR.14D754BE447D" office:target-frame-name="_blank" xlink:show="new"><text:span text:style-name="T251">134-4878</text:span></text:a><text:span text:style-name="T252">);</text:span></text:p>
      <text:p text:style-name="P253"><text:span text:style-name="T254">8.28</text:span><text:span text:style-name="T255">.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256">87-3760</text:span></text:a><text:span text:style-name="T257">);</text:span></text:p>
      <text:p text:style-name="P258"><text:span text:style-name="T259">8.29</text:span><text:span text:style-name="T260">.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261">18-795</text:span></text:a><text:span text:style-name="T262">);</text:span></text:p>
      <text:p text:style-name="P263"><text:span text:style-name="T264">8.30</text:span><text:span text:style-name="T265">.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266">79-2809</text:span></text:a><text:span text:style-name="T267">);</text:span></text:p>
      <text:p text:style-name="P268"><text:span text:style-name="T269">8.31</text:span><text:span text:style-name="T270">. Lietuvos Respublikos 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271">8-215</text:span></text:a><text:span text:style-name="T272">);</text:span></text:p>
      <text:p text:style-name="P273"><text:span text:style-name="T274">8.32</text:span><text:span text:style-name="T275">. Lietuvos Respublikos aplinkos ministro 1999 m. gruodžio 27 d. įsakymas Nr. 421 „Dėl reglamentų STR 2.01.01(4):1999 „Esminiai statinio reikalavimai. Naudojimo sauga“ ir STR<text:s/></text:span><text:soft-page-break/><text:span text:style-name="T276">2.01.01(5):1999 „Esminiai statinio reikalavimai. Apsauga nuo triukšmo“ patvirtinimo“ (Žin., 2000, Nr.<text:s/></text:span><text:a xlink:href="https://www.e-tar.lt/portal/lt/legalAct/TAR.133EBB9373E5" office:target-frame-name="_blank" xlink:show="new"><text:span text:style-name="T277">8-216</text:span></text:a><text:span text:style-name="T278">);</text:span></text:p>
      <text:p text:style-name="P279"><text:span text:style-name="T280">8.33</text:span><text:span text:style-name="T281">. Lietuvos Respublikos aplinkos ministro 2005 m. birželio 9 d. įsakymas Nr. D1-289 „Dėl statybos techninio reglamento STR 2.09.02:2005 „Šildymas, vėdinimas ir oro kondicionavimas“ patvirtinimo“ (Žin., 2005, Nr.<text:s/></text:span><text:a xlink:href="https://www.e-tar.lt/portal/lt/legalAct/TAR.1F3FB56815CB" office:target-frame-name="_blank" xlink:show="new"><text:span text:style-name="T282">75-2729</text:span></text:a><text:span text:style-name="T283">);</text:span></text:p>
      <text:p text:style-name="P284"><text:span text:style-name="T285">8.34</text:span><text:span text:style-name="T286">. Lietuvos Respublikos socialinės apsaugos ir darbo ministerijos ir Lietuvos Respublikos sveikatos apsaugos ministerijos 1998 m. gegužės 5 d. įsakymas Nr. 85/233 „Dėl Darboviečių įrengimo bendrųjų nuostatų patvirtinimo“ (Žin., 1998, Nr.<text:s/></text:span><text:a xlink:href="https://www.e-tar.lt/portal/lt/legalAct/TAR.F69EF012D841" office:target-frame-name="_blank" xlink:show="new"><text:span text:style-name="T287">44-1224</text:span></text:a><text:span text:style-name="T288">);</text:span></text:p>
      <text:p text:style-name="P289"><text:span text:style-name="T290">8.35</text:span><text:span text:style-name="T291">. Lietuvos Respublikos aplinkos ministro 1999 m. liepos 14 d. įsakymas Nr. 217 „Dėl Atliekų tvarkymo taisyklių patvirtinimo“ (Žin., 1999, Nr.<text:s/></text:span><text:a xlink:href="https://www.e-tar.lt/portal/lt/legalAct/TAR.38E37AB6E8E6" office:target-frame-name="_blank" xlink:show="new"><text:span text:style-name="T292">63-2065</text:span></text:a><text:span text:style-name="T293">);</text:span></text:p>
      <text:p text:style-name="P294"><text:span text:style-name="T295">8.36</text:span><text:span text:style-name="T296">. Lietuvos Respublikos žemės ūkio ministro 2003 m. gruodžio 24 d. įsakymas Nr. 3D-555 „Dėl Augalų apsaugos produktų kontrolės taisyklių patvirtinimo“ (Žin., 2004, Nr.<text:s/></text:span><text:a xlink:href="https://www.e-tar.lt/portal/lt/legalAct/TAR.44A8B10965C7" office:target-frame-name="_blank" xlink:show="new"><text:span text:style-name="T297">15-480</text:span></text:a><text:span text:style-name="T298">);</text:span></text:p>
      <text:p text:style-name="P299"><text:span text:style-name="T300">8.37</text:span><text:span text:style-name="T301">. Lietuvos Respublikos žemės ūkio ministro 2003 m. gruodžio 30 d. įsakymas Nr. 3D-564 „Dėl Augalų apsaugos produktų įvežimo, sandėliavimo, prekybos ir naudojimo taisyklių patvirtinimo“ (Žin., 2004, Nr.<text:s/></text:span><text:a xlink:href="https://www.e-tar.lt/portal/lt/legalAct/TAR.19431CB8A7D7" office:target-frame-name="_blank" xlink:show="new"><text:span text:style-name="T302">15-481</text:span></text:a><text:span text:style-name="T303">);</text:span></text:p>
      <text:p text:style-name="P304"><text:span text:style-name="T305">8.38</text:span><text:span text:style-name="T306">. Lietuvos Respublikos žemės ūkio ministro 2004 m. balandžio 26 d. įsakymas Nr. 3D-227 „Dėl Geros augalų apsaugos praktikos taisyklių patvirtinimo“ (Žin., 2004, Nr.<text:s/></text:span><text:a xlink:href="https://www.e-tar.lt/portal/lt/legalAct/TAR.410CEDFCB238" office:target-frame-name="_blank" xlink:show="new"><text:span text:style-name="T307">66-2349</text:span></text:a><text:span text:style-name="T308">).</text:span></text:p>
      <text:p text:style-name="P309"><text:span text:style-name="T310">8.39</text:span><text:span text:style-name="T311">. Lietuvos Respublikos valstybinės maisto ir veterinarijos tarnybos direktoriaus 2002 m. rugpjūčio 1 d. įsakymas Nr. 355 „Dėl įmonių veterinarinio patvirtinimo“ (Žin., 2002, Nr.<text:s/></text:span><text:a xlink:href="https://www.e-tar.lt/portal/lt/legalAct/TAR.A261DFB8FEDB" office:target-frame-name="_blank" xlink:show="new"><text:span text:style-name="T312">79-3401</text:span></text:a><text:span text:style-name="T313">);</text:span></text:p>
      <text:p text:style-name="P314"><text:span text:style-name="T315">8.40</text:span><text:span text:style-name="T316">. Lietuvos Respublikos valstybinės maisto ir veterinarijos tarnybos direktoriaus 2004 m. rugpjūčio 27 d. įsakymas Nr. B1-750 „Dėl Maisto tvarkymo subjektų patvirtinimo reikalavimų patvirtinimo“ (Žin., 2004, Nr.<text:s/></text:span><text:a xlink:href="https://www.e-tar.lt/portal/lt/legalAct/TAR.4841A2B7F6AC" office:target-frame-name="_blank" xlink:show="new"><text:span text:style-name="T317">135-4917</text:span></text:a><text:span text:style-name="T318">);</text:span></text:p>
      <text:p text:style-name="P319"><text:span text:style-name="T320">8.41</text:span><text:span text:style-name="T321">. Lietuvos Respublikos valstybinės maisto ir veterinarijos tarnybos direktoriaus 2002 m. gegužės 10 d. įsakymas Nr. 217 „Dėl Transporto priemonės maisto produktams gabenti higienos paso“ (Žin., 2002, Nr.<text:s/></text:span><text:a xlink:href="https://www.e-tar.lt/portal/lt/legalAct/TAR.3688CDEA1307" office:target-frame-name="_blank" xlink:show="new"><text:span text:style-name="T322">51-1971</text:span></text:a><text:span text:style-name="T323">);</text:span></text:p>
      <text:p text:style-name="P324"><text:span text:style-name="T325">8.42</text:span><text:span text:style-name="T326">. Lietuvos Respublikos valstybinės maisto ir veterinarijos tarnybos direktoriaus 2004 m. balandžio 30 d. įsakymas Nr. B1-411 „Dėl Iš trečiųjų šalių įvežamų į Lietuvos Respubliką negyvūninių maisto prekių saugos ir kokybės kontrolės tvarkos patvirtinimo“ (Žin., 2004, Nr.<text:s/></text:span><text:a xlink:href="https://www.e-tar.lt/portal/lt/legalAct/TAR.23CF97FB4A7E" office:target-frame-name="_blank" xlink:show="new"><text:span text:style-name="T327">76-2646</text:span></text:a><text:span text:style-name="T328">);</text:span></text:p>
      <text:p text:style-name="P329"><text:span text:style-name="T330">8.43</text:span><text:span text:style-name="T331">. Lietuvos Respublikos valstybinės maisto ir veterinarijos tarnybos direktoriaus 2003 m. vasario 19 d. įsakymas Nr. B1-163 „Dėl išimčių tam tikroms įmonėms, gaminančioms pieno produktus, patvirtinimo“ (Žin., 2003, Nr.<text:s/></text:span><text:a xlink:href="https://www.e-tar.lt/portal/lt/legalAct/TAR.48F9E136B26C" office:target-frame-name="_blank" xlink:show="new"><text:span text:style-name="T332">19-847</text:span></text:a><text:span text:style-name="T333">);</text:span></text:p>
      <text:p text:style-name="P334"><text:span text:style-name="T335">8.44</text:span><text:span text:style-name="T336">. Lietuvos Respublikos valstybinės maisto ir veterinarijos tarnybos direktoriaus 2003 m. vasario 19 d. įsakymas Nr. B1-160 „Dėl išimčių tradiciniams pieno produktams patvirtinimo“ (Žin., 2003, Nr.<text:s/></text:span><text:a xlink:href="https://www.e-tar.lt/portal/lt/legalAct/TAR.44B12E8784F9" office:target-frame-name="_blank" xlink:show="new"><text:span text:style-name="T337">19-844</text:span></text:a><text:span text:style-name="T338">).</text:span></text:p>
      <text:p text:style-name="P339"/>
      <text:p text:style-name="P340"><text:span text:style-name="T341">III</text:span><text:span text:style-name="T342">.<text:s/></text:span><text:span text:style-name="T343">SĄVOKOS IR JŲ APIBRĖŽIMAI</text:span></text:p>
      <text:p text:style-name="P344"/>
      <text:p text:style-name="P345"><text:span text:style-name="T346">9</text:span><text:span text:style-name="T347">. Šioje higienos normoje vartojamos sąvokos ir jų apibrėžimai:</text:span></text:p>
      <text:p text:style-name="P348"><text:span text:style-name="T349">9.1</text:span><text:span text:style-name="T350">.</text:span><text:span text:style-name="T351"><text:s/>svarbusis valdymo taškas (SVT)</text:span><text:span text:style-name="T352"><text:s/></text:span><text:span text:style-name="T353">– bet kuri RVASVT sistemos</text:span><text:span text:style-name="T354"><text:s/></text:span><text:span text:style-name="T355">maisto tvarkymo etapo vieta, kurioje rizikos veiksniai kontroliuojami, stabilizuojami, pašalinami arba sumažinami iki priimtino lygio;</text:span></text:p>
      <text:p text:style-name="P356"><text:span text:style-name="T357">9.2</text:span><text:span text:style-name="T358">.<text:s/></text:span><text:span text:style-name="T359">rizikos veiksniai</text:span><text:span text:style-name="T360"><text:s/>– biologiniai, cheminiai ar fizikiniai veiksniai, kurie gali būti maisto nesaugumo jį vartojant priežastimi.</text:span></text:p>
      <text:p text:style-name="P361"><text:span text:style-name="T362">Kitos šioje higienos normoje vartojamos sąvokos apibrėžtos Europos Parlamento ir Tarybos reglamentuose (EB) Nr. 178/2002, Nr. 852/2004, Nr. 853/2004 bei Lietuvos Respublikos maisto įstatyme.</text:span></text:p>
      <text:p text:style-name="P363"/>
      <text:p text:style-name="P364"><text:span text:style-name="T365">IV</text:span><text:span text:style-name="T366">.<text:s/></text:span><text:span text:style-name="T367">Bendrieji higienos reikalavimai</text:span></text:p>
      <text:p text:style-name="P368"/>
      <text:p text:style-name="P369"><text:span text:style-name="T370">10</text:span><text:span text:style-name="T371">. Asmenys, kurie tvarko maistą, turi pasitikrinti sveikatą Sveikatos apsaugos ministerijos nustatyta tvarka prieš pradėdami dirbti maisto įmonėje ir nustatytu dažnumu tikrintis periodiškai [8.9].</text:span></text:p>
      <text:p text:style-name="P372"><text:span text:style-name="T373">11</text:span><text:span text:style-name="T374">. Patalpose, kuriose tvarkomas nesupakuotas maistas, įrankiai, įranga ir konstrukcijos turi būti švarios, prižiūrimos taip, kad neterštų maisto.</text:span></text:p>
      <text:p text:style-name="P375"><text:span text:style-name="T376">Patalpų, įrangos ir tualetų valymui turi būti naudojamos atskiros, ženklintos priemonės.</text:span></text:p>
      <text:p text:style-name="P377"><text:span text:style-name="T378">12</text:span><text:span text:style-name="T379">. Maistas apdorojamas šiluma, šaldomas, laikomas, gabenamas ar kitaip tvarkomas teisės aktuose arba gamintojo nustatytoje temperatūroje. Šaldymo įrenginiuose turi būti kontroliniai termometrai. Tinkamumo vartoti terminai turi garantuoti maisto saugą ir kokybę nurodytomis laikymo sąlygomis.</text:span></text:p>
      <text:p text:style-name="P380"><text:span text:style-name="T381">13</text:span><text:span text:style-name="T382">. Kontrolės prietaisai ir įrenginiai, naudojami SVT, prižiūrimi ir metrologiškai tikrinami laikantis teisės aktuose nustatytų reikalavimų [8.8].</text:span></text:p>
      <text:p text:style-name="P383"><text:span text:style-name="T384">14</text:span><text:span text:style-name="T385">. Maistą liečiantiems paviršiams valyti ir dezinfekcijai naudojami plovikliai ir Sveikatos apsaugos ministerijos nustatyta tvarka [8.28] įteisinti biocidai. Jie naudojami laikantis gamintojo nurodymų. Ant maistą liečiančių paviršių neturi likti ploviklių, biocidų likučių.</text:span></text:p>
      <text:p text:style-name="P386"><text:span text:style-name="T387">15</text:span><text:span text:style-name="T388">. Medžiagos ir gaminiai, skirti liestis su maistu, turi būti pagaminti laikantis geros gamybos praktikos ir atitikti Sveikatos apsaugos ministerijos nustatytus saugos reikalavimus [8.17]. Mediniai su maistu besiliečiantys gaminiai daug kartų gali būti naudojami, kai neįmanomas kitoks pasirinkimas.</text:span></text:p>
      <text:p text:style-name="P389"><text:span text:style-name="T390">16</text:span><text:span text:style-name="T391">. Dirbant su nepakuotu, be šiluminio apdorojimo ar plovimo skirtu vartoti maistu, darbuotojai privalo kruopščiai plautis ir (ar) dezinfekuoti rankas.</text:span></text:p>
      <text:p text:style-name="P392"><text:span text:style-name="T393">17</text:span><text:span text:style-name="T394">. Maistas, skirtas tiesioginiam vartojimui, neturi susiliesti (per rankas, svarstykles, įrankius ir kitą inventorių) su šviežia mėsa, paukštiena, žuvimi, neplautais žaliais kiaušiniais ir kitais galimais taršos šaltiniais.</text:span></text:p>
      <text:p text:style-name="P395"><text:span text:style-name="T396">18</text:span><text:span text:style-name="T397">. Draudžiama:</text:span></text:p>
      <text:p text:style-name="P398"><text:span text:style-name="T399">18.1</text:span><text:span text:style-name="T400">. pakartotinai užšaldyti atšildytą maistą;</text:span></text:p>
      <text:p text:style-name="P401"><text:span text:style-name="T402">18.2</text:span><text:span text:style-name="T403">. kepant naudoti kepimui neskirtus riebalus ir riebalus, pakeitusius būdingą spalvą, kvapą, skonį;</text:span></text:p>
      <text:p text:style-name="P404"><text:span text:style-name="T405">18.3</text:span><text:span text:style-name="T406">. tvarkyti maistą, įvykus vandentiekio ar kanalizacijos tinklų avarijai, nutrūkus karšto ar šalto vandens ar elektros energijos tiekimui, sugedus šaldymo įrenginiams, taip pat atliekant remontą, dezinfekciją, dezinsekciją, deratizaciją.</text:span></text:p>
      <text:p text:style-name="P407"><text:span text:style-name="T408">19</text:span><text:span text:style-name="T409">. Graužikai ir vabzdžiai maisto tvarkymo vietose naikinami pagal teisės aktų reikalavimus [8.19]. Juos naikinant turi būti užtikrinama, kad nebūtų užteršiamas maistas.</text:span></text:p>
      <text:p text:style-name="P410"><text:span text:style-name="T411">20</text:span><text:span text:style-name="T412">. Maisto verslo operatoriai, tvarkantys nepakuotą maistą, išskyrus prekybos, maisto pakavimo, laikymo, saugojimo, gabenimo, paskirstymo ir tiekimo įmones, turi organizuoti tvarkomo maisto laboratorinę savikontrolę. Produktus, kuriems teisės aktais nenustatyti konkretūs laboratorinės kontrolės reikalavimai, turi būti tikrinami priklausomai nuo jų pobūdžio bei rizikos gyventojų sveikatai laipsnio. Laboratorijos, atliekančios maisto įmonių savikontrolės laboratorinius tyrimus, turi taikyti galiojančius tyrimo metodus, kad jų rezultatai galėtų būti lengvai įvertinami ir palyginami.</text:span></text:p>
      <text:p text:style-name="P413"><text:span text:style-name="T414">21</text:span><text:span text:style-name="T415">. Maisto saugos priežiūros veiksmai turi būti registruojami taip, kad būtų galima visais maisto tvarkymo etapais atsekti maisto produktą, ingredientą ar kitą medžiagą, skirtą dėti arba įdėtą į maistą, bei jų tiekėją, taip pat įmones, į kurias tiekiami tvarkomi produktai. Maisto verslo operatoriai saugo su maisto sauga bei jos priežiūra susijusius dokumentus 2 metus, bet ne trumpiau kaip gaminamo maisto tinkamumo trukmė.</text:span></text:p>
      <text:p text:style-name="P416"/>
      <text:p text:style-name="P417"><text:span text:style-name="T418">V</text:span><text:span text:style-name="T419">.<text:s/></text:span><text:span text:style-name="T420">Specialieji maistO ruošiMo, tvarkYMo ar perdirbIMo reikalavimai</text:span></text:p>
      <text:p text:style-name="P421"/>
      <text:p text:style-name="P422"><text:span text:style-name="T423">22</text:span><text:span text:style-name="T424">. Pagamintą maistą, kuris patiekiamas karštas, būtina laikyti ne žemesnėje kaip 68</text:span><text:span text:style-name="T425">°</text:span><text:span text:style-name="T426">C temperatūroje.</text:span></text:p>
      <text:p text:style-name="P427"><text:span text:style-name="T428">23</text:span><text:span text:style-name="T429">. Šiluma apdorotas maistas turi būti atvėsinamas iki nustatytos temperatūros ne ilgiau kaip per 4 valandas.</text:span></text:p>
      <text:p text:style-name="P430"><text:span text:style-name="T431">24</text:span><text:span text:style-name="T432">. Atvėsintas karštas maistas laikomas šaldytuve esant ne aukštesnei kaip 4</text:span><text:span text:style-name="T433">°</text:span><text:span text:style-name="T434">C temperatūrai ne ilgiau kaip 12 valandų. Po pakartotinio šiluminio apdorojimo maisto realizavimo terminas turi būti ne ilgesnis kaip 1 valanda.</text:span></text:p>
      <text:p text:style-name="P435"><text:span text:style-name="T436">25</text:span><text:span text:style-name="T437">. Draudžiama:</text:span></text:p>
      <text:p text:style-name="P438"><text:span text:style-name="T439">25.1</text:span><text:span text:style-name="T440">. šviežią maistą sumaišyti su anksčiau paruoštais patiekalais ar jų likučiais;</text:span></text:p>
      <text:p text:style-name="P441"><text:span text:style-name="T442">25.2</text:span><text:span text:style-name="T443">. viešojo maitinimo įmonėse gaminti varškę, sūrių masę, raugintus pieno produktus, konservus (mėsos, grybų, daržovių, padažų ir kt.).</text:span></text:p>
      <text:p text:style-name="P444"><text:span text:style-name="T445">26</text:span><text:span text:style-name="T446">. Kiaušinius prieš naudojant maisto gamybai privaloma nuplauti specialiais arba paviršinio aktyvumo medžiagų plovikliais. Maistą tvarkantis asmuo, lietęs neplautus kiaušinius, turi nusiplauti ar dezinfekuoti rankas.</text:span></text:p>
      <text:p text:style-name="P447"><text:span text:style-name="T448">27</text:span><text:span text:style-name="T449">. Jei gaminant maistą vartojami maisto priedai, privaloma turėti jiems tinkamas geros gamybos ir higienos sąlygas (tinkamą dozavimo įrangą, technologines, organizacines bei savikontrolės priemones), užtikrinančias saugų maisto priedų vartojimą, ir jų vartojimą derinti Sveikatos apsaugos ministerijos nustatyta tvarka [8.23].</text:span></text:p>
      <text:p text:style-name="P450"/>
      <text:p text:style-name="P451"><text:span text:style-name="T452">Vi</text:span><text:span text:style-name="T453">.<text:s/></text:span><text:span text:style-name="T454">specialieji mažmeninės maisto prekybos reikalavimai</text:span></text:p>
      <text:p text:style-name="P455"/>
      <text:p text:style-name="P456"><text:span text:style-name="T457">28</text:span><text:span text:style-name="T458">. Maistas, skirtas vartoti be šiluminio apdorojimo ar plovimo, parduodamas supakuotas arba apsaugotas taip, kad laikant parduotuvėje ar pirkėjui renkantis nebūtų užkrėstas ar užterštas. Nepakuotam maistui turi būti skirti pakavimo maišeliai ir įrankiai.</text:span></text:p>
      <text:p text:style-name="P459"><text:span text:style-name="T460">29</text:span><text:span text:style-name="T461">. Nepakuota šviežia mėsa, paukštiena, žuvis bei gatavi maisto produktai, skirti vartoti be plovimo ar šiluminio apdorojimo, gali būti liečiami tik tam skirtais įrankiais arba mūvint apsauginėmis pirštinėmis.</text:span></text:p>
      <text:p text:style-name="P462"><text:span text:style-name="T463">30</text:span><text:span text:style-name="T464">. Nuo kitų maisto prekių turi būti veiksmingai atskirtos šios prekės:</text:span></text:p>
      <text:p text:style-name="P465"><text:span text:style-name="T466">30.1</text:span><text:span text:style-name="T467">. ne maisto prekės ir gyvūnų pašaras (jam turi būti atskira arba aiškiai paženklinta prekybos vieta);</text:span></text:p>
      <text:p text:style-name="P468"><text:span text:style-name="T469">30.2</text:span><text:span text:style-name="T470">. vaisiai ir daržovės;</text:span></text:p>
      <text:p text:style-name="P471"><text:span text:style-name="T472">30.3</text:span><text:span text:style-name="T473">. šviežia mėsa, paukštiena, žuvis, kiaušiniai (šios prekės turi būti atskirtos ir tarpusavyje). Supakuoti mėsos produktai (tarp jų dešros bei dešrelės dirbtiniuose apvalkaluose) bei nesupakuoti mėsos produktai, skirti vartoti be papildomo šiluminio apdorojimo, turi būti atskirti tarpusavyje;</text:span></text:p>
      <text:p text:style-name="P474"><text:span text:style-name="T475">30.4</text:span><text:span text:style-name="T476">. specialios paskirties maisto produktai (jiems turi būti atskira arba aiškiai paženklinta prekybos vieta).</text:span></text:p>
      <text:p text:style-name="P477"><text:span text:style-name="T478">31</text:span><text:span text:style-name="T479">. Maisto prekių kainų etiketės tvirtinamos taip, kad nebūtų pažeistas maisto gaminio ar jo pakuotės sandarumas. Draudžiama nuplėšti arba pakeisti maisto pakuočių etiketes.</text:span></text:p>
      <text:p text:style-name="P480"><text:span text:style-name="T481">32</text:span><text:span text:style-name="T482">. Kiaušiniai parduodami tik supakuoti į gamintojo pakuotę.</text:span></text:p>
      <text:p text:style-name="P483"><text:span text:style-name="T484">33</text:span><text:span text:style-name="T485">. Nefasuotomis raugintomis, sūdytomis, marinuotomis daržovėmis ar grybais iš statinių bei kitų talpyklų prekiaujama tik aptarnaujant parduotuvės personalui. Savitarnos skyriuose prekiaujama tik fasuotais (pakuotais) šiais produktais. Draudžiama prekiauti tiesiai iš kepimo įrenginių prekybos vietoje keptais mėsos gaminiais bei bandelėmis.</text:span></text:p>
      <text:p text:style-name="P486"/>
      <text:p text:style-name="P487"><text:span text:style-name="T488">VII</text:span><text:span text:style-name="T489">.<text:s/></text:span><text:span text:style-name="T490">kai kurių Nefasuotų maisto produktų gabenimo jūros laivais Išlygos</text:span></text:p>
      <text:p text:style-name="P491"/>
      <text:p text:style-name="P492"><text:span text:style-name="T493">34</text:span><text:span text:style-name="T494">. Nefasuoto aliejaus arba riebalų gabenimo jūros laivais išlygos:</text:span></text:p>
      <text:p text:style-name="P495"><text:span text:style-name="T496">34.1</text:span><text:span text:style-name="T497">. Perdirbti nefasuotą aliejų arba riebalus, kurie skirti (arba gali būti) vartoti žmonių maistui, leidžiama gabenti jūros laivų talpyklose, kurios nėra išskirtinai naudojamos maisto produktams, jei:</text:span></text:p>
      <text:p text:style-name="P498"><text:span text:style-name="T499">34.1.1</text:span><text:span text:style-name="T500">. talpykla pagaminta iš nerūdijančio plieno arba padengta epoksidine derva ar techniškai jai lygiaverte priemone, o prieš tai talpykloje gabentas krovinys buvo maisto produktas arba krovinys, nurodytas šios higienos normos priede;</text:span></text:p>
      <text:p text:style-name="P501"><text:span text:style-name="T502">34.1.2</text:span><text:span text:style-name="T503">. talpykla pagaminta ne iš nerūdijančio plieno arba nepadengta epoksidine derva ar techniškai jai lygiaverte priemone, tačiau paskutiniai trys talpykloje gabenti kroviniai buvo maisto produktai arba kroviniai, nurodyti šios higienos normos priede.</text:span></text:p>
      <text:p text:style-name="P504"><text:span text:style-name="T505">34.2</text:span><text:span text:style-name="T506">. Nefasuotą aliejų arba riebalus, kurie skirti</text:span><text:span text:style-name="T507"><text:s/></text:span><text:span text:style-name="T508">arba gali būti be perdirbimo</text:span><text:span text:style-name="T509"><text:s/></text:span><text:span text:style-name="T510">vartojami žmonių maistui, leidžiama gabenti jūros laivų talpyklose, kurios nėra išskirtinai naudojamos maisto produktams, jei:</text:span></text:p>
      <text:p text:style-name="P511"><text:span text:style-name="T512">34.2.1</text:span><text:span text:style-name="T513">. talpykla pagaminta iš nerūdijančio plieno arba padengta epoksidine derva ar techniškai jai lygiaverte priemone;</text:span></text:p>
      <text:p text:style-name="P514"><text:span text:style-name="T515">34.2.2</text:span><text:span text:style-name="T516">. paskutiniai trys talpykloje gabenti kroviniai buvo maisto produktai.</text:span></text:p>
      <text:p text:style-name="P517"><text:span text:style-name="T518">34.3</text:span><text:span text:style-name="T519">. Jūros laivo, kurio talpyklose gabenamas nefasuotas aliejus arba riebalai, numatyti vartoti arba kurie gali būti vartojami žmonių maistui, kapitonas turi saugoti tikslius rašytinius trijų ankstesnių krovinių, gabentų minėtose talpyklose, duomenis ir būti įsitikinęs, kad tarp šių krovinių krovimo viskas, su kuo lietėsi ar galėjo liestis gabenami produktai, buvo tinkamai išplauta. Jei krovinys buvo perkraunamas, priimančio laivo kapitonas papildomai turi saugoti tikslius rašytinius duomenis apie tai, kad nefasuoto skysto aliejaus arba riebalų gabenimas ankstesniame laive atitiko šios higienos normos 34 punkto nuostatas ir kad ankstesniame laive prieš pakraunant šiuos krovinius viskas buvo tinkamai išplauta. Valstybinei maisto ir veterinarijos tarnybai pareikalavus, laivo kapitonas turi pateikti šiuos dokumentus.</text:span></text:p>
      <text:p text:style-name="P520"><text:span text:style-name="T521">35</text:span><text:span text:style-name="T522">. Nefasuoto žaliavinio cukraus gabenimo jūros laivais išlygos:</text:span></text:p>
      <text:p text:style-name="P523"><text:span text:style-name="T524">35.1</text:span><text:span text:style-name="T525">. Nefasuotą žaliavinį cukrų, kuris neskirtas maistui arba gali būti laikomas maistu ar jo ingredientu tik visiškai ir veiksmingai išvalytas, leidžiama gabenti jūros laivų talpyklose (įskaitant konteinerius ir cisternas), kurios nėra išskirtinai naudojamos maisto produktams, jei prieš<text:s/></text:span><text:soft-page-break/><text:span text:style-name="T526">pakraunant žaliavinį cukrų talpykla buvo gerai išvalyta ir kruopščiai patikrinta, ar talpykloje nėra ankstesnių krovinių likučių. Anksčiau gabentas krovinys negali būti nefasuotas skystas produktas.</text:span></text:p>
      <text:p text:style-name="P527"><text:span text:style-name="T528">35.2</text:span><text:span text:style-name="T529">. Už žaliavinio cukraus gabenimą jūra atsakingas maisto verslo operatorius privalo saugoti dokumentus, kuriuose būtų išsamiai aprašytas anksčiau šioje talpykloje vežtas krovinys ir prieš pakraunant žaliavinį cukrų taikyto valymo rūšis bei jo veiksmingumas. Šie dokumentai turi lydėti siuntą į perdirbimo įmonę, kuri, priėmusi siuntą, privalo pasilikti jų kopijas. Dokumentuose turi būti aiškiai matomas ir neištrinamas įrašas lietuvių ir (ar) dar bent viena Europos Sąjungos kalba: „Prieš patiekiant šį produktą žmonių mitybai, jį būtina išvalyti.“ Valstybinei maisto ir veterinarijos tarnybai pareikalavus, už žaliavinio cukraus gabenimą jūra ir (ar) jo išvalymą atsakingas maisto verslo operatorius turi pateikti šiame higienos normos punkte minėtus dokumentus.</text:span></text:p>
      <text:p text:style-name="P530"><text:span text:style-name="T531">35.3</text:span><text:span text:style-name="T532">. Žaliavinis cukrus, gabentas jūra talpyklose, neskirtose tik maisto produktams, turi būti visiškai ir veiksmingai išvalytas iki patiekiant jį maistui ar kaip jo ingredientą. Už gabenimą ir išvalymą atsakingi maisto verslo operatoriai, atsižvelgdami į prieš tai šioje talpykloje vežto krovinio pobūdį, atsako, kad talpykla prieš pakraunant į ją žaliavinį cukrų buvo tinkamai išvalyta ir gali užtikrinti cukraus saugą bei tinkamumą žmonių mitybai taikant savikontrolę pagal šios higienos normos 3 punkto nuostatas.</text:span></text:p>
      <text:p text:style-name="P533"><text:span text:style-name="T534">______________</text:span></text:p>
      <text:soft-page-break/>
      <text:p text:style-name="P535"><text:span text:style-name="T536">Lietuvos higienos normos</text:span></text:p>
      <text:p text:style-name="P537">HN 15:2005 „Maisto higiena“</text:p>
      <text:p text:style-name="P538">priedas</text:p>
      <text:p text:style-name="P539"/>
      <text:p text:style-name="P540"><text:span text:style-name="T541">Krovinių, po kurių leidžiama talpyklose jūros laivais gabenti nefasuotą aliejų ar riebalus, sąrašas</text:span></text:p>
      <text:p text:style-name="P542"/>
      <table:table table:style-name="Table543">
        <table:table-columns>
          <table:table-column table:style-name="TableColumn544"/>
          <table:table-column table:style-name="TableColumn545"/>
        </table:table-columns>
        <table:table-header-rows>
          <table:table-row table:style-name="TableRow546">
            <table:table-cell table:style-name="TableCell547">
              <text:p text:style-name="P548">Pavadinimas</text:p>
            </table:table-cell>
            <table:table-cell table:style-name="TableCell549">
              <text:p text:style-name="P550">CAS Nr.</text:p>
            </table:table-cell>
          </table:table-row>
          <table:table-row table:style-name="TableRow551">
            <table:table-cell table:style-name="TableCell552">
              <text:p text:style-name="P553">1. Acto rūgštis (etano rūgštis, acto esencija, metankarboksirūgštis)</text:p>
            </table:table-cell>
            <table:table-cell table:style-name="TableCell554">
              <text:p text:style-name="P555">64-19-7</text:p>
            </table:table-cell>
          </table:table-row>
          <table:table-row table:style-name="TableRow556">
            <table:table-cell table:style-name="TableCell557">
              <text:p text:style-name="P558">2. Acto anhidridas (etano rūgšties anhidridas)</text:p>
            </table:table-cell>
            <table:table-cell table:style-name="TableCell559">
              <text:p text:style-name="P560">108-24-7</text:p>
            </table:table-cell>
          </table:table-row>
          <table:table-row table:style-name="TableRow561">
            <table:table-cell table:style-name="TableCell562">
              <text:p text:style-name="P563">3. Acetonas (dimetilketonas; 2-propanonas)</text:p>
            </table:table-cell>
            <table:table-cell table:style-name="TableCell564">
              <text:p text:style-name="P565">67-64-1</text:p>
            </table:table-cell>
          </table:table-row>
          <table:table-row table:style-name="TableRow566">
            <table:table-cell table:style-name="TableCell567">
              <text:p text:style-name="P568">4. Rūgštieji aliejai ir riebalų rūgščių distiliatai, gauti iš augalinių aliejų ir riebalų ir (arba) jų mišinių, taip pat iš gyvulinių ir jūros gyvūnų aliejų ir riebalų</text:p>
            </table:table-cell>
            <table:table-cell table:style-name="TableCell569">
              <text:p text:style-name="P570"/>
            </table:table-cell>
          </table:table-row>
          <table:table-row table:style-name="TableRow571">
            <table:table-cell table:style-name="TableCell572">
              <text:p text:style-name="P573">5. Amonio hidroksidas (amonio hidratas; amoniako tirpalas; amoniakinis vanduo)</text:p>
            </table:table-cell>
            <table:table-cell table:style-name="TableCell574">
              <text:p text:style-name="P575">1336-21-6</text:p>
            </table:table-cell>
          </table:table-row>
          <table:table-row table:style-name="TableRow576">
            <table:table-cell table:style-name="TableCell577">
              <text:p text:style-name="P578">6. Amonio polifosfatas</text:p>
            </table:table-cell>
            <table:table-cell table:style-name="TableCell579">
              <text:p text:style-name="P580">68333-79-9</text:p>
              <text:p text:style-name="P581">10124-31-9</text:p>
            </table:table-cell>
          </table:table-row>
          <table:table-row table:style-name="TableRow582">
            <table:table-cell table:style-name="TableCell583">
              <text:p text:style-name="P584">7. Gyvuliniai, jūros gyvūnų ir augaliniai aliejai ir riebalai (išskyrus anakardžių riešutų kevalų aliejų ir žaliavinę talo alyvą)</text:p>
            </table:table-cell>
            <table:table-cell table:style-name="TableCell585">
              <text:p text:style-name="P586"/>
            </table:table-cell>
          </table:table-row>
          <table:table-row table:style-name="TableRow587">
            <table:table-cell table:style-name="TableCell588">
              <text:p text:style-name="P589">8. Bičių vaškas</text:p>
            </table:table-cell>
            <table:table-cell table:style-name="TableCell590">
              <text:p text:style-name="P591">8006-40-4</text:p>
              <text:p text:style-name="P592">8012-89-3</text:p>
            </table:table-cell>
          </table:table-row>
          <table:table-row table:style-name="TableRow593">
            <table:table-cell table:style-name="TableCell594">
              <text:p text:style-name="P595">9. Benzilo alkoholis (tik NF ir analiziškai grynas)</text:p>
            </table:table-cell>
            <table:table-cell table:style-name="TableCell596">
              <text:p text:style-name="P597">100-51-6</text:p>
            </table:table-cell>
          </table:table-row>
          <table:table-row table:style-name="TableRow598">
            <table:table-cell table:style-name="TableCell599">
              <text:p text:style-name="Normal"><text:span text:style-name="T600">10. Butilacetatai (</text:span><text:span text:style-name="T601">n</text:span><text:span text:style-name="T602">-,<text:s/></text:span><text:span text:style-name="T603">antr</text:span><text:span text:style-name="T604">-,<text:s/></text:span><text:span text:style-name="T605">tret</text:span><text:span text:style-name="T606">-)</text:span></text:p>
            </table:table-cell>
            <table:table-cell table:style-name="TableCell607">
              <text:p text:style-name="P608">123-86-4</text:p>
              <text:p text:style-name="P609">105-46-4</text:p>
              <text:p text:style-name="P610">540-88-5</text:p>
            </table:table-cell>
          </table:table-row>
          <table:table-row table:style-name="TableRow611">
            <table:table-cell table:style-name="TableCell612">
              <text:p text:style-name="P613">11. Kalcio chlorido tirpalas (tik neišvengiamais atvejais, kai prieš tai buvęs krovinys įtrauktas į šį sąrašą)</text:p>
            </table:table-cell>
            <table:table-cell table:style-name="TableCell614">
              <text:p text:style-name="P615">10043-52-4</text:p>
            </table:table-cell>
          </table:table-row>
          <table:table-row table:style-name="TableRow616">
            <table:table-cell table:style-name="TableCell617">
              <text:p text:style-name="P618">12. Kalcio lignosulfonatas</text:p>
            </table:table-cell>
            <table:table-cell table:style-name="TableCell619">
              <text:p text:style-name="P620">8061-52-7</text:p>
            </table:table-cell>
          </table:table-row>
          <table:table-row table:style-name="TableRow621">
            <table:table-cell table:style-name="TableCell622">
              <text:p text:style-name="P623">13. Kandelila vaškas</text:p>
            </table:table-cell>
            <table:table-cell table:style-name="TableCell624">
              <text:p text:style-name="P625">8006-44-8</text:p>
            </table:table-cell>
          </table:table-row>
          <table:table-row table:style-name="TableRow626">
            <table:table-cell table:style-name="TableCell627">
              <text:p text:style-name="P628">14. Karnaubo vaškas (Brazilijos vaškas)</text:p>
            </table:table-cell>
            <table:table-cell table:style-name="TableCell629">
              <text:p text:style-name="P630">8015-86-9</text:p>
            </table:table-cell>
          </table:table-row>
          <table:table-row table:style-name="TableRow631">
            <table:table-cell table:style-name="TableCell632">
              <text:p text:style-name="P633">15. Cikloheksanas (heksametilenas; heksanaftenas; heksahidrobenzenas)</text:p>
            </table:table-cell>
            <table:table-cell table:style-name="TableCell634">
              <text:p text:style-name="P635">110-82-7</text:p>
            </table:table-cell>
          </table:table-row>
          <table:table-row table:style-name="TableRow636">
            <table:table-cell table:style-name="TableCell637">
              <text:p text:style-name="P638">16. Epoksidintas sojų aliejus (oksirano grupės deguonies kiekis ne mažesnis kaip 7 % ir ne didesnis kaip 8 %)</text:p>
            </table:table-cell>
            <table:table-cell table:style-name="TableCell639">
              <text:p text:style-name="P640">8013-07-8</text:p>
            </table:table-cell>
          </table:table-row>
          <table:table-row table:style-name="TableRow641">
            <table:table-cell table:style-name="TableCell642">
              <text:p text:style-name="P643">17. Etanolis (etilo alkoholis)</text:p>
            </table:table-cell>
            <table:table-cell table:style-name="TableCell644">
              <text:p text:style-name="P645">64-17-5</text:p>
            </table:table-cell>
          </table:table-row>
          <table:table-row table:style-name="TableRow646">
            <table:table-cell table:style-name="TableCell647">
              <text:p text:style-name="P648">18. Etilacetatas (acto eteris, acto esteris, actas)</text:p>
            </table:table-cell>
            <table:table-cell table:style-name="TableCell649">
              <text:p text:style-name="P650">141-78-6</text:p>
            </table:table-cell>
          </table:table-row>
          <table:table-row table:style-name="TableRow651">
            <table:table-cell table:style-name="TableCell652">
              <text:p text:style-name="P653">19. 2-etil-1-heksanolis</text:p>
            </table:table-cell>
            <table:table-cell table:style-name="TableCell654">
              <text:p text:style-name="P655">104-76-7</text:p>
            </table:table-cell>
          </table:table-row>
          <table:table-row table:style-name="TableRow656">
            <table:table-cell table:style-name="TableCell657">
              <text:p text:style-name="P658">20. Riebalų rūgštys:</text:p>
            </table:table-cell>
            <table:table-cell table:style-name="TableCell659">
              <text:p text:style-name="P660"/>
            </table:table-cell>
          </table:table-row>
          <table:table-row table:style-name="TableRow661">
            <table:table-cell table:style-name="TableCell662">
              <text:p text:style-name="P663">20.1. Arachidino rūgštis (eikozano rūgštis)</text:p>
            </table:table-cell>
            <table:table-cell table:style-name="TableCell664">
              <text:p text:style-name="P665">506-30-9</text:p>
            </table:table-cell>
          </table:table-row>
          <table:table-row table:style-name="TableRow666">
            <table:table-cell table:style-name="TableCell667">
              <text:p text:style-name="P668">20.2. Beheno rūgštis (dokozano rūgštis)</text:p>
            </table:table-cell>
            <table:table-cell table:style-name="TableCell669">
              <text:p text:style-name="P670">112-85-6</text:p>
            </table:table-cell>
          </table:table-row>
          <table:table-row table:style-name="TableRow671">
            <table:table-cell table:style-name="TableCell672">
              <text:p text:style-name="Normal"><text:span text:style-name="T673">20.3. Sviesto rūgštis (</text:span><text:span text:style-name="T674">n</text:span><text:span text:style-name="T675">-butano rūgštis, butano rūgštis, propilskruzdžių rūgštis)</text:span></text:p>
            </table:table-cell>
            <table:table-cell table:style-name="TableCell676">
              <text:p text:style-name="P677">107-92-6</text:p>
            </table:table-cell>
          </table:table-row>
          <table:table-row table:style-name="TableRow678">
            <table:table-cell table:style-name="TableCell679">
              <text:p text:style-name="Normal"><text:span text:style-name="T680">20.4. Kaprino rūgštis (</text:span><text:span text:style-name="T681">n</text:span><text:span text:style-name="T682">-dekano rūgštis)</text:span></text:p>
            </table:table-cell>
            <table:table-cell table:style-name="TableCell683">
              <text:p text:style-name="P684">334-48-5</text:p>
            </table:table-cell>
          </table:table-row>
          <table:table-row table:style-name="TableRow685">
            <table:table-cell table:style-name="TableCell686">
              <text:p text:style-name="Normal"><text:span text:style-name="T687">20.5. Kaprono rūgštis (</text:span><text:span text:style-name="T688">n</text:span><text:span text:style-name="T689">-heksano rūgštis)</text:span></text:p>
            </table:table-cell>
            <table:table-cell table:style-name="TableCell690">
              <text:p text:style-name="P691">142-62-1</text:p>
            </table:table-cell>
          </table:table-row>
          <table:table-row table:style-name="TableRow692">
            <table:table-cell table:style-name="TableCell693">
              <text:p text:style-name="Normal"><text:span text:style-name="T694">20.6. Kaprilo rūgštis (</text:span><text:span text:style-name="T695">n</text:span><text:span text:style-name="T696">-oktano rūgštis)</text:span></text:p>
            </table:table-cell>
            <table:table-cell table:style-name="TableCell697">
              <text:p text:style-name="P698">124-07-2</text:p>
            </table:table-cell>
          </table:table-row>
          <table:table-row table:style-name="TableRow699">
            <table:table-cell table:style-name="TableCell700">
              <text:p text:style-name="Normal"><text:span text:style-name="T701">20.7. Eruko rūgštis (</text:span><text:span text:style-name="T702">cis</text:span><text:span text:style-name="T703">-13-dokozeno rūgštis)</text:span></text:p>
            </table:table-cell>
            <table:table-cell table:style-name="TableCell704">
              <text:p text:style-name="P705">112-86-7</text:p>
            </table:table-cell>
          </table:table-row>
          <table:table-row table:style-name="TableRow706">
            <table:table-cell table:style-name="TableCell707">
              <text:p text:style-name="Normal"><text:span text:style-name="T708">20.8. Heptano rūgštis (</text:span><text:span text:style-name="T709">n</text:span><text:span text:style-name="T710">-heptano rūgštis)</text:span></text:p>
            </table:table-cell>
            <table:table-cell table:style-name="TableCell711">
              <text:p text:style-name="P712">111-14-8</text:p>
            </table:table-cell>
          </table:table-row>
          <table:table-row table:style-name="TableRow713">
            <table:table-cell table:style-name="TableCell714">
              <text:p text:style-name="Normal"><text:span text:style-name="T715">20.9. Lauro rūgštis (</text:span><text:span text:style-name="T716">n</text:span><text:span text:style-name="T717">-dodekano rūgštis)</text:span></text:p>
            </table:table-cell>
            <table:table-cell table:style-name="TableCell718">
              <text:p text:style-name="P719">143-07-7</text:p>
            </table:table-cell>
          </table:table-row>
          <table:table-row table:style-name="TableRow720">
            <table:table-cell table:style-name="TableCell721">
              <text:p text:style-name="Normal"><text:span text:style-name="T722">20.10. Lauroleino rūgštis (</text:span><text:span text:style-name="T723">cis</text:span><text:span text:style-name="T724">-5-dodeceno rūgštis)</text:span></text:p>
            </table:table-cell>
            <table:table-cell table:style-name="TableCell725">
              <text:p text:style-name="P726">4998-71-4</text:p>
            </table:table-cell>
          </table:table-row>
          <table:table-row table:style-name="TableRow727">
            <table:table-cell table:style-name="TableCell728">
              <text:p text:style-name="P729">20.11. Linolo rūgštis (9,12-oktadekadieno rūgštis)</text:p>
            </table:table-cell>
            <table:table-cell table:style-name="TableCell730">
              <text:p text:style-name="P731">60-33-3</text:p>
            </table:table-cell>
          </table:table-row>
          <table:table-row table:style-name="TableRow732">
            <table:table-cell table:style-name="TableCell733">
              <text:p text:style-name="P734">20.12. Linoleno rūgštis (9,12,15-oktadekatrieno rūgštis)</text:p>
            </table:table-cell>
            <table:table-cell table:style-name="TableCell735">
              <text:p text:style-name="P736">463-40-1</text:p>
            </table:table-cell>
          </table:table-row>
          <table:table-row table:style-name="TableRow737">
            <table:table-cell table:style-name="TableCell738">
              <text:p text:style-name="Normal"><text:span text:style-name="T739">20.13. Miristo rūgštis (</text:span><text:span text:style-name="T740">n</text:span><text:span text:style-name="T741">-tetradekano rūgštis)</text:span></text:p>
            </table:table-cell>
            <table:table-cell table:style-name="TableCell742">
              <text:p text:style-name="P743">544-63-8</text:p>
            </table:table-cell>
          </table:table-row>
          <table:table-row table:style-name="TableRow744">
            <table:table-cell table:style-name="TableCell745">
              <text:p text:style-name="Normal"><text:span text:style-name="T746">20.14. Miristoleino rūgštis (</text:span><text:span text:style-name="T747">cis</text:span><text:span text:style-name="T748">-9-tetradeceno rūgštis)</text:span></text:p>
            </table:table-cell>
            <table:table-cell table:style-name="TableCell749">
              <text:p text:style-name="P750">544-64-9</text:p>
            </table:table-cell>
          </table:table-row>
          <table:table-row table:style-name="TableRow751">
            <table:table-cell table:style-name="TableCell752">
              <text:p text:style-name="Normal"><text:span text:style-name="T753">20.15. Oleino rūgštis (</text:span><text:span text:style-name="T754">cis-</text:span><text:span text:style-name="T755">9-oktadeceno rūgštis)</text:span></text:p>
            </table:table-cell>
            <table:table-cell table:style-name="TableCell756">
              <text:p text:style-name="P757">112-80-1</text:p>
            </table:table-cell>
          </table:table-row>
          <table:table-row table:style-name="TableRow758">
            <table:table-cell table:style-name="TableCell759">
              <text:p text:style-name="Normal"><text:span text:style-name="T760">20.16. Palmitino rūgštis (</text:span><text:span text:style-name="T761">n</text:span><text:span text:style-name="T762">-heksadekano rūgštis)</text:span></text:p>
            </table:table-cell>
            <table:table-cell table:style-name="TableCell763">
              <text:p text:style-name="P764">57-10-3</text:p>
            </table:table-cell>
          </table:table-row>
          <table:table-row table:style-name="TableRow765">
            <table:table-cell table:style-name="TableCell766">
              <text:p text:style-name="Normal"><text:span text:style-name="T767">20.17. Palmitoleino rūgštis (</text:span><text:span text:style-name="T768">cis</text:span><text:span text:style-name="T769">-9-heksadeceno rūgštis)</text:span></text:p>
            </table:table-cell>
            <table:table-cell table:style-name="TableCell770">
              <text:p text:style-name="P771">373-49-9</text:p>
            </table:table-cell>
          </table:table-row>
          <table:table-row table:style-name="TableRow772">
            <table:table-cell table:style-name="TableCell773">
              <text:p text:style-name="Normal"><text:span text:style-name="T774">20.18. Pelargono rūgštis (</text:span><text:span text:style-name="T775">n</text:span><text:span text:style-name="T776">-nonano rūgštis)</text:span></text:p>
            </table:table-cell>
            <table:table-cell table:style-name="TableCell777">
              <text:p text:style-name="P778">112-05-0</text:p>
            </table:table-cell>
          </table:table-row>
          <table:table-row table:style-name="TableRow779">
            <table:table-cell table:style-name="TableCell780">
              <text:p text:style-name="Normal"><text:span text:style-name="T781">20.19. Ricinolio rūgštis (</text:span><text:span text:style-name="T782">cis-</text:span><text:span text:style-name="T783">12-hidroksioktadec-9-eno rūgštis; ricinos aliejaus rūgštis)</text:span></text:p>
            </table:table-cell>
            <table:table-cell table:style-name="TableCell784">
              <text:p text:style-name="P785">141-22-0</text:p>
            </table:table-cell>
          </table:table-row>
          <table:table-row table:style-name="TableRow786">
            <table:table-cell table:style-name="TableCell787">
              <text:p text:style-name="Normal"><text:span text:style-name="T788">20.20. Stearino rūgštis (</text:span><text:span text:style-name="T789">n</text:span><text:span text:style-name="T790">-oktadekano rūgštis)</text:span></text:p>
            </table:table-cell>
            <table:table-cell table:style-name="TableCell791">
              <text:p text:style-name="P792">57-11-4</text:p>
            </table:table-cell>
          </table:table-row>
          <table:table-row table:style-name="TableRow793">
            <table:table-cell table:style-name="TableCell794">
              <text:p text:style-name="Normal"><text:span text:style-name="T795">20.21. Valerijono rūgštis (</text:span><text:span text:style-name="T796">n</text:span><text:span text:style-name="T797">-pentano rūgštis)</text:span></text:p>
            </table:table-cell>
            <table:table-cell table:style-name="TableCell798">
              <text:p text:style-name="P799">109-52-4</text:p>
            </table:table-cell>
          </table:table-row>
          <table:table-row table:style-name="TableRow800">
            <table:table-cell table:style-name="TableCell801">
              <text:p text:style-name="P802">21. Sotieji alkoholiai – gamtiniai alkoholiai</text:p>
            </table:table-cell>
            <table:table-cell table:style-name="TableCell803">
              <text:p text:style-name="P804"/>
            </table:table-cell>
          </table:table-row>
          <table:table-row table:style-name="TableRow805">
            <table:table-cell table:style-name="TableCell806">
              <text:p text:style-name="P807">21.1. Butilo alkoholis (1- butanolis)</text:p>
            </table:table-cell>
            <table:table-cell table:style-name="TableCell808">
              <text:p text:style-name="P809">71-36-3</text:p>
            </table:table-cell>
          </table:table-row>
          <table:table-row table:style-name="TableRow810">
            <table:table-cell table:style-name="TableCell811">
              <text:p text:style-name="P812">21.2. Heksilo alkoholis (1-heksanolis)</text:p>
            </table:table-cell>
            <table:table-cell table:style-name="TableCell813">
              <text:p text:style-name="P814">111-27-3</text:p>
            </table:table-cell>
          </table:table-row>
          <table:table-row table:style-name="TableRow815">
            <table:table-cell table:style-name="TableCell816">
              <text:p text:style-name="Normal"><text:span text:style-name="T817">21.3. Oktilo alkoholis (1-</text:span><text:span text:style-name="T818">n</text:span><text:span text:style-name="T819">-oktanolis)</text:span></text:p>
            </table:table-cell>
            <table:table-cell table:style-name="TableCell820">
              <text:p text:style-name="P821">111-87-5</text:p>
            </table:table-cell>
          </table:table-row>
          <table:table-row table:style-name="TableRow822">
            <table:table-cell table:style-name="TableCell823">
              <text:p text:style-name="Normal"><text:span text:style-name="T824">21.4. Cetilo alkoholis (1-heksadekanolis, pirminis<text:s/></text:span><text:span text:style-name="T825">n</text:span><text:span text:style-name="T826">-heksadecilo alkoholis; palmitilo alkoholis)</text:span></text:p>
            </table:table-cell>
            <table:table-cell table:style-name="TableCell827">
              <text:p text:style-name="P828">36653-82-4</text:p>
            </table:table-cell>
          </table:table-row>
          <table:table-row table:style-name="TableRow829">
            <table:table-cell table:style-name="TableCell830">
              <text:p text:style-name="P831">21.5. Decilo alkoholis (1-dekanolis)</text:p>
            </table:table-cell>
            <table:table-cell table:style-name="TableCell832">
              <text:p text:style-name="P833">112-30-1</text:p>
            </table:table-cell>
          </table:table-row>
          <table:table-row table:style-name="TableRow834">
            <table:table-cell table:style-name="TableCell835">
              <text:p text:style-name="P836">21.6. Heptilo alkoholis (1-heptanolis)</text:p>
            </table:table-cell>
            <table:table-cell table:style-name="TableCell837">
              <text:p text:style-name="P838">110-70-6</text:p>
            </table:table-cell>
          </table:table-row>
          <table:table-row table:style-name="TableRow839">
            <table:table-cell table:style-name="TableCell840">
              <text:p text:style-name="P841">21.7. Laurilo alkoholis (1-dodekanolis, dodecilo alkoholis)</text:p>
            </table:table-cell>
            <table:table-cell table:style-name="TableCell842">
              <text:p text:style-name="P843">112-53-8</text:p>
            </table:table-cell>
          </table:table-row>
          <table:table-row table:style-name="TableRow844">
            <table:table-cell table:style-name="TableCell845">
              <text:p text:style-name="P846">21.8. Miristilo alkoholis (1-tetradekanolis)</text:p>
            </table:table-cell>
            <table:table-cell table:style-name="TableCell847">
              <text:p text:style-name="P848">112-72-1</text:p>
            </table:table-cell>
          </table:table-row>
          <table:table-row table:style-name="TableRow849">
            <table:table-cell table:style-name="TableCell850">
              <text:p text:style-name="P851">21.9. Nonilo alkoholis (1-nonanolis, pelargono alkoholis)</text:p>
            </table:table-cell>
            <table:table-cell table:style-name="TableCell852">
              <text:p text:style-name="P853">143-08-8</text:p>
            </table:table-cell>
          </table:table-row>
          <table:table-row table:style-name="TableRow854">
            <table:table-cell table:style-name="TableCell855">
              <text:p text:style-name="P856">21.10. Oleilo alkoholis (oktadecenolis)</text:p>
            </table:table-cell>
            <table:table-cell table:style-name="TableCell857">
              <text:p text:style-name="P858">143-28-2</text:p>
            </table:table-cell>
          </table:table-row>
          <table:table-row table:style-name="TableRow859">
            <table:table-cell table:style-name="TableCell860">
              <text:p text:style-name="P861">21.11. Stearilo alkoholis (1-oktadekanolis)</text:p>
            </table:table-cell>
            <table:table-cell table:style-name="TableCell862">
              <text:p text:style-name="P863">112-92-5</text:p>
            </table:table-cell>
          </table:table-row>
          <table:table-row table:style-name="TableRow864">
            <table:table-cell table:style-name="TableCell865">
              <text:p text:style-name="P866">21.12. Tridecilo alkoholis (1-tridekanolis)</text:p>
            </table:table-cell>
            <table:table-cell table:style-name="TableCell867">
              <text:p text:style-name="P868">27458-92-0</text:p>
              <text:p text:style-name="P869">112-70-9</text:p>
            </table:table-cell>
          </table:table-row>
          <table:table-row table:style-name="TableRow870">
            <table:table-cell table:style-name="TableCell871">
              <text:p text:style-name="P872">22. Sočiųjų alkoholių žaliavos:</text:p>
            </table:table-cell>
            <table:table-cell table:style-name="TableCell873">
              <text:p text:style-name="P874"/>
            </table:table-cell>
          </table:table-row>
          <table:table-row table:style-name="TableRow875">
            <table:table-cell table:style-name="TableCell876">
              <text:p text:style-name="Normal"><text:span text:style-name="T877">22.1. Laurilo-miristilo alkoholis (C</text:span><text:span text:style-name="T878">12</text:span><text:span text:style-name="T879">-C</text:span><text:span text:style-name="T880">14</text:span><text:span text:style-name="T881"><text:s/>mišinys)</text:span></text:p>
            </table:table-cell>
            <table:table-cell table:style-name="TableCell882">
              <text:p text:style-name="P883"/>
            </table:table-cell>
          </table:table-row>
          <table:table-row table:style-name="TableRow884">
            <table:table-cell table:style-name="TableCell885">
              <text:p text:style-name="Normal"><text:span text:style-name="T886">22.2. Cetilo-stearilo alkoholis (C</text:span><text:span text:style-name="T887">16</text:span><text:span text:style-name="T888">-C</text:span><text:span text:style-name="T889">18</text:span><text:span text:style-name="T890"><text:s/>mišinys)</text:span></text:p>
            </table:table-cell>
            <table:table-cell table:style-name="TableCell891">
              <text:p text:style-name="P892"/>
            </table:table-cell>
          </table:table-row>
          <table:table-row table:style-name="TableRow893">
            <table:table-cell table:style-name="TableCell894">
              <text:p text:style-name="P895">23. Riebalų rūgščių esteriai – visi esteriai, gauti iš kurios nors šiame sąraše išvardytų rūgščių ir vieno iš alkoholių, pvz., butilmiristatas, oleilpalmitatas ir cetilstearatas</text:p>
            </table:table-cell>
            <table:table-cell table:style-name="TableCell896">
              <text:p text:style-name="P897"/>
            </table:table-cell>
          </table:table-row>
          <table:table-row table:style-name="TableRow898">
            <table:table-cell table:style-name="TableCell899">
              <text:p text:style-name="P900">24. Riebalų rūgščių metilesteriai:</text:p>
            </table:table-cell>
            <table:table-cell table:style-name="TableCell901">
              <text:p text:style-name="P902"/>
            </table:table-cell>
          </table:table-row>
          <table:table-row table:style-name="TableRow903">
            <table:table-cell table:style-name="TableCell904">
              <text:p text:style-name="P905">24.1. Metillauratas (metildodekanoatas)</text:p>
            </table:table-cell>
            <table:table-cell table:style-name="TableCell906">
              <text:p text:style-name="P907">111-82-0</text:p>
            </table:table-cell>
          </table:table-row>
          <table:table-row table:style-name="TableRow908">
            <table:table-cell table:style-name="TableCell909">
              <text:p text:style-name="P910">24.2. Metilpalmitatas (metilheksadekanoatas)</text:p>
            </table:table-cell>
            <table:table-cell table:style-name="TableCell911">
              <text:p text:style-name="P912">112-39-0</text:p>
            </table:table-cell>
          </table:table-row>
          <table:table-row table:style-name="TableRow913">
            <table:table-cell table:style-name="TableCell914">
              <text:p text:style-name="P915">24.3. Metilstearatas (metiloktadekanoatas)</text:p>
            </table:table-cell>
            <table:table-cell table:style-name="TableCell916">
              <text:p text:style-name="P917">112-61-8</text:p>
            </table:table-cell>
          </table:table-row>
          <table:table-row table:style-name="TableRow918">
            <table:table-cell table:style-name="TableCell919">
              <text:p text:style-name="P920">24.4. Metiloleatas (metildodecenoatas)</text:p>
            </table:table-cell>
            <table:table-cell table:style-name="TableCell921">
              <text:p text:style-name="P922">112-62-9</text:p>
            </table:table-cell>
          </table:table-row>
          <table:table-row table:style-name="TableRow923">
            <table:table-cell table:style-name="TableCell924">
              <text:p text:style-name="P925">25. Skruzdžių rūgštis (metano rūgštis)</text:p>
            </table:table-cell>
            <table:table-cell table:style-name="TableCell926">
              <text:p text:style-name="P927">64-18-6</text:p>
            </table:table-cell>
          </table:table-row>
          <table:table-row table:style-name="TableRow928">
            <table:table-cell table:style-name="TableCell929">
              <text:p text:style-name="P930">26. Glicerolis (glicerinas)</text:p>
            </table:table-cell>
            <table:table-cell table:style-name="TableCell931">
              <text:p text:style-name="P932">56-81-5</text:p>
            </table:table-cell>
          </table:table-row>
          <table:table-row table:style-name="TableRow933">
            <table:table-cell table:style-name="TableCell934">
              <text:p text:style-name="P935">27. Glikoliai:</text:p>
            </table:table-cell>
            <table:table-cell table:style-name="TableCell936">
              <text:p text:style-name="P937"/>
            </table:table-cell>
          </table:table-row>
          <table:table-row table:style-name="TableRow938">
            <table:table-cell table:style-name="TableCell939">
              <text:p text:style-name="P940">27.1. Butandiolis (butan-1,3-diolis; 1,3-butilenglikolis;</text:p>
              <text:p text:style-name="P941">butan-1,4-diolis; 1,4-butilenglikolis)</text:p>
            </table:table-cell>
            <table:table-cell table:style-name="TableCell942">
              <text:p text:style-name="P943">107-88-0</text:p>
              <text:p text:style-name="P944">110-63-4</text:p>
            </table:table-cell>
          </table:table-row>
          <table:table-row table:style-name="TableRow945">
            <table:table-cell table:style-name="TableCell946">
              <text:p text:style-name="P947">27.2. Polipropilenglikolis (molekulinė masė didesnė kaip 400)</text:p>
            </table:table-cell>
            <table:table-cell table:style-name="TableCell948">
              <text:p text:style-name="P949">25322-69-4</text:p>
            </table:table-cell>
          </table:table-row>
          <table:table-row table:style-name="TableRow950">
            <table:table-cell table:style-name="TableCell951">
              <text:p text:style-name="P952">27.3. Propilenglikolis (propan-1,2-diolis; 1,2-propilenglikolis;</text:p>
              <text:p text:style-name="P953">1,2-dihidroksipropanas; monopropilenglikolis (MPG); metilglikolis)</text:p>
            </table:table-cell>
            <table:table-cell table:style-name="TableCell954">
              <text:p text:style-name="P955">57-55-6</text:p>
            </table:table-cell>
          </table:table-row>
          <table:table-row table:style-name="TableRow956">
            <table:table-cell table:style-name="TableCell957">
              <text:p text:style-name="P958">27.4. 1,3-propilenglikolis (trimetilenglikolis; 1,3-propandiolis)</text:p>
            </table:table-cell>
            <table:table-cell table:style-name="TableCell959">
              <text:p text:style-name="P960">504-63-2</text:p>
            </table:table-cell>
          </table:table-row>
          <table:table-row table:style-name="TableRow961">
            <table:table-cell table:style-name="TableCell962">
              <text:p text:style-name="Normal"><text:span text:style-name="T963">28.<text:s/></text:span><text:span text:style-name="T964">n</text:span><text:span text:style-name="T965">-heptanas</text:span></text:p>
            </table:table-cell>
            <table:table-cell table:style-name="TableCell966">
              <text:p text:style-name="P967">142-82-5</text:p>
            </table:table-cell>
          </table:table-row>
          <table:table-row table:style-name="TableRow968">
            <table:table-cell table:style-name="TableCell969">
              <text:p text:style-name="Normal"><text:span text:style-name="T970">29.<text:s/></text:span><text:span text:style-name="T971">n</text:span><text:span text:style-name="T972">-heksanas (techninis)</text:span></text:p>
            </table:table-cell>
            <table:table-cell table:style-name="TableCell973">
              <text:p text:style-name="P974">110-54-3</text:p>
              <text:p text:style-name="P975">64742-49-0</text:p>
            </table:table-cell>
          </table:table-row>
          <table:table-row table:style-name="TableRow976">
            <table:table-cell table:style-name="TableCell977">
              <text:p text:style-name="P978">30. Izobutilacetatas</text:p>
            </table:table-cell>
            <table:table-cell table:style-name="TableCell979">
              <text:p text:style-name="P980">110-19-0</text:p>
            </table:table-cell>
          </table:table-row>
          <table:table-row table:style-name="TableRow981">
            <table:table-cell table:style-name="TableCell982">
              <text:p text:style-name="P983">31. Izodekanolis (izodecilo alkoholis)</text:p>
            </table:table-cell>
            <table:table-cell table:style-name="TableCell984">
              <text:p text:style-name="P985">25339-17-7</text:p>
            </table:table-cell>
          </table:table-row>
          <table:table-row table:style-name="TableRow986">
            <table:table-cell table:style-name="TableCell987">
              <text:p text:style-name="P988">32. Izononanolis (izononilo alkoholis)</text:p>
            </table:table-cell>
            <table:table-cell table:style-name="TableCell989">
              <text:p text:style-name="P990">27458-94-2</text:p>
            </table:table-cell>
          </table:table-row>
          <table:table-row table:style-name="TableRow991">
            <table:table-cell table:style-name="TableCell992">
              <text:p text:style-name="P993">33. Izooktanolis (izooktilo alkoholis)</text:p>
            </table:table-cell>
            <table:table-cell table:style-name="TableCell994">
              <text:p text:style-name="P995">26952-21-6</text:p>
            </table:table-cell>
          </table:table-row>
          <table:table-row table:style-name="TableRow996">
            <table:table-cell table:style-name="TableCell997">
              <text:p text:style-name="P998">34. Izopropanolis (izopropilo alkoholis; IPA)</text:p>
            </table:table-cell>
            <table:table-cell table:style-name="TableCell999">
              <text:p text:style-name="P1000">67-63-0</text:p>
            </table:table-cell>
          </table:table-row>
          <table:table-row table:style-name="TableRow1001">
            <table:table-cell table:style-name="TableCell1002">
              <text:p text:style-name="P1003">35. Limonenas (dipentenas)</text:p>
            </table:table-cell>
            <table:table-cell table:style-name="TableCell1004">
              <text:p text:style-name="P1005">138-86-3</text:p>
            </table:table-cell>
          </table:table-row>
          <table:table-row table:style-name="TableRow1006">
            <table:table-cell table:style-name="TableCell1007">
              <text:p text:style-name="P1008">36. Magnio chlorido tirpalas</text:p>
            </table:table-cell>
            <table:table-cell table:style-name="TableCell1009">
              <text:p text:style-name="P1010">7786-30-3</text:p>
            </table:table-cell>
          </table:table-row>
          <table:table-row table:style-name="TableRow1011">
            <table:table-cell table:style-name="TableCell1012">
              <text:p text:style-name="P1013">37 Metanolis (metilo alkoholis)</text:p>
            </table:table-cell>
            <table:table-cell table:style-name="TableCell1014">
              <text:p text:style-name="P1015">67-56-1</text:p>
            </table:table-cell>
          </table:table-row>
          <table:table-row table:style-name="TableRow1016">
            <table:table-cell table:style-name="TableCell1017">
              <text:p text:style-name="P1018">38. Metiletilketonas (2-butanonas)</text:p>
            </table:table-cell>
            <table:table-cell table:style-name="TableCell1019">
              <text:p text:style-name="P1020">78-93-3</text:p>
            </table:table-cell>
          </table:table-row>
          <table:table-row table:style-name="TableRow1021">
            <table:table-cell table:style-name="TableCell1022">
              <text:p text:style-name="P1023">39. Metilizobutilketonas (4-metil-2-pentanonas)</text:p>
            </table:table-cell>
            <table:table-cell table:style-name="TableCell1024">
              <text:p text:style-name="P1025">108-10-1</text:p>
            </table:table-cell>
          </table:table-row>
          <table:table-row table:style-name="TableRow1026">
            <table:table-cell table:style-name="TableCell1027">
              <text:p text:style-name="Normal"><text:span text:style-name="T1028">40. Metil-</text:span><text:span text:style-name="T1029">tret</text:span><text:span text:style-name="T1030">-butileteris (MTBE)</text:span></text:p>
            </table:table-cell>
            <table:table-cell table:style-name="TableCell1031">
              <text:p text:style-name="P1032">1634-04-4</text:p>
            </table:table-cell>
          </table:table-row>
          <table:table-row table:style-name="TableRow1033">
            <table:table-cell table:style-name="TableCell1034">
              <text:p text:style-name="P1035">41. Melasos</text:p>
            </table:table-cell>
            <table:table-cell table:style-name="TableCell1036">
              <text:p text:style-name="P1037">57-50-1</text:p>
            </table:table-cell>
          </table:table-row>
          <table:table-row table:style-name="TableRow1038">
            <table:table-cell table:style-name="TableCell1039">
              <text:p text:style-name="P1040">42. Montano (lignito) vaškas</text:p>
            </table:table-cell>
            <table:table-cell table:style-name="TableCell1041">
              <text:p text:style-name="P1042">8002-53-7</text:p>
            </table:table-cell>
          </table:table-row>
          <table:table-row table:style-name="TableRow1043">
            <table:table-cell table:style-name="TableCell1044">
              <text:p text:style-name="P1045">43. Parafinas (maistinės rūšies)</text:p>
            </table:table-cell>
            <table:table-cell table:style-name="TableCell1046">
              <text:p text:style-name="P1047">8002-74-2</text:p>
              <text:p text:style-name="P1048">63231-60-7</text:p>
            </table:table-cell>
          </table:table-row>
          <table:table-row table:style-name="TableRow1049">
            <table:table-cell table:style-name="TableCell1050">
              <text:p text:style-name="P1051">44. Pentanas</text:p>
            </table:table-cell>
            <table:table-cell table:style-name="TableCell1052">
              <text:p text:style-name="P1053">109-66-0</text:p>
            </table:table-cell>
          </table:table-row>
          <table:table-row table:style-name="TableRow1054">
            <table:table-cell table:style-name="TableCell1055">
              <text:p text:style-name="P1056">45. Fosforo rūgštis (ortofosfato rūgštis, fosfato rūgštis)</text:p>
            </table:table-cell>
            <table:table-cell table:style-name="TableCell1057">
              <text:p text:style-name="P1058">7664-38-2</text:p>
            </table:table-cell>
          </table:table-row>
          <table:table-row table:style-name="TableRow1059">
            <table:table-cell table:style-name="TableCell1060">
              <text:p text:style-name="P1061">46. Geriamasis vanduo (jei ankstesnis krovinys yra įtrauktas į šį sąrašą)</text:p>
            </table:table-cell>
            <table:table-cell table:style-name="TableCell1062">
              <text:p text:style-name="P1063"/>
            </table:table-cell>
          </table:table-row>
          <table:table-row table:style-name="TableRow1064">
            <table:table-cell table:style-name="TableCell1065">
              <text:p text:style-name="P1066">47. Kalio hidroksidas (kalio šarmas) (jei ankstesnis krovinys yra įtrauktas į šį sąrašą)</text:p>
            </table:table-cell>
            <table:table-cell table:style-name="TableCell1067">
              <text:p text:style-name="P1068">1310-58-3</text:p>
            </table:table-cell>
          </table:table-row>
          <table:table-row table:style-name="TableRow1069">
            <table:table-cell table:style-name="TableCell1070">
              <text:p text:style-name="Normal"><text:span text:style-name="T1071">48.<text:s/></text:span><text:span text:style-name="T1072">n</text:span><text:span text:style-name="T1073">-propilacetatas</text:span></text:p>
            </table:table-cell>
            <table:table-cell table:style-name="TableCell1074">
              <text:p text:style-name="P1075">109-60-4</text:p>
            </table:table-cell>
          </table:table-row>
          <table:table-row table:style-name="TableRow1076">
            <table:table-cell table:style-name="TableCell1077">
              <text:p text:style-name="P1078">49. Propileno tetrameras</text:p>
            </table:table-cell>
            <table:table-cell table:style-name="TableCell1079">
              <text:p text:style-name="P1080">6842-15-5</text:p>
            </table:table-cell>
          </table:table-row>
          <table:table-row table:style-name="TableRow1081">
            <table:table-cell table:style-name="TableCell1082">
              <text:p text:style-name="P1083">50. Propilo alkoholis (1-propanolis)</text:p>
            </table:table-cell>
            <table:table-cell table:style-name="TableCell1084">
              <text:p text:style-name="P1085">71-23-8</text:p>
            </table:table-cell>
          </table:table-row>
          <table:table-row table:style-name="TableRow1086">
            <table:table-cell table:style-name="TableCell1087">
              <text:p text:style-name="P1088">51. Natrio hidroksidas (kaustinė soda, natrio šarmas)</text:p>
            </table:table-cell>
            <table:table-cell table:style-name="TableCell1089">
              <text:p text:style-name="P1090">1310-73-2</text:p>
            </table:table-cell>
          </table:table-row>
          <table:table-row table:style-name="TableRow1091">
            <table:table-cell table:style-name="TableCell1092">
              <text:p text:style-name="P1093">52. Silicio dioksidas</text:p>
            </table:table-cell>
            <table:table-cell table:style-name="TableCell1094">
              <text:p text:style-name="P1095">7631-86-9</text:p>
            </table:table-cell>
          </table:table-row>
          <table:table-row table:style-name="TableRow1096">
            <table:table-cell table:style-name="TableCell1097">
              <text:p text:style-name="P1098">53. Natrio silikatas (skystas stiklas)</text:p>
            </table:table-cell>
            <table:table-cell table:style-name="TableCell1099">
              <text:p text:style-name="P1100">1344-09-8</text:p>
            </table:table-cell>
          </table:table-row>
          <table:table-row table:style-name="TableRow1101">
            <table:table-cell table:style-name="TableCell1102">
              <text:p text:style-name="P1103">54. D-gliucitolis (sorbitolis, šešiahidroksilis alkoholis)</text:p>
            </table:table-cell>
            <table:table-cell table:style-name="TableCell1104">
              <text:p text:style-name="P1105">50-70-4</text:p>
            </table:table-cell>
          </table:table-row>
          <table:table-row table:style-name="TableRow1106">
            <table:table-cell table:style-name="TableCell1107">
              <text:p text:style-name="P1108">55. Sieros rūgštis (sulfatinė rūgštis)</text:p>
            </table:table-cell>
            <table:table-cell table:style-name="TableCell1109">
              <text:p text:style-name="P1110">7664-93-9</text:p>
            </table:table-cell>
          </table:table-row>
          <table:table-row table:style-name="TableRow1111">
            <table:table-cell table:style-name="TableCell1112">
              <text:p text:style-name="P1113">56. Amonio nitrato ir karbamido tirpalas</text:p>
            </table:table-cell>
            <table:table-cell table:style-name="TableCell1114">
              <text:p text:style-name="P1115">(UAN)</text:p>
            </table:table-cell>
          </table:table-row>
          <table:table-row table:style-name="TableRow1116">
            <table:table-cell table:style-name="TableCell1117">
              <text:p text:style-name="P1118">57. Vyno nuosėdos (žlaugtai, vyno akmuo, neapdorotas rūgštusis kalio tartratas)</text:p>
            </table:table-cell>
            <table:table-cell table:style-name="TableCell1119">
              <text:p text:style-name="P1120">868-14-4</text:p>
            </table:table-cell>
          </table:table-row>
          <table:table-row table:style-name="TableRow1121">
            <table:table-cell table:style-name="TableCell1122">
              <text:p text:style-name="P1123">58. Baltoji mineralinė alyva</text:p>
            </table:table-cell>
            <table:table-cell table:style-name="TableCell1124">
              <text:p text:style-name="P1125">8042-47-5’</text:p>
            </table:table-cell>
          </table:table-row>
        </table:table-header-rows>
      </table:table>
      <text:p text:style-name="P1126">______________</text:p>
      <text:p text:style-name="P1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0T18:01:00Z</meta:creation-date>
    <dc:date>2022-12-20T18:01:00Z</dc:date>
    <meta:template xlink:href="Normal.dotm" xlink:type="simple"/>
    <meta:editing-cycles>2</meta:editing-cycles>
    <meta:editing-duration>PT0S</meta:editing-duration>
    <meta:document-statistic meta:page-count="17" meta:paragraph-count="353" meta:word-count="4243" meta:character-count="35374" meta:row-count="1166" meta:non-whitespace-character-count="31484"/>
  </office:meta>
</office:document-meta>
</file>