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UŽSIENIEČIŲ IR LIETUVOS RESPUBLIKOS PILIEČIŲ, ATVYKUSIŲ AR GRĮŽUSIŲ GYVENTI IR DIRBTI LIETUVOS RESPUBLIKOJE, VAIKŲ IR SUAUGUSIŲJŲ UGDYMO IŠLYGINAMOSIOSE KLASĖSE IR IŠLYGINAMOSIOSE MOBILIOSIOSE GRUPĖSE TVARKOS APRAŠO PATVIRTINIMO</text:p>
      <text:p text:style-name="P15"/>
      <text:p text:style-name="P16">2005 m. rugsėjo 1 d. Nr. ISAK-1800</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0 straipsnio 1 dalimi,</text:span></text:p>
      <text:p text:style-name="P25"><text:span text:style-name="T26">tvirtinu</text:span><text:span text:style-name="T27"><text:s/>Užsieniečių ir Lietuvos Respublikos piliečių, atvykusių ar grįžusių gyventi ir dirbti Lietuvos Re</text:span><text:span text:style-name="T28">spublikoje, vaikų ir suaugusiųjų ugdymo išlyginamosiose klasėse ir išlyginamosiose mobiliosiose grupėse tvarkos aprašą (pridedama).</text:span></text:p>
      <text:p text:style-name="P29"/>
      <text:p text:style-name="P30"/>
      <text:p text:style-name="P31"><text:span text:style-name="T32">ŠVIETIMO IR MOKSLO MINISTRAS</text:span><text:span text:style-name="T33"><text:tab/>REMIGIJUS MOTUZAS</text:span></text:p>
      <text:p text:style-name="P34">______________</text:p>
      <text:p text:style-name="P35"/>
      <text:soft-page-break/>
      <text:p text:style-name="P36"><text:span text:style-name="T37">PATVIRTINTA</text:span></text:p>
      <text:p text:style-name="P38">Lietuvos Respublikos švietimo ir mokslo</text:p>
      <text:p text:style-name="P39"><text:span text:style-name="T40">ministro 2005 m. rugsėjo 1 d. įsakymu</text:span></text:p>
      <text:p text:style-name="P41"><text:span text:style-name="T42">Nr. ISAK-1800</text:span></text:p>
      <text:p text:style-name="P43"/>
      <text:p text:style-name="P44"><text:span text:style-name="T45">UŽSIENIEČIŲ IR LIETUVOS RESPUBLIKOS PILIEČIŲ, ATVYKUSIŲ AR GRĮŽUSIŲ GYVENTI IR DIRBTI LIETUVOS RESPUBLIKOJE, VAIKŲ IR SUAUGUSIŲJŲ UGDYMO IŠLYGINAMOSIOSE<text:s/></text:span></text:p>
      <text:p text:style-name="P46"><text:span text:style-name="T47">KLASĖSE IR IŠLYGINAMOSIOSE MOBILIOSIOSE GRUPĖSE<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aprašas reglamentuoja užsieniečių ir Lietuvos Respublikos piliečių, atvykusių ar grįžusių gyventi ir dirbti Lietuvos Respublikoje, vaikų ir suaugusiųjų, nemokančių lietuvių kalbos, parengimą mokytis<text:s/></text:span><text:span text:style-name="T58">pagal bendrojo lavinimo programas.</text:span></text:p>
      <text:p text:style-name="P59"><text:span text:style-name="T60">2</text:span><text:span text:style-name="T61">. Šiame apraše vartojamos sąvokos:</text:span></text:p>
      <text:p text:style-name="P62"><text:span text:style-name="T63">Išlyginamoji klasė</text:span><text:span text:style-name="T64"><text:s/>– ne didesnė kaip 15 užsieniečių ir Lietuvos Respublikos piliečių, atvykusių ar grįžusių gyventi ir dirbti Lietuvos Respublikoje, vaikų ir suaugusiųjų, nemokančių</text:span><text:span text:style-name="T65"><text:s/>lietuvių kalbos, tačiau norinčių tęsti nuoseklųjį mokymąsi pagal bendrojo lavinimo programas (toliau – nemokantys lietuvių kalbos mokiniai) klasė, sukomplektuota pradinio, pagrindinio ar vidurinio ugdymo programas vykdančioje mokykloje lietuvių kalbai mok</text:span><text:span text:style-name="T66">ytis ir pasirengti mokytis pagal bendrojo lavinimo programas.</text:span></text:p>
      <text:p text:style-name="P67"><text:span text:style-name="T68">Išlyginamoji mobilioji grupė</text:span><text:span text:style-name="T69"><text:s/>– ne didesnė kaip 4 nemokančių lietuvių kalbos mokinių grupė, sukomplektuota pradinio, pagrindinio ar vidurinio ugdymo programas vykdančioje mokykloje lietuvių kalba</text:span><text:span text:style-name="T70">i mokytis ir pasirengti mokytis pagal bendrojo lavinimo programas.</text:span></text:p>
      <text:soft-page-break/>
      <text:p text:style-name="P71"><text:span text:style-name="T72">Lietuvių kalbos programa</text:span><text:span text:style-name="T73"><text:s/>– Lietuvos Respublikos švietimo ir mokslo ministro patvirtinta programa, orientuota į kalbų mokymo(-si) turinio aprašus, atitinkančius Europos Tarybos A1, A2, B1 ly</text:span><text:span text:style-name="T74">gius, skirta nemokantiems lietuvių kalbos išlyginamųjų klasių ar išlyginamųjų mobiliųjų grupių mokiniams.</text:span></text:p>
      <text:p text:style-name="P75"><text:span text:style-name="T76">3</text:span><text:span text:style-name="T77">. Nemokantys lietuvių kalbos mokiniai prieš pradėdami nuoseklųjį mokymąsi bendrojo lavinimo mokykloje vienerius metus mokosi lietuvių kalbos išly</text:span><text:span text:style-name="T78">ginamojoje klasėje arba išlyginamojoje mobiliojoje grupėje.</text:span></text:p>
      <text:p text:style-name="P79"><text:span text:style-name="T80">4</text:span><text:span text:style-name="T81">. Nemokantys lietuvių kalbos mokiniai, atvykę ar grįžę gyventi Lietuvos Respublikoje ne ilgiau kaip trejus metus, ir mokiniai, pasirinkę nuoseklųjį mokymąsi tautinių mažumų bendrojo lavinimo<text:s/></text:span><text:span text:style-name="T82">mokykloje, išlyginamojoje klasėje ar išlyginamojoje mobiliojoje grupėje gali nesimokyti. Ugdymas tokiems asmenims organizuojamas vadovaujantis Lietuvos Respublikos švietimo ir mokslo ministro 2003 m. birželio 4 d. įsakymu Nr. ISAK-789 „Dėl užsieniečių, atv</text:span><text:span text:style-name="T83">ykusių dirbti arba gyventi į Lietuvos Respubliką, vaikų ugdymo bendrojo lavinimo mokyklose įgyvendinimo“ (Žin., 2003, Nr.<text:s/></text:span><text:a xlink:href="https://www.e-tar.lt/portal/lt/legalAct/TAR.DD5134140088" office:target-frame-name="_blank" xlink:show="new"><text:span text:style-name="T84">57-2554</text:span></text:a><text:span text:style-name="T85">).</text:span></text:p>
      <text:p text:style-name="P86"/>
      <text:p text:style-name="P87"><text:span text:style-name="T88">II</text:span><text:span text:style-name="T89">.<text:s/></text:span><text:span text:style-name="T90">IŠLYGINAMŲJŲ KLASIŲ IR IŠLYGINAMŲJ</text:span><text:span text:style-name="T91">Ų MOBILIŲJŲ GRUPIŲ KOMPLEKTAVIMAS</text:span></text:p>
      <text:p text:style-name="P92"/>
      <text:p text:style-name="P93"><text:span text:style-name="T94">5</text:span><text:span text:style-name="T95">. Išlyginamosios klasės ar išlyginamosios mobiliosios grupės mokykloje komplektuojamos steigėjo sprendimu.</text:span></text:p>
      <text:p text:style-name="P96"><text:span text:style-name="T97">6</text:span><text:span text:style-name="T98">. Nemokantys lietuvių kalbos mokiniai, pageidaujantys mokytis lietuvių kalbos išlyginamojoje klasėje arb</text:span><text:span text:style-name="T99">a išlyginamojoje mobiliojoje grupėje, mokyklos vadovui pateikia prašymą. Prašymą už vaiką iki 14 metų pateikia vienas iš tėvų (globėjų), 14–16 metų vaikas – turintis vieno iš tėvų (rūpintojų) raštišką sutikimą.</text:span></text:p>
      <text:p text:style-name="P100"><text:span text:style-name="T101">7</text:span><text:span text:style-name="T102">. Priėmimas į išlyginamąsias klases ir i</text:span><text:span text:style-name="T103">šlyginamąsias mobiliąsias grupes gali būti vykdomas visus mokslo metus. Priėmimas mokyti įforminamas mokymosi sutartimi.</text:span></text:p>
      <text:p text:style-name="P104"><text:span text:style-name="T105">8</text:span><text:span text:style-name="T106">. Mokiniai, priimti į išlyginamąją klasę ar išlyginamąją mobiliąją grupę mokytis lietuvių kalbos, įtraukiami į Mokinių abėcėlinę k</text:span><text:span text:style-name="T107">nygą, sudaromos jų asmens bylos.</text:span></text:p>
      <text:p text:style-name="P108"/>
      <text:p text:style-name="P109"><text:span text:style-name="T110">III</text:span><text:span text:style-name="T111">.<text:s/></text:span><text:span text:style-name="T112">UGDYMO ORGANIZAVIMAS</text:span></text:p>
      <text:p text:style-name="P113"/>
      <text:p text:style-name="P114"><text:span text:style-name="T115">9</text:span><text:span text:style-name="T116">. Išlyginamosios klasės, išlyginamosios mobiliosios grupės lietuvių kalbos mokytoju skiriamas mokytojas, turintis valstybinės lietuvių kalbos mokymo patirtį ir gebantis bendrauti su<text:s/></text:span><text:span text:style-name="T117">mokiniais bent viena užsienio kalba.</text:span></text:p>
      <text:p text:style-name="P118"><text:span text:style-name="T119">10</text:span><text:span text:style-name="T120">. Išlyginamojoje klasėje, išlyginamojoje mobiliojoje grupėje kartu su lietuvių kalbos mokytoju, papildomojo ugdymo veiklą organizuojančiu mokytoju, nemokančiu (-iais) užsienio kalbos (-ų), gali dirbti antras užsie</text:span><text:span text:style-name="T121">nio kalbą mokantis mokytojas, padedantis bendrauti su mokiniais.</text:span></text:p>
      <text:p text:style-name="P122"><text:span text:style-name="T123">11</text:span><text:span text:style-name="T124">. Lietuvių kalbos mokymui išlyginamojoje klasėje skiriama nuo 20 iki 25 valandų per savaitę.</text:span></text:p>
      <text:p text:style-name="P125"><text:span text:style-name="T126">12</text:span><text:span text:style-name="T127">. Mokslo metus išlyginamojoje klasėje pradėjus nuo spalio–lapkričio mėnesio, lietuvių<text:s/></text:span><text:span text:style-name="T128">kalbos mokymui skiriama iki 28 savaitinių valandų per savaitę.</text:span></text:p>
      <text:p text:style-name="P129"><text:span text:style-name="T130">13</text:span><text:span text:style-name="T131">. Išlyginamojoje mobiliojoje grupėje lietuvių kalbos mokymas intensyvinamas ir individualizuojamas skiriant 20 savaitinių valandų per savaitę.</text:span></text:p>
      <text:p text:style-name="P132"><text:span text:style-name="T133">14</text:span><text:span text:style-name="T134">. Lietuvių kalbos mokytojas, atsižvelg</text:span><text:span text:style-name="T135">damas į lietuvių kalbos dalyko programai skirtų pamokų skaičių, parengia teminį planą.</text:span></text:p>
      <text:p text:style-name="P136"><text:span text:style-name="T137">15</text:span><text:span text:style-name="T138">. Antrąjį mokslo metų pusmetį į lietuvių kalbos ugdymo programą integruojamos Lietuvos istorijos, Lietuvos geografijos, pilietinio ugdymo temos, mokiniai supažindi</text:span><text:span text:style-name="T139">nami su bendrojo lavinimo dalykų terminais lietuvių kalba.</text:span></text:p>
      <text:p text:style-name="P140"><text:span text:style-name="T141">16</text:span><text:span text:style-name="T142">. Bendravimo lietuvių kalba įgūdžiams tobulinti išlyginamosios klasės, išlyginamosios mobiliosios grupės mokiniams rekomenduojama dalyvauti tos mokyklos papildomojo ugdymo veikloje, sudaromos</text:span><text:span text:style-name="T143"><text:s/>sąlygos lankyti mokinių pomėgius atitinkančias aktyvaus judėjimo pratybas toje pačioje ar kitoje neformaliojo vaikų švietimo mokykloje.</text:span></text:p>
      <text:p text:style-name="P144"/>
      <text:p text:style-name="P145"><text:span text:style-name="T146">IV</text:span><text:span text:style-name="T147">.<text:s/></text:span><text:span text:style-name="T148">MOKYMOSI APSKAITA IR PASIEKIMŲ ĮTEISINIMAS</text:span></text:p>
      <text:p text:style-name="P149"/>
      <text:p text:style-name="P150"><text:span text:style-name="T151">17</text:span><text:span text:style-name="T152">. Lietuvių kalbos mokymo apskaita tvarkoma Papildomojo<text:s/></text:span><text:span text:style-name="T153">ugdymo dienyne, patvirtintame Lietuvos Respublikos švietimo ir mokslo ministro 2001 m. lapkričio 26 d. įsakymu Nr. 1574. Atsižvelgus į dienyno ir mokymo programos apimtį, kiekvienai lietuvių kalbos programos daliai, atitinkančiai Europos Tarybos A1, A2 arb</text:span><text:span text:style-name="T154">a B1 lygių reikalavimus, gali būti skiriamas atskiras dienynas.</text:span></text:p>
      <text:p text:style-name="P155"><text:span text:style-name="T156">18</text:span><text:span text:style-name="T157">. Mokinių lietuvių kalbos mokymosi pasiekimai išlyginamojoje klasėje bei išlyginamojoje mobiliojoje grupėje pažymiais nevertinami.</text:span></text:p>
      <text:p text:style-name="P158"><text:span text:style-name="T159">19</text:span><text:span text:style-name="T160">. Baigus kiekvieną lietuvių kalbos programos dalį</text:span><text:span text:style-name="T161"><text:s/>lietuvių kalbos mokytojas vertina mokinio kalbos mokėjimo pasiekimus pagal Europos Tarybos A1, A2 arba B1 lygių reikalavimus. Pasibaigus mokslo metams mokytojas, remdamasis šiais aprašais, parengia galutinį mokinio lietuvių kalbos mokėjimo aprašą.</text:span></text:p>
      <text:p text:style-name="P162"><text:span text:style-name="T163">20</text:span><text:span text:style-name="T164">.</text:span><text:span text:style-name="T165"><text:s/>Mokiniui, baigusiam lietuvių kalbos programą, išduodamas Lietuvos Respublikos švietimo ir mokslo ministro nustatytos formos pažymėjimas, patvirtinantis lietuvių kalbos mokėjimo pasiekimus.</text:span></text:p>
      <text:p text:style-name="P166"><text:span text:style-name="T167">21</text:span><text:span text:style-name="T168">. Pažymėjimas registruojamas Pažymėjimų apskaitos knygoje.</text:span></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6:31:00Z</meta:creation-date>
    <dc:date>2024-07-11T16:31:00Z</dc:date>
    <meta:template xlink:href="Normal.dotm" xlink:type="simple"/>
    <meta:editing-cycles>2</meta:editing-cycles>
    <meta:editing-duration>PT0S</meta:editing-duration>
    <meta:document-statistic meta:page-count="3" meta:paragraph-count="60" meta:word-count="877" meta:character-count="7090" meta:row-count="184" meta:non-whitespace-character-count="6273"/>
  </office:meta>
</office:document-meta>
</file>