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text:span text:style-name="T2"/><text:span text:style-name="T3">LIETUVOS RESPUBLIKOS KULTŪROS MINISTRAS</text:span></text:p>
      <text:p text:style-name="P4"/>
      <text:p text:style-name="P5">Į S A K Y M A S</text:p>
      <text:p text:style-name="P6"><text:span text:style-name="T7">DĖL LIETUVOS RESPUBLIKOS KULTŪROS MINISTRAS 2005 M. GEGUŽĖS 9 D. ĮSAKYMO NR. ĮV-199 „DĖL KULTŪROS PAVELDO OBJEKTO BŪKLĖS TIKRINIMO TAISYKLIŲ PATVIRTINIMO“ PAKEITIMO</text:span></text:p>
      <text:p text:style-name="P8"/>
      <text:p text:style-name="P9">2005 m. rugsėjo 2 d. Nr. ĮV-377</text:p>
      <text:p text:style-name="P10">Vilnius</text:p>
      <text:p text:style-name="P11"/>
      <text:p text:style-name="P12"><text:span text:style-name="T13">Pakeičiu</text:span><text:span text:style-name="T14"><text:s/>Kultūros paveldo objekto būklės tikrinimo taisyklių, patvirtintų Lietuvos Respublikos kultūros ministro 2005 m. gegužės 9 d. įsakymu Nr. ĮV-199 „Dėl Kultūros paveldo objekto būklės tikrinimo taisyklių patvirtinimo“ (Žin., 2005, Nr.<text:s/></text:span><text:a xlink:href="https://www.e-tar.lt/portal/lt/legalAct/TAR.C8F4FF18BAF1" office:target-frame-name="_blank" xlink:show="new"><text:span text:style-name="T15">62-2213</text:span></text:a><text:span text:style-name="T16">), 5 punktą ir išdėstau jį taip:</text:span></text:p>
      <text:p text:style-name="P17"><text:span text:style-name="T18">„</text:span><text:span text:style-name="T19">5</text:span><text:span text:style-name="T20">. Kultūros paveldo objekto būklės tikrinimas atliekamas pavieniams objektams (archeologinėms, memorialinėms vietoms, statiniams ar kitiems nekilnojamiesiems daiktams, turintiems vertingųjų savybių, dailės kūriniams, tiesiogiai susijusiems su jų užimama ir naudoti reikalinga teritorija) ir kompleksiniams objektams (kultūros paveldo objektų grupėms, reikšmingoms savo visuma).“</text:span></text:p>
      <text:p text:style-name="P21"/>
      <text:p text:style-name="P22"/>
      <text:p text:style-name="P23">ŠVIETIMO IR MOKSLO MINISTRAS,</text:p>
      <text:p text:style-name="P24"><text:span text:style-name="T25">PAVADUOJANTIS KULTŪROS MINISTRĄ</text:span><text:span text:style-name="T26"><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4-22T12:08:00Z</meta:creation-date>
    <dc:date>2015-04-22T12:08:00Z</dc:date>
    <meta:template xlink:href="Normal" xlink:type="simple"/>
    <meta:editing-cycles>2</meta:editing-cycles>
    <meta:editing-duration>PT0S</meta:editing-duration>
    <meta:document-statistic meta:page-count="1" meta:paragraph-count="11" meta:word-count="143" meta:character-count="1096" meta:row-count="35" meta:non-whitespace-character-count="964"/>
  </office:meta>
</office:document-meta>
</file>