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142</text:p>
      <text:p text:style-name="P13"/>
      <text:p text:style-name="P14"><text:span text:style-name="T15">DĖL PROFESINIO ORIENTAVIMO IR PROFESINIO RENGIMO UGDANT ŽMOGAUS IŠGALES</text:span></text:p>
      <text:p text:style-name="P16"/>
      <text:p text:style-name="P17"><text:span text:style-name="T18">Tarptautinės darbo organizacijos Generalinė konferencija,</text:span></text:p>
      <text:p text:style-name="P19"><text:span text:style-name="T20">Tarptautinio darbo biuro Administra</text:span><text:span text:style-name="T21">cinės tarybos sušaukta Ženevoje ir 1975 metų birželio 4 d. susirinkusi į šešiasdešimtąją sesiją,</text:span></text:p>
      <text:p text:style-name="P22">nutarusi priimti tam tikrus pasiūlymus dėl žmogaus išgalių ugdymo: profesinis orientavimas ir profesinis rengimas, o tai yra šeštasis sesijos darbotvarkės klausimas,</text:p>
      <text:p text:style-name="P23">nusprendusi įforminti šiuos pasiūlymus kaip tarptautinę konvenciją,</text:p>
      <text:p text:style-name="P24">tūkstantis devyni šimtai septyniasdešimt penktųjų metų birželio ketvirtą dieną priima šią Konvenciją, kurią galima vadinti 1975 metų Konvencija dėl žmogaus išgalių ugdymo:</text:p>
      <text:p text:style-name="P25"/>
      <text:p text:style-name="P26"><text:span text:style-name="T27">1</text:span><text:span text:style-name="T28"><text:s/>st</text:span><text:span text:style-name="T29">raipsnis</text:span></text:p>
      <text:p text:style-name="P30"><text:span text:style-name="T31">1</text:span><text:span text:style-name="T32">. Kiekviena Organizacijos narė priima ir plėtoja visapusišką ir koordinuotą profesinio orientavimo ir profesinio rengimo politiką ir programas, glaudžiai susijusias su užimtumu, be kita ko, per valstybines užimtumo tarnybas.</text:span></text:p>
      <text:p text:style-name="P33"><text:span text:style-name="T34">2</text:span><text:span text:style-name="T35">. Ši politika<text:s/></text:span><text:span text:style-name="T36">ir šios programos atitinkamu būdu apima:</text:span></text:p>
      <text:p text:style-name="P37">(a) užimtumo poreikius, galimybes ir problemas tiek regioniniu, tiek nacionaliniu lygiu;</text:p>
      <text:p text:style-name="P38">(b) ekonominio, socialinio ir kultūrinio išsivystymo stadiją ir lygį;</text:p>
      <text:p text:style-name="P39"><text:span text:style-name="T40">(c) žmogaus išgalių ugdymo ir kitų ekonominių, socialini</text:span><text:span text:style-name="T41">ų bei kultūrinių tikslų tarpusavio ryšius.</text:span></text:p>
      <text:p text:style-name="P42"><text:span text:style-name="T43">3</text:span><text:span text:style-name="T44">. Ši politika ir šios programos įgyvendinamos nacionalines sąlygas atitinkančiais metodais.</text:span></text:p>
      <text:p text:style-name="P45"><text:span text:style-name="T46">4</text:span><text:span text:style-name="T47">. Ši politika ir šios programos skiriamos didinti paskiro asmens sugebėjimus suvokti ir individualiai arba kole</text:span><text:span text:style-name="T48">ktyviai daryti įtaką gamybinei ir socialinei aplinkai.</text:span></text:p>
      <text:p text:style-name="P49"><text:span text:style-name="T50">5</text:span><text:span text:style-name="T51">. Ši politika ir šios programos skatina ir leidžia visiems asmenims lygiais pagrindais ir be jokios diskriminacijos plėtoti ir taikyti savo sugebėjimus dirbti pagal savo siekius asmeniniam labui i</text:span><text:span text:style-name="T52">r atsižvelgiant į visuomenės poreikius.</text:span></text:p>
      <text:p text:style-name="P53"/>
      <text:p text:style-name="P54"><text:span text:style-name="T55">2</text:span><text:span text:style-name="T56"><text:s/>straipsnis</text:span></text:p>
      <text:p text:style-name="P57"><text:span text:style-name="T58">Dėl aukščiau nurodytų tikslų kiekviena Organizacijos narė rengia ir tobulina atviras, lanksčias, viena kitą papildančias bendrojo ir profesinio techninio mokymo, švietimo ir profesinio orientavimo</text:span><text:span text:style-name="T59"><text:s/>bei profesinio rengimo sistemas, nepaisant, ar ši veikla įgyvendinama formalaus mokymo sistemoje, ar už jos ribų.</text:span></text:p>
      <text:p text:style-name="P60"/>
      <text:p text:style-name="P61"><text:span text:style-name="T62">3</text:span><text:span text:style-name="T63"><text:s/>straipsnis</text:span></text:p>
      <text:p text:style-name="P64"><text:span text:style-name="T65">1</text:span><text:span text:style-name="T66">. Kiekviena Organizacijos narė nuosekliai plečia profesinio orientavimo sistemas, tarp jų nuolatines informavimo<text:s/></text:span><text:span text:style-name="T67">sistemas apie užimtumą, stengdamasi garantuoti, kad visapusiškas informavimas ir visa apimantis orientavimas būtų prieinami vaikams, jaunuoliams ir suaugusiems, įskaitant atitinkamas programas asmenims su fiziniais ir protiniais sutrikimais.</text:span></text:p>
      <text:p text:style-name="P68"><text:span text:style-name="T69">2</text:span><text:span text:style-name="T70">. Toks in</text:span><text:span text:style-name="T71">formavimas ir orientavimas apima profesijos pasirinkimą, profesinį rengimą ir su tuo susijusias mokymosi galimybes, užimtumo būklę ir perspektyvas, kilimo darbe perspektyvas, darbo sąlygas, darbo saugą ir higieną, taip pat kitus darbo įvairiose ekonominės,</text:span><text:span text:style-name="T72"><text:s/>socialinės ir kultūrinės veiklos srityse bei atsakomybės visuose lygiuose aspektus.</text:span></text:p>
      <text:p text:style-name="P73"><text:span text:style-name="T74">3</text:span><text:span text:style-name="T75">. Šį informavimą ir orientavimą papildo informacija apie kolektyvinius susitarimus ir visų suinteresuotų pusių teises ir pareigas pagal darbo įstatymus; ši informacij</text:span><text:span text:style-name="T76">a teikiama pagal nacionalinius įstatymus ir praktiką, atsižvelgiant į suinteresuotų darbdavių ir darbuotojų organizacijų atitinkamas funkcijas ir uždavinius.</text:span></text:p>
      <text:p text:style-name="P77"/>
      <text:p text:style-name="P78"><text:span text:style-name="T79">4</text:span><text:span text:style-name="T80"><text:s/>straipsnis</text:span></text:p>
      <text:p text:style-name="P81"><text:span text:style-name="T82">Kiekviena Organizacijos narė nuosekliai plečia, pritaiko ir priderina profesin</text:span><text:span text:style-name="T83">io rengimo sistemas tam, kad jauni žmonės ir suaugusieji turėtų galimybių įsigyti profesiją per visus savo gyvenimo metus, visose ekonomikos šakose, visose ekonominės veiklos srityse ir visokio kvalifikacijos bei atsakomybės lygio.</text:span></text:p>
      <text:p text:style-name="P84"/>
      <text:p text:style-name="P85"><text:span text:style-name="T86">5</text:span><text:span text:style-name="T87"><text:s/>straipsnis</text:span></text:p>
      <text:p text:style-name="P88"><text:span text:style-name="T89">Prof</text:span><text:span text:style-name="T90">esinio orientavimo ir profesinio rengimo politika ir programos rengiamos bei įgyvendinamos bendradarbiaujant su darbdavių ir darbuotojų organizacijomis ir, kai tai būtina pagal nacionalinius įstatymus ir praktiką, su kitomis suinteresuotomis institucijomis</text:span><text:span text:style-name="T91">.</text:span></text:p>
      <text:p text:style-name="P92"/>
      <text:p text:style-name="P93"><text:span text:style-name="T94">6</text:span><text:span text:style-name="T95"><text:s/>straipsnis</text:span></text:p>
      <text:p text:style-name="P96"><text:span text:style-name="T97">Oficialūs šios Konvencijos ratifikavimo raštai siunčiami Tarptautinio darbo biuro Generaliniam direktoriui užregistruoti.</text:span></text:p>
      <text:p text:style-name="P98"/>
      <text:p text:style-name="P99"><text:span text:style-name="T100">7</text:span><text:span text:style-name="T101"><text:s/>straipsnis</text:span></text:p>
      <text:p text:style-name="P102"><text:span text:style-name="T103">1</text:span><text:span text:style-name="T104">. Ši Konvencija privaloma tik toms Tarptautinės darbo organizacijos narėms, kurių ratifik</text:span><text:span text:style-name="T105">avimo raštus yra užregistravęs Generalinis direktorius.</text:span></text:p>
      <text:p text:style-name="P106"><text:span text:style-name="T107">2</text:span><text:span text:style-name="T108">. Ji įsigalioja po dvylikos mėnesių nuo tos dienos, kai Generalinis direktorius užregistruoja dviejų Organizacijos narių ratifikavimo raštus.</text:span></text:p>
      <text:p text:style-name="P109"><text:span text:style-name="T110">3</text:span><text:span text:style-name="T111">. Kiekvienoje valstybėje Organizacijos narėje ši</text:span><text:span text:style-name="T112"><text:s/>Konvencija pradeda galioti po dvylikos mėnesių nuo jos ratifikavimo rašto užregistravimo dienos.</text:span></text:p>
      <text:p text:style-name="P113"/>
      <text:p text:style-name="P114"><text:span text:style-name="T115">8</text:span><text:span text:style-name="T116"><text:s/>straipsnis</text:span></text:p>
      <text:p text:style-name="P117"><text:span text:style-name="T118">1</text:span><text:span text:style-name="T119">. Kiekviena Organizacijos narė, ratifikavusi šią Konvenciją, praėjus dešimčiai metų nuo jos įsigaliojimo dienos, gali ją denonsuoti pas</text:span><text:span text:style-name="T120">iųsdama Tarptautinio darbo biuro Generaliniam direktoriui užregistruoti pareiškimą dėl denonsavimo. Denonsavimas įsigalioja po metų nuo jo užregistravimo dienos.</text:span></text:p>
      <text:p text:style-name="P121"><text:span text:style-name="T122">2</text:span><text:span text:style-name="T123">. Kiekvienai Organizacijos narei, kuri ratifikavo šią Konvenciją ir pasibaigus 1 punkte n</text:span><text:span text:style-name="T124">urodytam dešimties metų terminui per metus nepasinaudojo šiame straipsnyje numatyta denonsavimo teise, Konvencija galios dar dešimtį metų, o vėliau galės ją denonsuoti pasibaigus kiekvienam dešimties metų terminui šiame straipsnyje nustatyta tvarka.</text:span></text:p>
      <text:p text:style-name="P125"/>
      <text:p text:style-name="P126"><text:span text:style-name="T127">9</text:span><text:span text:style-name="T128"><text:s/>straipsnis</text:span></text:p>
      <text:p text:style-name="P129"><text:span text:style-name="T130">1</text:span><text:span text:style-name="T131">. Tarptautinio darbo biuro Generalinis direktorius informuoja visas Tarptautinės darbo organizacijos nares apie visų ratifikavimo raštų ir pareiškimų dėl denonsavimo, kuriuos jam atsiuntė Organizacijos narės, užregistravimą.</text:span></text:p>
      <text:p text:style-name="P132"><text:span text:style-name="T133">2</text:span><text:span text:style-name="T134">.<text:s/></text:span><text:span text:style-name="T135">Informuodamas Organizacijos nares apie gauto antrojo ratifikavimo rašto užregistravimą, Generalinis direktorius atkreipia jų dėmesį į šios Konvencijos įsigaliojimo datą.</text:span></text:p>
      <text:p text:style-name="P136"/>
      <text:p text:style-name="P137"><text:span text:style-name="T138">10</text:span><text:span text:style-name="T139"><text:s/>straipsnis</text:span></text:p>
      <text:p text:style-name="P140"><text:span text:style-name="T141">Tarptautinio darbo biuro Generalinis direktorius nusiunčia<text:s/></text:span><text:span text:style-name="T142">Jungtinių Tautų Generaliniam sekretoriui užregistruoti pagal Jungtinių Tautų Įstatų 102 straipsnį išsamius duomenis apie visus ratifikavimo raštus ir pareiškimus dėl denonsavimo, kuriuos jis yra užregistravęs pagal ankstesnių straipsnių nuostatas.</text:span></text:p>
      <text:p text:style-name="P143"/>
      <text:p text:style-name="P144"><text:span text:style-name="T145">11</text:span><text:span text:style-name="T146"><text:s/>straipsnis</text:span></text:p>
      <text:p text:style-name="P147"><text:span text:style-name="T148">Jei Tarptautinio darbo biuro Administracinė taryba mano, jog yra būtina, ji informuoja Generalinę konferenciją apie šios Konvencijos taikymą ir svarsto, ar į Konferencijos darbotvarkę įtraukti klausimą dėl Konvencijos visiško ar dalinio pakeit</text:span><text:span text:style-name="T149">imo.</text:span></text:p>
      <text:p text:style-name="P150"/>
      <text:p text:style-name="P151"><text:span text:style-name="T152">12</text:span><text:span text:style-name="T153"><text:s/>straipsnis</text:span></text:p>
      <text:p text:style-name="P154"><text:span text:style-name="T155">1</text:span><text:span text:style-name="T156">. Jei Konferencija priims naują konvenciją, ištisai ar iš dalies pakeičiančią šią Konvenciją, ir jeigu naujojoje konvencijoje nebus numatyta kitaip, tai:</text:span></text:p>
      <text:p text:style-name="P157">(a) kuriai nors Organizacijos narei ratifikavus naująją – pakeičiančią konvenciją, nepaisant 8 straipsnio nuostatų, automatiškai tuoj pat denonsuojama ši Konvencija, su sąlyga, kad naujoji – pakeičianti konvencija yra įsigaliojusi;</text:p>
      <text:p text:style-name="P158"><text:span text:style-name="T159">(b) nuo naujosios – pakeičiančios konvencijos įsigaliojimo dienos Organizacijos narės šios Konven</text:span><text:span text:style-name="T160">cijos ratifikuoti negali.</text:span></text:p>
      <text:p text:style-name="P161"><text:span text:style-name="T162">2</text:span><text:span text:style-name="T163">. Ši Konvencija kiekvienu atveju galioja savo forma ir turiniu toms Organizacijos narėms, kurios ją ratifikavo, bet neratifikavo pakeičiančios konvencijos.</text:span></text:p>
      <text:p text:style-name="P164"/>
      <text:p text:style-name="P165"><text:span text:style-name="T166">13</text:span><text:span text:style-name="T167"><text:s/>straipsnis</text:span></text:p>
      <text:p text:style-name="P168"><text:span text:style-name="T169">Šios Konvencijos angliškas ir prancūziškas tekst</text:span><text:span text:style-name="T170">ai turi vienodą galią.</text:span></text:p>
      <text:p text:style-name="P171"><text:span text:style-name="T1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3T18:24:00Z</meta:creation-date>
    <dc:date>2015-08-03T18:24:00Z</dc:date>
    <meta:template xlink:href="Normal.dotm" xlink:type="simple"/>
    <meta:editing-cycles>2</meta:editing-cycles>
    <meta:editing-duration>PT0S</meta:editing-duration>
    <meta:document-statistic meta:page-count="3" meta:paragraph-count="59" meta:word-count="850" meta:character-count="6849" meta:row-count="208" meta:non-whitespace-character-count="6058"/>
  </office:meta>
</office:document-meta>
</file>