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break-before="page"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TableColumn189" style:family="table-column">
      <style:table-column-properties style:column-width="0.5375in"/>
    </style:style>
    <style:style style:name="TableColumn190" style:family="table-column">
      <style:table-column-properties style:column-width="1.7958in"/>
    </style:style>
    <style:style style:name="TableColumn191" style:family="table-column">
      <style:table-column-properties style:column-width="1.0319in"/>
    </style:style>
    <style:style style:name="TableColumn192" style:family="table-column">
      <style:table-column-properties style:column-width="3.327in"/>
    </style:style>
    <style:style style:name="Table188" style:family="table">
      <style:table-properties style:width="6.692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text-position="super 60%"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text-position="super 6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style:text-position="super 60%"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style:text-position="super 60%"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style:text-position="super 6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text-position="super 6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text-position="super 6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per 6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0%"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text-position="super 6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text-position="super 6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text-position="super 6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text-position="super 6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text-position="super 6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per 6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text-position="super 6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per 60%"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text-position="super 6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per 6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style:text-position="super 6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text-position="super 6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text-position="super 6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text-position="super 60%"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text-position="super 6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text-position="super 6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0%"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per 6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text-position="super 6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text-position="super 6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per 6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position="super 6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text-position="super 6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per 6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text-position="super 6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per 6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text-position="super 60%"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per 6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style:text-position="super 6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super 6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text-position="super 6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style:text-position="super 6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style:text-position="super 6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text-position="super 6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text-position="super 6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text-position="super 6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per 60%"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style:text-position="super 6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text-position="super 6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text-position="super 6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P1085" style:parent-style-name="Normal" style:family="paragraph">
      <style:paragraph-properties fo:text-align="center"/>
    </style:style>
  </office:automatic-styles>
  <office:body>
    <office:text text:use-soft-page-breaks="true">
      <text:p text:style-name="P1"/>
      <text:p text:style-name="P9"/>
      <text:p text:style-name="P10">LIETUVOS RESPUBLIKOS SOCIALINĖS APSAUGOS IR DARBO MINISTRAS</text:p>
      <text:p text:style-name="P11"/>
      <text:p text:style-name="P12">Į S A K Y M A S</text:p>
      <text:p text:style-name="P13">DĖL NEĮGALIŲJŲ APRŪPINIMO TECHNINĖS PAGALBOS PRIEMONĖMIS IR ŠIŲ PRIEMONIŲ ĮSIGIJIMO IŠLAIDŲ KOMPENSAVIMO TVARKOS APRAŠO PATVIRTINIMO</text:p>
      <text:p text:style-name="P14"/>
      <text:p text:style-name="P15">2005 m. rugpjūčio 23 d. Nr. A1-238</text:p>
      <text:p text:style-name="P16">Vilnius</text:p>
      <text:p text:style-name="P17"/>
      <text:p text:style-name="P18"/>
      <text:p text:style-name="P19">Vadovaudamasi Lietuvos Respublikos neįgaliųjų socialinės integracijos įstatymo (Žin.,1991, Nr.<text:s/><text:a xlink:href="https://www.e-tar.lt/portal/lt/legalAct/TAR.199156E4E004" office:target-frame-name="_blank" xlink:show="new"><text:span text:style-name="T20">36-969</text:span></text:a>; 2004, Nr.<text:s/><text:a xlink:href="https://www.e-tar.lt/portal/lt/legalAct/TAR.D33E89BBB88A" office:target-frame-name="_blank" xlink:show="new"><text:span text:style-name="T21">83-2983</text:span></text:a>) 25 straipsnio 3 dalimi, įgyvendindama Neįgaliųjų aprūpinimo techninės pagalbos priemonėmis 2004–2010 m. strategiją, patvirtintą socialinės apsaugos ir darbo ministro 2004 m. balandžio 30 d. įsakymu Nr. A1-114 (Žin., 2004, Nr.<text:s/><text:a xlink:href="https://www.e-tar.lt/portal/lt/legalAct/TAR.EB2D172B2C00" office:target-frame-name="_blank" xlink:show="new"><text:span text:style-name="T22">78-2725</text:span></text:a>), bei siekdama efektyviau ir racionaliau tenkinti neįgaliųjų aprūpinimo techninės pagalbos priemonėmis poreikį:</text:p>
      <text:p text:style-name="P23">1. T<text:span text:style-name="T24">virtinu<text:s/></text:span>Neįgaliųjų aprūpinimo techninės<text:s/>pagalbos priemonėmis ir šių priemonių įsigijimo išlaidų kompensavimo tvarkos aprašą (pridedama).</text:p>
      <text:p text:style-name="P25">2.<text:s/><text:span text:style-name="T26">Laikau</text:span><text:s/>netekusiais galios:</text:p>
      <text:p text:style-name="P27">2.1. Lietuvos Respublikos socialinės apsaugos ir darbo ministro 1996 m. lapkričio 27 d. įsakymą Nr. 152 „Dėl elektrinių vežimėlių invalidams įsigijimo išlaidų kompensavimo tvarkos patvirtinimo“;</text:p>
      <text:p text:style-name="P28">2.2. Lietuvos Respublikos socialinės apsaugos ir darbo ministro 2002 m. balandžio 18 d. įsakymą Nr. 57 „Dėl Aprūpinimo kompensacinės technikos priemonėmis ir kompensacinės technikos priemonių sutrikusią judėjimo funkciją turintiems asmenims nomenklatūros sąrašo patvirtinimo“ (Žin., 2002, Nr.<text:s/><text:a xlink:href="https://www.e-tar.lt/portal/lt/legalAct/TAR.F336071F1EEE" office:target-frame-name="_blank" xlink:show="new"><text:span text:style-name="T29">47-1827</text:span></text:a>);</text:p>
      <text:p text:style-name="P30">2.3. Lietuvos Respublikos socialinės apsaugos ir darbo ministro 2004 m. rugpjūčio 16 d. įsakymą Nr. A1-195 „Dėl Lietuvos Respublikos socialinės apsaugos ir darbo ministro 2002 m. balandžio 18 d. įsakymo Nr. 57 „Dėl Aprūpinimo kompensacinės technikos priemonėmis ir kompensacinės technikos priemonių sutrikusią judėjimo funkciją turintiems asmenims nomenklatūros sąrašo patvirtinimo“ pakeitimo“ (Žin., 2004, Nr.<text:s/><text:a xlink:href="https://www.e-tar.lt/portal/lt/legalAct/TAR.52ECBB18BBC1" office:target-frame-name="_blank" xlink:show="new"><text:span text:style-name="T31">130-4690</text:span></text:a>).</text:p>
      <text:p text:style-name="P32">3. Šis įsakymas įsigalioja nuo 2006 m. sausio 1 dienos.</text:p>
      <text:p text:style-name="P33"/>
      <text:p text:style-name="P34"/>
      <text:p text:style-name="P35"/>
      <text:p text:style-name="P36"><text:span text:style-name="T37">SOCIALINĖS APSAUGOS IR DARBO MINISTRĖ</text:span><text:span text:style-name="T38"><text:tab/>VILIJA BLINKEVIČIŪTĖ</text:span></text:p>
      <text:p text:style-name="P39"/>
      <text:p text:style-name="P40">PATVIRTINTA</text:p>
      <text:p text:style-name="P41">Lietuvos Respublikos socialinės apsaugos ir<text:s/></text:p>
      <text:p text:style-name="P42">darbo ministro 2005 m. rugpjūčio 23 d.</text:p>
      <text:p text:style-name="P43">įsakymu Nr. A1-238</text:p>
      <text:p text:style-name="P44"/>
      <text:p text:style-name="P45"><text:span text:style-name="T46">NEĮGALIŲJŲ APRŪPINIMO TECHNINĖS PAGALBOS PRIEMONĖMIS IR<text:s/></text:span><text:span text:style-name="T47">ŠIŲ PRIEMONIŲ ĮSIGIJIMO IŠLAIDŲ KOMPENSAVIMO TVARKOS APRAŠAS</text:span></text:p>
      <text:p text:style-name="P48"/>
      <text:p text:style-name="P49"><text:span text:style-name="T50">I</text:span><text:span text:style-name="T51">.<text:s/></text:span><text:span text:style-name="T52">BENDROSIOS NUOSTATOS</text:span></text:p>
      <text:p text:style-name="P53"/>
      <text:p text:style-name="P54">1. Neįgaliųjų aprūpinimo techninės pagalbos priemonėmis ir šių priemonių įsigijimo išlaidų kompensavimo tvarkos aprašas (toliau – tvarkos aprašas) reglamentuoja<text:s/>asmens aprūpinimo techninės pagalbos priemonėmis, tarp jų elektriniais vežimėliais, tvarką bei asmenų, įsigijusių naują aktyvaus tipo vežimėlį, išlaidų kompensavimo tvarką.</text:p>
      <text:p text:style-name="P55">2. Šiame tvarkos apraše vartojamos sąvokos:</text:p>
      <text:p text:style-name="P56">Techninės pagalbos priemonės – bet<text:s/>koks neįgaliųjų naudojamas specialus ar standartinis gaminys, įrankis, įranga ar techninė sistema, padedantys išvengti, kompensuoti, sumažinti arba pašalinti sutrikusių funkcijų įtaką sveikatos būklei, asmens savarankiškumui, ugdymuisi, darbinei veiklai.</text:p>
      <text:p text:style-name="P57">Aktyvaus tipo (išskyrus sportinį) vežimėlis (toliau – aktyvaus tipo vežimėlis) – tai manevringas, lengvo metalo lydinio, abiem rankom valdomas, su varomaisiais užpakaliniais ratais neįgaliųjų vežimėlis, kurio masė ne daugiau kaip 13 kg.</text:p>
      <text:p text:style-name="P58">Elektrinis vežimėlis<text:s/>– vežimėlis, varomas elektra, valdomas tiesiogiai, be pašalinės pagalbos.</text:p>
      <text:p text:style-name="P59">Elektrinio vežimėlio priedai – papildomos vežimėlio dalys, tenkinančios medicininius ir fizinius asmens poreikius.</text:p>
      <text:p text:style-name="P60">Brangiai kainuojančios techninės pagalbos priemonės – techninės pagalbos priemonės (išskyrus elektrinius vežimėlius), kainuojančios daugiau kaip 1500 litų.</text:p>
      <text:p text:style-name="P61">Kitos šiame tvarkos apraše vartojamos sąvokos suprantamos taip, kaip jos apibrėžtos Lietuvos Respublikos neįgaliųjų socialinės integracijos įstatyme (Žin., 1991, Nr.<text:s/><text:a xlink:href="https://www.e-tar.lt/portal/lt/legalAct/TAR.199156E4E004" office:target-frame-name="_blank" xlink:show="new"><text:span text:style-name="T62">36-969</text:span></text:a>; 2004, Nr. 83- 2983).</text:p>
      <text:p text:style-name="P63">3. Teisę įsigyti nuolat naudoti techninės pagalbos priemones arba gauti aktyvaus tipo vežimėlio įsigijimo išlaidų kompensacijas turi šie Lietuvos Respublikos piliečiai, taip pat užsieniečiai, nustatyta tvarka deklaravę nuolatinę gyvenamąją vietą Lietuvos Respublikoje:</text:p>
      <text:p text:style-name="P64">3.1. asmenys, kuriems nustatytas darbingumo lygis arba invalidumo grupė;</text:p>
      <text:p text:style-name="P65">3.2. neįgalūs vaikai;</text:p>
      <text:p text:style-name="P66">3.3. asmenys, sukakę<text:s/>senatvės pensijos amžių;</text:p>
      <text:p text:style-name="P67">3.4. asmenys po ūmių traumų ar sužeidimų su akivaizdžiais neįgalumo požymiais, esantys sveikatos priežiūros stacionarinėje įstaigoje arba medicininės reabilitacijos įstaigoje bei ambulatorinio gydymo ir reabilitacijos laikotarpiu.</text:p>
      <text:p text:style-name="P68">4. Asmenys, nenurodyti tvarkos aprašo 3 punkte, turi teisę išsinuomoti techninės pagalbos priemones laikinai naudoti.</text:p>
      <text:p text:style-name="P69">5. Asmenis, nurodytus šio tvarkos aprašo 3 bei 4 punktuose, naujomis arba atnaujintomis techninės pagalbos priemonėmis šio<text:s/>tvarkos aprašo nustatyta tvarka ir pagal šio tvarkos aprašo priede nurodytus šių priemonių naudojimosi terminus individualiai aprūpina Techninės pagalbos neįgaliesiems centras prie Socialinės apsaugos ir darbo ministerijos (toliau – Centras), jo teritoriniai padaliniai ir asmens gyvenamosios vietos savivaldybių administracijos socialinės paramos skyriai (centrai) ar kitos savivaldybės įstaigos, kurioms priskirta ši funkcija (toliau – savivaldybės administracijos skyrius).</text:p>
      <text:p text:style-name="P70">6. Centras aprūpina asmenis elektriniais vežimėliais. Centro teritoriniai padaliniai aprūpina asmenis kitomis techninės pagalbos priemonėmis šiais atvejais:</text:p>
      <text:p text:style-name="P71">6.1. kai asmeniui reikia individualiai pagaminti specialią, pritaikyti turimą ar skiriamą techninės pagalbos priemonę;</text:p>
      <text:p text:style-name="P72">6.2.<text:s/>kai asmuo po ūmių traumų ir sužeidimų gydosi reabilitacijos įstaigoje ir jam reikia vežimėlio ar vaikščiojimo priemonės;</text:p>
      <text:p text:style-name="P73">6.3. kai asmeniui reikalingas aktyvaus tipo vežimėlis;</text:p>
      <text:p text:style-name="P74">6.4. kai techninės pagalbos priemonės reikalingos neįgaliems vaikams;</text:p>
      <text:p text:style-name="P75">6.5. kai asmeniui reikia įsigyti techninę pagalbos priemonę laikinai naudoti nuomos pagrindais.</text:p>
      <text:p text:style-name="P76">7. Asmenims techninės pagalbos priemonių, išskyrus elektrinių vežimėlių bei jų priedų ir aktyvaus tipo vežimėlių, skyrimo tikslingumą nustato ir išrašą<text:s/>iš medicininių dokumentų (formą Nr. 027/a) pateikia asmens sveikatos priežiūros įstaigų šeimos, fizinės medicinos ir reabilitacijos gydytojai, ortopedai- traumatologai, reumatologai, neurologai (toliau – asmenį gydantis gydytojas), vadovaudamiesi šio tvarkos aprašo priede nurodytais kriterijais.</text:p>
      <text:p text:style-name="P77">8. Asmenims, tarp jų ir asmenims, esantiems reabilitacijos įstaigose, elektrinių vežimėlių bei jų priedų ir aktyvaus tipo vežimėlių skyrimo tikslingumą nustato ir išrašą iš medicininių dokumentų (formą Nr. 027/a) pateikia asmens sveikatos priežiūros reabilitacijos įstaigos fizinės medicinos ir reabilitacijos gydytojai pagal šio tvarkos aprašo priedo 1.1, 1.2 ir 2.2.2 punktuose nurodytus kriterijus.</text:p>
      <text:p text:style-name="P78">9. Techninės pagalbos priemonės skiriamos nuolat naudotis tais atvejais, kai yra aiškūs neįgalumo požymiai ir nustatoma, kad jie laikui bėgant nepasikeis. Techninės pagalbos priemonės skiriamos laikinai naudotis, kai yra laikinas sveikatos pablogėjimas dėl traumos, ligos ar kitų priežasčių.</text:p>
      <text:p text:style-name="P79"/>
      <text:p text:style-name="P80"><text:span text:style-name="T81">II</text:span><text:span text:style-name="T82">.<text:s/></text:span><text:span text:style-name="T83">DOKUMENTŲ PATE</text:span><text:span text:style-name="T84">IKIMAS</text:span></text:p>
      <text:p text:style-name="P85"/>
      <text:p text:style-name="P86">10. Asmuo, pageidaujantis įsigyti techninės pagalbos priemonę, kreipiasi į gyvenamosios vietos savivaldybės administracijos skyrių arba šio tvarkos aprašo 6 punkte nurodytais atvejais – į Centro teritorinį padalinį, o asmuo, pageidaujantis įsigyti elektrinį vežimėlį ar gauti šio tvarkos aprašo 38 punkte nurodytą kompensaciją – į Centrą, pateikdamas šiuos dokumentus:</text:p>
      <text:p text:style-name="P87">10.1. išrašą iš medicininių dokumentų (forma Nr. 027/a) (išrašo galiojimo laikas – 12 mėnesių);</text:p>
      <text:p text:style-name="P88">10.2. prašymą dėl techninės pagalbos priemonės skyrimo arba dėl kompensacijos skyrimo;</text:p>
      <text:p text:style-name="P89">10.3. neįgalumą arba invalidumą, arba senatvės pensinį amžių patvirtinantį dokumentą ar jo kopiją;</text:p>
      <text:p text:style-name="P90">10.4. asmens tapatybę patvirtinantį dokumentą (pasą ar asmens tapatybės kortelę);</text:p>
      <text:p text:style-name="P91">10.5.<text:s/>reabilitacijos įstaigos, kurioje asmuo apmokomas naudotis vežimėliu, užpildytą asmens anketą apie asmens antropometrinius duomenis (ūgį, svorį ir kt.), įsigyjant elektrinį bei aktyvaus tipo vežimėlį. Įsigyjant elektrinį vežimėlį, anketoje papildomai turi<text:s/>būti nurodyta valdymo būdas bei priedai;</text:p>
      <text:p text:style-name="P92">10.6. pažymą apie asmens deklaruotą gyvenamąją vietą (jei nėra įrašo pase);</text:p>
      <text:p text:style-name="P93">10.7. leidimą gyventi Lietuvos Respublikoje (taikoma tik užsieniečiams);</text:p>
      <text:p text:style-name="P94">10.8. vaikams – pedagoginės psichologinės tarnybos pažymą dėl elektrinio vežimėlio įsigijimo tikslingumo;</text:p>
      <text:p text:style-name="P95">10.9. tuo atveju, kai pageidaujama įsigyti elektrinį vežimėlį – informaciją apie būstą, jo pritaikymą neįgaliųjų specialiesiems poreikiams ir kt. (savivaldybės administracijos skyriaus pažyma arba buities tyrimo aktas);</text:p>
      <text:p text:style-name="P96">10.10. dokumentus, patvirtinančius aktyvaus tipo vežimėlio įsigijimą – PVM sąskaitą faktūrą ar sąskaitą faktūrą, kasos aparato ar kasos pajamų orderio kvitą, atitikties deklaraciją (gaminys turi būti paženklintas CE ženklu),<text:s/>dokumentą, nurodantį prekės garantiją (aktyvaus tipo vežimėliui – ne mažiau kaip 4 metai rėmui, kitoms dalims, išskyrus padangas – 2 metai; elektriniam vežimėliui – ne mažiau kaip 5 metai rėmui, 1 metai padangoms ir baterijoms, kitoms dalims – 3 metai), kai kreipiamasi dėl kompensacijos.</text:p>
      <text:p text:style-name="P97"/>
      <text:p text:style-name="P98"><text:span text:style-name="T99">III</text:span><text:span text:style-name="T100">.<text:s/></text:span><text:span text:style-name="T101">APRŪPINIMO TECHNINĖS PAGALBOS PRIEMONĖMIS, IŠSKYRUS ELEKTRINIUS VEŽIMĖLIUS, TVARKA</text:span></text:p>
      <text:p text:style-name="P102"/>
      <text:p text:style-name="P103">11. Savivaldybės administracijos skyriaus arba Centro teritorinio padalinio specialistai patikrina asmens pateiktus dokumentus ir išsiaiškina asmens poreikį techninės pagalbos priemonėms. Vadovaudamiesi šio tvarkos aprašo 17–18 punktuose nurodytais prioritetais, sudaro eilę. Asmenys eilės tvarka aprūpinami turimomis techninės pagalbos priemonėmis, atitinkančiomis asmens fizinius ir medicininius poreikius.</text:p>
      <text:p text:style-name="P104">12. Savivaldybės administracijos skyrius ir Centro teritorinio padalinys, aprūpindamas asmenis techninės pagalbos priemonėmis:</text:p>
      <text:p text:style-name="P105">12.1. sudaro su asmeniu techninės pagalbos priemonės panaudos (nuolat naudoti) ar nuomos (laikinai naudoti) sutartį;</text:p>
      <text:p text:style-name="P106">12.2. veda techninės pagalbos priemonių gavimo, išdavimo ir grąžinimo apskaitą;</text:p>
      <text:p text:style-name="P107">12.3. užpajamuoja skyriuje gautas techninės pagalbos priemones;</text:p>
      <text:p text:style-name="P108">12.4. sudaro komisiją padėvėtoms techninės pagalbos priemonėms defektuoti<text:s/>ir joms nurašyti;</text:p>
      <text:p text:style-name="P109">12.5. tarpininkauja organizuojant techninės pagalbos priemonių remonto ir individualaus pritaikymo paslaugas, rūpinasi, kad asmenys būtų apmokyti arba organizuoja asmenų apmokymą naudotis techninės pagalbos priemonėmis;</text:p>
      <text:p text:style-name="P110">12.6. per<text:s/>mėnesį nuo techninės pagalbos priemonės išdavimo dienos informuoja raštu asmens nuolatinės gyvenamosios vietos savivaldybės administracijos skyrių apie išduotas techninės pagalbos priemones asmeniui, besigydančiam medicininės reabilitacijos įstaigoje.</text:p>
      <text:p text:style-name="P111">13. Savivaldybės administracijos skyrius teikia vardines paraiškas Centro teritoriniam padaliniui dėl techninės pagalbos priemonių įsigijimo, kuriuose yra nurodoma tokia informacija:</text:p>
      <text:p text:style-name="P112">13.1. asmens vardas, pavardė ir asmens kodas;</text:p>
      <text:p text:style-name="P113">13.2. adresas;</text:p>
      <text:p text:style-name="P114">13.3. asmens neįgalumą ar senatvės pensinį amžių patvirtinančio dokumento duomenys;</text:p>
      <text:p text:style-name="P115">13.4. reikalingos techninės pagalbos priemonės pavadinimas ir kiekis;</text:p>
      <text:p text:style-name="P116">13.5. reikalingos techninės pagalbos priemonės techniniai duomenys (vežimėliams nurodomas jų tipas, sėdynės plotis, sėdėjimo gylis, blauzdos ilgis; kitoms techninės pagalbos priemonėms – žmogaus ūgis, svoris bei kita svarbi informacija);</text:p>
      <text:p text:style-name="P117">13.6. esant reikalui, kai asmuo sumoka skirtumą tarp valstybės kompensuojamos sumos ir brangiai kainuojančios techninės pagalbos priemonės kainos, nurodoma suma, kurią asmuo sumokėjo už brangiai kainuojančias techninės pagalbos priemones.</text:p>
      <text:p text:style-name="P118">14. Savivaldybės administracijos skyrius gali gauti iš Centro teritorinio padalinio šio tvarkos aprašo priedo 7, 8 ir 9<text:s/>punktuose nurodytas techninės pagalbos priemones pagal kiekines paraiškas, nenurodant asmenų pavardžių, pagal iš anksto su Centro teritoriniu padaliniu suderintus kiekius.</text:p>
      <text:p text:style-name="P119">15. Savivaldybės administracijos skyrius kiekvieną ketvirtį elektroniniu paštu<text:s/>arba kompiuterinėse laikmenose pateikia Centro teritoriniam padaliniui informaciją apie asmenis, įsigijusius techninės pagalbos priemones, bei techninės pagalbos priemonių poreikį.</text:p>
      <text:p text:style-name="P120">16. Skiriant asmeniui techninės pagalbos priemonę, pirmenybė teikiama<text:s/>atnaujintai techninės pagalbos priemonei. Asmeniui nepagrįstai atsisakius imti jam siūlomą atnaujintą priemonę, kuri yra techniškai tvarkinga bei atitinkanti socialinius bei medicininius jo poreikius, kita priemonė jam suteikiama tik aprūpinus kitus asmenis, pagal eilę šiai priemonei gauti.</text:p>
      <text:p text:style-name="P121">17. Asmenys po ūmių traumų ar sužeidimų su akivaizdžiais neįgalumo požymiais įgyja pirmumo teisę gauti techninės pagalbos priemones.</text:p>
      <text:p text:style-name="P122">18. Skiriant naują techninės pagalbos priemonę, prioritetas teikiamas vaikams,<text:s/>kurie lanko ugdymo ar mokymo įstaigas, asmenims, kurie mokosi arba dirba.</text:p>
      <text:p text:style-name="P123">19. Asmenys nemokamai aprūpinami techninės pagalbos priemonėmis nuolat naudoti, išskyrus brangiai kainuojančias techninės pagalbos priemones.</text:p>
      <text:p text:style-name="P124">20. Brangiai kainuojančios techninės pagalbos priemonės nemokamai skiriamos I grupės invalidams, kuriems invalidumas nustatytas iki 2005 m. liepos 1 d., asmenims, kurie Lietuvos Respublikos neįgaliųjų socialinės integracijos įstatymo nustatyta tvarka yra pripažinti nedarbingais, asmenims, sukakusiems senatvės pensijos amžių, kuriems teisės aktų nustatyta tvarka nustatytas didelių specialiųjų poreikių lygis, asmenims, kuriems nustatytas specialusis nuolatinės slaugos poreikis, arba neįgaliems vaikams, kuriems nustatytas sunkus neįgalumo lygis.</text:p>
      <text:p text:style-name="P125">21. Asmenys, nenurodyti tvarkos aprašo 20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126">22. Techninės pagalbos priemones asmenys privalo pasiimti patys iš savivaldybės administracijos skyriaus ne vėliau kaip per 30 dienų nuo informavimo, kad priemonė yra gauta, dienos, išskyrus atvejus, kai jos yra pristatomos asmens nurodytu adresu pagal savivaldybės patvirtintą tvarką arba atskirais ypatingais atvejais (pagal Centro direktoriaus patvirtiną<text:s/>tvarką) – iš Centro teritorinio padalinio. Neatsiėmus pageidaujamos techninės pagalbos priemonės be pateisinamos priežasties per nustatytą laiką, priimamas sprendimas ją atiduoti kitam asmeniui.</text:p>
      <text:p text:style-name="P127">23. Asmeniui mirus, jo šeimos nariai, globėjai ar rūpintojai privalo per 30 dienų grąžinti šioms įstaigoms asmens turėtą techninės pagalbos priemonę.</text:p>
      <text:p text:style-name="P128">24. Asmuo įgyja teisę pakartotinai įsigyti techninės pagalbos priemonę tik pasibaigus anksčiau gautos techninės pagalbos priemonės naudojimo terminui, nurodytam sprendime dėl techninės pagalbos priemonės išdavimo, ir ją grąžinus savivaldybės administracijos skyriui ar Centro teritoriniam padaliniui, išskyrus tvarkos aprašo 25 punkte nurodytus atvejus. Negrąžinus šios priemonės – kita neišduodama.</text:p>
      <text:p text:style-name="P129">25. Nepasibaigus nustatytam techninės pagalbos priemonės naudojimo terminui, kita techninės pagalbos priemonė asmeniui išduodama:</text:p>
      <text:p text:style-name="P130">25.1. pagerėjus arba pablogėjus jo sveikatos būklei (pateikus išrašą iš medicininių dokumentų (formą Nr. 027/a) dėl pasikeitusios sveikatos būklės), kai turimos techninės pagalbos priemonės negalima individualiai pritaikyti;</text:p>
      <text:p text:style-name="P131">25.2. kai gauta techninės pagalbos priemonė naudojimosi laikotarpiu visiškai nusidėvėjo ir yra pripažinta netinkama naudoti.</text:p>
      <text:p text:style-name="P132"/>
      <text:p text:style-name="P133"><text:span text:style-name="T134">IV</text:span><text:span text:style-name="T135">.<text:s/></text:span><text:span text:style-name="T136">APRŪPINIMO ELEKTRINIAIS<text:s/></text:span><text:span text:style-name="T137">VEŽIMĖLIAIS TVARKA</text:span></text:p>
      <text:p text:style-name="P138"/>
      <text:p text:style-name="P139">26. Asmens prašymą dėl elektrinio vežimėlio skyrimo nagrinėja Centro direktoriaus sudaryta komisija, kuri per 15 dienų nuo visų reikiamų tvarkos aprašo 10 punkte nurodytų dokumentų gavimo dienos priima sprendimą dėl asmens įrašymo į<text:s/>asmenų, pageidaujančių įsigyti elektrinį vežimėlį, eilę. Asmenys eilės tvarka aprūpinami elektriniais vežimėliais, atitinkančiais asmens fizinius ir medicininius poreikius.</text:p>
      <text:p text:style-name="P140">27. Centras elektriniais vežimėliais suaugusius asmenis aprūpina vieną kartą<text:s/>per 8 metus, o vaikus nuo 14 metų – vieną kartą per 4 metus.</text:p>
      <text:p text:style-name="P141">28. Asmuo, sutikęs įsigyti jam siūlomą Centrui kito asmens grąžintą elektrinį vežimėlį, sumoka į Centro atsiskaitomąją sąskaitą 5 procentus šio vežimėlio likutinės vertės.</text:p>
      <text:p text:style-name="P142">29. Asmuo, sutikęs įsigyti jam siūlomą Centro gautą paramos būdu ir atnaujintą elektrinį vežimėlį, sumoka į Centro atsiskaitomąją sąskaitą 10 procentų siūlomo elektrinio vežimėlio remonto ir individualaus pritaikymo išlaidų kainos.</text:p>
      <text:p text:style-name="P143">30. Asmeniui nesutikus įsigyti Centro siūlomą elektrinį vežimėlį, jis siūlomas kitam asmeniui eilės tvarka.</text:p>
      <text:p text:style-name="P144">31. Jei Centras neturi grąžintų arba gautų paramos būdu ir atnaujintų elektrinių vežimėlių arba jeigu jie neatitinka asmens medicininių bei fizinių poreikių, asmuo aprūpinamas nauju elektriniu vežimėliu eilės tvarka, už kurį asmuo sumoka 5 procentus naujo elektrinio vežimėlio kainos.</text:p>
      <text:p text:style-name="P145">32. Centras organizuoja elektrinio vežimėlio remontą bei baterijų keitimą tik pasibaigus šio vežimėlio dalių garantiniam terminui. Šiuo atveju<text:s/>asmuo sumoka į Centro atsiskaitomąją sąskaitą 20 procentų remonto ir baterijų keitimo išlaidų.</text:p>
      <text:p text:style-name="P146">33. Centrui nustačius, kad elektrinio vežimėlio gedimas atsirado dėl asmens kaltės arba didelio neatsargumo, gedimus asmuo šalina savo lėšomis.</text:p>
      <text:p text:style-name="P147">34. Nepasibaigus šio tvarkos aprašo 27 punkte nurodytam terminui, kitas elektrinis vežimėlis asmeniui gali būti išduodamas, esant šioms sąlygoms:</text:p>
      <text:p text:style-name="P148">34.1. jei gautas elektrinis vežimėlis naudojimosi laikotarpiu visiškai nusidėvėjo ir yra pripažintas netinkamu naudoti;</text:p>
      <text:p text:style-name="P149">34.2. pasikeitus asmens sveikatos būklei ar jo individualiems poreikiams, kai asmuo nebegali naudotis turimu elektriniu vežimėliu ir nėra galimybės individualiai jį pritaikyti. Šiuo atveju asmuo Centrui pateikia reabilitacijos įstaigos specialistų išvadą dėl pasikeitusios asmens sveikatos būklės.</text:p>
      <text:p text:style-name="P150">35. Esant šio tvarkos aprašo 34 punkte nurodytoms sąlygoms, asmuo per 30 dienų grąžina turimą vežimėlį Centrui. Centras šio tvarkos aprašo nustatyta tvarka aprūpina asmenį kitu elektriniu vežimėliu.</text:p>
      <text:p text:style-name="P151">36. Grąžinus elektrinį vežimėlį, Centras grąžina asmeniui (jo įgaliotam asmeniui ar jo tėvams (įtėviams), sutuoktiniui, vaikams (įvaikiams), globėjams, rūpintojams) arba paveldėtojams 5 procentus vežimėlio likutinės vertės, apskaičiuotos jo grąžinimo Centrui dieną.</text:p>
      <text:p text:style-name="P152"/>
      <text:p text:style-name="P153"><text:span text:style-name="T154">V</text:span><text:span text:style-name="T155">.<text:s/></text:span><text:span text:style-name="T156">ASMENŲ, ĮSIGIJUSIŲ NAUJĄ AKTYVAUS TIPO VEŽIMĖLĮ, ĮSIGIJIMO IŠLAIDŲ KOMPENSAVIMO TVARKA</text:span></text:p>
      <text:p text:style-name="P157"/>
      <text:p text:style-name="P158">37. Centro direktoriaus sudaryta komisija nagrinėja asmens prašymą dėl aktyvaus tipo vežimėlio įsigijimo išlaidų kompensacijos skyrimo ir per<text:s/>15 dienų nuo visų reikiamų tvarkos aprašo 10 punkte nurodytų dokumentų gavimo dienos priima sprendimą dėl asmens įrašymo į asmenų, pageidaujančių gauti kompensaciją, eilę. Kompensacijos išmokamos eilės tvarka.</text:p>
      <text:p text:style-name="P159">38. Asmuo turi teisę vieną kartą per 4 metus gauti aktyvaus tipo vežimėlio įsigijimo išlaidų kompensaciją, bet ne daugiau kaip 2500 litų.</text:p>
      <text:p text:style-name="P160">39. Šio tvarkos aprašo 38 punkte nurodytą kompensaciją asmuo pakartotinai gali gauti, tik pasibaigus nurodytame punkte nustatytam terminui.</text:p>
      <text:p text:style-name="P161">40. Nepasibaigus šio tvarkos aprašo 38 punkte nustatytam terminui, kai pasikeičia asmens sveikatos būklė ar jo individualūs poreikiai, asmuo vežimėliu aprūpinamas šio tvarkos aprašo nustatyta tvarka, grąžinus anksčiau gautą aktyvaus tipo vežimėlio įsigijimo išlaidų kompensaciją.</text:p>
      <text:p text:style-name="P162">41. Kompensacija asmeniui yra pervedama į gavėjo nurodytą asmeninę sąskaitą Lietuvos Respublikos teritorijoje esančioje kredito įstaigoje.</text:p>
      <text:p text:style-name="P163"/>
      <text:p text:style-name="P164"><text:span text:style-name="T165">VI</text:span><text:span text:style-name="T166">.<text:s/></text:span><text:span text:style-name="T167">BAIGIAMOSIOS NUOSTATOS</text:span></text:p>
      <text:p text:style-name="P168"/>
      <text:p text:style-name="P169">42. Centras techninės pagalbos priemones įsigyja bei techninės<text:s/>pagalbos priemonių remonto ir individualaus pritaikymo paslaugas perka Lietuvos Respublikos viešųjų pirkimų įstatymo (Žin., 1996, Nr.<text:s/><text:a xlink:href="https://www.e-tar.lt/portal/lt/legalAct/TAR.C54AFFAA7622" office:target-frame-name="_blank" xlink:show="new"><text:span text:style-name="T170">84-2000</text:span></text:a>; 2002, Nr.<text:s/><text:a xlink:href="https://www.e-tar.lt/portal/lt/legalAct/TAR.F4EDFC59E1E8" office:target-frame-name="_blank" xlink:show="new"><text:span text:style-name="T171">118-5296</text:span></text:a>) nustatyta tvarka.</text:p>
      <text:p text:style-name="P172">43. Techninės pagalbos priemonių įsigijimo, remonto ir individualaus pritaikymo išlaidos kompensuojamos iš valstybės biudžeto lėšų, skirtų Gyventojų aprūpinimo techninės pagalbos priemonėmis ir profesinės reabilitacijos paslaugų teikimo programai įgyvendinti.</text:p>
      <text:p text:style-name="P173">44. Centras šio tvarkos aprašo 21, 28, 29, 31 ir 32 punktuose nurodytas lėšas naudoja techninės pagalbos priemonių remonto paslaugoms pirkti.</text:p>
      <text:p text:style-name="P174">45. Asmuo privalo informuoti Centro teritorinį padalinį arba savivaldybės administracijos skyrių apie asmens gyvenamosios vietos pasikeitimą.</text:p>
      <text:p text:style-name="P175">46. Techninės pagalbos priemonės yra išieškomos įstatymų nustatyta tvarka, kai jos negrąžinamos savivaldybės administracijos skyriui, Centrui ar Centro teritoriniam padaliniui šio tvarkos aprašo nustatyta tvarka.</text:p>
      <text:p text:style-name="P176">47. Sprendimai dėl aprūpinimo techninės pagalbos priemonėmis ir kompensacijų skyrimo gali būti skundžiami įstatymų nustatyta tvarka.</text:p>
      <text:p text:style-name="P177"/>
      <text:p text:style-name="P178">__________________</text:p>
      <text:p text:style-name="P179"/>
      <text:p text:style-name="P180">Neįgaliųjų aprūpinimo techninės pagalbos<text:s/></text:p>
      <text:p text:style-name="P181">priemonėmis ir šių priemonių įsigijimo išlaidų<text:s/></text:p>
      <text:p text:style-name="P182">kompensavimo tvarkos aprašo</text:p>
      <text:p text:style-name="P183">priedas</text:p>
      <text:p text:style-name="P184"/>
      <text:p text:style-name="P185"><text:span text:style-name="T186">TECHNINĖS PAGALBOS PRIEMONIŲ, SKIRTŲ SUTRIKUSIĄ JUDĖJIMO FUNKCIJĄ TURINTIEMS ASMENIMS, SĄRAŠ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Techninės pagalbos priemonės pavadinimas</text:p>
          </table:table-cell>
          <table:table-cell table:style-name="TableCell198">
            <text:p text:style-name="P199">Technines pagalbos priemones naudojimo laikas</text:p>
          </table:table-cell>
          <table:table-cell table:style-name="TableCell200">
            <text:p text:style-name="P201">Kriterijai, pagal kuriuos nustatomas poreikis techninės pagalbos priemonėms įsigyti (negalios priežastis ir pobūdis arba asmens fizinė būklė)</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row>
        <table:table-row table:style-name="TableRow211">
          <table:table-cell table:style-name="TableCell212">
            <text:p text:style-name="P213">1.</text:p>
          </table:table-cell>
          <table:table-cell table:style-name="TableCell214">
            <text:p text:style-name="P215">Elektriniai<text:s/>neįgaliųjų vežimėliai:</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text:p>
            <text:p text:style-name="P223">1.2.</text:p>
          </table:table-cell>
          <table:table-cell table:style-name="TableCell224">
            <text:p text:style-name="Normal"><text:span text:style-name="T225">elektriniai vežimėliai bei jų priedai suaugusiems<text:s/></text:span><text:span text:style-name="T226">Y</text:span><text:span text:style-name="T227"><text:s/>elektriniai vežimėliai neįgaliems vaikams nuo 14 metų<text:s/></text:span><text:span text:style-name="T228">Y</text:span></text:p>
          </table:table-cell>
          <table:table-cell table:style-name="TableCell229">
            <text:p text:style-name="P230">8 metai 4 metai</text:p>
          </table:table-cell>
          <table:table-cell table:style-name="TableCell231">
            <text:p text:style-name="P232">labai ryškios tetraplegija (tetraparezė); neprotezuojamos abiejų blauzdų ir šlaunų bigės; esant<text:s/>abiejų rankų funkcijos pakenkimui</text:p>
          </table:table-cell>
        </table:table-row>
        <table:table-row table:style-name="TableRow233">
          <table:table-cell table:style-name="TableCell234">
            <text:p text:style-name="P235">2.</text:p>
          </table:table-cell>
          <table:table-cell table:style-name="TableCell236">
            <text:p text:style-name="P237">Neįgaliųjų vežimėliai:</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1.</text:p>
          </table:table-cell>
          <table:table-cell table:style-name="TableCell245">
            <text:p text:style-name="Normal"><text:span text:style-name="T246">palydovo valdomi rankiniai neįgaliųjų vežimėliai<text:s/></text:span><text:span text:style-name="T247">S</text:span></text:p>
          </table:table-cell>
          <table:table-cell table:style-name="TableCell248">
            <text:p text:style-name="P249">6 metai</text:p>
          </table:table-cell>
          <table:table-cell table:style-name="TableCell250">
            <text:p text:style-name="P251">III laipsnio kraujotakos nepakankamumas; III laipsnio plaučių, širdies nepakankamumas; hemiplegija arba ryški hemiparezė;<text:s/>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52">
          <table:table-cell table:style-name="TableCell253">
            <text:p text:style-name="P254">2.2.</text:p>
          </table:table-cell>
          <table:table-cell table:style-name="TableCell255">
            <text:p text:style-name="Normal"><text:span text:style-name="T256">a</text:span><text:span text:style-name="T257">biem rankom valdomi neįgaliųjų vežimėliai su varomaisiais užpakaliniais ratais<text:s/></text:span><text:span text:style-name="T258">S</text:span><text:span text:style-name="T259">:</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2.1.</text:p>
          </table:table-cell>
          <table:table-cell table:style-name="TableCell267">
            <text:p text:style-name="P268">universalaus tipo</text:p>
          </table:table-cell>
          <table:table-cell table:style-name="TableCell269">
            <text:p text:style-name="P270">5 metai</text:p>
          </table:table-cell>
          <table:table-cell table:style-name="TableCell271">
            <text:p text:style-name="P272">kai asmuo dėl įvairių būklių (pvz.: paraplegijos, papaparezės, raumenų nykimo, išsėtinės sklerozės ir kt.) negali vaikščioti, bet gali judėti rankomis varomu vežimėliu, tačiau nėra visiškai savarankiški (nemoka išlaikyti kūno pusiausvyros ant užpakalinių ratų, mobiliai judėti, visiškai apsitarnauti)</text:p>
          </table:table-cell>
        </table:table-row>
        <table:table-row table:style-name="TableRow273">
          <table:table-cell table:style-name="TableCell274">
            <text:p text:style-name="P275">2.2.2.</text:p>
          </table:table-cell>
          <table:table-cell table:style-name="TableCell276">
            <text:p text:style-name="P277">aktyvaus tipo****</text:p>
          </table:table-cell>
          <table:table-cell table:style-name="TableCell278">
            <text:p text:style-name="P279">4 metai</text:p>
          </table:table-cell>
          <table:table-cell table:style-name="TableCell280">
            <text:p text:style-name="P281">kai asmuo dėl įvairių sveikatos būklių priverstas judėti<text:s/>rankomis varomu neįgaliųjų vežimėliu ir yra visiškai savarankiškas įprastoje urbanistinėje ir gamtos aplinkoje</text:p>
          </table:table-cell>
        </table:table-row>
        <table:table-row table:style-name="TableRow282">
          <table:table-cell table:style-name="TableCell283">
            <text:p text:style-name="P284">2.3.</text:p>
          </table:table-cell>
          <table:table-cell table:style-name="TableCell285">
            <text:p text:style-name="Normal"><text:span text:style-name="T286">abiem rankom valdomi neįgaliųjų vežimėliai su varomaisiais priekiniais ratais<text:s/></text:span><text:span text:style-name="T287">S</text:span></text:p>
          </table:table-cell>
          <table:table-cell table:style-name="TableCell288">
            <text:p text:style-name="P289">5 metai</text:p>
          </table:table-cell>
          <table:table-cell table:style-name="TableCell290">
            <text:p text:style-name="P291">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292">
          <table:table-cell table:style-name="TableCell293">
            <text:p text:style-name="P294">2.4.</text:p>
          </table:table-cell>
          <table:table-cell table:style-name="TableCell295">
            <text:p text:style-name="Normal"><text:span text:style-name="T296">abiem rankom valdomi svirtiniai neįgaliųjų vežimėliai</text:span><text:span text:style-name="T297"><text:s/>S</text:span></text:p>
          </table:table-cell>
          <table:table-cell table:style-name="TableCell298">
            <text:p text:style-name="P299">5 metai</text:p>
          </table:table-cell>
          <table:table-cell table:style-name="TableCell300">
            <text:p text:style-name="P301">kai asmuo dėl įvairių sveikatos būklių priverstas judėti rankomis varomu neįgaliųjų vežimėliu ir dėl specialių įgūdžių ar kitų individualių savybių gali judėti vežimėliu, varomu svirtimis</text:p>
          </table:table-cell>
        </table:table-row>
        <table:table-row table:style-name="TableRow302">
          <table:table-cell table:style-name="TableCell303">
            <text:p text:style-name="P304">2.5.</text:p>
          </table:table-cell>
          <table:table-cell table:style-name="TableCell305">
            <text:p text:style-name="Normal"><text:span text:style-name="T306">vienpusio varymo nevarikliniai neįgaliųjų vežimėliai<text:s/></text:span><text:span text:style-name="T307">S</text:span></text:p>
          </table:table-cell>
          <table:table-cell table:style-name="TableCell308">
            <text:p text:style-name="P309">5 metai</text:p>
          </table:table-cell>
          <table:table-cell table:style-name="TableCell310">
            <text:p text:style-name="P311">kai asmuo dėl įvairių sveikatos būklių priverstas judėti rankomis varomu neįgaliųjų vežimėliu ir dėl įvairių vienos rankos pakenkimų tegali judėti vienpusio varymo vežimėliu</text:p>
          </table:table-cell>
        </table:table-row>
        <table:table-row table:style-name="TableRow312">
          <table:table-cell table:style-name="TableCell313">
            <text:p text:style-name="P314">2.6.</text:p>
          </table:table-cell>
          <table:table-cell table:style-name="TableCell315">
            <text:p text:style-name="Normal"><text:span text:style-name="T316">neįgaliųjų vežimėliai, skirti specialioms reikmėms (dušui, tualetui ir pan.)</text:span><text:span text:style-name="T317"><text:s/>S</text:span></text:p>
          </table:table-cell>
          <table:table-cell table:style-name="TableCell318">
            <text:p text:style-name="P319">5 metai</text:p>
          </table:table-cell>
          <table:table-cell table:style-name="TableCell320">
            <text:p text:style-name="P321">kai asmuo dėl įvairių<text:s/>sveikatos būklių priverstas judėti neįgaliųjų vežimėliu ir dėl apsitarnavimo (pvz.: duše, tualete ir kt.) būtini vežimėliai specialioms reikmėms</text:p>
          </table:table-cell>
        </table:table-row>
        <table:table-row table:style-name="TableRow322">
          <table:table-cell table:style-name="TableCell323">
            <text:p text:style-name="P324">3.</text:p>
          </table:table-cell>
          <table:table-cell table:style-name="TableCell325">
            <text:p text:style-name="P326">Neįgaliųjų vežimėlių reikmeny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1.</text:p>
          </table:table-cell>
          <table:table-cell table:style-name="TableCell334">
            <text:p text:style-name="Normal"><text:span text:style-name="T335">neįgaliųjų tvirtinimo<text:s/></text:span><text:soft-page-break/><text:span text:style-name="T336">sistemos *<text:s/></text:span><text:span text:style-name="T337">N</text:span><text:span text:style-name="T338"><text:s/>(diržai, petnešos ir korsažai, n</text:span><text:span text:style-name="T339">audojami sėdint vežimėlyje)</text:span></text:p>
          </table:table-cell>
          <table:table-cell table:style-name="TableCell340">
            <text:p text:style-name="P341">3 metai</text:p>
          </table:table-cell>
          <table:table-cell table:style-name="TableCell342">
            <text:p text:style-name="P343">būklės, nurodytos 1 ir 2 punktuose, kai būtina užtikrinti<text:s/><text:soft-page-break/>neįgaliojo saugumą ir stabilumą</text:p>
          </table:table-cell>
        </table:table-row>
        <text:soft-page-break/>
        <table:table-row table:style-name="TableRow344">
          <table:table-cell table:style-name="TableCell345">
            <text:p text:style-name="P346">3.2.</text:p>
          </table:table-cell>
          <table:table-cell table:style-name="TableCell347">
            <text:p text:style-name="Normal"><text:span text:style-name="T348">sėdynės, sėdėjimo sistemos ir abdukcijos blokatoriai<text:s/></text:span><text:span text:style-name="T349">S</text:span></text:p>
          </table:table-cell>
          <table:table-cell table:style-name="TableCell350">
            <text:p text:style-name="P351">3 metai</text:p>
          </table:table-cell>
          <table:table-cell table:style-name="TableCell352">
            <text:p text:style-name="P353">būklės, nurodytos 1 ir 2 punktuose, kai būtina užtikrinti neįgaliojo saugumą ir stabilumą</text:p>
          </table:table-cell>
        </table:table-row>
        <table:table-row table:style-name="TableRow354">
          <table:table-cell table:style-name="TableCell355">
            <text:p text:style-name="P356">3.3.</text:p>
          </table:table-cell>
          <table:table-cell table:style-name="TableCell357">
            <text:p text:style-name="Normal"><text:span text:style-name="T358">plaštakos apsauginės priemonės<text:s/></text:span><text:span text:style-name="T359">N</text:span></text:p>
          </table:table-cell>
          <table:table-cell table:style-name="TableCell360">
            <text:p text:style-name="P361">1 metai</text:p>
          </table:table-cell>
          <table:table-cell table:style-name="TableCell362">
            <text:p text:style-name="P363">tetraparezė, tetraplegija</text:p>
          </table:table-cell>
        </table:table-row>
        <table:table-row table:style-name="TableRow364">
          <table:table-cell table:style-name="TableCell365">
            <text:p text:style-name="P366">3.4.</text:p>
          </table:table-cell>
          <table:table-cell table:style-name="TableCell367">
            <text:p text:style-name="Normal"><text:span text:style-name="T368">varytuvai</text:span><text:span text:style-name="T369">Y</text:span></text:p>
          </table:table-cell>
          <table:table-cell table:style-name="TableCell370">
            <text:p text:style-name="P371">4 metai</text:p>
          </table:table-cell>
          <table:table-cell table:style-name="TableCell372">
            <text:p text:style-name="P373">asmenims, kurie naudojasi aktyvaus tipo vežimėliais</text:p>
          </table:table-cell>
        </table:table-row>
        <table:table-row table:style-name="TableRow374">
          <table:table-cell table:style-name="TableCell375">
            <text:p text:style-name="P376">4.</text:p>
          </table:table-cell>
          <table:table-cell table:style-name="TableCell377">
            <text:p text:style-name="P378">Transporto priemonė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Normal"><text:span text:style-name="T387">šliaužtuvai ir judamosios plokštės<text:s/></text:span><text:span text:style-name="T388">N</text:span></text:p>
          </table:table-cell>
          <table:table-cell table:style-name="TableCell389">
            <text:p text:style-name="P390">3<text:s/>metai</text:p>
          </table:table-cell>
          <table:table-cell table:style-name="TableCell391">
            <text:p text:style-name="P392">neįgaliesiems dėl neprotezuojamų abiejų blauzdų ar šlaunų bigių</text:p>
          </table:table-cell>
        </table:table-row>
        <table:table-row table:style-name="TableRow393">
          <table:table-cell table:style-name="TableCell394">
            <text:p text:style-name="P395">5.</text:p>
          </table:table-cell>
          <table:table-cell table:style-name="TableCell396">
            <text:p text:style-name="P397">Per(si) kėlimo priemonės:</text:p>
          </table:table-cell>
          <table:table-cell table:style-name="TableCell398">
            <text:p text:style-name="P399">3 metai</text:p>
          </table:table-cell>
          <table:table-cell table:style-name="TableCell400">
            <text:p text:style-name="P401"/>
          </table:table-cell>
        </table:table-row>
        <table:table-row table:style-name="TableRow402">
          <table:table-cell table:style-name="TableCell403">
            <text:p text:style-name="P404">5.1.</text:p>
          </table:table-cell>
          <table:table-cell table:style-name="TableCell405">
            <text:p text:style-name="Normal"><text:span text:style-name="T406">slankiosios lentos ir slankieji kilimėliai<text:s/></text:span><text:span text:style-name="T407">N</text:span></text:p>
          </table:table-cell>
          <table:table-cell table:style-name="TableCell408">
            <text:p text:style-name="P409">3 metai</text:p>
          </table:table-cell>
          <table:table-cell table:style-name="TableCell410">
            <text:p text:style-name="P411">asmenims, negalintiems vaikščioti</text:p>
          </table:table-cell>
        </table:table-row>
        <table:table-row table:style-name="TableRow412">
          <table:table-cell table:style-name="TableCell413">
            <text:p text:style-name="P414">5.2.</text:p>
          </table:table-cell>
          <table:table-cell table:style-name="TableCell415">
            <text:p text:style-name="Normal"><text:span text:style-name="T416">keliamieji diržai ir diržų komplektai<text:s/></text:span><text:span text:style-name="T417">N</text:span></text:p>
          </table:table-cell>
          <table:table-cell table:style-name="TableCell418">
            <text:p text:style-name="P419">5 metai</text:p>
          </table:table-cell>
          <table:table-cell table:style-name="TableCell420">
            <text:p text:style-name="P421">asmenims su sutrikusia judėjimo funkcija</text:p>
          </table:table-cell>
        </table:table-row>
        <table:table-row table:style-name="TableRow422">
          <table:table-cell table:style-name="TableCell423">
            <text:p text:style-name="P424">6.</text:p>
          </table:table-cell>
          <table:table-cell table:style-name="TableCell425">
            <text:p text:style-name="P426">Triračia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6.1.</text:p>
          </table:table-cell>
          <table:table-cell table:style-name="TableCell434">
            <text:p text:style-name="Normal"><text:span text:style-name="T435">kojomis minami triračiai<text:s/></text:span><text:span text:style-name="T436">S</text:span></text:p>
          </table:table-cell>
          <table:table-cell table:style-name="TableCell437">
            <text:p text:style-name="P438">6 metai</text:p>
          </table:table-cell>
          <table:table-cell table:style-name="TableCell439">
            <text:p text:style-name="P440">neįgaliems vaikams dėl cerebrinio ir kitų paralyžių; kai sutrikusi koordinacija</text:p>
          </table:table-cell>
        </table:table-row>
        <table:table-row table:style-name="TableRow441">
          <table:table-cell table:style-name="TableCell442">
            <text:p text:style-name="P443">6.2.</text:p>
          </table:table-cell>
          <table:table-cell table:style-name="TableCell444">
            <text:p text:style-name="Normal"><text:span text:style-name="T445">rankomis minami triračiai<text:s/></text:span><text:span text:style-name="T446">S</text:span></text:p>
          </table:table-cell>
          <table:table-cell table:style-name="TableCell447">
            <text:p text:style-name="P448">6 metai</text:p>
          </table:table-cell>
          <table:table-cell table:style-name="TableCell449">
            <text:p text:style-name="P450">neįgaliems vaikams dėl cerebrinio ir<text:s/>kitų paralyžių, kai triračio negali minti kojomis</text:p>
          </table:table-cell>
        </table:table-row>
        <table:table-row table:style-name="TableRow451">
          <table:table-cell table:style-name="TableCell452">
            <text:p text:style-name="P453">7.</text:p>
          </table:table-cell>
          <table:table-cell table:style-name="TableCell454">
            <text:p text:style-name="P455">Viena ranka valdomos vaikščiojimo priemonė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1.</text:p>
          </table:table-cell>
          <table:table-cell table:style-name="TableCell463">
            <text:p text:style-name="Normal"><text:span text:style-name="T464">vaikščiojimo lazdelės<text:s/></text:span><text:span text:style-name="T465">N</text:span><text:span text:style-name="T466">:</text:span></text:p>
          </table:table-cell>
          <table:table-cell table:style-name="TableCell467">
            <text:p text:style-name="P468"/>
          </table:table-cell>
          <table:table-cell table:style-name="TableCell469">
            <text:p text:style-name="P470">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471">
          <table:table-cell table:style-name="TableCell472">
            <text:p text:style-name="P473">7.1.1.</text:p>
          </table:table-cell>
          <table:table-cell table:style-name="TableCell474">
            <text:p text:style-name="P475">medinės</text:p>
          </table:table-cell>
          <table:table-cell table:style-name="TableCell476">
            <text:p text:style-name="P477">2 metai</text:p>
          </table:table-cell>
          <table:table-cell table:style-name="TableCell478">
            <text:p text:style-name="P479"/>
          </table:table-cell>
        </table:table-row>
        <table:table-row table:style-name="TableRow480">
          <table:table-cell table:style-name="TableCell481">
            <text:p text:style-name="P482">7.1.2.</text:p>
          </table:table-cell>
          <table:table-cell table:style-name="TableCell483">
            <text:p text:style-name="P484">metalinės</text:p>
          </table:table-cell>
          <table:table-cell table:style-name="TableCell485">
            <text:p text:style-name="P486">5 metai</text:p>
          </table:table-cell>
          <table:table-cell table:style-name="TableCell487">
            <text:p text:style-name="P488"/>
          </table:table-cell>
        </table:table-row>
        <table:table-row table:style-name="TableRow489">
          <table:table-cell table:style-name="TableCell490">
            <text:p text:style-name="P491">7.2.</text:p>
          </table:table-cell>
          <table:table-cell table:style-name="TableCell492">
            <text:p text:style-name="Normal"><text:span text:style-name="T493">vaikščiojimo lazdos su trimis ar daugiau kojelių<text:s/></text:span><text:span text:style-name="T494">N</text:span></text:p>
          </table:table-cell>
          <table:table-cell table:style-name="TableCell495">
            <text:p text:style-name="P496">4 metai</text:p>
          </table:table-cell>
          <table:table-cell table:style-name="TableCell497">
            <text:p text:style-name="P498">esant pusiausvyros sutrikimams</text:p>
          </table:table-cell>
        </table:table-row>
        <table:table-row table:style-name="TableRow499">
          <table:table-cell table:style-name="TableCell500">
            <text:p text:style-name="P501">7.3.</text:p>
          </table:table-cell>
          <table:table-cell table:style-name="TableCell502">
            <text:p text:style-name="Normal"><text:span text:style-name="T503">alkūniniai ramentai<text:s/></text:span><text:span text:style-name="T504">N</text:span></text:p>
          </table:table-cell>
          <table:table-cell table:style-name="TableCell505">
            <text:p text:style-name="P506">3 metai</text:p>
          </table:table-cell>
          <table:table-cell table:style-name="TableCell507">
            <text:p text:style-name="P508">koordinacijos sutrikimas (galvos smegenų traumos, insultai, stuburo pažeidimai ir traumatiniai kaulų, raumens pažeidimai ir<text:s/>ligų pasekmės)</text:p>
          </table:table-cell>
        </table:table-row>
        <table:table-row table:style-name="TableRow509">
          <table:table-cell table:style-name="TableCell510">
            <text:p text:style-name="P511">7.4.</text:p>
          </table:table-cell>
          <table:table-cell table:style-name="TableCell512">
            <text:p text:style-name="Normal"><text:span text:style-name="T513">pažastiniai ramentai<text:s/></text:span><text:span text:style-name="T514">N</text:span><text:span text:style-name="T515">:</text:span></text:p>
          </table:table-cell>
          <table:table-cell table:style-name="TableCell516">
            <text:p text:style-name="P517"/>
          </table:table-cell>
          <table:table-cell table:style-name="TableCell518">
            <text:p text:style-name="P519">abipusis apatinių galūnių silpnumas; koordinacijos sutrikimas. Po sąnarių endoprotezavimo, apatinių galūnių pažeidimų, nervų sistemos ligų, sutrikdančių apatinių galūnių funkciją traumų pasekmės. Reumatoidinis<text:s/>artritas</text:p>
          </table:table-cell>
        </table:table-row>
        <table:table-row table:style-name="TableRow520">
          <table:table-cell table:style-name="TableCell521">
            <text:p text:style-name="P522">7.4.1.</text:p>
          </table:table-cell>
          <table:table-cell table:style-name="TableCell523">
            <text:p text:style-name="P524">mediniai</text:p>
          </table:table-cell>
          <table:table-cell table:style-name="TableCell525">
            <text:p text:style-name="P526">3 metai</text:p>
          </table:table-cell>
          <table:table-cell table:style-name="TableCell527">
            <text:p text:style-name="P528"/>
          </table:table-cell>
        </table:table-row>
        <table:table-row table:style-name="TableRow529">
          <table:table-cell table:style-name="TableCell530">
            <text:p text:style-name="P531">7.4.2.</text:p>
          </table:table-cell>
          <table:table-cell table:style-name="TableCell532">
            <text:p text:style-name="P533">metaliniai</text:p>
          </table:table-cell>
          <table:table-cell table:style-name="TableCell534">
            <text:p text:style-name="P535">4 metai</text:p>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Abiem rankom valdomos vaikščiojimo priemonė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1.</text:p>
          </table:table-cell>
          <table:table-cell table:style-name="TableCell550">
            <text:p text:style-name="Normal"><text:span text:style-name="T551">vaikščiojimo rėmai<text:s/></text:span><text:span text:style-name="T552">N</text:span></text:p>
          </table:table-cell>
          <table:table-cell table:style-name="TableCell553">
            <text:p text:style-name="P554">5 metai</text:p>
          </table:table-cell>
          <table:table-cell table:style-name="TableCell555">
            <text:p text:style-name="P556">ligos, sukeliančios apatinių galūnių vienpusį ar abipusį silpnumą ir/ar apatinių galūnių bei viso kūno<text:s/>nestabilumą (išsėtinę sklerozę, parkinsonizmą, insultą, traumas)</text:p>
          </table:table-cell>
        </table:table-row>
        <table:table-row table:style-name="TableRow557">
          <table:table-cell table:style-name="TableCell558">
            <text:p text:style-name="P559">8.2.</text:p>
          </table:table-cell>
          <table:table-cell table:style-name="TableCell560">
            <text:p text:style-name="Normal"><text:span text:style-name="T561">vaikštynės su ratukais<text:s/></text:span><text:span text:style-name="T562">N</text:span></text:p>
          </table:table-cell>
          <table:table-cell table:style-name="TableCell563">
            <text:p text:style-name="P564">5 metai</text:p>
          </table:table-cell>
          <table:table-cell table:style-name="TableCell565">
            <text:p text:style-name="P566">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567">
          <table:table-cell table:style-name="TableCell568">
            <text:p text:style-name="P569">8.3.</text:p>
          </table:table-cell>
          <table:table-cell table:style-name="TableCell570">
            <text:p text:style-name="Normal"><text:span text:style-name="T571">vaikštynės su staliuku<text:s/></text:span><text:span text:style-name="T572">S</text:span></text:p>
          </table:table-cell>
          <table:table-cell table:style-name="TableCell573">
            <text:p text:style-name="P574">5 metai</text:p>
          </table:table-cell>
          <table:table-cell table:style-name="TableCell575">
            <text:p text:style-name="P576">ligos, nurodytos 8.2 punkte</text:p>
          </table:table-cell>
        </table:table-row>
        <table:table-row table:style-name="TableRow577">
          <table:table-cell table:style-name="TableCell578">
            <text:p text:style-name="P579">8.4.</text:p>
          </table:table-cell>
          <table:table-cell table:style-name="TableCell580">
            <text:p text:style-name="Normal"><text:span text:style-name="T581">sėdimosios vaikštynės<text:s/></text:span><text:span text:style-name="T582">S</text:span></text:p>
          </table:table-cell>
          <table:table-cell table:style-name="TableCell583">
            <text:p text:style-name="P584">5 metai</text:p>
          </table:table-cell>
          <table:table-cell table:style-name="TableCell585">
            <text:p text:style-name="P586">ligos, nurodytos 8.2 punkte</text:p>
          </table:table-cell>
        </table:table-row>
        <table:table-row table:style-name="TableRow587">
          <table:table-cell table:style-name="TableCell588">
            <text:p text:style-name="P589">9.</text:p>
          </table:table-cell>
          <table:table-cell table:style-name="TableCell590">
            <text:p text:style-name="P591">Vaikščiojimo priemonių pried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9.1.</text:p>
          </table:table-cell>
          <table:table-cell table:style-name="TableCell599">
            <text:p text:style-name="Normal"><text:span text:style-name="T600">vasariniai antgaliai<text:s/></text:span><text:span text:style-name="T601">N</text:span></text:p>
          </table:table-cell>
          <table:table-cell table:style-name="TableCell602">
            <text:p text:style-name="P603">Iki<text:s/>susidė- vėjimo</text:p>
          </table:table-cell>
          <table:table-cell table:style-name="TableCell604">
            <text:p text:style-name="P605"/>
          </table:table-cell>
        </table:table-row>
        <table:table-row table:style-name="TableRow606">
          <table:table-cell table:style-name="TableCell607">
            <text:p text:style-name="P608">9.2.</text:p>
          </table:table-cell>
          <table:table-cell table:style-name="TableCell609">
            <text:p text:style-name="Normal"><text:span text:style-name="T610">žieminiai antgaliai<text:s/></text:span><text:span text:style-name="T611">N</text:span></text:p>
          </table:table-cell>
          <table:table-cell table:style-name="TableCell612">
            <text:p text:style-name="P613">3 metai</text:p>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Tualeto reikmenys:</text:p>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10.1.</text:p>
          </table:table-cell>
          <table:table-cell table:style-name="TableCell628">
            <text:p text:style-name="Normal"><text:span text:style-name="T629">naktipuodžio kėdutės (su ar be ratukų)<text:s/></text:span><text:span text:style-name="T630">S</text:span></text:p>
          </table:table-cell>
          <table:table-cell table:style-name="TableCell631">
            <text:p text:style-name="P632">5 metai</text:p>
          </table:table-cell>
          <table:table-cell table:style-name="TableCell633">
            <text:p text:style-name="P634">būklės, nurodytos 1 ir 2 punktuose</text:p>
          </table:table-cell>
        </table:table-row>
        <table:table-row table:style-name="TableRow635">
          <table:table-cell table:style-name="TableCell636">
            <text:p text:style-name="P637">10.2.</text:p>
          </table:table-cell>
          <table:table-cell table:style-name="TableCell638">
            <text:p text:style-name="Normal"><text:span text:style-name="T639">paaukštintos tualeto sėdynės<text:s/></text:span><text:span text:style-name="T640">N</text:span><text:span text:style-name="T641">:</text:span></text:p>
          </table:table-cell>
          <table:table-cell table:style-name="TableCell642">
            <text:p text:style-name="P643"/>
          </table:table-cell>
          <table:table-cell table:style-name="TableCell644">
            <text:p text:style-name="P645">būklės po endoprotezavimo operacijų, su<text:s/>sutrikusiomis klubo sąnario funkcijomis</text:p>
          </table:table-cell>
        </table:table-row>
        <table:table-row table:style-name="TableRow646">
          <table:table-cell table:style-name="TableCell647">
            <text:p text:style-name="P648">10.2.1.</text:p>
          </table:table-cell>
          <table:table-cell table:style-name="TableCell649">
            <text:p text:style-name="P650">atskiros (stovimos)</text:p>
          </table:table-cell>
          <table:table-cell table:style-name="TableCell651">
            <text:p text:style-name="P652">5 metai</text:p>
          </table:table-cell>
          <table:table-cell table:style-name="TableCell653">
            <text:p text:style-name="P654"/>
          </table:table-cell>
        </table:table-row>
        <table:table-row table:style-name="TableRow655">
          <table:table-cell table:style-name="TableCell656">
            <text:p text:style-name="P657">10.2.2.</text:p>
          </table:table-cell>
          <table:table-cell table:style-name="TableCell658">
            <text:p text:style-name="P659">tvirtinamos ir netvirtinamos</text:p>
          </table:table-cell>
          <table:table-cell table:style-name="TableCell660">
            <text:p text:style-name="P661">5 metai</text:p>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Prausimosi, maudymosi vonioje ir duše priemonė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1.</text:p>
          </table:table-cell>
          <table:table-cell table:style-name="TableCell676">
            <text:p text:style-name="Normal"><text:span text:style-name="T677">vonios (dušo) kėdės (su ir be ratukų)<text:s/></text:span><text:span text:style-name="T678">S</text:span></text:p>
          </table:table-cell>
          <table:table-cell table:style-name="TableCell679">
            <text:p text:style-name="P680">5 metai</text:p>
          </table:table-cell>
          <table:table-cell table:style-name="TableCell681">
            <text:p text:style-name="P682">būklės, nurodytos 1<text:s/>ir 2.1 punktuose</text:p>
          </table:table-cell>
        </table:table-row>
        <table:table-row table:style-name="TableRow683">
          <table:table-cell table:style-name="TableCell684">
            <text:p text:style-name="P685">11.2.</text:p>
          </table:table-cell>
          <table:table-cell table:style-name="TableCell686">
            <text:p text:style-name="Normal"><text:span text:style-name="T687">vonios suoliukai<text:s/></text:span><text:span text:style-name="T688">N</text:span></text:p>
          </table:table-cell>
          <table:table-cell table:style-name="TableCell689">
            <text:p text:style-name="P690">3 metai</text:p>
          </table:table-cell>
          <table:table-cell table:style-name="TableCell691">
            <text:p text:style-name="P692">būklės, nurodytos 1 ir 2 punktuose</text:p>
          </table:table-cell>
        </table:table-row>
        <table:table-row table:style-name="TableRow693">
          <table:table-cell table:style-name="TableCell694">
            <text:p text:style-name="P695">11.3.</text:p>
          </table:table-cell>
          <table:table-cell table:style-name="TableCell696">
            <text:p text:style-name="Normal"><text:span text:style-name="T697">vonios lentos<text:s/></text:span><text:span text:style-name="T698">N</text:span></text:p>
          </table:table-cell>
          <table:table-cell table:style-name="TableCell699">
            <text:p text:style-name="P700">3 metai</text:p>
          </table:table-cell>
          <table:table-cell table:style-name="TableCell701">
            <text:p text:style-name="P702">būklės, nurodytos 1 ir 2 punktuose</text:p>
          </table:table-cell>
        </table:table-row>
        <table:table-row table:style-name="TableRow703">
          <table:table-cell table:style-name="TableCell704">
            <text:p text:style-name="P705">11.4.</text:p>
          </table:table-cell>
          <table:table-cell table:style-name="TableCell706">
            <text:p text:style-name="P707">voni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4.1.</text:p>
          </table:table-cell>
          <table:table-cell table:style-name="TableCell715">
            <text:p text:style-name="Normal"><text:span text:style-name="T716">nešiojamosios (pripučiamosios)**<text:s/></text:span><text:span text:style-name="T717">S</text:span></text:p>
          </table:table-cell>
          <table:table-cell table:style-name="TableCell718">
            <text:p text:style-name="P719">7 metai</text:p>
          </table:table-cell>
          <table:table-cell table:style-name="TableCell720">
            <text:p text:style-name="P721"/>
          </table:table-cell>
        </table:table-row>
        <table:table-row table:style-name="TableRow722">
          <table:table-cell table:style-name="TableCell723">
            <text:p text:style-name="P724">11.4.2.</text:p>
          </table:table-cell>
          <table:table-cell table:style-name="TableCell725">
            <text:p text:style-name="Normal"><text:span text:style-name="T726">sudedamosios**<text:s/></text:span><text:span text:style-name="T727">S</text:span></text:p>
          </table:table-cell>
          <table:table-cell table:style-name="TableCell728">
            <text:p text:style-name="P729">7 metai</text:p>
          </table:table-cell>
          <table:table-cell table:style-name="TableCell730">
            <text:p text:style-name="P731"/>
          </table:table-cell>
        </table:table-row>
        <table:table-row table:style-name="TableRow732">
          <table:table-cell table:style-name="TableCell733">
            <text:p text:style-name="P734">12.</text:p>
          </table:table-cell>
          <table:table-cell table:style-name="TableCell735">
            <text:p text:style-name="P736">Sėdimieji balda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1.</text:p>
          </table:table-cell>
          <table:table-cell table:style-name="TableCell744">
            <text:p text:style-name="Normal"><text:span text:style-name="T745">darbo kėdės***</text:span><text:span text:style-name="T746"><text:s/>S</text:span></text:p>
          </table:table-cell>
          <table:table-cell table:style-name="TableCell747">
            <text:p text:style-name="P748">10 metų</text:p>
          </table:table-cell>
          <table:table-cell table:style-name="TableCell749">
            <text:p text:style-name="P750">būklės, nurodytos 1 ir 2 punktuose</text:p>
          </table:table-cell>
        </table:table-row>
        <table:table-row table:style-name="TableRow751">
          <table:table-cell table:style-name="TableCell752">
            <text:p text:style-name="P753">12.2.</text:p>
          </table:table-cell>
          <table:table-cell table:style-name="TableCell754">
            <text:p text:style-name="Normal"><text:span text:style-name="T755">kėdutės<text:s/></text:span><text:span text:style-name="T756">S</text:span></text:p>
          </table:table-cell>
          <table:table-cell table:style-name="TableCell757">
            <text:p text:style-name="P758">10 metų</text:p>
          </table:table-cell>
          <table:table-cell table:style-name="TableCell759">
            <text:p text:style-name="P760"/>
          </table:table-cell>
        </table:table-row>
        <table:table-row table:style-name="TableRow761">
          <table:table-cell table:style-name="TableCell762">
            <text:p text:style-name="P763">12.3.</text:p>
          </table:table-cell>
          <table:table-cell table:style-name="TableCell764">
            <text:p text:style-name="Normal"><text:span text:style-name="T765">darbo kėdutės***<text:s/></text:span><text:span text:style-name="T766">S</text:span></text:p>
          </table:table-cell>
          <table:table-cell table:style-name="TableCell767">
            <text:p text:style-name="P768">10 metų</text:p>
          </table:table-cell>
          <table:table-cell table:style-name="TableCell769">
            <text:p text:style-name="P770"/>
          </table:table-cell>
        </table:table-row>
        <table:table-row table:style-name="TableRow771">
          <table:table-cell table:style-name="TableCell772">
            <text:p text:style-name="P773">12.4.</text:p>
          </table:table-cell>
          <table:table-cell table:style-name="TableCell774">
            <text:p text:style-name="Normal"><text:span text:style-name="T775">individualiai suformuotos sėdynės *<text:s/></text:span><text:span text:style-name="T776">Y</text:span></text:p>
          </table:table-cell>
          <table:table-cell table:style-name="TableCell777">
            <text:p text:style-name="P778">10 metų</text:p>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Stalai:</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1.</text:p>
          </table:table-cell>
          <table:table-cell table:style-name="TableCell793">
            <text:p text:style-name="Normal"><text:span text:style-name="T794">lovos staliukai (naudojami greta, virš arba ant lovos)<text:s/></text:span><text:span text:style-name="T795">N</text:span></text:p>
          </table:table-cell>
          <table:table-cell table:style-name="TableCell796">
            <text:p text:style-name="P797">10 metų</text:p>
          </table:table-cell>
          <table:table-cell table:style-name="TableCell798">
            <text:p text:style-name="P799">būklės, nurodytos 1 ir 2 punktuose</text:p>
          </table:table-cell>
        </table:table-row>
        <table:table-row table:style-name="TableRow800">
          <table:table-cell table:style-name="TableCell801">
            <text:p text:style-name="P802">14.</text:p>
          </table:table-cell>
          <table:table-cell table:style-name="TableCell803">
            <text:p text:style-name="P804">Priemonės praguloms išvengti:</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4.1</text:p>
          </table:table-cell>
          <table:table-cell table:style-name="TableCell812">
            <text:p text:style-name="Normal"><text:span text:style-name="T813">lovos<text:s/></text:span><text:span text:style-name="T814">Y</text:span><text:span text:style-name="T815">:</text:span></text:p>
          </table:table-cell>
          <table:table-cell table:style-name="TableCell816">
            <text:p text:style-name="P817"/>
          </table:table-cell>
          <table:table-cell table:style-name="TableCell818">
            <text:p text:style-name="P819">būklės, nurodytos 1 ir 2 punktuose, ir asmenims, kuriems teisės aktų nustatyta tvarka yra nustatytas specialusis nuolatinės slaugos poreikis, bei asmenims su visiška negalia</text:p>
          </table:table-cell>
        </table:table-row>
        <table:table-row table:style-name="TableRow820">
          <table:table-cell table:style-name="TableCell821">
            <text:p text:style-name="P822">14.1.1.</text:p>
          </table:table-cell>
          <table:table-cell table:style-name="TableCell823">
            <text:p text:style-name="P824">rankomis reguliuojamos lovos</text:p>
          </table:table-cell>
          <table:table-cell table:style-name="TableCell825">
            <text:p text:style-name="P826">20 metų</text:p>
          </table:table-cell>
          <table:table-cell table:style-name="TableCell827">
            <text:p text:style-name="P828">asmenims, kuriems teisės aktų nustatyta tvarka yra nustatytas specialusis nuolatinės slaugos poreikis, bei asmenims su visiška negalia</text:p>
          </table:table-cell>
        </table:table-row>
        <table:table-row table:style-name="TableRow829">
          <table:table-cell table:style-name="TableCell830">
            <text:p text:style-name="P831">14.1.2.</text:p>
          </table:table-cell>
          <table:table-cell table:style-name="TableCell832">
            <text:p text:style-name="P833">automatiškai reguliuojamos lovos</text:p>
          </table:table-cell>
          <table:table-cell table:style-name="TableCell834">
            <text:p text:style-name="P835">15 metų</text:p>
          </table:table-cell>
          <table:table-cell table:style-name="TableCell836">
            <text:p text:style-name="P837">asmenims, kuriems teisės aktų nustatyta tvarka yra nustatytas specialusis nuolatinės slaugos poreikis, bei asmenims su visiška negalia</text:p>
          </table:table-cell>
        </table:table-row>
        <table:table-row table:style-name="TableRow838">
          <table:table-cell table:style-name="TableCell839">
            <text:p text:style-name="P840">14.2.</text:p>
          </table:table-cell>
          <table:table-cell table:style-name="TableCell841">
            <text:p text:style-name="Normal"><text:span text:style-name="T842">čiužiniai praguloms išvengti</text:span><text:span text:style-name="T843"><text:s/>Y</text:span></text:p>
          </table:table-cell>
          <table:table-cell table:style-name="TableCell844">
            <text:p text:style-name="P845">3 metai</text:p>
          </table:table-cell>
          <table:table-cell table:style-name="TableCell846">
            <text:p text:style-name="P847">neįgaliesiems dėl būklių,<text:s/>nurodytų 1 ir 2 punktuose, ir asmenims, kuriems teisės aktų nustatyta tvarka yra nustatytas specialusis nuolatinės slaugos poreikis, bei asmenims su visiška negalia</text:p>
          </table:table-cell>
        </table:table-row>
        <table:table-row table:style-name="TableRow848">
          <table:table-cell table:style-name="TableCell849">
            <text:p text:style-name="P850">14.3.</text:p>
          </table:table-cell>
          <table:table-cell table:style-name="TableCell851">
            <text:p text:style-name="Normal"><text:span text:style-name="T852">pasėstai praguloms išvengti<text:s/></text:span><text:span text:style-name="T853">S</text:span></text:p>
          </table:table-cell>
          <table:table-cell table:style-name="TableCell854">
            <text:p text:style-name="P855">5 metai</text:p>
          </table:table-cell>
          <table:table-cell table:style-name="TableCell856">
            <text:p text:style-name="P857">visiems besinaudojantiems vežimėliais</text:p>
          </table:table-cell>
        </table:table-row>
        <table:table-row table:style-name="TableRow858">
          <table:table-cell table:style-name="TableCell859">
            <text:p text:style-name="P860">14.4.</text:p>
          </table:table-cell>
          <table:table-cell table:style-name="TableCell861">
            <text:p text:style-name="Normal"><text:span text:style-name="T862">paklotės praguloms išvengti<text:s/></text:span><text:span text:style-name="T863">N</text:span></text:p>
          </table:table-cell>
          <table:table-cell table:style-name="TableCell864">
            <text:p text:style-name="P865">3 metai</text:p>
          </table:table-cell>
          <table:table-cell table:style-name="TableCell866">
            <text:p text:style-name="P867">neįgaliesiems dėl būklių, nurodytų 1 ir 2 punktuose, ir asmenims, kuriems teisės aktų nustatyta tvarka yra nustatytas specialusis nuolatinės slaugos poreikis, bei asmenims su visiška negalia</text:p>
          </table:table-cell>
        </table:table-row>
        <table:table-row table:style-name="TableRow868">
          <table:table-cell table:style-name="TableCell869">
            <text:p text:style-name="P870">15.</text:p>
          </table:table-cell>
          <table:table-cell table:style-name="TableCell871">
            <text:p text:style-name="P872">Judėjimo, jėgos ir<text:s/>pusiausvyros lavinimo įrang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5.1.</text:p>
          </table:table-cell>
          <table:table-cell table:style-name="TableCell880">
            <text:p text:style-name="Normal"><text:span text:style-name="T881">stovėjimo atramos<text:s/></text:span><text:span text:style-name="T882">S</text:span><text:span text:style-name="T883">:</text:span></text:p>
          </table:table-cell>
          <table:table-cell table:style-name="TableCell884">
            <text:p text:style-name="P885"/>
          </table:table-cell>
          <table:table-cell table:style-name="TableCell886">
            <text:p text:style-name="P887">neįgaliesiems dėl hemiplegijos arba ryškios hemiparezės; paraplegijos, tetraplegijos, tetraparezės; ryškios ataksijos; ryškaus hiperkinezinio sindromo ir pan.</text:p>
          </table:table-cell>
        </table:table-row>
        <table:table-row table:style-name="TableRow888">
          <table:table-cell table:style-name="TableCell889">
            <text:p text:style-name="P890">15.1.1.</text:p>
          </table:table-cell>
          <table:table-cell table:style-name="TableCell891">
            <text:p text:style-name="P892">vaikams</text:p>
          </table:table-cell>
          <table:table-cell table:style-name="TableCell893">
            <text:p text:style-name="P894">4 metai</text:p>
          </table:table-cell>
          <table:table-cell table:style-name="TableCell895">
            <text:p text:style-name="P896"/>
          </table:table-cell>
        </table:table-row>
        <table:table-row table:style-name="TableRow897">
          <table:table-cell table:style-name="TableCell898">
            <text:p text:style-name="P899">15.1.2.</text:p>
          </table:table-cell>
          <table:table-cell table:style-name="TableCell900">
            <text:p text:style-name="P901">suaugusiems</text:p>
          </table:table-cell>
          <table:table-cell table:style-name="TableCell902">
            <text:p text:style-name="P903">4 metai</text:p>
          </table:table-cell>
          <table:table-cell table:style-name="TableCell904">
            <text:p text:style-name="P905"/>
          </table:table-cell>
        </table:table-row>
        <table:table-row table:style-name="TableRow906">
          <table:table-cell table:style-name="TableCell907">
            <text:p text:style-name="P908">15.2.</text:p>
          </table:table-cell>
          <table:table-cell table:style-name="TableCell909">
            <text:p text:style-name="Normal"><text:span text:style-name="T910">treniruokliai ir ergometriniai dviračiai<text:s/></text:span><text:span text:style-name="T911">S</text:span></text:p>
          </table:table-cell>
          <table:table-cell table:style-name="TableCell912">
            <text:p text:style-name="P913">5 metai</text:p>
          </table:table-cell>
          <table:table-cell table:style-name="TableCell914">
            <text:p text:style-name="P915">neįgaliesiems dėl cerebrinio ir kitų paralyžių, hemiplegijos, išsėtinės sklerozės, judamojo ir atramos aparato ligų ir traumų pasekmių</text:p>
          </table:table-cell>
        </table:table-row>
        <table:table-row table:style-name="TableRow916">
          <table:table-cell table:style-name="TableCell917">
            <text:p text:style-name="P918">15.3.</text:p>
          </table:table-cell>
          <table:table-cell table:style-name="TableCell919">
            <text:p text:style-name="Normal"><text:span text:style-name="T920">ritiniai<text:s/></text:span><text:span text:style-name="T921">N</text:span></text:p>
          </table:table-cell>
          <table:table-cell table:style-name="TableCell922">
            <text:p text:style-name="P923">2 metai</text:p>
          </table:table-cell>
          <table:table-cell table:style-name="TableCell924">
            <text:p text:style-name="P925">neįgaliems<text:s/>vaikams dėl hemiplegijos arba ryškios hemiparezės; paraplegijos, tetraplegijos, tetraparezės; ryškios ataksijos; ryškaus hiperkinezinio sindromo ir<text:s/><text:soft-page-break/>pan.</text:p>
          </table:table-cell>
        </table:table-row>
        <text:soft-page-break/>
        <table:table-row table:style-name="TableRow926">
          <table:table-cell table:style-name="TableCell927">
            <text:p text:style-name="P928">15.4.</text:p>
          </table:table-cell>
          <table:table-cell table:style-name="TableCell929">
            <text:p text:style-name="Normal"><text:span text:style-name="T930">volai<text:s/></text:span><text:span text:style-name="T931">N</text:span></text:p>
          </table:table-cell>
          <table:table-cell table:style-name="TableCell932">
            <text:p text:style-name="P933">2 metai</text:p>
          </table:table-cell>
          <table:table-cell table:style-name="TableCell934">
            <text:p text:style-name="P935">neįgaliems vaikams dėl hemiplegijos arba ryškios hemiparezės; paraplegijos,<text:s/>tetraplegijos, tetraparezės; ryškios ataksijos; ryškaus hiperkinezinio sindromo ir pan.</text:p>
          </table:table-cell>
        </table:table-row>
        <table:table-row table:style-name="TableRow936">
          <table:table-cell table:style-name="TableCell937">
            <text:p text:style-name="P938">15.5.</text:p>
          </table:table-cell>
          <table:table-cell table:style-name="TableCell939">
            <text:p text:style-name="Normal"><text:span text:style-name="T940">gimnastikos kilimėliai<text:s/></text:span><text:span text:style-name="T941">N</text:span></text:p>
          </table:table-cell>
          <table:table-cell table:style-name="TableCell942">
            <text:p text:style-name="P943">3 metai</text:p>
          </table:table-cell>
          <table:table-cell table:style-name="TableCell944">
            <text:p text:style-name="P945">neįgaliems vaikams dėl hemiplegijos arba ryškios hemiparezės; paraplegijos, tetraplegijos, tetraparezės; ryškios ataksijos;<text:s/>ryškaus hiperkinezinio sindromo ir pan.</text:p>
          </table:table-cell>
        </table:table-row>
        <table:table-row table:style-name="TableRow946">
          <table:table-cell table:style-name="TableCell947">
            <text:p text:style-name="P948">16.</text:p>
          </table:table-cell>
          <table:table-cell table:style-name="TableCell949">
            <text:p text:style-name="P950">Valgymo ir gėrimo priemonė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6.1.</text:p>
          </table:table-cell>
          <table:table-cell table:style-name="TableCell958">
            <text:p text:style-name="Normal"><text:span text:style-name="T959">stalo įrankiai<text:s/></text:span><text:span text:style-name="T960">N</text:span></text:p>
          </table:table-cell>
          <table:table-cell table:style-name="TableCell961">
            <text:p text:style-name="P962">3 metai</text:p>
          </table:table-cell>
          <table:table-cell table:style-name="TableCell963">
            <text:p text:style-name="P964">neįgaliesiems, turintiems ryškius rankos gniaužimo į kumštį ir pirštų griebimo sutrikimus</text:p>
          </table:table-cell>
        </table:table-row>
        <table:table-row table:style-name="TableRow965">
          <table:table-cell table:style-name="TableCell966">
            <text:p text:style-name="P967">17.</text:p>
          </table:table-cell>
          <table:table-cell table:style-name="TableCell968">
            <text:p text:style-name="P969">Kėlimo priemonė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7.1.</text:p>
          </table:table-cell>
          <table:table-cell table:style-name="TableCell977">
            <text:p text:style-name="Normal"><text:span text:style-name="T978">mobilieji keltuvai su dirž</text:span><text:span text:style-name="T979">inėmis sėdynėmis<text:s/></text:span><text:span text:style-name="T980">Y</text:span></text:p>
          </table:table-cell>
          <table:table-cell table:style-name="TableCell981">
            <text:p text:style-name="P982">10 metų</text:p>
          </table:table-cell>
          <table:table-cell table:style-name="TableCell983">
            <text:p text:style-name="P984">būklės, nurodytos 1 ir 2 punktuose</text:p>
          </table:table-cell>
        </table:table-row>
        <table:table-row table:style-name="TableRow985">
          <table:table-cell table:style-name="TableCell986">
            <text:p text:style-name="P987">18.</text:p>
          </table:table-cell>
          <table:table-cell table:style-name="TableCell988">
            <text:p text:style-name="P989">Kopėčios ir lipynė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8.1.</text:p>
          </table:table-cell>
          <table:table-cell table:style-name="TableCell997">
            <text:p text:style-name="Normal"><text:span text:style-name="T998">kopėčios<text:s/></text:span><text:span text:style-name="T999">N</text:span></text:p>
          </table:table-cell>
          <table:table-cell table:style-name="TableCell1000">
            <text:p text:style-name="P1001">6 metai</text:p>
          </table:table-cell>
          <table:table-cell table:style-name="TableCell1002">
            <text:p text:style-name="P1003">žemaūgiams</text:p>
          </table:table-cell>
        </table:table-row>
        <table:table-row table:style-name="TableRow1004">
          <table:table-cell table:style-name="TableCell1005">
            <text:p text:style-name="P1006">19.</text:p>
          </table:table-cell>
          <table:table-cell table:style-name="TableCell1007">
            <text:p text:style-name="P1008">Priemonės, padedančios atlikti ir (arba) pakeičiančios rankos ir (arba) plaštakos ir (arba) piršto funkcija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9.1.</text:p>
          </table:table-cell>
          <table:table-cell table:style-name="TableCell1016">
            <text:p text:style-name="Normal"><text:span text:style-name="T1017">veikos lazdelės<text:s/></text:span><text:span text:style-name="T1018">N</text:span></text:p>
          </table:table-cell>
          <table:table-cell table:style-name="TableCell1019">
            <text:p text:style-name="P1020">3 metai</text:p>
          </table:table-cell>
          <table:table-cell table:style-name="TableCell1021">
            <text:p text:style-name="P1022">neįgaliesiems, turintiems ryškius rankos gniaužimo į kumštį ir pirštų griebimo sutrikimus</text:p>
          </table:table-cell>
        </table:table-row>
        <table:table-row table:style-name="TableRow1023">
          <table:table-cell table:style-name="TableCell1024">
            <text:p text:style-name="P1025">19.2.</text:p>
          </table:table-cell>
          <table:table-cell table:style-name="TableCell1026">
            <text:p text:style-name="Normal"><text:span text:style-name="T1027">griebimo priemonės<text:s/></text:span><text:span text:style-name="T1028">N</text:span></text:p>
          </table:table-cell>
          <table:table-cell table:style-name="TableCell1029">
            <text:p text:style-name="P1030">3 metai</text:p>
          </table:table-cell>
          <table:table-cell table:style-name="TableCell1031">
            <text:p text:style-name="P1032">neįgaliesiems, turintiems ryškius rankos gniaužimo į kumštį ir pirštų griebimo sutrikimus</text:p>
          </table:table-cell>
        </table:table-row>
        <table:table-row table:style-name="TableRow1033">
          <table:table-cell table:style-name="TableCell1034">
            <text:p text:style-name="P1035">20.</text:p>
          </table:table-cell>
          <table:table-cell table:style-name="TableCell1036">
            <text:p text:style-name="P1037">Rengimąsi<text:s/>palengvinančios priemonės:</text:p>
          </table:table-cell>
          <table:table-cell table:style-name="TableCell1038">
            <text:p text:style-name="P1039">3 metai</text:p>
          </table:table-cell>
          <table:table-cell table:style-name="TableCell1040">
            <text:p text:style-name="P1041"/>
          </table:table-cell>
        </table:table-row>
        <table:table-row table:style-name="TableRow1042">
          <table:table-cell table:style-name="TableCell1043">
            <text:p text:style-name="P1044">20.1.</text:p>
          </table:table-cell>
          <table:table-cell table:style-name="TableCell1045">
            <text:p text:style-name="Normal"><text:span text:style-name="T1046">kojinių ir pėdkelnių apsimovimo priemonės<text:s/></text:span><text:span text:style-name="T1047">N</text:span></text:p>
          </table:table-cell>
          <table:table-cell table:style-name="TableCell1048">
            <text:p text:style-name="P1049"/>
          </table:table-cell>
          <table:table-cell table:style-name="TableCell1050">
            <text:p text:style-name="P1051">neįgaliesiems, turintiems ryškius rankos gniaužimo į kumštį ir pirštų griebimo sutrikimus</text:p>
          </table:table-cell>
        </table:table-row>
        <table:table-row table:style-name="TableRow1052">
          <table:table-cell table:style-name="TableCell1053">
            <text:p text:style-name="P1054">20.2.</text:p>
          </table:table-cell>
          <table:table-cell table:style-name="TableCell1055">
            <text:p text:style-name="Normal"><text:span text:style-name="T1056">šaukštai batams apsiauti ir įtaisai batams nusiauti<text:s/></text:span><text:span text:style-name="T1057">N</text:span></text:p>
          </table:table-cell>
          <table:table-cell table:style-name="TableCell1058">
            <text:p text:style-name="P1059"/>
          </table:table-cell>
          <table:table-cell table:style-name="TableCell1060">
            <text:p text:style-name="P1061">neįgaliesiems,<text:s/>turintiems ryškius rankos gniaužimo į kumštį ir pirštų griebimo sutrikimus</text:p>
          </table:table-cell>
        </table:table-row>
        <table:table-row table:style-name="TableRow1062">
          <table:table-cell table:style-name="TableCell1063">
            <text:p text:style-name="P1064">20.3.</text:p>
          </table:table-cell>
          <table:table-cell table:style-name="TableCell1065">
            <text:p text:style-name="Normal"><text:span text:style-name="T1066">sagstymo kabliukai<text:s/></text:span><text:span text:style-name="T1067">N</text:span></text:p>
          </table:table-cell>
          <table:table-cell table:style-name="TableCell1068">
            <text:p text:style-name="P1069"/>
          </table:table-cell>
          <table:table-cell table:style-name="TableCell1070">
            <text:p text:style-name="P1071">neįgaliesiems, turintiems ryškius rankos gniaužimo į kumštį ir pirštų griebimo sutrikimus</text:p>
          </table:table-cell>
        </table:table-row>
      </table:table>
      <text:p text:style-name="P1072"/>
      <text:p text:style-name="P1073">Pastabos:</text:p>
      <text:p text:style-name="P1074"><text:span text:style-name="T1075">Y</text:span><text:s/>– ypač sudėtingos ir brangios techninės pagalbos<text:s/>priemonės;</text:p>
      <text:p text:style-name="P1076"><text:span text:style-name="T1077">S</text:span><text:s/>– sudėtingos techninės pagalbos priemonės;</text:p>
      <text:p text:style-name="P1078"><text:span text:style-name="T1079">N</text:span><text:s/>– nesudėtingos techninės pagalbos priemonės;</text:p>
      <text:p text:style-name="P1080">* – skirti asmenims tik pagal specialų užsakymą;</text:p>
      <text:p text:style-name="P1081">** – skirti asmenims, pripažintiems nedarbingais ar I grupės invalidams, ar asmenims, kuriems nustatytas specialusis poreikis nuolatinei slaugai, ar asmenims, sukakusiems senatvės pensijos amžių, kuriems nustatytas didelių specialiųjų poreikių lygis, kurie gyvena be patogumų;</text:p>
      <text:p text:style-name="P1082">*** – skirti asmenims, kurie dirba ir mokosi;</text:p>
      <text:p text:style-name="P1083">**** – rekomenduojama skirti asmenims iki 62,5 metų.</text:p>
      <text:p text:style-name="P1084"/>
      <text:p text:style-name="P108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Algirdas Andrijauskas</meta:initial-creator>
    <dc:creator>adlibuser</dc:creator>
    <meta:creation-date>2018-01-18T11:03:00Z</meta:creation-date>
    <dc:date>2018-01-18T11:03:00Z</dc:date>
    <meta:template xlink:href="Normal.dotm" xlink:type="simple"/>
    <meta:editing-cycles>2</meta:editing-cycles>
    <meta:editing-duration>PT0S</meta:editing-duration>
    <meta:document-statistic meta:page-count="11" meta:paragraph-count="466" meta:word-count="3850" meta:character-count="31725" meta:row-count="1133" meta:non-whitespace-character-count="28341"/>
  </office:meta>
</office:document-meta>
</file>