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2"/>
      <text:p text:style-name="P13">2005 m. rugpjūčio 30 d. Nr. 95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text:span><text:span text:style-name="T22">. gruodžio 19 d. nutarimą Nr. 1641 „Dėl didžiausio leistino valstybės tarnautojų ir darbuotojų, dirbančių pagal darbo sutartis ir gaunančių darbo užmokestį iš valstybės biudžeto ir valstybės pinigų fondų, pareigybių skaičiaus patvirtinimo“ (Žin., 2003, Nr.</text:span><text:span text:style-name="T23"><text:s/></text:span><text:a xlink:href="https://www.e-tar.lt/portal/lt/legalAct/TAR.71DAA6719AD9" office:target-frame-name="_blank" xlink:show="new"><text:span text:style-name="T24">121-5484</text:span></text:a><text:span text:style-name="T25">; 2004, Nr.<text:s/></text:span><text:a xlink:href="https://www.e-tar.lt/portal/lt/legalAct/TAR.EF476CFA8346" office:target-frame-name="_blank" xlink:show="new"><text:span text:style-name="T26">79-2784</text:span></text:a><text:span text:style-name="T27">, Nr.<text:s/></text:span><text:a xlink:href="https://www.e-tar.lt/portal/lt/legalAct/TAR.300629D8564B" office:target-frame-name="_blank" xlink:show="new"><text:span text:style-name="T28">128-4603</text:span></text:a><text:span text:style-name="T29">, Nr.<text:s/></text:span><text:a xlink:href="https://www.e-tar.lt/portal/lt/legalAct/TAR.753BF085C5F9" office:target-frame-name="_blank" xlink:show="new"><text:span text:style-name="T30">134-4851</text:span></text:a><text:span text:style-name="T31">, Nr.<text:s/></text:span><text:a xlink:href="https://www.e-tar.lt/portal/lt/legalAct/TAR.A38906516B2E" office:target-frame-name="_blank" xlink:show="new"><text:span text:style-name="T32">162-5917</text:span></text:a><text:span text:style-name="T33">, Nr.<text:s/></text:span><text:a xlink:href="https://www.e-tar.lt/portal/lt/legalAct/TAR.8FB0D217E209" office:target-frame-name="_blank" xlink:show="new"><text:span text:style-name="T34">173-6417</text:span></text:a><text:span text:style-name="T35">, Nr.<text:s/></text:span><text:a xlink:href="https://www.e-tar.lt/portal/lt/legalAct/TAR.6DAA4115C613" office:target-frame-name="_blank" xlink:show="new"><text:span text:style-name="T36">186-6914</text:span></text:a><text:span text:style-name="T37">) ir įrašyti 1.7.12 punkto antrojoje pastraipoje vietoj skaičiaus „570“ skaičių „620“.</text:span></text:p>
      <text:p text:style-name="P38"/>
      <text:p text:style-name="P39"/>
      <text:p text:style-name="P40">MINISTRAS PIRMININKAS<text:tab/>ALGIRDAS BRAZAUSKAS</text:p>
      <text:p text:style-name="P41"/>
      <text:p text:style-name="P42">VIDAUS REIKALŲ MINISTRAS<text:tab/>GINTARAS FURMANAVIČIUS</text:p>
      <text:p text:style-name="P43">______________</text:p>
      <text:p text:style-name="P44"/>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8T09:25:00Z</meta:creation-date>
    <dc:date>2015-09-18T09:25:00Z</dc:date>
    <meta:template xlink:href="Normal.dotm" xlink:type="simple"/>
    <meta:editing-cycles>2</meta:editing-cycles>
    <meta:editing-duration>PT0S</meta:editing-duration>
    <meta:document-statistic meta:page-count="1" meta:paragraph-count="36" meta:word-count="178" meta:character-count="1554" meta:row-count="64" meta:non-whitespace-character-count="1412"/>
  </office:meta>
</office:document-meta>
</file>