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VERTYBIŲ APSAUGOS DEPARTAMENTO PRIE KULTŪROS MINISTERIJOS LEIDIMĄ, SĄRAŠO PATVIRTINIMO“ PAKEITIMO</text:p>
      <text:p text:style-name="P14"/>
      <text:p text:style-name="P15">2005 m. rugpjūčio 30 d. Nr. 9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4 m. lapkričio 9 d. nutarimą Nr. 1424 „Dėl Kilnojamųjų kultūros vertybių ir antikvarinių daiktų išvežimo iš Lietuvos Respublikos taisyklių ir kilnojamųjų kultūros vertybių ir antikvarinių daiktų, kuriuos išvežant iš Lietuvos Respublikos būtina turėti Kultūros vertybių apsaugos departamento prie Kultūros ministerijos leidimą, sąrašo patvirtinimo“ (Žin., 2004, Nr.<text:s/></text:span><text:a xlink:href="https://www.e-tar.lt/portal/lt/legalAct/TAR.8A06AF0E42F1" office:target-frame-name="_blank" xlink:show="new"><text:span text:style-name="T24">165-6031</text:span></text:a><text:span text:style-name="T25">):</text:span></text:p>
      <text:p text:style-name="P26"><text:span text:style-name="T27">1</text:span><text:span text:style-name="T28">. Įrašyti antraštėje vietoj žodžių „vertybių apsaugos“ žodį „paveldo“.</text:span></text:p>
      <text:p text:style-name="P29"><text:span text:style-name="T30">2</text:span><text:span text:style-name="T31">. Įrašyti preambulėje po nuorodos į oficialaus paskelbimo šaltinį „Nr. 73-2513“ nuorodą į oficialaus paskelbimo šaltinį „Nr. 171-6294“.</text:span></text:p>
      <text:p text:style-name="P32"><text:span text:style-name="T33">3</text:span><text:span text:style-name="T34">. Įrašyti 1.2 punkte vietoj žodžių „vertybių apsaugos“ žodį „paveldo“.</text:span></text:p>
      <text:p text:style-name="P35"><text:span text:style-name="T36">4</text:span><text:span text:style-name="T37">. Įrašyti nurodytuoju nutarimu patvirtintų Kilnojamųjų kultūros vertybių ir antikvarinių daiktų išvežimo iš Lietuvos Respublikos taisyklių 1, 6, 7, 8, 10, 11, 13, 20, 21 ir 23 punktuose vietoj žodžių „vertybių apsaugos“ žodį „paveldo“.</text:span></text:p>
      <text:p text:style-name="P38"><text:span text:style-name="T39">5</text:span><text:span text:style-name="T40">. Įrašyti nurodytuoju nutarimu patvirtinto kilnojamųjų kultūros vertybių ir antikvarinių daiktų, kuriuos išvežant iš Lietuvos Respublikos būtina turėti Kultūros vertybių apsaugos departamento prie Kultūros ministerijos leidimą, sąrašo pavadinime vietoj žodžių „vertybių apsaugos“ žodį „paveldo“.</text:span></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KULTŪROS MINISTRAS<text:tab/>VLADIMIRAS PRUDNIKOV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3:01:00Z</meta:creation-date>
    <dc:date>2022-05-10T13:01:00Z</dc:date>
    <meta:template xlink:href="Normal.dotm" xlink:type="simple"/>
    <meta:editing-cycles>2</meta:editing-cycles>
    <meta:editing-duration>PT0S</meta:editing-duration>
    <meta:document-statistic meta:page-count="2" meta:paragraph-count="17" meta:word-count="254" meta:character-count="1956" meta:row-count="61" meta:non-whitespace-character-count="1719"/>
  </office:meta>
</office:document-meta>
</file>