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text-indent="0.4923in"/>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ab-stops>
          <style:tab-stop style:type="left" style:position="0.1875in"/>
        </style:tab-stops>
      </style:paragraph-properties>
    </style:style>
    <style:style style:name="P70" style:parent-style-name="Normal" style:family="paragraph">
      <style:paragraph-properties fo:text-indent="3.543in">
        <style:tab-stops>
          <style:tab-stop style:type="left" style:position="0.1875in"/>
        </style:tab-stops>
      </style:paragraph-properties>
    </style:style>
    <style:style style:name="P71" style:parent-style-name="Normal" style:family="paragraph">
      <style:paragraph-properties fo:text-indent="3.543in">
        <style:tab-stops>
          <style:tab-stop style:type="left" style:position="0.1875in"/>
        </style:tab-stops>
      </style:paragraph-properties>
    </style:style>
    <style:style style:name="P72" style:parent-style-name="Normal" style:family="paragraph">
      <style:paragraph-properties fo:text-indent="3.543in">
        <style:tab-stops>
          <style:tab-stop style:type="left" style:position="0.1875in"/>
        </style:tab-stops>
      </style:paragraph-properties>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margin-left="2.375in" fo:text-indent="0.4923in">
        <style:tab-stops/>
      </style:paragraph-properties>
      <style:text-properties fo:color="#000000"/>
    </style:style>
    <style:style style:name="P78" style:parent-style-name="Normal" style:family="paragraph">
      <style:paragraph-properties fo:text-align="center"/>
      <style:text-properties fo:font-weight="bold" style:font-weight-asian="bold" style:font-weight-complex="bold"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center"/>
    </style:style>
    <style:style style:name="T81" style:parent-style-name="DefaultParagraphFont" style:family="text">
      <style:text-properties fo:color="#000000" fo:language="en" fo:country="US"/>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85"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ab-stops>
          <style:tab-stop style:type="right" style:position="6.6937in"/>
        </style:tab-stops>
      </style:paragraph-properties>
      <style:text-properties fo:color="#000000"/>
    </style:style>
    <style:style style:name="P88" style:parent-style-name="Normal" style:family="paragraph">
      <style:paragraph-properties fo:text-align="justify" fo:text-indent="0.4923in">
        <style:tab-stops>
          <style:tab-stop style:type="center" style:position="4.9347in"/>
          <style:tab-stop style:type="center" style:position="6.1034in"/>
        </style:tab-stops>
      </style:paragraph-properties>
      <style:text-properties fo:color="#000000" fo:font-size="10pt" style:font-size-asian="10pt"/>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text-properties fo:font-weight="bold" style:font-weight-asian="bold" style:font-weight-complex="bold" fo:color="#000000"/>
    </style:style>
    <style:style style:name="P91" style:parent-style-name="Normal" style:family="paragraph">
      <style:paragraph-properties fo:text-align="center"/>
      <style:text-properties fo:font-weight="bold" style:font-weight-asian="bold" style:font-weight-complex="bold" fo:color="#000000"/>
    </style:style>
    <style:style style:name="P92" style:parent-style-name="Normal" style:family="paragraph">
      <style:paragraph-properties fo:text-align="center"/>
      <style:text-properties fo:font-weight="bold" style:font-weight-asian="bold" style:font-weight-complex="bold" fo:color="#000000"/>
    </style:style>
    <style:style style:name="P93" style:parent-style-name="Normal" style:family="paragraph">
      <style:paragraph-properties fo:text-indent="0.4923in">
        <style:tab-stops>
          <style:tab-stop style:type="left" style:leader-style="solid" style:leader-text="_" style:position="6.6937in"/>
        </style:tab-stops>
      </style:paragraph-properties>
      <style:text-properties fo:color="#000000"/>
    </style:style>
    <style:style style:name="P94" style:parent-style-name="Normal" style:family="paragraph">
      <style:paragraph-properties fo:text-indent="1.1666in">
        <style:tab-stops>
          <style:tab-stop style:type="left" style:position="0.2958in"/>
          <style:tab-stop style:type="left" style:position="1.1666in"/>
          <style:tab-stop style:type="center" style:position="4.1555in"/>
        </style:tab-stops>
      </style:paragraph-properties>
      <style:text-properties fo:color="#000000" fo:font-size="10pt" style:font-size-asian="10pt"/>
    </style:style>
    <style:style style:name="P95"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96" style:parent-style-name="Normal" style:family="paragraph">
      <style:paragraph-properties fo:text-align="center">
        <style:tab-stops>
          <style:tab-stop style:type="center" style:position="3.6361in"/>
        </style:tab-stops>
      </style:paragraph-properties>
      <style:text-properties fo:color="#000000" fo:font-size="10pt" style:font-size-asian="10pt"/>
    </style:style>
    <style:style style:name="P97" style:parent-style-name="Normal" style:family="paragraph">
      <style:paragraph-properties fo:text-align="center">
        <style:tab-stops>
          <style:tab-stop style:type="center" style:position="3.6361in"/>
        </style:tab-stops>
      </style:paragraph-properties>
      <style:text-properties fo:color="#000000" fo:font-size="10pt" style:font-size-asian="10pt"/>
    </style:style>
    <style:style style:name="P98" style:parent-style-name="Normal" style:family="paragraph">
      <style:paragraph-properties fo:text-align="center">
        <style:tab-stops>
          <style:tab-stop style:type="center" style:position="3.6361in"/>
        </style:tab-stops>
      </style:paragraph-properties>
      <style:text-properties fo:color="#000000" fo:font-size="10pt" style:font-size-asian="10pt"/>
    </style:style>
    <style:style style:name="P99" style:parent-style-name="Normal" style:family="paragraph">
      <style:paragraph-properties fo:text-indent="0.4923in">
        <style:tab-stops>
          <style:tab-stop style:type="left" style:position="0.2958in"/>
          <style:tab-stop style:type="left" style:position="1.1666in"/>
        </style:tab-stops>
      </style:paragraph-properties>
      <style:text-properties fo:color="#000000"/>
    </style:style>
    <style:style style:name="P100"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01" style:parent-style-name="Normal" style:family="paragraph">
      <style:paragraph-properties fo:margin-left="-0.0833in" fo:text-indent="0.4923in">
        <style:tab-stops>
          <style:tab-stop style:type="center" style:position="2.6805in"/>
          <style:tab-stop style:type="center" style:position="5.2777in"/>
        </style:tab-stops>
      </style:paragraph-properties>
      <style:text-properties fo:color="#000000" fo:font-size="10pt" style:font-size-asian="10pt"/>
    </style:style>
    <style:style style:name="P102" style:parent-style-name="Normal" style:family="paragraph">
      <style:paragraph-properties fo:text-indent="0.4923in">
        <style:tab-stops>
          <style:tab-stop style:type="left" style:position="0.2958in"/>
          <style:tab-stop style:type="left" style:position="1.1666in"/>
        </style:tab-stops>
      </style:paragraph-properties>
      <style:text-properties fo:color="#000000"/>
    </style:style>
    <style:style style:name="P103" style:parent-style-name="Normal" style:family="paragraph">
      <style:paragraph-properties fo:margin-left="-0.0833in" fo:text-indent="0.4923in">
        <style:tab-stops>
          <style:tab-stop style:type="center" style:position="2.1611in"/>
        </style:tab-stops>
      </style:paragraph-properties>
      <style:text-properties fo:color="#000000" fo:font-size="10pt" style:font-size-asian="10pt"/>
    </style:style>
    <style:style style:name="P104"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05" style:parent-style-name="Normal" style:family="paragraph">
      <style:paragraph-properties fo:text-indent="0.4923in">
        <style:tab-stops>
          <style:tab-stop style:type="center" style:position="4.9347in"/>
        </style:tab-stops>
      </style:paragraph-properties>
      <style:text-properties fo:color="#000000" fo:font-size="10pt" style:font-size-asian="10pt"/>
    </style:style>
    <style:style style:name="P106" style:parent-style-name="Normal" style:family="paragraph">
      <style:paragraph-properties fo:text-indent="0.4923in">
        <style:tab-stops>
          <style:tab-stop style:type="left" style:position="0.2958in"/>
          <style:tab-stop style:type="left" style:position="1.1666in"/>
        </style:tab-stops>
      </style:paragraph-properties>
      <style:text-properties fo:color="#000000"/>
    </style:style>
    <style:style style:name="P107" style:parent-style-name="Normal" style:family="paragraph">
      <style:paragraph-properties fo:text-indent="0.4923in">
        <style:tab-stops>
          <style:tab-stop style:type="center" style:position="2.9868in"/>
        </style:tab-stops>
      </style:paragraph-properties>
      <style:text-properties fo:color="#000000" fo:font-size="10pt" style:font-size-asian="10pt"/>
    </style:style>
    <style:style style:name="P108" style:parent-style-name="Normal" style:family="paragraph">
      <style:paragraph-properties fo:text-indent="0.534in">
        <style:tab-stops>
          <style:tab-stop style:type="right" style:leader-style="solid" style:leader-text="_" style:position="6.6937in"/>
        </style:tab-stops>
      </style:paragraph-properties>
      <style:text-properties fo:color="#000000"/>
    </style:style>
    <style:style style:name="P109" style:parent-style-name="Normal" style:family="paragraph">
      <style:paragraph-properties fo:text-indent="0.4923in">
        <style:tab-stops>
          <style:tab-stop style:type="center" style:position="3.6361in"/>
        </style:tab-stops>
      </style:paragraph-properties>
      <style:text-properties fo:color="#000000" fo:font-size="10pt" style:font-size-asian="10pt"/>
    </style:style>
    <style:style style:name="P110" style:parent-style-name="Normal" style:family="paragraph">
      <style:paragraph-properties fo:text-align="justify" fo:text-indent="0.4923in">
        <style:tab-stops>
          <style:tab-stop style:type="left" style:position="0.2958in"/>
          <style:tab-stop style:type="left" style:position="1.1666in"/>
        </style:tab-stops>
      </style:paragraph-properties>
      <style:text-properties fo:color="#000000"/>
    </style:style>
    <style:style style:name="P111" style:parent-style-name="Normal" style:family="paragraph">
      <style:paragraph-properties fo:text-indent="0.4923in">
        <style:tab-stops>
          <style:tab-stop style:type="left" style:position="0.2958in"/>
          <style:tab-stop style:type="left" style:position="1.1666in"/>
        </style:tab-stops>
      </style:paragraph-properties>
      <style:text-properties fo:color="#000000"/>
    </style:style>
    <style:style style:name="P112" style:parent-style-name="Normal" style:family="paragraph">
      <style:paragraph-properties fo:text-indent="0.4923in">
        <style:tab-stops>
          <style:tab-stop style:type="left" style:position="1.1666in"/>
        </style:tab-stops>
      </style:paragraph-properties>
      <style:text-properties fo:color="#000000"/>
    </style:style>
    <style:style style:name="TableColumn114" style:family="table-column">
      <style:table-column-properties style:column-width="0.4013in"/>
    </style:style>
    <style:style style:name="TableColumn115" style:family="table-column">
      <style:table-column-properties style:column-width="6.2909in"/>
    </style:style>
    <style:style style:name="Table113" style:family="table">
      <style:table-properties style:width="6.6923in" fo:margin-left="0in" table:align="lef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fo:color="#000000"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color="#000000" fo:font-size="10pt" style:font-size-asian="10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text-indent="0.4923in"/>
      <style:text-properties fo:color="#000000"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text-indent="0.4923in"/>
      <style:text-properties fo:color="#000000" fo:font-size="10pt" style:font-size-asian="10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fo:text-indent="0.4923in"/>
      <style:text-properties fo:color="#000000"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fo:text-indent="0.4923in"/>
      <style:text-properties fo:color="#000000" fo:font-size="10pt" style:font-size-asian="10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fo:text-indent="0.4923in"/>
      <style:text-properties fo:color="#000000"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text-indent="0.4923in"/>
      <style:text-properties fo:color="#000000" fo:font-size="10pt" style:font-size-asian="10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text-indent="0.4923in"/>
      <style:text-properties fo:color="#000000"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text-indent="0.4923in"/>
      <style:text-properties fo:color="#000000" fo:font-size="10pt" style:font-size-asian="10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fo:text-indent="0.4923in"/>
      <style:text-properties fo:color="#000000"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text-indent="0.4923in"/>
      <style:text-properties fo:color="#000000" fo:font-size="10pt" style:font-size-asian="10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text-indent="0.4923in"/>
      <style:text-properties fo:color="#000000"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fo:text-indent="0.4923in"/>
      <style:text-properties fo:color="#000000" fo:font-size="10pt" style:font-size-asian="10pt"/>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53"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154" style:parent-style-name="Normal" style:family="paragraph">
      <style:paragraph-properties fo:text-indent="0.4923in">
        <style:tab-stops>
          <style:tab-stop style:type="center" style:position="4.9347in"/>
        </style:tab-stops>
      </style:paragraph-properties>
      <style:text-properties fo:color="#000000" fo:font-size="10pt" style:font-size-asian="10pt"/>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5194in">
        <style:tab-stops>
          <style:tab-stop style:type="left" style:position="0.5194in"/>
          <style:tab-stop style:type="left" style:leader-style="solid" style:leader-text="_" style:position="2.2076in"/>
          <style:tab-stop style:type="left" style:position="2.4673in"/>
          <style:tab-stop style:type="left" style:leader-style="solid" style:leader-text="_" style:position="3.2465in"/>
          <style:tab-stop style:type="left" style:position="3.5062in"/>
          <style:tab-stop style:type="right" style:leader-style="solid" style:leader-text="_" style:position="5.4541in"/>
        </style:tab-stops>
      </style:paragraph-properties>
      <style:text-properties fo:color="#000000"/>
    </style:style>
    <style:style style:name="P157" style:parent-style-name="Normal" style:family="paragraph">
      <style:paragraph-properties fo:text-indent="0.4923in">
        <style:tab-stops>
          <style:tab-stop style:type="center" style:position="1.2986in"/>
          <style:tab-stop style:type="center" style:position="2.8569in"/>
          <style:tab-stop style:type="center" style:position="4.5451in"/>
        </style:tab-stops>
      </style:paragraph-properties>
      <style:text-properties fo:color="#000000" fo:font-size="10pt" style:font-size-asian="10pt"/>
    </style:style>
    <style:style style:name="P158" style:parent-style-name="Normal" style:family="paragraph">
      <style:paragraph-properties fo:text-align="center"/>
      <style:text-properties fo:color="#000000"/>
    </style:style>
    <style:style style:name="P159" style:parent-style-name="Normal" style:family="paragraph">
      <style:paragraph-properties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4 M. LIEPOS 9 D. ĮSAKYMO NR. VA-135 „DĖL MOKESČIŲ DEKLARACIJŲ PATEIKIMO, PRIĖMIMO, JŲ PATEIKIMO TERMINO PRATĘSIMO IR VEIKLOS NEVYKDANČIŲ MOKESČIŲ MOKĖTOJŲ LAIKINO ATLEIDIMO NUO MOKESČIŲ DEKLARACIJŲ PATEIKIMO TAISYKLIŲ PATVIRTINIMO“ PAKEITIMO</text:p>
      <text:p text:style-name="P9"/>
      <text:p text:style-name="P10">2005 m. rugpjūčio 8 d. Nr. VA-61</text:p>
      <text:p text:style-name="P11">Vilnius</text:p>
      <text:p text:style-name="P12"/>
      <text:p text:style-name="P13"/>
      <text:p text:style-name="P14"><text:span text:style-name="T15">Vadovaudamasi Lietuvos Respublikos mokesčių administravimo įstatymu (Žin., 2004, Nr.<text:s/></text:span><text:a xlink:href="https://www.e-tar.lt/portal/lt/legalAct/TAR.3EB34933E485" office:target-frame-name="_blank" xlink:show="new"><text:span text:style-name="T16">63-2243</text:span></text:a><text:span text:style-name="T17">),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8">87-2212</text:span></text:a><text:span text:style-name="T19">; 2004, Nr. 82-2966), 18.11 punktu ir siekdama pagerinti mokesčių mokėtojų aptarnavimą,</text:span></text:p>
      <text:p text:style-name="P20"><text:span text:style-name="T21">Pakeičiu</text:span><text:span text:style-name="T22"><text:s/>Mokesčių deklaracijų pateikimo, priėmimo, jų pateikimo termino pratęsimo ir veiklos nevykdančių mokesčių mokėtojų laikino atleidimo nuo mokesčių deklaracijų pateikimo taisykles, patvirtintas Valstybinės mokesčių inspekcijos prie Lietuvos Respublikos finansų ministerijos viršininko 2004 m. liepos 9 d. įsakymu Nr. VA-135 (Žin., 2004, Nr.<text:s/></text:span><text:a xlink:href="https://www.e-tar.lt/portal/lt/legalAct/TAR.28DAF91380F1" office:target-frame-name="_blank" xlink:show="new"><text:span text:style-name="T23">109-4117</text:span></text:a><text:span text:style-name="T24">, toliau – Taisyklės):</text:span></text:p>
      <text:p text:style-name="P25"><text:span text:style-name="T26">1</text:span><text:span text:style-name="T27">. Išdėstau Taisyklių 4 punktą taip:</text:span></text:p>
      <text:p text:style-name="P28"><text:span text:style-name="T29">„</text:span><text:span text:style-name="T30">4</text:span><text:span text:style-name="T31">. Deklaracija atitinkamam AVMI ar VMI prie FM padaliniui turi būti pateikta per konkretaus mokesčio įstatymo nustatytą terminą ir VMI prie FM viršininko įsakymu patvirtintų atitinkamos deklaracijos pildymo, pateikimo ir tikslinimo taisyklių nustatyta tvarka. Deklaracijų formos, užpildytos nesilaikant deklaracijų pildymo taisyklių nurodytų reikalavimų, gali būti nepriimamos. Mokesčių administratorius deklaraciją pateikusiam mokesčių mokėtojui gali nurodyti ją pataisyti ir vėl pateikti.“.</text:span></text:p>
      <text:p text:style-name="P32"><text:span text:style-name="T33">2</text:span><text:span text:style-name="T34">. Išdėstau Taisyklių 14 punktą taip:</text:span></text:p>
      <text:p text:style-name="P35"><text:span text:style-name="T36">„</text:span><text:span text:style-name="T37">14</text:span><text:span text:style-name="T38">. Tais atvejais, kai deklaracijas tvarkantis darbuotojas nustato, kad deklaracijoje yra klaidų (neatitikimų), jis gali klaidas ištaisyti vadovaudamasis Mokesčių administratoriui pateiktų deklaracijų ir/ar kitų dokumentų trūkumų taisymo taisyklėmis, patvirtintomis VMI prie FM viršininko 2005 m. birželio 28 d. įsakymu Nr. VA-55.“.</text:span></text:p>
      <text:p text:style-name="P39"><text:span text:style-name="T40">3</text:span><text:span text:style-name="T41">. Išdėstau Taisyklių 15 punktą taip:</text:span></text:p>
      <text:p text:style-name="P42"><text:span text:style-name="T43">„</text:span><text:span text:style-name="T44">15</text:span><text:span text:style-name="T45">. Deklaracijas tvarkantis darbuotojas apie pateiktoje deklaracijoje nustatytas klaidas (neatitikimus) mokesčių mokėtojui turi nedelsdamas pranešti telefonu arba elektroniniu paštu, o prireikus išsiųsti informacinį pranešimą apie pateiktoje deklaracijoje esančias klaidas (neatitikimus), kurio forma pateikta šių Taisyklių 1 priede (toliau – informacinis pranešimas). Rekomenduojama mokesčių mokėtojams informacinius pranešimus siųsti elektroninio deklaravimo sistemoje (toliau – EDS) registruotu arba pateiktoje deklaracijoje nurodytu elektroninio pašto adresu. Informaciniame pranešime mokesčių mokėtojui turi būti nurodomi nustatyti trūkumai ar neatitikimai (jeigu pagal šių Taisyklių 14 punkte nurodytas taisykles nors viena klaida AVMI darbuotojo negali būti ištaisyta, informaciniame pranešime nurodomos visos klaidos) ir pasiūloma juos pašalinti pateikiant pataisytą pirminę deklaraciją arba pataisytą patikslintą deklaraciją, jeigu teikiama patikslinta deklaracija. Informaciniame pranešime reikia nurodyti minėtų trūkumų ir neatitikimų pašalinimo terminą, kuris negali būti trumpesnis kaip 10 dienų nuo informacinio pranešimo įteikimo mokesčių mokėtojui<text:s/></text:span><text:soft-page-break/><text:span text:style-name="T46">dienos. Informaciniame pranešime deklaracijos klaidos (neatitikimai) turi būti aprašytos aiškiai ir suprantamai.“.</text:span></text:p>
      <text:p text:style-name="P47"><text:span text:style-name="T48">4</text:span><text:span text:style-name="T49">. Išdėstau Taisyklių 29 punktą taip:</text:span></text:p>
      <text:p text:style-name="P50"><text:span text:style-name="T51">„</text:span><text:span text:style-name="T52">29</text:span><text:span text:style-name="T53">. Lietuvos gyventojas gali AVMI neteikti deklaracijos tais atvejais, kai jos pateikimas nenumatytas Lietuvos Respublikos gyventojų pajamų mokesčio įstatyme (Žin., 2002, Nr.<text:s/></text:span><text:a xlink:href="https://www.e-tar.lt/portal/lt/legalAct/TAR.C677663D2202" office:target-frame-name="_blank" xlink:show="new"><text:span text:style-name="T54">73-3085</text:span></text:a><text:span text:style-name="T55">).“.</text:span></text:p>
      <text:p text:style-name="P56"><text:span text:style-name="T57">5</text:span><text:span text:style-name="T58">. Taisyklių 1 priedą „Informacinį pranešimą apie pateiktoje deklaracijoje esančias klaidas (neatitikimus)“ išdėstau nauja redakcija (pridedama).</text:span></text:p>
      <text:p text:style-name="P59"/>
      <text:p text:style-name="P60"/>
      <text:p text:style-name="P61"/>
      <text:p text:style-name="P62">VIRŠININKO PAVADUOTOJA</text:p>
      <text:p text:style-name="P63"><text:span text:style-name="T64">L. E. VIRŠININKO PAREIGAS</text:span><text:span text:style-name="T65"><text:tab/>BIRUTĖ ČERNIUVIENĖ</text:span></text:p>
      <text:p text:style-name="P66"/>
      <text:soft-page-break/>
      <text:p text:style-name="P67">Mokesčių deklaracijų pateikimo, priėmimo, jų<text:s/></text:p>
      <text:p text:style-name="P68">pateikimo termino pratęsimo</text:p>
      <text:p text:style-name="P69">ir veiklos nevykdančių mokesčių mokėtojų<text:s/></text:p>
      <text:p text:style-name="P70">laikino atleidimo nuo mokesčių deklaracijų<text:s/></text:p>
      <text:p text:style-name="P71">pateikimo taisyklių<text:s/></text:p>
      <text:p text:style-name="P72">1priedas</text:p>
      <text:p text:style-name="P73">(Valstybinės mokesčių inspekcijos prie<text:s/></text:p>
      <text:p text:style-name="P74">Lietuvos Respublikos finansų ministerijos<text:s/></text:p>
      <text:p text:style-name="P75">viršininko 2005 m. rugpjūčio 8 d. įsakymo Nr.<text:s/></text:p>
      <text:p text:style-name="P76">VA-61 redakcija)</text:p>
      <text:p text:style-name="P77"/>
      <text:p text:style-name="P78">(Informacinio pranešimo formos pavyzdys)</text:p>
      <text:p text:style-name="P79"/>
      <text:p text:style-name="P80"><text:span text:style-name="T81"><draw:frame draw:style-name="a0" draw:name="Picture 2" text:anchor-type="as-char" svg:x="0in" svg:y="0in" svg:width="0.65625in" svg:height="0.66667in" style:rel-width="scale" style:rel-height="scale"><draw:image xlink:href="media/image1.emf" xlink:type="simple" xlink:show="embed" xlink:actuate="onLoad"/><svg:title/><svg:desc/></draw:frame></text:span></text:p>
      <text:p text:style-name="P82"/>
      <text:p text:style-name="P83">(dokumento sudarytojo pavadinimas)</text:p>
      <text:p text:style-name="P84"><text:tab/></text:p>
      <text:p text:style-name="P85"><text:tab/>(įstaigos duomenys)</text:p>
      <text:p text:style-name="P86"/>
      <text:p text:style-name="P87">Adresatas<text:tab/>__________Nr.______________</text:p>
      <text:p text:style-name="P88"><text:tab/>(data)<text:tab/>(registravimo numeris)</text:p>
      <text:p text:style-name="P89"/>
      <text:p text:style-name="P90">INFORMACINIS PRANEŠIMAS</text:p>
      <text:p text:style-name="P91">APIE PATEIKTOJE DEKLARACIJOJE ESANČIAS KLAIDAS (NEATITIKIMUS)</text:p>
      <text:p text:style-name="P92"/>
      <text:p text:style-name="P93">Pranešame, kad<text:s/><text:tab/></text:p>
      <text:p text:style-name="P94">(mokesčių mokėtojo pavadinimas arba vardas, pavardė, identifikacinis numeris arba asmens kodas)</text:p>
      <text:p text:style-name="P95">pateikė<text:s/><text:tab/>skyriui</text:p>
      <text:p text:style-name="P96">(Valstybinės mokesčių inspekcijos prie Lietuvos Respublikos finansų ministerijos</text:p>
      <text:p text:style-name="P97">(toliau – VMI prie FM) padalinio arba apskrities valstybinės mokesčių inspekcijos</text:p>
      <text:p text:style-name="P98">teritorinio skyriaus (toliau – AVMI) pavadinimas)</text:p>
      <text:p text:style-name="P99"/>
      <text:p text:style-name="P100">klaidingai užpildytą __________________ deklaracijos<text:s/><text:tab/><text:s/>formą,</text:p>
      <text:p text:style-name="P101"><text:tab/>(mokestinis laikotarpis)<text:tab/>(deklaracijos formos numeris ir pavadinimas)</text:p>
      <text:p text:style-name="P102">pateiktą __________________________.</text:p>
      <text:p text:style-name="P103"><text:tab/>(data)</text:p>
      <text:p text:style-name="P104">Prašome pagal pateikiamą klaidų (neatitikimų) sąrašą iki<text:s/><text:tab/><text:s/>ištaisyti klaidas</text:p>
      <text:p text:style-name="P105"><text:tab/>(data)</text:p>
      <text:p text:style-name="P106">(neatitikimus) ir pataisytą (pirminę ar patikslintą) deklaraciją pateikti adresu:<text:s/></text:p>
      <text:p text:style-name="P107"><text:tab/>(reikalinga pabraukti)</text:p>
      <text:p text:style-name="P108"><text:tab/></text:p>
      <text:p text:style-name="P109"><text:tab/>(VMI prie FM arba AVMI adresas)</text:p>
      <text:p text:style-name="P110">arba elektroniniu būdu per Valstybinės mokesčių inspekcijos elektroninio deklaravimo sistemą adresu: http://deklaravimas.vmi.lt.</text:p>
      <text:p text:style-name="P111"/>
      <text:p text:style-name="P112">Deklaracijos klaidų (neatitikimų) sąrašas:</text:p>
      <table:table table:style-name="Table113">
        <table:table-columns>
          <table:table-column table:style-name="TableColumn114"/>
          <table:table-column table:style-name="TableColumn115"/>
        </table:table-columns>
        <table:table-row table:style-name="TableRow116">
          <table:table-cell table:style-name="TableCell117">
            <text:p text:style-name="P118">Eil. Nr.</text:p>
          </table:table-cell>
          <table:table-cell table:style-name="TableCell119">
            <text:p text:style-name="P120">Klaidos (neatitikimo) aprašymas</text:p>
          </table:table-cell>
        </table:table-row>
        <table:table-row table:style-name="TableRow121">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row>
      </table:table>
      <text:p text:style-name="P151"/>
      <text:p text:style-name="P152">Išsamesnė informacija teikiama telefonu<text:s/><text:tab/></text:p>
      <text:p text:style-name="P153"><text:tab/>(VMI prie FM ar AVMI pranešimą suformavusio atsakingo</text:p>
      <text:p text:style-name="P154"><text:tab/>darbuotojo telefonas)</text:p>
      <text:p text:style-name="P155"/>
      <text:p text:style-name="P156"><text:tab/><text:tab/><text:tab/><text:tab/><text:tab/></text:p>
      <text:p text:style-name="P157"><text:tab/>(pareigų pavadinimas)<text:tab/>(parašas)<text:tab/>(vardas, pavardė)</text:p>
      <text:p text:style-name="P158">______________</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3-22T09:46:00Z</meta:creation-date>
    <dc:date>2016-03-22T09:46:00Z</dc:date>
    <meta:template xlink:href="Normal.dotm" xlink:type="simple"/>
    <meta:editing-cycles>2</meta:editing-cycles>
    <meta:editing-duration>PT0S</meta:editing-duration>
    <meta:document-statistic meta:page-count="4" meta:paragraph-count="29" meta:word-count="770" meta:character-count="6064" meta:row-count="136" meta:non-whitespace-character-count="5323"/>
  </office:meta>
</office:document-meta>
</file>