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5 M. BALANDŽIO 29 D. ĮSAKYMO NR. ĮV-190 „DĖL NEKILNOJAMŲJŲ KULTŪROS VERTYBIŲ PRIPAŽINIMO SAUGOMOMIS“ PAPILDYMO</text:span></text:p>
      <text:p text:style-name="P8"/>
      <text:p text:style-name="P9">2005 m. rugpjūčio 11 d. Nr. ĮV-359</text:p>
      <text:p text:style-name="P10">Vilnius</text:p>
      <text:p text:style-name="P11"/>
      <text:p text:style-name="P12"><text:span text:style-name="T13">Papildau</text:span><text:span text:style-name="T14"><text:s/>Lietuvos Respublikos kultūros ministro 2005 m. balandžio 29 d. įsakymą Nr. ĮV-190 „Dėl nekilnojamųjų kultūros vertybių pripažinimo saugomomis“ ir įrašau į 1.4 punktą šiuos nekilnojamųjų kultūros vertybių kodus: G231K, G232K, G417K, S262, S264, S270, S271, S285, S401, S412, S479K, S517, S567, S864.</text:span></text:p>
      <text:p text:style-name="P15"/>
      <text:p text:style-name="P16"/>
      <text:p text:style-name="P17"><text:span text:style-name="T18">KULTŪROS MINISTRAS</text:span><text:span text:style-name="T19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4-30T14:06:00Z</meta:creation-date>
    <dc:date>2015-04-30T14:06:00Z</dc: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13" meta:row-count="24" meta:non-whitespace-character-count="532"/>
  </office:meta>
</office:document-meta>
</file>