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indent="5.5125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ableColumn82" style:family="table-column">
      <style:table-column-properties style:column-width="1.6923in"/>
    </style:style>
    <style:style style:name="TableColumn83" style:family="table-column">
      <style:table-column-properties style:column-width="1.6666in"/>
    </style:style>
    <style:style style:name="TableColumn84" style:family="table-column">
      <style:table-column-properties style:column-width="1.6666in"/>
    </style:style>
    <style:style style:name="TableColumn85" style:family="table-column">
      <style:table-column-properties style:column-width="1.668in"/>
    </style:style>
    <style:style style:name="Table81" style:family="table">
      <style:table-properties style:width="6.6937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justify"/>
      <style:text-properties fo:color="#000000"/>
    </style:style>
    <style:style style:name="TableRow95" style:family="table-row">
      <style:table-row-properties/>
    </style:style>
    <style:style style:name="P96" style:parent-style-name="Normal" style:family="paragraph">
      <style:paragraph-properties fo:text-align="justify"/>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center"/>
      <style:text-properties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color="#000000"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color="#000000"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0"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color="#000000"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text-position="sub 62.5%"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b 62.5%"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fo:letter-spacing="0.0416in"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text:span text:style-name="T8">Į S A K Y M A S</text:span></text:p>
      <text:p text:style-name="P9">DĖL LIETUVOS RESPUBLIKOS APLINKOS MINISTRO<text:s/></text:p>
      <text:p text:style-name="P10">2004 M. VASARIO 27 D. ĮSAKYMO Nr. D1-91 „DĖL STATYBOS TECHNINIO REGLAMENTO STR 2.02.02:2004 „VISUOMENINĖS PASKIRTIES STATINIAI“ PATVIRTINIMO“ PAKEITIMO</text:p>
      <text:p text:style-name="P11"/>
      <text:p text:style-name="P12"><text:span text:style-name="T13">2005 m. rugpjūčio 5 d. Nr. D1-390<text:s/></text:span></text:p>
      <text:p text:style-name="P14"/>
      <text:p text:style-name="P15"/>
      <text:p text:style-name="P16"><text:span text:style-name="T17">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8">22-819</text:span></text:a><text:span text:style-name="T19">) 1.2 punktu,<text:s/></text:span></text:p>
      <text:p text:style-name="P20"><text:span text:style-name="T21">1</text:span><text:span text:style-name="T22">.<text:s/></text:span><text:span text:style-name="T23">Pakeičiu</text:span><text:span text:style-name="T24"><text:s/>statybos techninį reglamentą STR 2.02.02:2004 „Visuomeninės paskirties statiniai“ (toliau – Reglamentas), patvirtintą Lietuvos Respublikos aplinkos ministro 2004 m. vasario 27 d. įsakymu Nr. D1-91 „Dėl statybos techninio reglamento STR 2.02.02:2004 „Visuomeninės paskirties statiniai“ patvirtinimo“ (Žin., 2004, 54-1851):</text:span></text:p>
      <text:p text:style-name="P25"><text:span text:style-name="T26">1.1</text:span><text:span text:style-name="T27">. Reglamento 1 punktą papildau nauja pastraipa ir išdėstau jį taip:</text:span></text:p>
      <text:p text:style-name="P28"><text:span text:style-name="T29">„</text:span><text:span text:style-name="T30">1</text:span><text:span text:style-name="T31">. Šis statybos techninis reglamentas (toliau – Reglamentas) taikomas rengiant detaliuosius planus, visuomeninės paskirties pastatų ir inžinerinių statinių, kitos paskirties pastatuose įrengiamų visuomeninės paskirties patalpų projektus, taip pat rekonstruojant ir remontuojant šiuos ar kitokius pastatus, įrengiant juose visuomeninės paskirties patalpas.“.</text:span></text:p>
      <text:p text:style-name="P32"><text:span text:style-name="T33">1.2</text:span><text:span text:style-name="T34">. Reglamento 25 punktą papildau nauja pastraipa ir išdėstau jį taip:</text:span></text:p>
      <text:p text:style-name="P35"><text:span text:style-name="T36">„</text:span><text:span text:style-name="T37">25</text:span><text:span text:style-name="T38">. Rengiant statomų, rekonstruojamų ar remontuojamų Statinių projektus, Statinių gaisrinė sauga užtikrinama vadovaujantis šio Reglamento, STR 2.01.04:2004 [4.13] ir kitų teisės aktų reikalavimais.</text:span></text:p>
      <text:p text:style-name="P39"><text:span text:style-name="T40">Minimalūs atstumai tarp visuomeninės paskirties statinių bei kitų statinių nustatyti šio Reglamento 3 priede.“.</text:span></text:p>
      <text:p text:style-name="P41"><text:span text:style-name="T42">1.3</text:span><text:span text:style-name="T43">. Papildau reglamentą 3 priedu ir išdėstau jį taip:</text:span></text:p>
      <text:p text:style-name="P44"/>
      <text:p text:style-name="P45"><text:span text:style-name="T46">„STR 2.02.02:2004</text:span></text:p>
      <text:p text:style-name="P47"><text:span text:style-name="T48">3</text:span><text:span text:style-name="T49"><text:s/>priedas</text:span></text:p>
      <text:p text:style-name="P50"/>
      <text:p text:style-name="P51"><text:span text:style-name="T52">STATINIŲ IŠDĖSTYMO SKLYPE REIKALAVIMAI</text:span></text:p>
      <text:p text:style-name="P53"/>
      <text:p text:style-name="P54"><text:span text:style-name="T55">1</text:span><text:span text:style-name="T56">. Statiniai turi būti išdėstomi sklype taip, kad nebūtų pažeisti gretimų sklypų savininkų ar naudotojų teisėti interesai. Nustatomi šie mažiausi atstumai nuo statinių iki gretimo sklypo ribos bei kiti reikalavimai:</text:span></text:p>
      <text:p text:style-name="P57"><text:span text:style-name="T58">1.1</text:span><text:span text:style-name="T59">. visuomeninės paskirties statinių iki 8,5 m aukščio – ne mažesnis kaip 3,0 m. Aukštesniems visuomeninės paskirties statiniams šis atstumas didinamas 0,5 m kiekvienam papildomam statinio aukščio metrui. Šis atstumas gali būti sumažintas, jei gautas gretimo sklypo savininko sutikimas raštu;</text:span></text:p>
      <text:p text:style-name="P60"><text:span text:style-name="T61">1.2</text:span><text:span text:style-name="T62">. ne visuomeninės paskirties inžinerinių statinių, esančių sklype, išskyrus sklypo aptvarus – ne mažesnis kaip 1,0 m. Šis atstumas gali būti sumažintas, gavus gretimo sklypo savininko sutikimą raštu;</text:span></text:p>
      <text:p text:style-name="P63"><text:span text:style-name="T64">1.3</text:span><text:span text:style-name="T65">. statant naujus visuomeninės paskirties statinius turi būti išlaikomi gretimuose sklypuose esantiems ar statomiems pastatams atitinkamuose teisės aktuose tos paskirties pastatams nustatyti insoliacijos ir natūralaus apšvietimo reikalavimai. Rekonstruojant visuomeninės paskirties statinius gretimų sklypų pastatų insoliacija ir natūralus apšvietimas negali pablogėti.</text:span></text:p>
      <text:p text:style-name="P66"><text:span text:style-name="T67">2</text:span><text:span text:style-name="T68">. Bet kuriuo atveju turi būti išlaikomi priešgaisriniai atstumai tarp statinių, nustatyti šio priedo 1 lentelėje. Jei nėra galimybės išlaikyti šių atstumų, jie gali būti sumažinti, gavus Aplinkos<text:s/></text:span><text:soft-page-break/><text:span text:style-name="T69">ministerijos pritarimą, numatant projekte atitinkamas kompensacines priemones (priešgaisrines sienas, ekranus ir pan.). Kai pastatai sublokuojami ant sklypo ribos, jie turi būti atskiriami ištisinėmis 1 tipo priešgaisrinėmis sienomis, kurios turi būti pastatytos per visą pastato aukštį ir turi neleisti gaisrui išplisti iš vieno pastato į kitą, sugriuvus pastato konstrukcijoms iš gaisro židinio pusės. Priešgaisrinės sienos įrengiamos, vadovaujantis STR 2.01.04:2004 [4.13] reikalavimais.</text:span></text:p>
      <text:p text:style-name="P70"><text:span text:style-name="T71">3</text:span><text:span text:style-name="T72">. Šio priedo 1 punkte reglamentuoti atstumai nuo statinių taikomi ir bet kurioms pastatų bei inžinerinių statinių išsikišančioms konstrukcijoms.</text:span></text:p>
      <text:p text:style-name="P73"><text:span text:style-name="T74">4</text:span><text:span text:style-name="T75">. Minimalūs priešgaisriniai atstumai tarp visuomeninės paskirties statinių bei kitos paskirties pastatų, esančių sklype ar už jo ribų, pateikiami 1 lentelėje.</text:span></text:p>
      <text:p text:style-name="P76"/>
      <text:p text:style-name="P77"><text:span text:style-name="T78">1</text:span><text:span text:style-name="T79"><text:s/>lentelė</text:span></text:p>
      <text:p text:style-name="Normal"><text:span text:style-name="T80">Minimalūs priešgaisriniai atstumai tarp visuomeninės paskirties statinių bei kitos paskirties pastatų</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Normal"><text:span text:style-name="T88">Visuomeninės</text:span><text:span text:style-name="T89"><text:s/></text:span><text:span text:style-name="T90">paskirties statinių bei kitos paskirties pastatų ugniai atsparumo laipsnis</text:span></text:p>
          </table:table-cell>
          <table:table-cell table:style-name="TableCell91" table:number-columns-spanned="3">
            <text:p text:style-name="P92"><text:span text:style-name="T93">Atstumas, m, iki visuomeninės paskirties statinių bei kitos paskirties pastatų, kurių ugniai atsparumo laipsnis</text:span></text:p>
            <text:p text:style-name="P94"/>
          </table:table-cell>
          <table:covered-table-cell/>
          <table:covered-table-cell/>
        </table:table-row>
        <table:table-row table:style-name="TableRow95">
          <table:covered-table-cell>
            <text:p text:style-name="P96"/>
          </table:covered-table-cell>
          <table:table-cell table:style-name="TableCell97">
            <text:p text:style-name="P98"><text:span text:style-name="T99">I</text:span></text:p>
          </table:table-cell>
          <table:table-cell table:style-name="TableCell100">
            <text:p text:style-name="P101"><text:span text:style-name="T102">II</text:span></text:p>
          </table:table-cell>
          <table:table-cell table:style-name="TableCell103">
            <text:p text:style-name="P104"><text:span text:style-name="T105">III</text:span></text:p>
            <text:p text:style-name="P106"/>
          </table:table-cell>
        </table:table-row>
        <table:table-row table:style-name="TableRow107">
          <table:table-cell table:style-name="TableCell108">
            <text:p text:style-name="P109"><text:span text:style-name="T110">I</text:span></text:p>
          </table:table-cell>
          <table:table-cell table:style-name="TableCell111">
            <text:p text:style-name="P112"><text:span text:style-name="T113">6</text:span></text:p>
          </table:table-cell>
          <table:table-cell table:style-name="TableCell114">
            <text:p text:style-name="P115"><text:span text:style-name="T116">8</text:span></text:p>
          </table:table-cell>
          <table:table-cell table:style-name="TableCell117">
            <text:p text:style-name="P118"><text:span text:style-name="T119">10</text:span></text:p>
            <text:p text:style-name="P120"/>
          </table:table-cell>
        </table:table-row>
        <table:table-row table:style-name="TableRow121">
          <table:table-cell table:style-name="TableCell122">
            <text:p text:style-name="P123"><text:span text:style-name="T124">II</text:span></text:p>
          </table:table-cell>
          <table:table-cell table:style-name="TableCell125">
            <text:p text:style-name="P126"><text:span text:style-name="T127">8</text:span></text:p>
          </table:table-cell>
          <table:table-cell table:style-name="TableCell128">
            <text:p text:style-name="P129"><text:span text:style-name="T130">8</text:span></text:p>
          </table:table-cell>
          <table:table-cell table:style-name="TableCell131">
            <text:p text:style-name="P132"><text:span text:style-name="T133">10</text:span></text:p>
            <text:p text:style-name="P134"/>
          </table:table-cell>
        </table:table-row>
        <table:table-row table:style-name="TableRow135">
          <table:table-cell table:style-name="TableCell136">
            <text:p text:style-name="P137"><text:span text:style-name="T138">III</text:span></text:p>
          </table:table-cell>
          <table:table-cell table:style-name="TableCell139">
            <text:p text:style-name="P140"><text:span text:style-name="T141">10</text:span></text:p>
          </table:table-cell>
          <table:table-cell table:style-name="TableCell142">
            <text:p text:style-name="P143"><text:span text:style-name="T144">10</text:span></text:p>
          </table:table-cell>
          <table:table-cell table:style-name="TableCell145">
            <text:p text:style-name="P146"><text:span text:style-name="T147">15</text:span></text:p>
            <text:p text:style-name="P148"/>
          </table:table-cell>
        </table:table-row>
      </table:table>
      <text:p text:style-name="P149"/>
      <text:p text:style-name="P150"><text:span text:style-name="T151">Pastabos:</text:span></text:p>
      <text:p text:style-name="P152"><text:span text:style-name="T153">1</text:span><text:span text:style-name="T154">. Atstumas tarp visuomeninės paskirties statinių ir kitos paskirties pastatų – atstumas tarp jų išorinių sienų. Jei visuomeninės paskirties statiniuose ar kitos paskirties pastatuose yra išsikišančių daugiau kaip 1 m konstrukcijų, pagamintų iš E ar F degumo klasių statybos produktų, atstumas skaičiuojamas tarp šių konstrukcijų išsikišusių dalių.<text:s/></text:span></text:p>
      <text:p text:style-name="P155"><text:span text:style-name="T156">2</text:span><text:span text:style-name="T157">. Priešgaisriniai atstumai tarp visuomeninės paskirties statinių (tarp jų ir pastatų skirtinguose sklypuose) gali būti neišlaikomi, kai jų užstatymo plotas, įvertinant ir neužstatytą žemės plotą tarp jų, neviršija tos paskirties statiniams nustatyto gaisrinio skyriaus ploto [4.13].<text:s/></text:span></text:p>
      <text:p text:style-name="P158"><text:span text:style-name="T159">3</text:span><text:span text:style-name="T160">. Priešgaisriniai atstumai tarp visuomeninės paskirties statinių ir kitos paskirties pastatų gali būti neišlaikomi, jei tie pastatai atribojami priešgaisrinėmis REI-M 180 sienomis, kurios statomos pagal didesnio iš besiribojančių pastatų kontūrus.</text:span></text:p>
      <text:p text:style-name="P161"><text:span text:style-name="T162">4</text:span><text:span text:style-name="T163">. Atstumą tarp visuomeninės paskirties ir kitos paskirties statinių sienų (išskyrus atstumus iki III ugniai atsparumo laipsnio statinių), kuriuose nėra langų, leidžiama sumažinti 20 %.</text:span></text:p>
      <text:p text:style-name="P164"><text:span text:style-name="T165">5</text:span><text:span text:style-name="T166">. Atstumą nuo dviejų aukštų ar aukštesnių III ugniai atsparumo laipsnio karkasinių bei skydinių pastatų ir pastatų, kurių fasadų danga iš E, F degumo klasių statybos produktų, arba pastatų, turinčių F</text:span><text:span text:style-name="T167">ROOF</text:span><text:span text:style-name="T168"><text:s/>(t</text:span><text:span text:style-name="T169">1</text:span><text:span text:style-name="T170">) klasės stogus, privaloma padidinti 20 %.</text:span></text:p>
      <text:p text:style-name="P171"><text:span text:style-name="T172">6</text:span><text:span text:style-name="T173">. Atstumas tarp I ugniai atsparumo klasės pastatų gali būti mažesnis negu 6 m, jei aukštesniojo pastatų siena, esanti prieš kitą pastatų, yra priešgaisrinė 1 tipo (žr. STR 2.01.04:2004 [4.13]).“.</text:span></text:p>
      <text:p text:style-name="P174"><text:span text:style-name="T175">2</text:span><text:span text:style-name="T176">.<text:s/></text:span><text:span text:style-name="T177">Nustata</text:span><text:span text:style-name="T178">u, kad šio įsakymo nuostatos privalomos visuomeninės paskirties statiniams, kurie pradėti projektuoti po šio įsakymo įsigaliojimo.</text:span></text:p>
      <text:p text:style-name="P179"/>
      <text:p text:style-name="P180"/>
      <text:p text:style-name="P181"/>
      <text:p text:style-name="P182">SUSISIEKIMO MINISTRAS,</text:p>
      <text:p text:style-name="P183"><text:span text:style-name="T184">PAVADUOJANTIS APLINKOS MINISTRĄ</text:span><text:span text:style-name="T185"><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0T09:15:00Z</meta:creation-date>
    <dc:date>2016-01-20T09:15:00Z</dc:date>
    <meta:template xlink:href="Normal.dotm" xlink:type="simple"/>
    <meta:editing-cycles>2</meta:editing-cycles>
    <meta:editing-duration>PT0S</meta:editing-duration>
    <meta:document-statistic meta:page-count="2" meta:paragraph-count="55" meta:word-count="806" meta:character-count="6068" meta:row-count="189" meta:non-whitespace-character-count="5317"/>
  </office:meta>
</office:document-meta>
</file>