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font-size-complex="6pt" style:language-asian="lt" style:country-asian="LT"/>
    </style:style>
    <style:style style:name="T10" style:parent-style-name="DefaultParagraphFont" style:family="text">
      <style:text-properties fo:font-weight="bold" style:font-weight-asian="bold" fo:color="#000000" style:font-size-complex="6pt" style:language-asian="lt" style:country-asian="LT"/>
    </style:style>
    <style:style style:name="P11" style:parent-style-name="Normal" style:family="paragraph">
      <style:paragraph-properties fo:text-align="center"/>
      <style:text-properties fo:color="#000000" style:font-size-complex="6pt" style:language-asian="lt" style:country-asian="LT"/>
    </style:style>
    <style:style style:name="P12" style:parent-style-name="Normal" style:family="paragraph">
      <style:paragraph-properties fo:text-align="center"/>
      <style:text-properties fo:font-weight="bold" style:font-weight-asian="bold" fo:color="#000000" style:font-size-complex="6pt" style:language-asian="lt" style:country-asian="LT"/>
    </style:style>
    <style:style style:name="P13" style:parent-style-name="Normal" style:family="paragraph">
      <style:paragraph-properties fo:text-align="center"/>
      <style:text-properties fo:font-weight="bold" style:font-weight-asian="bold" fo:color="#000000" style:font-size-complex="6pt" style:language-asian="lt" style:country-asian="LT"/>
    </style:style>
    <style:style style:name="P14" style:parent-style-name="Normal" style:family="paragraph">
      <style:paragraph-properties fo:text-align="center"/>
      <style:text-properties fo:color="#000000" style:font-size-complex="6pt" style:language-asian="lt" style:country-asian="LT"/>
    </style:style>
    <style:style style:name="P15" style:parent-style-name="Normal" style:family="paragraph">
      <style:paragraph-properties fo:text-align="center"/>
      <style:text-properties fo:color="#000000" style:font-size-complex="6pt" style:language-asian="lt" style:country-asian="LT"/>
    </style:style>
    <style:style style:name="P16" style:parent-style-name="Normal" style:family="paragraph">
      <style:paragraph-properties fo:text-align="center"/>
      <style:text-properties fo:color="#000000" style:font-size-complex="6pt" style:language-asian="lt" style:country-asian="LT"/>
    </style:style>
    <style:style style:name="P17" style:parent-style-name="Normal" style:family="paragraph">
      <style:paragraph-properties fo:text-align="center"/>
      <style:text-properties fo:color="#000000" style:font-size-complex="6pt" style:language-asian="lt" style:country-asian="LT"/>
    </style:style>
    <style:style style:name="P18" style:parent-style-name="Normal" style:family="paragraph">
      <style:paragraph-properties fo:text-align="center"/>
      <style:text-properties fo:color="#000000" style:font-size-complex="6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fo:letter-spacing="0.0416in"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font-weight="bold" style:font-weight-asian="bold" style:font-weight-complex="bold"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font-weight="bold" style:font-weight-asian="bold" style:font-weight-complex="bold"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font-weight="bold" style:font-weight-asian="bold" style:font-weight-complex="bold"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font-weight="bold" style:font-weight-asian="bold" style:font-weight-complex="bold"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font-weight="bold" style:font-weight-asian="bold" style:font-weight-complex="bold"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text-properties fo:color="#000000" style:language-asian="lt" style:country-asian="LT"/>
    </style:style>
    <style:style style:name="P109" style:parent-style-name="Normal" style:family="paragraph">
      <style:paragraph-properties fo:text-align="justify" fo:text-indent="0.4923in"/>
    </style:style>
    <style:style style:name="P110" style:parent-style-name="Normal" style:family="paragraph">
      <style:paragraph-properties>
        <style:tab-stops>
          <style:tab-stop style:type="right" style:position="6.6937in"/>
        </style:tab-stops>
      </style:paragraph-properties>
    </style:style>
    <style:style style:name="T111" style:parent-style-name="DefaultParagraphFont" style:family="text">
      <style:text-properties fo:text-transform="uppercase"/>
    </style:style>
    <style:style style:name="P112" style:parent-style-name="Normal" style:family="paragraph">
      <style:paragraph-properties>
        <style:tab-stops>
          <style:tab-stop style:type="right" style:position="6.6937in"/>
        </style:tab-stops>
      </style:paragraph-properties>
    </style:style>
    <style:style style:name="T113" style:parent-style-name="DefaultParagraphFont" style:family="text">
      <style:text-properties fo:text-transform="uppercase"/>
    </style:style>
    <style:style style:name="T114" style:parent-style-name="DefaultParagraphFont" style:family="text">
      <style:text-properties fo:text-transform="uppercase"/>
    </style:style>
    <style:style style:name="P115" style:parent-style-name="Normal" style:family="paragraph">
      <style:paragraph-properties fo:break-before="page" fo:text-indent="3.543in"/>
    </style:style>
    <style:style style:name="P116" style:parent-style-name="Normal" style:family="paragraph">
      <style:paragraph-properties fo:text-indent="3.543in"/>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indent="3.543in"/>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indent="3.543in"/>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text-properties fo:color="#000000" style:font-size-complex="4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5" style:parent-style-name="Normal" style:family="paragraph">
      <style:paragraph-properties fo:text-align="justify" fo:text-indent="0.4923in"/>
      <style:text-properties fo:color="#000000" style:font-size-complex="4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color="#000000" style:font-size-complex="6pt" style:language-asian="lt" style:country-asian="LT"/>
    </style:style>
  </office:automatic-styles>
  <office:body>
    <office:text text:use-soft-page-breaks="true">
      <text:p text:style-name="P1"><text:span text:style-name="T9"/><text:span text:style-name="T10">LIETUVOS RESPUBLIKOS APLINKOS MINISTRAS</text:span></text:p>
      <text:p text:style-name="P11"/>
      <text:p text:style-name="P12">Į S A K Y M A S</text:p>
      <text:p text:style-name="P13">DĖL PLOMBOS APRAŠYMO PATVIRTINIMO BEI ŽVEJYBOS ĮRANKIŲ ŽENKLINIMO TVARKOS NUSTATYMO</text:p>
      <text:p text:style-name="P14"/>
      <text:p text:style-name="P15">2005 m. liepos 29 d. Nr. D1-383</text:p>
      <text:p text:style-name="P16">Vilnius</text:p>
      <text:p text:style-name="P17"/>
      <text:p text:style-name="P18"/>
      <text:p text:style-name="P19"><text:span text:style-name="T20">Vadovaudamasi Lietuvos Respublikos aplinkos apsaugos įstatymo (Žin., 1992, Nr.<text:s/></text:span><text:a xlink:href="https://www.e-tar.lt/portal/lt/legalAct/TAR.E2780B68DE62" office:target-frame-name="_blank" xlink:show="new"><text:span text:style-name="T21">5-75</text:span></text:a><text:span text:style-name="T22">; 1996, Nr.<text:s/></text:span><text:a xlink:href="https://www.e-tar.lt/portal/lt/legalAct/TAR.A497A19DF124" office:target-frame-name="_blank" xlink:show="new"><text:span text:style-name="T23">57-1335</text:span></text:a><text:span text:style-name="T24">) 6 straipsnio 5 dalies 5 punktu ir Lietuvos Respublikos aplinkos ministerijos nuostatų, patvirtintų 1998 m. rugsėjo 22 d. Lietuvos Respublikos Vyriausybės nutarimu Nr. 1138 (Žin., 1998, Nr.<text:s/></text:span><text:a xlink:href="https://www.e-tar.lt/portal/lt/legalAct/TAR.A3B226BB10B2" office:target-frame-name="_blank" xlink:show="new"><text:span text:style-name="T25">84-2353</text:span></text:a><text:span text:style-name="T26">; 2002, Nr.<text:s/></text:span><text:a xlink:href="https://www.e-tar.lt/portal/lt/legalAct/TAR.003BDFD5EFB1" office:target-frame-name="_blank" xlink:show="new"><text:span text:style-name="T27">20-766</text:span></text:a><text:span text:style-name="T28">), 6.24 ir 11.5 punktais ir siekdama tobulinti verslinės žvejybos įrankių ženklinimo tvarką:</text:span></text:p>
      <text:p text:style-name="P29"><text:span text:style-name="T30">1</text:span><text:span text:style-name="T31">.<text:s/></text:span><text:span text:style-name="T32">Tvirtinu</text:span><text:span text:style-name="T33"><text:s/>plombos aprašymą (pridedama).</text:span></text:p>
      <text:p text:style-name="P34"><text:span text:style-name="T35">2</text:span><text:span text:style-name="T36">.<text:s/></text:span><text:span text:style-name="T37">Nustatau</text:span><text:span text:style-name="T38">, kad:</text:span></text:p>
      <text:p text:style-name="P39"><text:span text:style-name="T40">2.1</text:span><text:span text:style-name="T41">. nuo 2006 m. sausio 1 d.</text:span><text:span text:style-name="T42"><text:s/></text:span><text:span text:style-name="T43">visų tipų laikomi ar naudojami verslinės žvejybos įrankiai (išskyrus įrankius laikomus prekybos ar gamybos vietose) ir žvejybos įrankiai, kurie nustatyta tvarka naudojami specialiojoje žvejyboje turi būti pažymėti plombomis, nurodytomis šiuo įsakymu patvirtintame Plombos aprašyme;</text:span></text:p>
      <text:p text:style-name="P44"><text:span text:style-name="T45">2.2</text:span><text:span text:style-name="T46">. iki 2005 m. gruodžio 31 d.</text:span><text:span text:style-name="T47"><text:s/></text:span><text:span text:style-name="T48">leidžiama verslinėje bei specialiojoje žvejyboje naudoti ir verslinės žvejybos įrankius, pažymėtus aplinkos ministro 2000 m. vasario 25 d. įsakymu Nr. 74 „Dėl verslinės žvejybos įrankių ženklinimo“</text:span><text:span text:style-name="T49"><text:s/></text:span><text:span text:style-name="T50">(Žin., 2000, Nr.<text:s/></text:span><text:a xlink:href="https://www.e-tar.lt/portal/lt/legalAct/TAR.BF243D720D75" office:target-frame-name="_blank" xlink:show="new"><text:span text:style-name="T51">19-474</text:span></text:a><text:span text:style-name="T52">) nustatyto pavyzdžio metaliniais žymekliais;<text:s/></text:span></text:p>
      <text:p text:style-name="P53"><text:span text:style-name="T54">2.3</text:span><text:span text:style-name="T55">. viena plomba žymimas kiekvienas 2.1 punkte nurodytas žvejybos įrankis. Statomam tinklaičiui plomba tvirtinama prie viršutinės žvejybos įrankio virvės</text:span><text:span text:style-name="T56"><text:s/></text:span><text:span text:style-name="T57">šalia kraštinės (pirmos ar paskutinės) plūdės. Tinklaitis turi būti vienodo akių dydžio (išskyrus moksliniams tyrimams naudojamus selektyvaus akytumo tinklaičius) ir ne ilgesnis kaip 75 m. Kiekvieno kitokio tipo žvejybos įrankio plomba tvirtinama šalia kraštinės įrankio plūdės (tinkliniams žvejybos įrankiams turintiems plūdes) arba aiškiai matomoje vietoje prie įrankio krašto (ne tinkliniams žvejybos įrankiams, arba įrankiams neturintiems plūdžių). Jeigu įrankis susideda iš kelių dalių, žymima pagrindinė dalis. Žvejybos įrankių naudotojų pageidavimu, žvejybos įrankiai gali būti plombuojami ir abiejuose įrankio galuose. Šiuo atveju plombų apskaitos ir panaudojimo žurnale apie tai pažymima pastaboje;</text:span></text:p>
      <text:p text:style-name="P58"><text:span text:style-name="T59">2.4</text:span><text:span text:style-name="T60">. nustatytąja tvarka nepažymėti ne mėgėjiškos žvejybos įrankiai paimami kaip neteisėtai laikomi ar naudojami, o pažeidėjai nustatytąja tvarka traukiami administracinėn atsakomybėn;</text:span></text:p>
      <text:p text:style-name="P61"><text:span text:style-name="T62">2.5</text:span><text:span text:style-name="T63">. dingus plombai, praradus arba sunaikinus plombuotus žvejybos įrankius, asmuo, turintis teisę laikyti šiuos žvejybos įrankius, apie tai per 5 dienas raštu privalo informuoti plombą išdavusį regiono aplinkos apsaugos departamentą, kuris apie tai pažymi plombų apskaitos ir panaudojimo žurnale;</text:span></text:p>
      <text:p text:style-name="P64"><text:span text:style-name="T65">2.6</text:span><text:span text:style-name="T66">. Kuršių mariose naudojami verslinės žvejybos įrankiai papildomai žymimi:</text:span></text:p>
      <text:p text:style-name="P67"><text:span text:style-name="T68">2.6.1</text:span><text:span text:style-name="T69">. visų tipų statomieji žvejybos įrankiai (išskyrus naudojamus po ledu) papildomai ženklinami ir plūdurais su vėliavėlėmis abiejuose žvejybos įrankių eilės galuose. Galiniai plūdurai turi būti ne mažesnio kaip 20 cm skersmens ir turėti vėliavėles (ne mažesnes kaip 40x40 cm), kurios virš vandens paviršiaus būtų iškilusios ne mažiau kaip 1 m. Tos pačios žvejybos įrankių eilės galuose esančios pagrindinės vėliavėlės turi būti vienodos spalvos ir tokio paties dydžio. Galinis plūduras, kuris nukreiptas į farvaterį arba šiaurinę pusę, ženklinamas papildoma vėliavėle, rišama žemiau pagrindinės. Atstumas tarp pagrindinės ir papildomos vėliavėlės turi būti ne mažesnis kaip 20 cm. Ant dviejomis vėliavėlėmis pažymėtų galinių plūdurų neištrinamai ir aiškiai užrašomas Klaipėdos regiono aplinkos apsaugos departamento Šilutės rajono agentūros įmonei suteiktas<text:s/></text:span><text:soft-page-break/><text:span text:style-name="T70">numeris. Prieš numerį rašoma raidė „M“ (Marios). Plomba turi būti prie dvi vėliavėles turinčio plūduro esančios artimiausios įrankio plūdės;<text:s/></text:span></text:p>
      <text:p text:style-name="P71"><text:span text:style-name="T72">2.6.2</text:span><text:span text:style-name="T73">. žvejojant nuo ledo statomojo žvejybos įrankio įleidimo vieta ženklinama plūduru su vėliavėle (ne mažesne kaip 40x40 cm), iškilusia ne mažiau kaip 1 m virš ledo. Ant plūduro neištrinamai ir aiškiai užrašomas Klaipėdos regiono aplinkos apsaugos departamento Šilutės rajono agentūros įmonei suteiktas numeris. Prieš numerį rašoma raidė „M“. Plomba turi būti prie dvi vėliavėles turinčio plūduro esančios artimiausios įrankio plūdės.</text:span></text:p>
      <text:p text:style-name="P74"><text:span text:style-name="T75">3</text:span><text:span text:style-name="T76">. P a v e d u Valstybinei aplinkos apsaugos inspekcijai:</text:span></text:p>
      <text:p text:style-name="P77"><text:span text:style-name="T78">3.1</text:span><text:span text:style-name="T79">. organizuoti plombų gamybą iš aplinkos apsaugos rėmimo programos lėšų;</text:span></text:p>
      <text:p text:style-name="P80"><text:span text:style-name="T81">3.2</text:span><text:span text:style-name="T82">. pagamintas plombas išduoti regionų aplinkos apsaugos departamentams;</text:span></text:p>
      <text:p text:style-name="P83"><text:span text:style-name="T84">3.3</text:span><text:span text:style-name="T85">. koordinuoti ir kontroliuoti kaip regionų aplinkos apsaugos departamentai vykdo plombų išdavimą ir apskaitą bei žvejybos įrankių plombavimo darbus.</text:span></text:p>
      <text:p text:style-name="P86"><text:span text:style-name="T87">4</text:span><text:span text:style-name="T88">. Į p a r e i g o j u regionų aplinkos apsaugos departamentus:<text:s/></text:span></text:p>
      <text:p text:style-name="P89"><text:span text:style-name="T90">4.1</text:span><text:span text:style-name="T91">. organizuoti žvejybos įrankių plombavimo darbus pagal asmenų, turinčių teisę juos laikyti, prašymus. Prašyme užplombuoti žvejybos įrankius turi būti nurodyta: žvejybos įrankio tipas, ilgis, aukštis, akių dydis, kiti požymiai, būtini įrankiui identifikuoti;</text:span></text:p>
      <text:p text:style-name="P92"><text:span text:style-name="T93">4.2</text:span><text:span text:style-name="T94">. žvejybos įrankius, naudojamus ne vieno regiono aplinkos apsaugos departamento kontroliuojamoje teritorijoje plombuoti regiono aplinkos apsaugos departamentui, kurio kontroliuojamoje teritorijoje registruota įmonė arba asmens deklaruota gyvenamoji vieta;<text:s/></text:span></text:p>
      <text:p text:style-name="P95"><text:span text:style-name="T96">4.3</text:span><text:span text:style-name="T97">. plombas bei jomis pažymėtus žvejybos įrankius registruoti plombų apskaitos ir panaudojimo žurnale, nurodant: eilės numerį, plombavimo datą, įmonės (asmens) pavadinimą, užplombuoto žvejybos įrankio tipą, ilgį, aukštį, akių dydį, kitus būdingus požymius bei plombos unikalų numerį, pareigūno, atlikusio plombavimą, vardą, pavardę, pareigas</text:span><text:span text:style-name="T98"><text:s/></text:span><text:span text:style-name="T99">ir pastabas;</text:span></text:p>
      <text:p text:style-name="P100"><text:span text:style-name="T101">4.4</text:span><text:span text:style-name="T102">. kas pusmetį teikti Valstybinei aplinkos apsaugos inspekcijai ataskaitas apie žvejybos įrankių plombavimą bei sugadintas plombas.</text:span></text:p>
      <text:p text:style-name="P103"><text:span text:style-name="T104">5</text:span><text:span text:style-name="T105">. P r i p a ž į s t u netekusiu galios Lietuvos Respublikos aplinkos ministro 2000 m. vasario 25 d. įsakymą Nr. 74 „Dėl verslinės žvejybos įrankių ženklinimo tvarkos“ (Žin., 2000, Nr.<text:s/></text:span><text:a xlink:href="https://www.e-tar.lt/portal/lt/legalAct/TAR.BF243D720D75" office:target-frame-name="_blank" xlink:show="new"><text:span text:style-name="T106">19-474</text:span></text:a><text:span text:style-name="T107">).</text:span></text:p>
      <text:p text:style-name="P108"/>
      <text:p text:style-name="P109"/>
      <text:p text:style-name="P110"><text:span text:style-name="T111">ŽEMĖS ŪKIO MINISTRĖ,</text:span></text:p>
      <text:p text:style-name="P112"><text:span text:style-name="T113">PAVADUOJANTI APLINKOS MINISTRĄ</text:span><text:span text:style-name="T114"><text:tab/>KAZIMIRA DANUTĖ PRUNSKIENĖ</text:span></text:p>
      <text:p text:style-name="P115"/>
      <text:soft-page-break/>
      <text:p text:style-name="P116"><text:span text:style-name="T117">PATVIRTINTA<text:s/></text:span></text:p>
      <text:p text:style-name="P118"><text:span text:style-name="T119">Lietuvos Respublikos aplinkos ministro<text:s/></text:span></text:p>
      <text:p text:style-name="P120"><text:span text:style-name="T121">2005 m. liepos 29 d. įsakymu Nr. D1-383</text:span></text:p>
      <text:p text:style-name="P122"/>
      <text:p text:style-name="P123"><text:span text:style-name="T124">PLOMBOS APRAŠYMAS</text:span></text:p>
      <text:p text:style-name="P125"/>
      <text:p text:style-name="P126"><text:span text:style-name="T127">1</text:span><text:span text:style-name="T128">. Plomba yra plastmasinė, užsukamo tipo.<text:s/></text:span></text:p>
      <text:p text:style-name="P129"><text:span text:style-name="T130">2</text:span><text:span text:style-name="T131">. Plombą sudaro raudonos spalvos rotorius (rakinamasis mechanizmas), kuriame yra 2 skylutės vielai perverti, nulaužiama raudonos spalvos „auselė“, diskas, kuris iš vienos pusės yra raudonos spalvos su juodos spalvos užrašu didžiosiomis raidėmis „AM“, kita disko pusė yra geltonos spalvos su nepasikartojančiu juodos spalvos 7 skaičių numeriu.</text:span></text:p>
      <text:p text:style-name="P132"><text:span text:style-name="T133">3</text:span><text:span text:style-name="T134">. Plombos matmenys: rotoriaus ilgis 18–21 mm, skersmuo 10–13 mm; disko skersmuo 15–18 mm, storis 06–086 mm; „auselės“ skersmuo 14–16 mm.</text:span></text:p>
      <text:p text:style-name="P135"><text:span text:style-name="T136">4</text:span><text:span text:style-name="T137">. Plomba naudojama kartu su plombavimui skirta nerūdijančio plieno viela, kurios storis 06–07 mm. Vielos ilgis pasirenkamas pagal žvejybos įrankį.<text:s/></text:span></text:p>
      <text:p text:style-name="P138"><text:span text:style-name="T139">5</text:span><text:span text:style-name="T140">. Užplombuojamas žvejybos įrankis yra apjuosiamas arba perveriamas viela, kurios abu galai yra įkišami į plombos rotoriuje esančias skylutes ir fiksuojama sukant (ne mažiau kaip 3 apsisukimai) plombos „auselę“ pagal laikrodžio rodyklę taip, kad viela suveržtų plombuojamą žvejybos įrankį ir neišsitrauktų.<text:s/></text:span></text:p>
      <text:p text:style-name="P141"><text:span text:style-name="T142">6</text:span><text:span text:style-name="T143">. Užplombavus žvejybos įrankį, plombos „auselė“ nulaužiama.<text:s/></text:span></text:p>
      <text:p text:style-name="P144"><text:span text:style-name="T14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11T07:30:00Z</meta:creation-date>
    <dc:date>2018-07-11T07:30:00Z</dc:date>
    <meta:template xlink:href="Normal.dotm" xlink:type="simple"/>
    <meta:editing-cycles>2</meta:editing-cycles>
    <meta:editing-duration>PT0S</meta:editing-duration>
    <meta:document-statistic meta:page-count="3" meta:paragraph-count="57" meta:word-count="960" meta:character-count="7579" meta:row-count="171" meta:non-whitespace-character-count="6676"/>
  </office:meta>
</office:document-meta>
</file>