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fo:letter-spacing="0.0138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1" style:family="paragraph">
      <style:paragraph-properties fo:break-before="page" fo:text-indent="0.4923in"/>
    </style:style>
    <style:style style:name="T65" style:parent-style-name="DefaultParagraphFont" style:family="text">
      <style:text-properties fo:color="#000000" fo:language="en" fo:country="US"/>
    </style:style>
    <style:style style:name="P66" style:parent-style-name="Normal" style:family="paragraph">
      <style:paragraph-properties fo:text-align="center" fo:text-indent="0.4923in"/>
    </style:style>
    <style:style style:name="T67" style:parent-style-name="DefaultParagraphFont" style:family="text">
      <style:text-properties fo:color="#000000" fo:language="en" fo:country="US"/>
    </style:style>
    <style:style style:name="P68" style:parent-style-name="Normal" style:family="paragraph">
      <style:paragraph-properties fo:text-align="end"/>
    </style:style>
    <style:style style:name="P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ŪKIO MINISTRO 2003 M. BIRŽELIO 16 D. ĮSAKYMO NR. 3D-234 „DĖL GYVULIŲ REGISTRAVIMO IR IDENTIFIKAVIMO TAISYKLIŲ“ PAKEITIMO</text:p>
      <text:p text:style-name="P12"/>
      <text:p text:style-name="P13">2005 m. rugpjūčio 2 d. Nr. 3D-378</text:p>
      <text:p text:style-name="P14">Vilnius</text:p>
      <text:p text:style-name="P15"/>
      <text:p text:style-name="P16"/>
      <text:p text:style-name="P17"><text:span text:style-name="T18">1</text:span><text:span text:style-name="T19">.<text:s/></text:span><text:span text:style-name="T20">Pakeičiu</text:span><text:span text:style-name="T21"><text:s/>Gyvulių registravimo ir identifikavimo taisykles, patvirtintas Lietuvos Respublikos žemės ūkio ministro 2003 m. birželio 16 d. įsakymu Nr. 3D-234 „Dėl Gyvulių registravimo ir identifikavimo taisyklių“ (Žin., 2003, Nr.<text:s/></text:span><text:a xlink:href="https://www.e-tar.lt/portal/lt/legalAct/TAR.DF2AF8BAEB59" office:target-frame-name="_blank" xlink:show="new"><text:span text:style-name="T22">60-2734</text:span></text:a><text:span text:style-name="T23">; 2004, Nr.<text:s/></text:span><text:a xlink:href="https://www.e-tar.lt/portal/lt/legalAct/TAR.1D8E8DB8A492" office:target-frame-name="_blank" xlink:show="new"><text:span text:style-name="T24">157-5746</text:span></text:a><text:span text:style-name="T25">):</text:span></text:p>
      <text:p text:style-name="P26"><text:span text:style-name="T27">1.1</text:span><text:span text:style-name="T28">. Išdėstau 10.1 punktą taip:</text:span></text:p>
      <text:p text:style-name="P29"><text:span text:style-name="T30">„</text:span><text:span text:style-name="T31">10.1</text:span><text:span text:style-name="T32">. ženklina gyvulius ir užpildo formą GŽ-2 ar GŽ-2a, teikia informaciją apie žemės ūkio ir kaimo valdos kodą, gyvulių laikymo vietas, bandas, gyvulių judėjimo bei būsenos pokyčius (ir jų priežastis) VMVT teritoriniams padaliniams arba per 7 dienas (gimus avių ir ožkų prieaugliui – per 6 mėnesius nuo gimimo, bet ne vėliau kaip prieš išvežant iš laikymo vietos) nuo įvykio registruoja CDB;“;</text:span></text:p>
      <text:p text:style-name="P33"><text:span text:style-name="T34">1.2</text:span><text:span text:style-name="T35">. Išdėstau 25 punktą taip:</text:span></text:p>
      <text:p text:style-name="P36"><text:span text:style-name="T37">„</text:span><text:span text:style-name="T38">25</text:span><text:span text:style-name="T39">. Gyvulių laikytojas privalo užtikrinti, kad atvestas galvijų, avių ir ožkų prieauglis būtų suženklintas ir užregistruotas Gyvulių apskaitos žurnale. Galvijų, avių ir ožkų prieauglio registracijos metu gyvulių laikytojai (arba gyvulių ženklinimo ir apskaitos paslaugas teikiantys asmenys) suženklina prieauglį, registracijos duomenis surašo į Gyvulių apskaitos žurnalą, užpildo vieną GŽ-2 (GŽ-2a) formą ir pirmąjį egzempliorių pateikia VMVT teritoriniam padaliniui (pranešama per 7 dienas nuo įvykio, tačiau apie avių ir ožkų prieauglio suženklinimą galima pranešti ir per 6 mėnesius nuo gimimo, bet ne vėliau kaip prieš išvežant iš laikymo vietos), antrasis egzempliorius lieka gyvulio laikytojui. GŽ-2 forma pildoma vienam gyvuliui. Formos tęsinyje registruojamas didesnis gyvulių skaičius, o GŽ-2a formoje gali būti registruojami 1–6 gyvuliai (laikytojas gali pasirinkti, kurią formą pildyti). Galvijams, avims ir ožkoms ausų įsagai segami į abi ausis taip, kad įsagas būtų ausies viduryje ir gerai matytųsi iš gyvulio priekinės ir užpakalinės pusės. Įsago numerio brūkšninis kodas turi būti priekinėje ženklo dalyje.“;</text:span></text:p>
      <text:p text:style-name="P40"><text:span text:style-name="T41">1.3</text:span><text:span text:style-name="T42">. išdėstau 25.1 punktą taip:</text:span></text:p>
      <text:p text:style-name="P43"><text:span text:style-name="T44">„</text:span><text:span text:style-name="T45">25.1</text:span><text:span text:style-name="T46">. Galvijų prieauglis turi būti suženklintas ir užregistruotas CDB ne vėliau kaip per 7 dienas nuo gimimo, avių ir ožkų prieauglis suženklintas ir užregistruotas CDB per 6 mėnesius nuo gimimo, bet ne vėliau kaip prieš išvežant iš laikymo vietos;“;</text:span></text:p>
      <text:p text:style-name="P47"><text:span text:style-name="T48">1.4</text:span><text:span text:style-name="T49">. išdėstau nurodytųjų taisyklių 1 priedą nauja redakcija (pridedama).<text:s/></text:span></text:p>
      <text:p text:style-name="P50"><text:span text:style-name="T51">2</text:span><text:span text:style-name="T52">.Nustata</text:span><text:span text:style-name="T53">u</text:span><text:span text:style-name="T54">, kad šio įsakymo 1.4 punktas įsigalioja nuo 2006 m. sausio 1 d.</text:span></text:p>
      <text:p text:style-name="P55"/>
      <text:p text:style-name="P56"/>
      <text:p text:style-name="P57"/>
      <text:p text:style-name="P58"><text:span text:style-name="T59">ŽEMĖS ŪKIO MIN</text:span><text:span text:style-name="T60">ISTRĖ</text:span><text:span text:style-name="T61"><text:tab/>KAZIMIRA DANUTĖ PRUNSKIE</text:span></text:p>
      <text:soft-page-break/>
      <text:p text:style-name="P62"><text:span text:style-name="T65"><draw:frame draw:style-name="a0" draw:name="Picture 2" text:anchor-type="as-char" svg:x="0in" svg:y="0in" svg:width="9.76042in" svg:height="6.73958in" style:rel-width="scale" style:rel-height="scale"><draw:image xlink:href="media/image1.emf" xlink:type="simple" xlink:show="embed" xlink:actuate="onLoad"/><svg:title/><svg:desc/></draw:frame></text:span></text:p>
      <text:soft-page-break/>
      <text:p text:style-name="P66"><text:span text:style-name="T67"><draw:frame draw:style-name="a1" draw:name="Paveikslėlis 7" text:anchor-type="as-char" svg:x="0in" svg:y="0in" svg:width="9.44792in" svg:height="5.94792in" style:rel-width="scale" style:rel-height="scale"><draw:image xlink:href="media/image2.emf" xlink:type="simple" xlink:show="embed" xlink:actuate="onLoad"/><svg:title/><svg:desc/></draw:frame></text:span></text:p>
      <text:p text:style-name="P68"/>
      <text:p text:style-name="P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5-12T14:01:00Z</meta:creation-date>
    <dc:date>2016-05-12T14:01:00Z</dc:date>
    <meta:template xlink:href="Normal.dotm" xlink:type="simple"/>
    <meta:editing-cycles>2</meta:editing-cycles>
    <meta:editing-duration>PT0S</meta:editing-duration>
    <meta:document-statistic meta:page-count="3" meta:paragraph-count="20" meta:word-count="402" meta:character-count="2780" meta:row-count="85" meta:non-whitespace-character-count="2398"/>
  </office:meta>
</office:document-meta>
</file>