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RUGPJŪČIO 13 D. NUTARIMO NR. 1283 „DĖL KASOS APARATŲ DIEGIMO IR NAUDOJIMO TVARKOS PATVIRTINIMO“ PAKEITIMO</text:p>
      <text:p text:style-name="P12"/>
      <text:p text:style-name="P13">2005 m. rugpjūčio<text:s/>8 d. Nr. 84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2 m. rugpjūčio 13 d. nutarimą Nr. 1283 „Dėl Kasos aparatų diegimo ir naudojimo tvarkos patvirtinimo“ (Žin., 2002, Nr.<text:s/></text:span><text:a xlink:href="https://www.e-tar.lt/portal/lt/legalAct/TAR.A77DCEEE5DDC" office:target-frame-name="_blank" xlink:show="new"><text:span text:style-name="T23">82-3522</text:span></text:a><text:span text:style-name="T24">, Nr.<text:s/></text:span><text:a xlink:href="https://www.e-tar.lt/portal/lt/legalAct/TAR.EFD1285930C1" office:target-frame-name="_blank" xlink:show="new"><text:span text:style-name="T25">112-4994</text:span></text:a><text:span text:style-name="T26">; 2003, Nr.<text:s/></text:span><text:a xlink:href="https://www.e-tar.lt/portal/lt/legalAct/TAR.9A87D9530D9A" office:target-frame-name="_blank" xlink:show="new"><text:span text:style-name="T27">102-4606</text:span></text:a><text:span text:style-name="T28">;</text:span><text:span text:style-name="T29"><text:s/>2004, Nr.<text:s/></text:span><text:a xlink:href="https://www.e-tar.lt/portal/lt/legalAct/TAR.ECD8E6EDCEB7" office:target-frame-name="_blank" xlink:show="new"><text:span text:style-name="T30">148-5361</text:span></text:a><text:span text:style-name="T31">):</text:span></text:p>
      <text:p text:style-name="P32"><text:span text:style-name="T33">1.1</text:span><text:span text:style-name="T34">. Išdėstyti antraštę taip:</text:span></text:p>
      <text:p text:style-name="P35"><text:span text:style-name="T36">„DĖL KASOS APARATŲ DIEGIMO IR NAUDOJIMO TVARKOS APRAŠO PATVIRTINIMO“.</text:span></text:p>
      <text:p text:style-name="P37"><text:span text:style-name="T38">1.2</text:span><text:span text:style-name="T39">. Įrašyti 1 punkte vietoj žodžio „tvarką“<text:s/></text:span><text:span text:style-name="T40">žodžius „tvarkos aprašą“.</text:span></text:p>
      <text:p text:style-name="P41"><text:span text:style-name="T42">1.3</text:span><text:span text:style-name="T43">. Išdėstyti 2.1 punktą taip:</text:span></text:p>
      <text:p text:style-name="P44"><text:span text:style-name="T45">„</text:span><text:span text:style-name="T46">2.1</text:span><text:span text:style-name="T47">. Finansų ministerijai parengti ir patvirtinti:</text:span></text:p>
      <text:p text:style-name="P48"><text:span text:style-name="T49">2.1.1</text:span><text:span text:style-name="T50">. Pinigų priėmimo ir pinigų išmokėjimo kvitų naudojimo, išrašymo ir apskaitos taisykles;</text:span></text:p>
      <text:p text:style-name="P51"><text:span text:style-name="T52">2.1.2</text:span><text:span text:style-name="T53">. Bilietų naudojimo ir apskaitos<text:s/></text:span><text:span text:style-name="T54">taisykles;“.</text:span></text:p>
      <text:p text:style-name="P55"><text:span text:style-name="T56">1.4</text:span><text:span text:style-name="T57">. Įrašyti 2.2.2.1, 2.2.2.3 ir 2.2.2.5 punktuose vietoj žodžio „tvarką“ žodį „taisykles“.</text:span></text:p>
      <text:p text:style-name="P58"><text:span text:style-name="T59">1.5</text:span><text:span text:style-name="T60">. Išdėstyti 3.2 punktą taip:</text:span></text:p>
      <text:p text:style-name="P61"><text:span text:style-name="T62">„</text:span><text:span text:style-name="T63">3.2</text:span><text:span text:style-name="T64">. suderinusios su Finansų ministerija, nustatyti pavyzdinės formos apskaitos dokumentą, naudojamą v</text:span><text:span text:style-name="T65">ietoj pinigų priėmimo (pinigų išmokėjimo) kvito. Toks apskaitos dokumentas privalo turėti visus 2.1.1 punkte nurodytose taisyklėse nustatytus pinigų priėmimo (pinigų išmokėjimo) kvito privalomus rekvizitus.“.</text:span></text:p>
      <text:p text:style-name="P66"><text:span text:style-name="T67">1.6</text:span><text:span text:style-name="T68">. Nurodytuoju nutarimu patvirtintoje</text:span><text:span text:style-name="T69"><text:s/>Kasos aparatų diegimo ir naudojimo tvarkoje:</text:span></text:p>
      <text:p text:style-name="P70"><text:span text:style-name="T71">1.6.1</text:span><text:span text:style-name="T72">. išdėstyti pavadinimą taip:</text:span></text:p>
      <text:p text:style-name="P73"><text:span text:style-name="T74">„</text:span><text:span text:style-name="T75">KASOS APARATŲ DIEGIMO IR NAUDOJIMO TVARKOS APRAŠAS“;</text:span></text:p>
      <text:p text:style-name="P76"><text:span text:style-name="T77">1.6.2</text:span><text:span text:style-name="T78">. įrašyti 1 punkte, 3 punkto pirmojoje ir devintojoje pastraipose, 4 punkto pirmojoje pastraipoje, 5 punk</text:span><text:span text:style-name="T79">te, 10.16 punkto antrojoje pastraipoje, 11.5 ir 13 punktuose, 15 punkto antrojoje pastraipoje, 17 ir 19 punktuose, 27 punkto pirmojoje ir ketvirtojoje pastraipose, 29, 30, 33, 36 ir 40 punktuose, 42 punkto pirmojoje, antrojoje ir trečiojoje pastraipose bei</text:span><text:span text:style-name="T80"><text:s/>44 punkto pirmojoje pastraipoje vietoj žodžių „ši tvarka“ žodžius „šis Aprašas“ (atitinkamu linksniu);</text:span></text:p>
      <text:p text:style-name="P81"><text:span text:style-name="T82">1.6.3</text:span><text:span text:style-name="T83">. išdėstyti 2 punktą taip:</text:span></text:p>
      <text:p text:style-name="P84"><text:span text:style-name="T85">„</text:span><text:span text:style-name="T86">2</text:span><text:span text:style-name="T87">. Šio Aprašo reikalavimų privalo laikytis visi ūkio subjektai, kurie parduoda prekes arba teikia paslaugas<text:s/></text:span><text:span text:style-name="T88">asmenims, atsiskaitantiems su jais grynaisiais pinigais ir (ar) mokėjimo kortelėmis, arba superka prekes iš asmenų, atsiskaitydami su jais grynaisiais pinigais.“;</text:span></text:p>
      <text:p text:style-name="P89"><text:span text:style-name="T90">1.6.4</text:span><text:span text:style-name="T91">. išdėstyti 3 punkto tryliktąją pastraipą taip:</text:span></text:p>
      <text:p text:style-name="P92"><text:span text:style-name="T93">„Ūkio subjektas – Lietuvos Respu</text:span><text:span text:style-name="T94">blikoje įsteigtas ir veikiantis juridinis asmuo, užsienio juridinis asmuo ar jo padalinys, taip pat fizinis asmuo, kurie Lietuvos Respublikoje galiojančių teisės aktų nustatyta tvarka verčiasi ūkine komercine veikla.“;</text:span></text:p>
      <text:p text:style-name="P95"><text:span text:style-name="T96">1.6.5</text:span><text:span text:style-name="T97">. išdėstyti 10 punkto pi</text:span><text:span text:style-name="T98">rmąją pastraipą taip:</text:span></text:p>
      <text:p text:style-name="P99"><text:span text:style-name="T100">„</text:span><text:span text:style-name="T101">10</text:span><text:span text:style-name="T102">. Nereikalaujama naudoti kasos aparatų ir pirkėjui nereikalaujant išduoti pinigų priėmimo kvitų arba kitų vietoj jų naudojamų apskaitos dokumentų:“;<text:s/></text:span></text:p>
      <text:p text:style-name="P103"><text:span text:style-name="T104">1.6.6</text:span><text:span text:style-name="T105">. įrašyti 10.11 punkte, 10.14 punkto antrojoje pastraipoje ir 22 p</text:span><text:span text:style-name="T106">unkto pirmojoje pastraipoje vietoj žodžių „tvarką“ žodžius „taisykles“;<text:s/></text:span></text:p>
      <text:p text:style-name="P107"><text:span text:style-name="T108">1.6.7</text:span><text:span text:style-name="T109">. papildyti šiuo 10</text:span><text:span text:style-name="T110">1</text:span><text:span text:style-name="T111"><text:s/>punktu:</text:span></text:p>
      <text:p text:style-name="P112"><text:span text:style-name="T113">„</text:span><text:span text:style-name="T114">10</text:span><text:span text:style-name="T115">1</text:span><text:span text:style-name="T116">. Kai šio Aprašo 10.2, 10.12 ir 10.14 punktuose nustatytais atvejais kiekvienam asmeniui išduodamas bilietas, pinigų priėmimo kvitas ar kit</text:span><text:span text:style-name="T117">as vietoj jo naudojamas apskaitos dokumentas papildomai neišrašomas.“;</text:span></text:p>
      <text:p text:style-name="P118"><text:span text:style-name="T119">1.6.8</text:span><text:span text:style-name="T120">. išdėstyti 11 punkto pirmąją pastraipą taip:</text:span></text:p>
      <text:p text:style-name="P121"><text:span text:style-name="T122">„</text:span><text:span text:style-name="T123">11</text:span><text:span text:style-name="T124">. Naudoti kasos aparatų nereikalaujama, kai kiekvienam asmeniui išduodamas pinigų priėmimo kvitas arba kitas teisės aktų<text:s/></text:span><text:span text:style-name="T125">nustatytais atvejais vietoj jo naudojamas apskaitos dokumentas arba bilietas:“;</text:span></text:p>
      <text:p text:style-name="P126"><text:span text:style-name="T127">1.6.9</text:span><text:span text:style-name="T128">. išdėstyti 11.4 punktą taip:</text:span></text:p>
      <text:p text:style-name="P129"><text:span text:style-name="T130">„</text:span><text:span text:style-name="T131">11.4</text:span><text:span text:style-name="T132">. teatrų, muziejų, savivaldybių kultūros centrų, kino teatrų ir kino rodymo punktų, sporto, pramogų ir koncertinių įmonių bili</text:span><text:span text:style-name="T133">etų kasose, kuriose parduodami tik bilietai, naudojami ir apskaitomi finansų ministro nustatyta tvarka, ir tokiems renginiams skirti informaciniai ar reklaminiai leidiniai;“;</text:span></text:p>
      <text:p text:style-name="P134"><text:span text:style-name="T135">1.6.10</text:span><text:span text:style-name="T136">. išdėstyti 34 punkto pirmąją pastraipą taip:</text:span></text:p>
      <text:p text:style-name="P137"><text:span text:style-name="T138">„</text:span><text:span text:style-name="T139">34</text:span><text:span text:style-name="T140">. Kasos aparatu<text:s/></text:span><text:span text:style-name="T141">išspausdinta informacija apie atliktas ūkines operacijas privalomuose kvituose ir kontrolinėje juostoje turi būti tapati. Dirbti kasos aparatu be kontrolinės juostos draudžiama (išskyrus šio Aprašo 42 punkto antrojoje pastraipoje nustatytus atvejus). Panau</text:span><text:span text:style-name="T142">dota kasos aparato kontrolinė juosta saugoma dvejus metus.“;</text:span></text:p>
      <text:p text:style-name="P143"><text:span text:style-name="T144">1.6.11</text:span><text:span text:style-name="T145">. išdėstyti 45 punktą taip:</text:span></text:p>
      <text:p text:style-name="P146"><text:span text:style-name="T147">„</text:span><text:span text:style-name="T148">45</text:span><text:span text:style-name="T149">. Subjektai, pažeidę šio Aprašo reikalavimus, atsako pagal Lietuvos Respublikos įstatymus.“.</text:span></text:p>
      <text:p text:style-name="P150"><text:span text:style-name="T151">2</text:span><text:span text:style-name="T152">. Šis nutarimas įsigalioja nuo 2005 m. rug</text:span><text:span text:style-name="T153">sėjo 1 dienos.<text:s/></text:span></text:p>
      <text:p text:style-name="P154"/>
      <text:p text:style-name="P155"/>
      <text:p text:style-name="P156"/>
      <text:p text:style-name="P157">MINISTRAS PIRMININKAS<text:tab/>ALGIRDAS BRAZAUSKAS</text:p>
      <text:p text:style-name="P158"/>
      <text:p text:style-name="P159"/>
      <text:p text:style-name="P160"/>
      <text:p text:style-name="P161">FINANSŲ MINISTRAS<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4T18:13:00Z</meta:creation-date>
    <dc:date>2015-07-04T18:13:00Z</dc:date>
    <meta:template xlink:href="Normal" xlink:type="simple"/>
    <meta:editing-cycles>2</meta:editing-cycles>
    <meta:editing-duration>PT0S</meta:editing-duration>
    <meta:document-statistic meta:page-count="2" meta:paragraph-count="51" meta:word-count="644" meta:character-count="4879" meta:row-count="194" meta:non-whitespace-character-count="4286"/>
  </office:meta>
</office:document-meta>
</file>