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align="center" style:page-number="1"/>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color="#000000" style:font-size-complex="6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color="#000000" style:font-size-complex="6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color="#000000" style:font-size-complex="6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center"/>
      <style:text-properties fo:color="#000000" style:font-size-complex="6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center"/>
      <style:text-properties fo:color="#000000" style:font-size-complex="6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center"/>
      <style:text-properties fo:color="#000000" style:font-size-complex="6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center"/>
      <style:text-properties fo:color="#000000" style:font-size-complex="6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center"/>
      <style:text-properties fo:color="#000000" style:font-size-complex="6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style:language-asian="lt" style:country-asian="LT"/>
    </style:style>
  </office:automatic-styles>
  <office:body>
    <office:text text:use-soft-page-breaks="true">
      <text:p text:style-name="P1"><text:span text:style-name="T5"/><text:span text:style-name="T6">LIETUVOS RESPUBLIKOS SVEIKATOS APSAUGOS MINISTRAS</text:span></text:p>
      <text:p text:style-name="P7"/>
      <text:p text:style-name="P8">Į S A K Y M A S</text:p>
      <text:p text:style-name="P9">DĖL LIETUVOS MEDICINOS NORMOS MN 53:2005 „GYDYTOJAS PSICHIATRAS. TEISĖS, PAREIGOS, KOMPETENCIJA IR ATSAKOMYBĖ“ PATVIRTINIMO</text:p>
      <text:p text:style-name="P10"/>
      <text:p text:style-name="P11">2005 m. liepos 22 d. Nr. V-601</text:p>
      <text:p text:style-name="P12">Vilnius</text:p>
      <text:p text:style-name="P13"/>
      <text:p text:style-name="P14"><text:span text:style-name="T15">Vykdydamas Lietuvos Respublikos sveikatos sistemos įstatymą (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text:span></text:p>
      <text:p text:style-name="P20"><text:span text:style-name="T21">1</text:span><text:span text:style-name="T22">. T v i r t i n u Lietuvos medicinos normą MN 53:2005 „Gydytojas psichiatras. Teisės, pareigos, kompetencija ir atsakomybė“ (pridedama).</text:span></text:p>
      <text:p text:style-name="P23"><text:span text:style-name="T24">2</text:span><text:span text:style-name="T25">. P r i p a ž į s t u netekusiu galios Lietuvos Respublikos sveikatos apsaugos ministerijos 1998 m. rugpjūčio 17 d. įsakymą Nr. 468 „Dėl Lietuvos medicinos normos MN 53:1998 „Gydytojas psichiatras. Teisės, pareigos, kompetencija ir atsakomybė“ patvirtinimo“ (Žin., 1998, Nr.<text:s/></text:span><text:a xlink:href="https://www.e-tar.lt/portal/lt/legalAct/TAR.A7A957D6B89A" office:target-frame-name="_blank" xlink:show="new"><text:span text:style-name="T26">75-2163</text:span></text:a><text:span text:style-name="T27">).</text:span></text:p>
      <text:p text:style-name="P28"/>
      <text:p text:style-name="P29"/>
      <text:p text:style-name="P30"/>
      <text:p text:style-name="P31"><text:span text:style-name="T32">SVEIKATOS APSAUGOS MINISTRAS</text:span><text:span text:style-name="T33"><text:tab/>ŽILVINAS PADAIGA</text:span></text:p>
      <text:soft-page-break/>
      <text:p text:style-name="P34"><text:span text:style-name="T41">Gydytojas psichiatras</text:span></text:p>
      <text:p text:style-name="P42"><text:span text:style-name="T43">teisės, pareigos, kompetencija ir atsakomybė</text:span></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Ši medicinos norma nustato gydytojo psichiatro veiklos sritis, teises, pareigas, kompetenciją ir atsakomybę.</text:span></text:p>
      <text:p text:style-name="P53"><text:span text:style-name="T54">2</text:span><text:span text:style-name="T55">. Ši medicinos norma privaloma visiems gydytojams psichiatrams, jų darbdaviams, taip pat institucijoms, rengiančioms ir tobulinančioms šiuos specialistus bei kontroliuojančioms jų veiklą.</text:span></text:p>
      <text:p text:style-name="P56"/>
      <text:p text:style-name="P57"><text:span text:style-name="T58">II</text:span><text:span text:style-name="T59">.<text:s/></text:span><text:span text:style-name="T60">Nuorodos</text:span></text:p>
      <text:p text:style-name="P61"/>
      <text:p text:style-name="P62"><text:span text:style-name="T63">3</text:span><text:span text:style-name="T64">. Rengiant šią medicinos normą vadovautasi šiais teisės aktais:</text:span></text:p>
      <text:p text:style-name="P65"><text:span text:style-name="T66">3.1</text:span><text:span text:style-name="T67">. Lietuvos Respublikos sveikatos sistemos įstatymu (Žin., 1994, Nr.<text:s/></text:span><text:a xlink:href="https://www.e-tar.lt/portal/lt/legalAct/TAR.E2B2957B9182" office:target-frame-name="_blank" xlink:show="new"><text:span text:style-name="T68">63-1231</text:span></text:a><text:span text:style-name="T69">; 1998, Nr.<text:s/></text:span><text:a xlink:href="https://www.e-tar.lt/portal/lt/legalAct/TAR.E964CE7A637A" office:target-frame-name="_blank" xlink:show="new"><text:span text:style-name="T70">112-3099</text:span></text:a><text:span text:style-name="T71">);</text:span></text:p>
      <text:p text:style-name="P72"><text:span text:style-name="T73">3.2</text:span><text:span text:style-name="T74">. Lietuvos Respublikos psichikos sveikatos priežiūros įstatymu (Žin., 1995, Nr.<text:s/></text:span><text:a xlink:href="https://www.e-tar.lt/portal/lt/legalAct/TAR.4043B97881A2" office:target-frame-name="_blank" xlink:show="new"><text:span text:style-name="T75">53-1290</text:span></text:a><text:span text:style-name="T76">);</text:span></text:p>
      <text:p text:style-name="P77"><text:span text:style-name="T78">3.3</text:span><text:span text:style-name="T79">. Lietuvos Respublikos sveikatos priežiūros įstaigų įstatymu (Žin., 1996, Nr.<text:s/></text:span><text:a xlink:href="https://www.e-tar.lt/portal/lt/legalAct/TAR.C81BD50A27C6" office:target-frame-name="_blank" xlink:show="new"><text:span text:style-name="T80">66-1572</text:span></text:a><text:span text:style-name="T81">; 1998, Nr.<text:s/></text:span><text:a xlink:href="https://www.e-tar.lt/portal/lt/legalAct/TAR.2E6CC51EA4ED" office:target-frame-name="_blank" xlink:show="new"><text:span text:style-name="T82">109-2995</text:span></text:a><text:span text:style-name="T83">);</text:span></text:p>
      <text:p text:style-name="P84"><text:span text:style-name="T85">3.4</text:span><text:span text:style-name="T86">. Lietuvos Respublikos medicinos praktikos įstatymu (Žin., 1996, Nr.<text:s/></text:span><text:a xlink:href="https://www.e-tar.lt/portal/lt/legalAct/TAR.10E8E285740C" office:target-frame-name="_blank" xlink:show="new"><text:span text:style-name="T87">102-2313</text:span></text:a><text:span text:style-name="T88">; 2004, Nr.<text:s/></text:span><text:a xlink:href="https://www.e-tar.lt/portal/lt/legalAct/TAR.4095D47B10F2" office:target-frame-name="_blank" xlink:show="new"><text:span text:style-name="T89">68-2365</text:span></text:a><text:span text:style-name="T90">);</text:span></text:p>
      <text:p text:style-name="P91"><text:span text:style-name="T92">3.5</text:span><text:span text:style-name="T93">. Lietuvos Respublikos pacientų teisių ir žalos sveikatai atlyginimo įstatymu (Žin., 1996, Nr.<text:s/></text:span><text:a xlink:href="https://www.e-tar.lt/portal/lt/legalAct/TAR.C6E4170DB704" office:target-frame-name="_blank" xlink:show="new"><text:span text:style-name="T94">102-2317</text:span></text:a><text:span text:style-name="T95">; 2004, Nr. 115-4284);</text:span></text:p>
      <text:p text:style-name="P96"><text:span text:style-name="T97">3.6</text:span><text:span text:style-name="T98">. Lietuvos Respublikos narkologinės priežiūros įstatymu (Žin., 1997, Nr.<text:s/></text:span><text:a xlink:href="https://www.e-tar.lt/portal/lt/legalAct/TAR.39D96F1C8B69" office:target-frame-name="_blank" xlink:show="new"><text:span text:style-name="T99">30-711</text:span></text:a><text:span text:style-name="T100">);</text:span></text:p>
      <text:p text:style-name="P101"><text:span text:style-name="T102">3.7</text:span><text:span text:style-name="T103">. Lietuvos Respublikos sveikatos draudimo įstatymu (Žin., 1996, Nr.<text:s/></text:span><text:a xlink:href="https://www.e-tar.lt/portal/lt/legalAct/TAR.94F6B680E8B8" office:target-frame-name="_blank" xlink:show="new"><text:span text:style-name="T104">55-1287</text:span></text:a><text:span text:style-name="T105">; 2002, Nr.<text:s/></text:span><text:a xlink:href="https://www.e-tar.lt/portal/lt/legalAct/TAR.8AC83320B76A" office:target-frame-name="_blank" xlink:show="new"><text:span text:style-name="T106">123-5512</text:span></text:a><text:span text:style-name="T107">);</text:span></text:p>
      <text:p text:style-name="P108"><text:span text:style-name="T109">3.8</text:span><text:span text:style-name="T110">. Lietuvos Respublikos biomedicininių tyrimų etikos įstatymu (Žin., 2000, Nr.<text:s/></text:span><text:a xlink:href="https://www.e-tar.lt/portal/lt/legalAct/TAR.234B15954C2F" office:target-frame-name="_blank" xlink:show="new"><text:span text:style-name="T111">44-1247</text:span></text:a><text:span text:style-name="T112">);</text:span></text:p>
      <text:p text:style-name="P113"><text:span text:style-name="T114">3.9</text:span><text:span text:style-name="T115">. Lietuvos Respublikos Vyriausybės 1996 m. sausio 9 d. nutarimu Nr. 234 „Dėl Psichikos sveikatos centro nuostatų patvirtinimo“ (Žin., 1996, Nr.<text:s/></text:span><text:a xlink:href="https://www.e-tar.lt/portal/lt/legalAct/TAR.4A2C6B6EE08F" office:target-frame-name="_blank" xlink:show="new"><text:span text:style-name="T116">15-399</text:span></text:a><text:span text:style-name="T117">);</text:span></text:p>
      <text:p text:style-name="P118"><text:span text:style-name="T119">3.10</text:span><text:span text:style-name="T120">.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121">46-1319</text:span></text:a><text:span text:style-name="T122">);</text:span></text:p>
      <text:p text:style-name="P123"><text:span text:style-name="T124">3.11</text:span><text:span text:style-name="T125">. Lietuvos Respublikos sveikatos apsaugos ministerijos 1996 m. kovo 7 d. įsakymu Nr. 133 „Dėl Pirminio asmens psichikos būklės patikrinimo tvarkos patvirtinimo“ (Žin., 1996, Nr.<text:s/></text:span><text:a xlink:href="https://www.e-tar.lt/portal/lt/legalAct/TAR.B4F91B4B2820" office:target-frame-name="_blank" xlink:show="new"><text:span text:style-name="T126">28-695</text:span></text:a><text:span text:style-name="T127">);</text:span></text:p>
      <text:p text:style-name="P128"><text:span text:style-name="T129">3.12</text:span><text:span text:style-name="T130">. Lietuvos Respublikos sveikatos apsaugos ministro 1999 m. kovo 9 d. įsakymu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131">25-722</text:span></text:a><text:span text:style-name="T132">);</text:span></text:p>
      <text:p text:style-name="P133"><text:span text:style-name="T134">3.13</text:span><text:span text:style-name="T135">. Lietuvos Respublikos sveikatos apsaugos ministro 1999 m. gruodžio 16 d. įsakymu Nr. 552 „Dėl asmens sveikatos paslapties kriterijų patvirtinimo“ (Žin., 1999, Nr.<text:s/></text:span><text:a xlink:href="https://www.e-tar.lt/portal/lt/legalAct/TAR.F20DFCD5001C" office:target-frame-name="_blank" xlink:show="new"><text:span text:style-name="T136">109-3195</text:span></text:a><text:span text:style-name="T137">);</text:span></text:p>
      <text:p text:style-name="P138"><text:span text:style-name="T139">3.14</text:span><text:span text:style-name="T140">.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41">100-3192</text:span></text:a><text:span text:style-name="T142">; 2003, Nr.<text:s/></text:span><text:a xlink:href="https://www.e-tar.lt/portal/lt/legalAct/TAR.79A62F297B12" office:target-frame-name="_blank" xlink:show="new"><text:span text:style-name="T143">112-5031</text:span></text:a><text:span text:style-name="T144">);</text:span></text:p>
      <text:p text:style-name="P145"><text:span text:style-name="T146">3.15</text:span><text:span text:style-name="T147">. Lietuvos Respublikos sveikatos apsaugos ministro 2002 m. kovo 18 d. įsakymu Nr. 132 „Dėl Sveikatos priežiūros ir farmacijos specialistų profesinės kvalifikacijos tobulinimo ir jos finansavimo tvarkos“ (Žin., 2002, Nr.<text:s/></text:span><text:a xlink:href="https://www.e-tar.lt/portal/lt/legalAct/TAR.5E0A0662E5CB" office:target-frame-name="_blank" xlink:show="new"><text:span text:style-name="T148">31-1180</text:span></text:a><text:span text:style-name="T149">);</text:span></text:p>
      <text:p text:style-name="P150"><text:span text:style-name="T151">3.16</text:span><text:span text:style-name="T152">. Lietuvos Respublikos sveikatos apsaugos ministro 2003 m. sausio 6 d. įsakymu Nr. V-1 „Dėl Numerio gydytojo spaudui suteikimo ir panaikinimo nuostatų“ (Žin., 2003, Nr.<text:s/></text:span><text:a xlink:href="https://www.e-tar.lt/portal/lt/legalAct/TAR.30A9CF0C35A6" office:target-frame-name="_blank" xlink:show="new"><text:span text:style-name="T153">22-931</text:span></text:a><text:span text:style-name="T154">);</text:span></text:p>
      <text:p text:style-name="P155"><text:span text:style-name="T156">3.17</text:span><text:span text:style-name="T157">.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8">55-1915</text:span></text:a><text:span text:style-name="T159">);</text:span></text:p>
      <text:p text:style-name="P160"><text:span text:style-name="T161">3.18</text:span><text:span text:style-name="T162">.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63">105-3906</text:span></text:a><text:span text:style-name="T164">);</text:span></text:p>
      <text:p text:style-name="P165"><text:span text:style-name="T166">3.19</text:span><text:span text:style-name="T167">. Lietuvos Respublikos sveikatos apsaugos ministro 2004 m. gegužės 15 d. įsakymu Nr. V-396 „Dėl Medicinos praktikos licencijavimo taisyklių patvirtinimo“ (Žin., 2004, Nr.<text:s/></text:span><text:a xlink:href="https://www.e-tar.lt/portal/lt/legalAct/TAR.FCC9EA4B4DE0" office:target-frame-name="_blank" xlink:show="new"><text:span text:style-name="T168">90-3316</text:span></text:a><text:span text:style-name="T169">).</text:span></text:p>
      <text:p text:style-name="P170"/>
      <text:p text:style-name="P171"><text:span text:style-name="T172">III</text:span><text:span text:style-name="T173">.<text:s/></text:span><text:span text:style-name="T174">terminai ir apibrėžimai</text:span></text:p>
      <text:p text:style-name="P175"/>
      <text:p text:style-name="P176"><text:span text:style-name="T177">4</text:span><text:span text:style-name="T178">. Šioje medicinos normoje vartojami tokie terminai ir apibrėžimai:</text:span></text:p>
      <text:p text:style-name="P179"><text:span text:style-name="T180">4.1</text:span><text:span text:style-name="T181">.<text:s/></text:span><text:span text:style-name="T182">gydytojas psichiatras<text:s/></text:span><text:span text:style-name="T183">– medicinos gydytojas, įgijęs gydytojo psichiatro profesinę kvalifikaciją;</text:span></text:p>
      <text:p text:style-name="P184"><text:span text:style-name="T185">4.2</text:span><text:span text:style-name="T186">.</text:span><text:span text:style-name="T187"><text:s/>gydytojo psichiatro praktika<text:s/></text:span><text:span text:style-name="T188">– gydytojo psichiatro pagal nustatytą kompetenciją atliekama sveikatos priežiūra, apimanti asmens psichikos sveikatos būklės tikrinimą, ligų profilaktiką, diagnozavimą ir ligonių gydymą.</text:span></text:p>
      <text:p text:style-name="P189"/>
      <text:p text:style-name="P190"><text:span text:style-name="T191">IV</text:span><text:span text:style-name="T192">.<text:s/></text:span><text:span text:style-name="T193">Bendrosios nuostatos</text:span></text:p>
      <text:p text:style-name="P194"/>
      <text:p text:style-name="P195"><text:span text:style-name="T196">5</text:span><text:span text:style-name="T197">. Gydytojas psichiatras profesinę kvalifikaciją įgyja baigęs universitetines medicinos studijas ir psichiatrijos rezidentūrą. Užsienyje įgyta gydytojo psichiatro profesinė kvalifikacija pripažįstama Lietuvos Respublikos teisės aktų nustatyta tvarka.</text:span></text:p>
      <text:p text:style-name="P198"><text:span text:style-name="T199">6</text:span><text:span text:style-name="T200">. Teisę verstis gydytojo psichiatro praktika turi gydytojas, Lietuvos Respublikos teisės aktų nustatyta tvarka įgijęs gydytojo psichiatro profesinę kvalifikaciją ir turintis licenciją verstis medicinos praktika pagal gydytojo psichiatro profesinę kvalifikaciją.</text:span></text:p>
      <text:p text:style-name="P201"><text:span text:style-name="T202">7</text:span><text:span text:style-name="T203">. Gydytojas psichiatras verčiasi gydytojo psichiatro praktika sveikatos priežiūros įstaigose, turinčiose licenciją teikti psichikos sveikatos priežiūros paslaugas.</text:span></text:p>
      <text:p text:style-name="P204"><text:span text:style-name="T205">8</text:span><text:span text:style-name="T206">. Gydytojas psichiatras dirba savarankiškai, bendradarbiaudamas su kitais asmens ir visuomenės sveikatos priežiūros specialistais, socialinės rūpybos darbuotojais.</text:span></text:p>
      <text:p text:style-name="P207"><text:span text:style-name="T208">9</text:span><text:span text:style-name="T209">. Gydytojas psichiatras vadovaujasi Lietuvos Respublikos įstatymais ir kitais teisės aktais, šia medicinos norma, įstaigos, kurioje dirba, įstatais (nuostatais), vidaus tvarkos taisyklėmis bei savo pareigybės aprašymu.</text:span></text:p>
      <text:p text:style-name="P210"/>
      <text:p text:style-name="P211"><text:span text:style-name="T212">V</text:span><text:span text:style-name="T213">.<text:s/></text:span><text:span text:style-name="T214">Teisės</text:span></text:p>
      <text:p text:style-name="P215"/>
      <text:p text:style-name="P216"><text:span text:style-name="T217">10</text:span><text:span text:style-name="T218">. Gydytojas psichiatras turi teisę:</text:span></text:p>
      <text:p text:style-name="P219"><text:span text:style-name="T220">10.1</text:span><text:span text:style-name="T221">. verstis gydytojo psichiatro praktika šios medicinos normos ir kitų teisės aktų nustatyta tvarka;</text:span></text:p>
      <text:p text:style-name="P222"><text:span text:style-name="T223">10.2</text:span><text:span text:style-name="T224">. turėti spaudą, išduotą Lietuvos Respublikos sveikatos apsaugos ministro nustatyta tvarka;</text:span></text:p>
      <text:p text:style-name="P225"><text:span text:style-name="T226">10.3</text:span><text:span text:style-name="T227">. išrašyti receptus Lietuvos Respublikos sveikatos apsaugos ministro nustatyta tvarka;</text:span></text:p>
      <text:p text:style-name="P228"><text:span text:style-name="T229">10.4</text:span><text:span text:style-name="T230">. išduoti asmens sveikatos pažymėjimus (pažymas) Lietuvos Respublikos sveikatos apsaugos ministro nustatyta tvarka;</text:span></text:p>
      <text:p text:style-name="P231"><text:span text:style-name="T232">10.5</text:span><text:span text:style-name="T233">. konsultuoti asmenis Lietuvos Respublikos teisės aktų nustatyta tvarka;</text:span></text:p>
      <text:p text:style-name="P234"><text:span text:style-name="T235">10.6</text:span><text:span text:style-name="T236">. atsisakyti teikti sveikatos priežiūros paslaugas, jei tai prieštarauja gydytojo profesinės etikos principams arba gali sukelti realų pavojų paciento ar gydytojo psichiatro gyvybei, išskyrus atvejus, kai teikiama būtinoji medicinos pagalba;</text:span></text:p>
      <text:p text:style-name="P237"><text:span text:style-name="T238">10.7</text:span><text:span text:style-name="T239">. nustatyti žmogaus mirties faktus Lietuvos Respublikos teisės aktų nustatyta tvarka;</text:span></text:p>
      <text:p text:style-name="P240"><text:span text:style-name="T241">10.8</text:span><text:span text:style-name="T242">. gauti darbui būtiną informaciją apie asmenų psichikos sveikatos būklę bei kitais psichikos sveikatos priežiūros klausimais Lietuvos Respublikos teisės aktų nustatyta tvarka;</text:span></text:p>
      <text:p text:style-name="P243"><text:span text:style-name="T244">10.9</text:span><text:span text:style-name="T245">. tobulinti profesinę kvalifikaciją Lietuvos Respublikos teisės aktų nustatyta tvarka;</text:span></text:p>
      <text:p text:style-name="P246"><text:span text:style-name="T247">10.10</text:span><text:span text:style-name="T248">. gydytojas psichiatras turi ir kitų teisių, nustatytų Lietuvos Respublikos teisės aktų.</text:span></text:p>
      <text:p text:style-name="P249"/>
      <text:p text:style-name="P250"><text:span text:style-name="T251">VI</text:span><text:span text:style-name="T252">.<text:s/></text:span><text:span text:style-name="T253">Pareigos</text:span></text:p>
      <text:p text:style-name="P254"/>
      <text:p text:style-name="P255"><text:span text:style-name="T256">11</text:span><text:span text:style-name="T257">. Gydytojas psichiatras privalo:</text:span></text:p>
      <text:p text:style-name="P258"><text:span text:style-name="T259">11.1</text:span><text:span text:style-name="T260">. teikti būtinąją medicinos pagalbą;</text:span></text:p>
      <text:p text:style-name="P261"><text:span text:style-name="T262">11.2</text:span><text:span text:style-name="T263">. nepriskirtais gydytojo psichiatro kompetencijai atvejais siųsti pacientą konsultuotis ir gydytis pas atitinkamos srities specialistą;</text:span></text:p>
      <text:p text:style-name="P264"><text:span text:style-name="T265">11.3</text:span><text:span text:style-name="T266">. bendradarbiauti su kitais asmens bei visuomenės sveikatos priežiūros, slaugos ir socialinės rūpybos darbuotojais bei specialistais;</text:span></text:p>
      <text:p text:style-name="P267"><text:span text:style-name="T268">11.4</text:span><text:span text:style-name="T269">. propaguoti sveiką gyvenseną, psichikos sutrikimų prevencijos ir psichikos sveikatos tausojimo bei ugdymo priemones;</text:span></text:p>
      <text:p text:style-name="P270"><text:span text:style-name="T271">11.5</text:span><text:span text:style-name="T272">. įgyvendinti privalomąsias sveikatos priežiūros programas;</text:span></text:p>
      <text:p text:style-name="P273"><text:span text:style-name="T274">11.6</text:span><text:span text:style-name="T275">. laikytis gydytojo profesinės etikos principų, gerbti pacientų teises ir jų nepažeisti;</text:span></text:p>
      <text:p text:style-name="P276"><text:span text:style-name="T277">11.7</text:span><text:span text:style-name="T278">. tobulinti profesinę kvalifikaciją teisės aktų nustatyta tvarka;</text:span></text:p>
      <text:p text:style-name="P279"><text:span text:style-name="T280">11.8</text:span><text:span text:style-name="T281">. laikytis Medicinos praktikos licencijavimo taisyklių;</text:span></text:p>
      <text:p text:style-name="P282"><text:span text:style-name="T283">11.9</text:span><text:span text:style-name="T284">. tvarkyti medicinos praktikos dokumentus Lietuvos Respublikos teisės aktų nustatyta tvarka;</text:span></text:p>
      <text:p text:style-name="P285"><text:span text:style-name="T286">11.10</text:span><text:span text:style-name="T287">. paaiškinti gydytojo psichiatro praktikos aplinkybes Sveikatos apsaugos ministerijos, teisėsaugos institucijų prašymu;</text:span></text:p>
      <text:p text:style-name="P288"><text:span text:style-name="T289">11.11</text:span><text:span text:style-name="T290">. taikyti tik įteisintus Lietuvoje tyrimo, diagnostikos ir gydymo metodus;</text:span></text:p>
      <text:p text:style-name="P291"><text:span text:style-name="T292">11.12</text:span><text:span text:style-name="T293">. atlikti kitas Lietuvos Respublikos teisės aktų nustatytas pareigas.</text:span></text:p>
      <text:p text:style-name="P294"/>
      <text:p text:style-name="P295"><text:span text:style-name="T296">VII</text:span><text:span text:style-name="T297">.<text:s/></text:span><text:span text:style-name="T298">kompetencija</text:span></text:p>
      <text:p text:style-name="P299"/>
      <text:p text:style-name="P300"><text:span text:style-name="T301">12</text:span><text:span text:style-name="T302">. Gydytojo psichiatro profesinę kompetenciją sudaro žinios, gebėjimai ir įgūdžiai, kuriuos jis įgyja baigęs gydytojo psichiatro profesinę kvalifikaciją suteikusias studijas, nuolat tobulindamas įgytą profesinę kvalifikaciją ir susipažindamas su psichiatrijos mokslo ir praktikos naujovėmis. Gydytojas psichiatras turi:</text:span></text:p>
      <text:p text:style-name="P303"><text:span text:style-name="T304">12.1</text:span><text:span text:style-name="T305">. žinoti:</text:span></text:p>
      <text:p text:style-name="P306"><text:span text:style-name="T307">12.1.1</text:span><text:span text:style-name="T308">. psichikos sveikatos priežiūros paslaugas reglamentuojančius Lietuvos Respublikos įstatymus ir kitus teisės aktus;</text:span></text:p>
      <text:p text:style-name="P309"><text:span text:style-name="T310">12.1.2</text:span><text:span text:style-name="T311">. suicidologijos pagrindus;</text:span></text:p>
      <text:p text:style-name="P312"><text:span text:style-name="T313">12.1.3</text:span><text:span text:style-name="T314">. pagrindinius psichologijos tyrimus ir jų reikšmingumą nustatant psichikos sutrikimus;</text:span></text:p>
      <text:p text:style-name="P315"><text:span text:style-name="T316">12.1.4</text:span><text:span text:style-name="T317">. psichoterapijos pagrindus ir indikacijas, rodančias, kad reikia gydyti psichoterapija;</text:span></text:p>
      <text:p text:style-name="P318"><text:span text:style-name="T319">12.1.5</text:span><text:span text:style-name="T320">. pagrindinius nervų ligų tyrimo būdus;</text:span></text:p>
      <text:p text:style-name="P321"><text:span text:style-name="T322">12.1.6</text:span><text:span text:style-name="T323">. patvirtintą stacionarinio gydymo ir priverstinio hospitalizavimo tvarką bei indikacijas;</text:span></text:p>
      <text:p text:style-name="P324"><text:span text:style-name="T325">12.1.7</text:span><text:span text:style-name="T326">. priklausomybės pacientų medicininės ir socialinės reabilitacijos principus;</text:span></text:p>
      <text:p text:style-name="P327"><text:span text:style-name="T328">12.2</text:span><text:span text:style-name="T329">. gebėti:</text:span></text:p>
      <text:p text:style-name="P330"><text:span text:style-name="T331">12.2.1</text:span><text:span text:style-name="T332">. įvertinti savižudybės grėsmės laipsnį ir pagal kompetenciją suteikti medicinos pagalbą;</text:span></text:p>
      <text:p text:style-name="P333"><text:span text:style-name="T334">12.2.2</text:span><text:span text:style-name="T335">. įvertinti psichopatologines būkles, kurioms esant taikoma būtinoji pagalba;</text:span></text:p>
      <text:p text:style-name="P336"><text:span text:style-name="T337">12.2.3</text:span><text:span text:style-name="T338">. nustatyti atskirų asmenų grupių profesinį tinkamumą;</text:span></text:p>
      <text:p text:style-name="P339"><text:span text:style-name="T340">12.2.4</text:span><text:span text:style-name="T341">. nustatyti psichikos sutrikimus, dėl kurių negalima leisti įsigyti civilinio ginklo;</text:span></text:p>
      <text:p text:style-name="P342"><text:span text:style-name="T343">12.2.5</text:span><text:span text:style-name="T344">. nustatyti psichikos sutrikimus, dėl kurių reikia nutraukti ilgesnį kaip dvylikos savaičių nėštumą;</text:span></text:p>
      <text:p text:style-name="P345"><text:span text:style-name="T346">12.2.6</text:span><text:span text:style-name="T347">. nustatyti psichikos sutrikimus, dėl kurių negalima įsigyti mechaninių transporto priemonių vairavimo teisių;</text:span></text:p>
      <text:p text:style-name="P348"><text:span text:style-name="T349">12.2.7</text:span><text:span text:style-name="T350">. nustatyti transporto priemonių vairuotojų ar kitų asmenų neblaivumo (girtumo) ar apsvaigimo būseną;</text:span></text:p>
      <text:p text:style-name="P351"><text:span text:style-name="T352">12.2.8</text:span><text:span text:style-name="T353">. atlikti laikinojo nedarbingumo ekspertizę;</text:span></text:p>
      <text:p text:style-name="P354"><text:span text:style-name="T355">12.2.9</text:span><text:span text:style-name="T356">. siųsti asmenį į Neįgalumo ir darbingumo nustatymo tarnybą prie Socialinės apsaugos ir darbo ministerijos;</text:span></text:p>
      <text:p text:style-name="P357"><text:span text:style-name="T358">12.2.10</text:span><text:span text:style-name="T359">. nustatyti medicinines indikacijas ir kontraindikacijas dėl asmens apgyvendinimo socialinės globos įstaigoje;</text:span></text:p>
      <text:p text:style-name="P360"><text:span text:style-name="T361">12.3</text:span><text:span text:style-name="T362">. išmanyti:</text:span></text:p>
      <text:p text:style-name="P363"><text:span text:style-name="T364">12.3.1</text:span><text:span text:style-name="T365">. bendrąją psichopatologiją (psichikos sutrikimų simptomus ir sindromus), jos biologinius ir psichologinius mechanizmus, šių sutrikimų įtaką paciento elgesiui, tikėtiną grėsmę paties ligonio ar aplinkinių žmonių sveikatai, gyvybei;</text:span></text:p>
      <text:p text:style-name="P366"><text:span text:style-name="T367">12.3.2</text:span><text:span text:style-name="T368">. psichikos ligonių slaugos principus;</text:span></text:p>
      <text:p text:style-name="P369"><text:span text:style-name="T370">12.3.3</text:span><text:span text:style-name="T371">. asmenybės, gydytojo ir ligonio tarpusavio santykių psichologiją;</text:span></text:p>
      <text:p text:style-name="P372"><text:span text:style-name="T373">12.3.4</text:span><text:span text:style-name="T374">. aprobuotus biologinius psichikos sutrikimų gydymo būdus ir jų taikymą praktikoje;</text:span></text:p>
      <text:p text:style-name="P375"><text:span text:style-name="T376">12.3.5</text:span><text:span text:style-name="T377">. gydymo elektros impulsu (elektros traukuliais) indikacijas, kontraindikacijas, šio metodo taikymą praktikoje ir galimas komplikacijas;</text:span></text:p>
      <text:p text:style-name="P378"><text:span text:style-name="T379">12.3.6</text:span><text:span text:style-name="T380">. antipsichozinių vaistų veikimo mechanizmus, jų vartojimo indikacijas, kontraindikacijas, nepageidautinus efektus ir gydymo komplikacijas;</text:span></text:p>
      <text:p text:style-name="P381"><text:span text:style-name="T382">12.3.7</text:span><text:span text:style-name="T383">. antidepresantų veikimo mechanizmus, jų vartojimo indikacijas, kontraindikacijas, nepageidautinus efektus ir gydymo komplikacijas;</text:span></text:p>
      <text:p text:style-name="P384"><text:span text:style-name="T385">12.3.8</text:span><text:span text:style-name="T386">. nuotaikos stabilizatorių veikimo mechanizmus, jų vartojimo indikacijas, kontraindikacijas, nepageidautinus efektus ir gydymo komplikacijas;</text:span></text:p>
      <text:p text:style-name="P387"><text:span text:style-name="T388">12.3.9</text:span><text:span text:style-name="T389">. trankviliantų veikimo mechanizmus, jų vartojimo indikacijas, kontraindikacijas, nepageidautinus efektus, prasidedančio pripratimo ir priklausomybės požymius ir gydymo komplikacijas;</text:span></text:p>
      <text:p text:style-name="P390"><text:span text:style-name="T391">12.3.10</text:span><text:span text:style-name="T392">. nootropų veikimo mechanizmus, jų vartojimo indikacijas, kontraindikacijas, nepageidautinus efektus ir gydymo komplikacijas;</text:span></text:p>
      <text:p text:style-name="P393"><text:span text:style-name="T394">12.3.11</text:span><text:span text:style-name="T395">. priklausomybės ligų pakaitinio gydymo indikacijas, kontraindikacijas ir komplikacijas;</text:span></text:p>
      <text:p text:style-name="P396"><text:span text:style-name="T397">12.4</text:span><text:span text:style-name="T398">. mokėti diagnozuoti ir gydyti šiuos psichikos sutrikimus ir jų komplikacijas:</text:span></text:p>
      <text:p text:style-name="P399"><text:span text:style-name="T400">12.4.1</text:span><text:span text:style-name="T401">. organinius ir simptominius psichikos sutrikimus, F00–F09:</text:span></text:p>
      <text:p text:style-name="P402"><text:span text:style-name="T403">12.4.1.1</text:span><text:span text:style-name="T404">. demenciją, sergant Alzheimerio liga, F00;</text:span></text:p>
      <text:p text:style-name="P405"><text:span text:style-name="T406">12.4.1.2</text:span><text:span text:style-name="T407">. kraujagyslių demenciją, F01;</text:span></text:p>
      <text:p text:style-name="P408"><text:span text:style-name="T409">12.4.1.3</text:span><text:span text:style-name="T410">. demenciją, sergant kitomis, kitur klasifikuojamomis ligomis, F02;</text:span></text:p>
      <text:p text:style-name="P411"><text:span text:style-name="T412">12.4.1.4</text:span><text:span text:style-name="T413">. nepatikslintą demenciją, F03;</text:span></text:p>
      <text:p text:style-name="P414"><text:span text:style-name="T415">12.4.1.5</text:span><text:span text:style-name="T416">. organinį amnezinį sindromą, nesusijusį su alkoholio ir kitų psichoaktyviųjų medžiagų vartojimu, F04;</text:span></text:p>
      <text:p text:style-name="P417"><text:span text:style-name="T418">12.4.1.6</text:span><text:span text:style-name="T419">. delyrą, nesusijusį su alkoholiu ar kitomis psichoaktyviosiomis medžiagomis, F05;</text:span></text:p>
      <text:p text:style-name="P420"><text:span text:style-name="T421">12.4.1.7</text:span><text:span text:style-name="T422">. kitus psichikos sutrikimus dėl galvos smegenų pažeidimo, disfunkcijos ar somatinių ligų, F06;</text:span></text:p>
      <text:p text:style-name="P423"><text:span text:style-name="T424">12.4.1.8</text:span><text:span text:style-name="T425">. asmenybės ir elgesio sutrikimus dėl galvos smegenų ligos, pažeidimo ar disfunkcijos, F07;</text:span></text:p>
      <text:p text:style-name="P426"><text:span text:style-name="T427">12.4.1.9</text:span><text:span text:style-name="T428">. nepatikslintą organinį arba simptominį psichikos sutrikimą, F09;</text:span></text:p>
      <text:p text:style-name="P429"><text:span text:style-name="T430">12.4.2</text:span><text:span text:style-name="T431">. psichikos ir elgesio sutrikimus vartojant psichoaktyviąsias medžiagas, F10–F19:</text:span></text:p>
      <text:p text:style-name="P432"><text:span text:style-name="T433">12.4.2.1</text:span><text:span text:style-name="T434">. psichikos ir elgesio sutrikimus vartojant alkoholį, F10;</text:span></text:p>
      <text:p text:style-name="P435"><text:span text:style-name="T436">12.4.2.2</text:span><text:span text:style-name="T437">. psichikos ir elgesio sutrikimus vartojant opioidus, F11;</text:span></text:p>
      <text:p text:style-name="P438"><text:span text:style-name="T439">12.4.2.3</text:span><text:span text:style-name="T440">. psichikos ir elgesio sutrikimus vartojant kanabinoidus, F12;</text:span></text:p>
      <text:p text:style-name="P441"><text:span text:style-name="T442">12.4.2.4</text:span><text:span text:style-name="T443">. psichikos ir elgesio sutrikimus vartojant raminamąsias ir migdomąsias medžiagas, F13;</text:span></text:p>
      <text:p text:style-name="P444"><text:span text:style-name="T445">12.4.2.5</text:span><text:span text:style-name="T446">. psichikos ir elgesio sutrikimus vartojant kokainą, F14;</text:span></text:p>
      <text:p text:style-name="P447"><text:span text:style-name="T448">12.4.2.6</text:span><text:span text:style-name="T449">. psichikos ir elgesio sutrikimus vartojant stimuliatorius, taip pat ir kofeiną, F15;</text:span></text:p>
      <text:p text:style-name="P450"><text:span text:style-name="T451">12.4.2.7</text:span><text:span text:style-name="T452">. psichikos ir elgesio sutrikimus vartojant haliucinogenus, F16;</text:span></text:p>
      <text:p text:style-name="P453"><text:span text:style-name="T454">12.4.2.8</text:span><text:span text:style-name="T455">. psichikos ir elgesio sutrikimus vartojant tabaką, F17;</text:span></text:p>
      <text:p text:style-name="P456"><text:span text:style-name="T457">12.4.2.9</text:span><text:span text:style-name="T458">. psichikos ir elgesio sutrikimus vartojant lakiąsias medžiagas, F18;</text:span></text:p>
      <text:p text:style-name="P459"><text:span text:style-name="T460">12.4.2.10</text:span><text:span text:style-name="T461">. psichikos ir elgesio sutrikimus vartojant kelis narkotikus ir kitas psichoaktyviąsias medžiagas, F19;</text:span></text:p>
      <text:p text:style-name="P462"><text:span text:style-name="T463">12.4.3</text:span><text:span text:style-name="T464">. šizofreniją, šizotipinį ir kliedesinį sutrikimą, F20–F29:</text:span></text:p>
      <text:p text:style-name="P465"><text:span text:style-name="T466">12.4.3.1</text:span><text:span text:style-name="T467">. šizofreniją, F20;</text:span></text:p>
      <text:p text:style-name="P468"><text:span text:style-name="T469">12.4.3.2</text:span><text:span text:style-name="T470">. šizotipinį sutrikimą, F21;</text:span></text:p>
      <text:p text:style-name="P471"><text:span text:style-name="T472">12.4.3.3</text:span><text:span text:style-name="T473">. nuolatinį kliedesinį sutrikimą, F22;</text:span></text:p>
      <text:p text:style-name="P474"><text:span text:style-name="T475">12.4.3.4</text:span><text:span text:style-name="T476">. ūminį ir praeinantį psichozinį sutrikimą, F23;</text:span></text:p>
      <text:p text:style-name="P477"><text:span text:style-name="T478">12.4.3.5</text:span><text:span text:style-name="T479">. indukuotą kliedesinį sutrikimą, F24;</text:span></text:p>
      <text:p text:style-name="P480"><text:span text:style-name="T481">12.4.3.6</text:span><text:span text:style-name="T482">. šizoafektinį sutrikimą, F25;</text:span></text:p>
      <text:p text:style-name="P483"><text:span text:style-name="T484">12.4.3.7</text:span><text:span text:style-name="T485">. kitus neorganinius psichozinius sutrikimus, F28;</text:span></text:p>
      <text:p text:style-name="P486"><text:span text:style-name="T487">12.4.3.8</text:span><text:span text:style-name="T488">. nepatikslintą neorganinę psichozę, F29;</text:span></text:p>
      <text:p text:style-name="P489"><text:span text:style-name="T490">12.4.4</text:span><text:span text:style-name="T491">. nuotaikos (afektinius) sutrikimus, F30–F39:</text:span></text:p>
      <text:p text:style-name="P492"><text:span text:style-name="T493">12.4.4.1</text:span><text:span text:style-name="T494">. manijos epizodą, F30;</text:span></text:p>
      <text:p text:style-name="P495"><text:span text:style-name="T496">12.4.4.2</text:span><text:span text:style-name="T497">. bipolinį afektinį sutrikimą, F31;</text:span></text:p>
      <text:p text:style-name="P498"><text:span text:style-name="T499">12.4.4.3</text:span><text:span text:style-name="T500">. depresijos epizodą, F32;</text:span></text:p>
      <text:p text:style-name="P501"><text:span text:style-name="T502">12.4.4.4</text:span><text:span text:style-name="T503">. pasikartojantį depresinį sutrikimą, F33;</text:span></text:p>
      <text:p text:style-name="P504"><text:span text:style-name="T505">12.4.4.5</text:span><text:span text:style-name="T506">. nuolatinius nuotaikos (afektinius) sutrikimus, F34;</text:span></text:p>
      <text:p text:style-name="P507"><text:span text:style-name="T508">12.4.4.6</text:span><text:span text:style-name="T509">. kitus nuotaikos (afektinius) sutrikimus, F38;</text:span></text:p>
      <text:p text:style-name="P510"><text:span text:style-name="T511">12.4.4.7</text:span><text:span text:style-name="T512">. nepatikslintą nuotaikos (afektinį) sutrikimą, F39;</text:span></text:p>
      <text:p text:style-name="P513"><text:span text:style-name="T514">12.4.5</text:span><text:span text:style-name="T515">. neurozinius, stresinius ir somatoforminius sutrikimus, F40–F48:</text:span></text:p>
      <text:p text:style-name="P516"><text:span text:style-name="T517">12.4.5.1</text:span><text:span text:style-name="T518">. fobinius nerimo sutrikimus, F40;</text:span></text:p>
      <text:p text:style-name="P519"><text:span text:style-name="T520">12.4.5.2</text:span><text:span text:style-name="T521">. kitus nerimo sutrikimus, F41;</text:span></text:p>
      <text:p text:style-name="P522"><text:span text:style-name="T523">12.4.5.3</text:span><text:span text:style-name="T524">. obsesinį-kompulsinį sutrikimą, F42;</text:span></text:p>
      <text:p text:style-name="P525"><text:span text:style-name="T526">12.4.5.4</text:span><text:span text:style-name="T527">. reakcijas į sunkų stresą ir adaptacijos sutrikimus, F43;</text:span></text:p>
      <text:p text:style-name="P528"><text:span text:style-name="T529">12.4.5.5</text:span><text:span text:style-name="T530">. disociacinius (konversinius) sutrikimus, F44;</text:span></text:p>
      <text:p text:style-name="P531"><text:span text:style-name="T532">12.4.5.6</text:span><text:span text:style-name="T533">. somatoforminius sutrikimus, F45;</text:span></text:p>
      <text:p text:style-name="P534"><text:span text:style-name="T535">12.4.5.7</text:span><text:span text:style-name="T536">. kitus neurozinius sutrikimus, F48;</text:span></text:p>
      <text:p text:style-name="P537"><text:span text:style-name="T538">12.4.6</text:span><text:span text:style-name="T539">. elgesio sindromus, susijusius su fiziologiniais sutrikimais bei somatiniais veiksniais, F50–F59:</text:span></text:p>
      <text:p text:style-name="P540"><text:span text:style-name="T541">12.4.6.1</text:span><text:span text:style-name="T542">. valgymo sutrikimus, F50;</text:span></text:p>
      <text:p text:style-name="P543"><text:span text:style-name="T544">12.4.6.2</text:span><text:span text:style-name="T545">. neorganinius miego sutrikimus, F51;</text:span></text:p>
      <text:p text:style-name="P546"><text:span text:style-name="T547">12.4.6.3</text:span><text:span text:style-name="T548">. seksualinių funkcijų sutrikimus, nesusijusius su organiniu sutrikimu ar liga, F52;</text:span></text:p>
      <text:p text:style-name="P549"><text:span text:style-name="T550">12.4.6.4</text:span><text:span text:style-name="T551">. pogimdyminio laikotarpio psichikos ir elgesio sutrikimus, neaprašytus kitur, F53;</text:span></text:p>
      <text:p text:style-name="P552"><text:span text:style-name="T553">12.4.6.5</text:span><text:span text:style-name="T554">. psichologinius ir elgesio faktorius, susijusius su sutrikimais ar ligomis, klasifikuojamomis kitur, F54;</text:span></text:p>
      <text:p text:style-name="P555"><text:span text:style-name="T556">12.4.6.6</text:span><text:span text:style-name="T557">. piktnaudžiavimą priklausomybės nesukeliančiomis medžiagomis, F55;</text:span></text:p>
      <text:p text:style-name="P558"><text:span text:style-name="T559">12.4.6.7</text:span><text:span text:style-name="T560">. nepatikslintą elgesio sindromą, susijusį su fiziologiniais sutrikimais ir fiziniais faktoriais, F59;</text:span></text:p>
      <text:p text:style-name="P561"><text:span text:style-name="T562">12.4.7</text:span><text:span text:style-name="T563">. suaugusiųjų asmenybės ir elgesio sutrikimus, F60–F69:</text:span></text:p>
      <text:p text:style-name="P564"><text:span text:style-name="T565">12.4.7.1</text:span><text:span text:style-name="T566">. specifinius asmenybės sutrikimus, F60;</text:span></text:p>
      <text:p text:style-name="P567"><text:span text:style-name="T568">12.4.7.2</text:span><text:span text:style-name="T569">. mišrius ir kitus asmenybės sutrikimus, F61;</text:span></text:p>
      <text:p text:style-name="P570"><text:span text:style-name="T571">12.4.7.3</text:span><text:span text:style-name="T572">. ilgalaikius asmenybės pakitimus, nesusijusius su smegenų pažeidimu ir liga, F62;</text:span></text:p>
      <text:p text:style-name="P573"><text:span text:style-name="T574">12.4.7.4</text:span><text:span text:style-name="T575">. įpročių ir potraukių sutrikimus, F63;</text:span></text:p>
      <text:p text:style-name="P576"><text:span text:style-name="T577">12.4.7.5</text:span><text:span text:style-name="T578">. lyties tapatumo sutrikimus, F64;</text:span></text:p>
      <text:p text:style-name="P579"><text:span text:style-name="T580">12.4.7.6</text:span><text:span text:style-name="T581">. seksualinio pasirinkimo sutrikimus, F65;</text:span></text:p>
      <text:p text:style-name="P582"><text:span text:style-name="T583">12.4.7.7</text:span><text:span text:style-name="T584">. psichologinius ir elgesio sutrikimus, susijusius su seksualine raida ir orientacija, F66;</text:span></text:p>
      <text:p text:style-name="P585"><text:span text:style-name="T586">12.4.7.8</text:span><text:span text:style-name="T587">. kitus suaugusiųjų asmenybės ir elgesio sutrikimus, F68;</text:span></text:p>
      <text:p text:style-name="P588"><text:span text:style-name="T589">12.4.7.9</text:span><text:span text:style-name="T590">. nepatikslintą suaugusiųjų asmenybės ir elgesio sutrikimą, F69;</text:span></text:p>
      <text:p text:style-name="P591"><text:span text:style-name="T592">12.4.8</text:span><text:span text:style-name="T593">. protinį atsilikimą, F70–F79;</text:span></text:p>
      <text:p text:style-name="P594"><text:span text:style-name="T595">12.4.9</text:span><text:span text:style-name="T596">. psichologinės raidos sutrikimus, F80–F89.</text:span></text:p>
      <text:p text:style-name="P597"><text:span text:style-name="T598">12.4.10</text:span><text:span text:style-name="T599">. elgesio ir emocijų sutrikimus, prasidedančius vaikystėje ir paauglystėje, F90–F98.</text:span></text:p>
      <text:p text:style-name="P600"/>
      <text:p text:style-name="P601"><text:span text:style-name="T602">VIII</text:span><text:span text:style-name="T603">.<text:s/></text:span><text:span text:style-name="T604">Atsakomybė</text:span></text:p>
      <text:p text:style-name="P605"/>
      <text:p text:style-name="P606"><text:span text:style-name="T607">13</text:span><text:span text:style-name="T608">. Gydytojas psichiatras už padarytas klaidas, aplaidumą, netinkamą jam priskirtų funkcijų vykdymą ar bioetikos reikalavimų pažeidimą, taip pat už pareigų viršijimą atsako Lietuvos Respublikos teisės aktų nustatyta tvarka.</text:span></text:p>
      <text:p text:style-name="P609"><text:span text:style-name="T6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9T12:31:00Z</meta:creation-date>
    <dc:date>2020-01-09T12:31:00Z</dc:date>
    <meta:template xlink:href="Normal.dotm" xlink:type="simple"/>
    <meta:editing-cycles>2</meta:editing-cycles>
    <meta:editing-duration>PT0S</meta:editing-duration>
    <meta:document-statistic meta:page-count="7" meta:paragraph-count="150" meta:word-count="2040" meta:character-count="19253" meta:row-count="469" meta:non-whitespace-character-count="17363"/>
  </office:meta>
</office:document-meta>
</file>