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fo:letter-spacing="0.0416in"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break-before="page" fo:margin-left="3.5625in">
        <style:tab-stops/>
      </style:paragraph-properties>
    </style:style>
    <style:style style:name="T207" style:parent-style-name="DefaultParagraphFont" style:family="text">
      <style:text-properties fo:color="#000000" style:font-size-complex="11pt"/>
    </style:style>
    <style:style style:name="P208" style:parent-style-name="Normal" style:family="paragraph">
      <style:paragraph-properties fo:margin-left="3.5625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style>
    <style:style style:name="T211" style:parent-style-name="DefaultParagraphFont" style:family="text">
      <style:text-properties fo:color="#000000" style:font-size-complex="11pt"/>
    </style:style>
    <style:style style:name="P212" style:parent-style-name="Normal" style:family="paragraph">
      <style:paragraph-properties fo:margin-left="3.5625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FF" style:font-size-complex="11pt" style:text-underline-type="single" style:text-underline-style="solid" style:text-underline-width="auto" style:text-underline-mode="continuous"/>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FF" style:font-size-complex="11pt" style:text-underline-type="single" style:text-underline-style="solid" style:text-underline-width="auto" style:text-underline-mode="continuous"/>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FF" style:font-size-complex="11pt" style:text-underline-type="single" style:text-underline-style="solid" style:text-underline-width="auto" style:text-underline-mode="continuous"/>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FF" style:font-size-complex="11pt" style:text-underline-type="single" style:text-underline-style="solid" style:text-underline-width="auto" style:text-underline-mode="continuous"/>
    </style:style>
    <style:style style:name="T371" style:parent-style-name="DefaultParagraphFont" style:family="text">
      <style:text-properties fo:color="#000000" style:font-size-complex="11pt"/>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FF" style:font-size-complex="11pt" style:text-underline-type="single" style:text-underline-style="solid" style:text-underline-width="auto" style:text-underline-mode="continuous"/>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FF" style:font-size-complex="11pt" style:text-underline-type="single" style:text-underline-style="solid" style:text-underline-width="auto" style:text-underline-mode="continuous"/>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FF" style:font-size-complex="11pt" style:text-underline-type="single" style:text-underline-style="solid" style:text-underline-width="auto" style:text-underline-mode="continuous"/>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FF" style:font-size-complex="11pt" style:text-underline-type="single" style:text-underline-style="solid" style:text-underline-width="auto" style:text-underline-mode="continuous"/>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FF" style:font-size-complex="11pt" style:text-underline-type="single" style:text-underline-style="solid" style:text-underline-width="auto" style:text-underline-mode="continuous"/>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FF" style:font-size-complex="11pt" style:text-underline-type="single" style:text-underline-style="solid" style:text-underline-width="auto" style:text-underline-mode="continuous"/>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FF" style:font-size-complex="11pt" style:text-underline-type="single" style:text-underline-style="solid" style:text-underline-width="auto" style:text-underline-mode="continuous"/>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FF" style:font-size-complex="11pt" style:text-underline-type="single" style:text-underline-style="solid" style:text-underline-width="auto" style:text-underline-mode="continuous"/>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FF" style:font-size-complex="11pt" style:text-underline-type="single" style:text-underline-style="solid" style:text-underline-width="auto" style:text-underline-mode="continuous"/>
    </style:style>
    <style:style style:name="T499" style:parent-style-name="DefaultParagraphFont" style:family="text">
      <style:text-properties fo:color="#000000" style:font-size-complex="11pt"/>
    </style:style>
    <style:style style:name="T500" style:parent-style-name="DefaultParagraphFont" style:family="text">
      <style:text-properties fo:color="#0000FF" style:font-size-complex="11pt" style:text-underline-type="single" style:text-underline-style="solid" style:text-underline-width="auto" style:text-underline-mode="continuous"/>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FF" style:font-size-complex="11pt" style:text-underline-type="single" style:text-underline-style="solid" style:text-underline-width="auto" style:text-underline-mode="continuous"/>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FF" style:font-size-complex="11pt" style:text-underline-type="single" style:text-underline-style="solid" style:text-underline-width="auto" style:text-underline-mode="continuous"/>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FF" style:font-size-complex="11pt" style:text-underline-type="single" style:text-underline-style="solid" style:text-underline-width="auto" style:text-underline-mode="continuous"/>
    </style:style>
    <style:style style:name="T543" style:parent-style-name="DefaultParagraphFont" style:family="text">
      <style:text-properties fo:color="#000000" style:font-size-complex="11pt"/>
    </style:style>
    <style:style style:name="T544" style:parent-style-name="DefaultParagraphFont" style:family="text">
      <style:text-properties fo:color="#0000FF" style:font-size-complex="11pt" style:text-underline-type="single" style:text-underline-style="solid" style:text-underline-width="auto" style:text-underline-mode="continuous"/>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FF" style:font-size-complex="11pt" style:text-underline-type="single" style:text-underline-style="solid" style:text-underline-width="auto" style:text-underline-mode="continuous"/>
    </style:style>
    <style:style style:name="T550" style:parent-style-name="DefaultParagraphFont" style:family="text">
      <style:text-properties fo:color="#000000" style:font-size-complex="11pt"/>
    </style:style>
    <style:style style:name="T551" style:parent-style-name="DefaultParagraphFont" style:family="text">
      <style:text-properties fo:color="#0000FF" style:font-size-complex="11pt" style:text-underline-type="single" style:text-underline-style="solid" style:text-underline-width="auto" style:text-underline-mode="continuous"/>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FF" style:font-size-complex="11pt" style:text-underline-type="single" style:text-underline-style="solid" style:text-underline-width="auto" style:text-underline-mode="continuous"/>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FF" style:font-size-complex="11pt" style:text-underline-type="single" style:text-underline-style="solid" style:text-underline-width="auto" style:text-underline-mode="continuous"/>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FF" style:font-size-complex="11pt" style:text-underline-type="single" style:text-underline-style="solid" style:text-underline-width="auto" style:text-underline-mode="continuous"/>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FF" style:font-size-complex="11pt" style:text-underline-type="single" style:text-underline-style="solid" style:text-underline-width="auto" style:text-underline-mode="continuous"/>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FF" style:font-size-complex="11pt" style:text-underline-type="single" style:text-underline-style="solid" style:text-underline-width="auto" style:text-underline-mode="continuous"/>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FF" style:font-size-complex="11pt" style:text-underline-type="single" style:text-underline-style="solid" style:text-underline-width="auto" style:text-underline-mode="continuous"/>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FF" style:font-size-complex="11pt" style:text-underline-type="single" style:text-underline-style="solid" style:text-underline-width="auto" style:text-underline-mode="continuous"/>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FF" style:font-size-complex="11pt" style:text-underline-type="single" style:text-underline-style="solid" style:text-underline-width="auto" style:text-underline-mode="continuous"/>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FF" style:font-size-complex="11pt" style:text-underline-type="single" style:text-underline-style="solid" style:text-underline-width="auto" style:text-underline-mode="continuous"/>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FF" style:font-size-complex="11pt" style:text-underline-type="single" style:text-underline-style="solid" style:text-underline-width="auto" style:text-underline-mode="continuous"/>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FF" style:font-size-complex="11pt" style:text-underline-type="single" style:text-underline-style="solid" style:text-underline-width="auto" style:text-underline-mode="continuous"/>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FF" style:font-size-complex="11pt" style:text-underline-type="single" style:text-underline-style="solid" style:text-underline-width="auto" style:text-underline-mode="continuous"/>
    </style:style>
    <style:style style:name="T761" style:parent-style-name="DefaultParagraphFont" style:family="text">
      <style:text-properties fo:color="#000000" style:font-size-complex="11pt"/>
    </style:style>
    <style:style style:name="T762" style:parent-style-name="DefaultParagraphFont" style:family="text">
      <style:text-properties fo:color="#0000FF" style:font-size-complex="11pt" style:text-underline-type="single" style:text-underline-style="solid" style:text-underline-width="auto" style:text-underline-mode="continuous"/>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FF" style:font-size-complex="11pt" style:text-underline-type="single" style:text-underline-style="solid" style:text-underline-width="auto" style:text-underline-mode="continuous"/>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FF" style:font-size-complex="11pt" style:text-underline-type="single" style:text-underline-style="solid" style:text-underline-width="auto" style:text-underline-mode="continuous"/>
    </style:style>
    <style:style style:name="T773" style:parent-style-name="DefaultParagraphFont" style:family="text">
      <style:text-properties fo:color="#000000" style:font-size-complex="11pt"/>
    </style:style>
    <style:style style:name="T774" style:parent-style-name="DefaultParagraphFont" style:family="text">
      <style:text-properties fo:color="#0000FF" style:font-size-complex="11pt" style:text-underline-type="single" style:text-underline-style="solid" style:text-underline-width="auto" style:text-underline-mode="continuous"/>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FF" style:font-size-complex="11pt" style:text-underline-type="single" style:text-underline-style="solid" style:text-underline-width="auto" style:text-underline-mode="continuous"/>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FF" style:font-size-complex="11pt" style:text-underline-type="single" style:text-underline-style="solid" style:text-underline-width="auto" style:text-underline-mode="continuous"/>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font-style="italic" style:font-style-asian="italic" style:font-style-complex="italic"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FF" style:font-size-complex="11pt" style:text-underline-type="single" style:text-underline-style="solid" style:text-underline-width="auto" style:text-underline-mode="continuous"/>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FF" style:font-size-complex="11pt" style:text-underline-type="single" style:text-underline-style="solid" style:text-underline-width="auto" style:text-underline-mode="continuous"/>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00"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FF" style:font-size-complex="11pt" style:text-underline-type="single" style:text-underline-style="solid" style:text-underline-width="auto" style:text-underline-mode="continuous"/>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FF" style:font-size-complex="11pt" style:text-underline-type="single" style:text-underline-style="solid" style:text-underline-width="auto" style:text-underline-mode="continuous"/>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FF" style:font-size-complex="11pt" style:text-underline-type="single" style:text-underline-style="solid" style:text-underline-width="auto" style:text-underline-mode="continuous"/>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FF" style:font-size-complex="11pt" style:text-underline-type="single" style:text-underline-style="solid" style:text-underline-width="auto" style:text-underline-mode="continuous"/>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font-size-complex="11pt"/>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FF" style:font-size-complex="11pt" style:text-underline-type="single" style:text-underline-style="solid" style:text-underline-width="auto" style:text-underline-mode="continuous"/>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FF" style:font-size-complex="11pt" style:text-underline-type="single" style:text-underline-style="solid" style:text-underline-width="auto" style:text-underline-mode="continuous"/>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FF" style:font-size-complex="11pt" style:text-underline-type="single" style:text-underline-style="solid" style:text-underline-width="auto" style:text-underline-mode="continuous"/>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FF" style:font-size-complex="11pt" style:text-underline-type="single" style:text-underline-style="solid" style:text-underline-width="auto" style:text-underline-mode="continuous"/>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FF" style:font-size-complex="11pt" style:text-underline-type="single" style:text-underline-style="solid" style:text-underline-width="auto" style:text-underline-mode="continuous"/>
    </style:style>
    <style:style style:name="T917" style:parent-style-name="DefaultParagraphFont" style:family="text">
      <style:text-properties fo:color="#000000" style:font-size-complex="11pt"/>
    </style:style>
    <style:style style:name="T918" style:parent-style-name="DefaultParagraphFont" style:family="text">
      <style:text-properties fo:color="#0000FF" style:font-size-complex="11pt" style:text-underline-type="single" style:text-underline-style="solid" style:text-underline-width="auto" style:text-underline-mode="continuous"/>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FF" style:font-size-complex="11pt" style:text-underline-type="single" style:text-underline-style="solid" style:text-underline-width="auto" style:text-underline-mode="continuous"/>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T938" style:parent-style-name="DefaultParagraphFont" style:family="text">
      <style:text-properties fo:color="#0000FF" style:font-size-complex="11pt" style:text-underline-type="single" style:text-underline-style="solid" style:text-underline-width="auto" style:text-underline-mode="continuous"/>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FF" style:font-size-complex="11pt" style:text-underline-type="single" style:text-underline-style="solid" style:text-underline-width="auto" style:text-underline-mode="continuous"/>
    </style:style>
    <style:style style:name="T944" style:parent-style-name="DefaultParagraphFont" style:family="text">
      <style:text-properties fo:color="#000000" style:font-size-complex="11pt"/>
    </style:style>
    <style:style style:name="T945" style:parent-style-name="DefaultParagraphFont" style:family="text">
      <style:text-properties fo:color="#0000FF" style:font-size-complex="11pt" style:text-underline-type="single" style:text-underline-style="solid" style:text-underline-width="auto" style:text-underline-mode="continuous"/>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FF" style:font-size-complex="11pt" style:text-underline-type="single" style:text-underline-style="solid" style:text-underline-width="auto" style:text-underline-mode="continuous"/>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FF" style:font-size-complex="11pt" style:text-underline-type="single" style:text-underline-style="solid" style:text-underline-width="auto" style:text-underline-mode="continuous"/>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FF" style:font-size-complex="11pt" style:text-underline-type="single" style:text-underline-style="solid" style:text-underline-width="auto" style:text-underline-mode="continuous"/>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FF" style:font-size-complex="11pt" style:text-underline-type="single" style:text-underline-style="solid" style:text-underline-width="auto" style:text-underline-mode="continuous"/>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FF" style:font-size-complex="11pt" style:text-underline-type="single" style:text-underline-style="solid" style:text-underline-width="auto" style:text-underline-mode="continuous"/>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FF" style:font-size-complex="11pt" style:text-underline-type="single" style:text-underline-style="solid" style:text-underline-width="auto" style:text-underline-mode="continuous"/>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FF" style:font-size-complex="11pt" style:text-underline-type="single" style:text-underline-style="solid" style:text-underline-width="auto" style:text-underline-mode="continuous"/>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FF" style:font-size-complex="11pt" style:text-underline-type="single" style:text-underline-style="solid" style:text-underline-width="auto" style:text-underline-mode="continuous"/>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FF" style:font-size-complex="11pt" style:text-underline-type="single" style:text-underline-style="solid" style:text-underline-width="auto" style:text-underline-mode="continuous"/>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FF" style:font-size-complex="11pt" style:text-underline-type="single" style:text-underline-style="solid" style:text-underline-width="auto" style:text-underline-mode="continuous"/>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FF" style:font-size-complex="11pt" style:text-underline-type="single" style:text-underline-style="solid" style:text-underline-width="auto" style:text-underline-mode="continuous"/>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FF" style:font-size-complex="11pt" style:text-underline-type="single" style:text-underline-style="solid" style:text-underline-width="auto" style:text-underline-mode="continuous"/>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FF" style:font-size-complex="11pt" style:text-underline-type="single" style:text-underline-style="solid" style:text-underline-width="auto" style:text-underline-mode="continuous"/>
    </style:style>
    <style:style style:name="T1056" style:parent-style-name="DefaultParagraphFont" style:family="text">
      <style:text-properties fo:color="#000000" style:font-size-complex="11pt"/>
    </style:style>
    <style:style style:name="T1057" style:parent-style-name="DefaultParagraphFont" style:family="text">
      <style:text-properties fo:color="#0000FF" style:font-size-complex="11pt" style:text-underline-type="single" style:text-underline-style="solid" style:text-underline-width="auto" style:text-underline-mode="continuous"/>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FF" style:font-size-complex="11pt" style:text-underline-type="single" style:text-underline-style="solid" style:text-underline-width="auto" style:text-underline-mode="continuous"/>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FF" style:font-size-complex="11pt" style:text-underline-type="single" style:text-underline-style="solid" style:text-underline-width="auto" style:text-underline-mode="continuous"/>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FF" style:font-size-complex="11pt" style:text-underline-type="single" style:text-underline-style="solid" style:text-underline-width="auto" style:text-underline-mode="continuous"/>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FF" style:font-size-complex="11pt" style:text-underline-type="single" style:text-underline-style="solid" style:text-underline-width="auto" style:text-underline-mode="continuous"/>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FF" style:font-size-complex="11pt" style:text-underline-type="single" style:text-underline-style="solid" style:text-underline-width="auto" style:text-underline-mode="continuous"/>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FF" style:font-size-complex="11pt" style:text-underline-type="single" style:text-underline-style="solid" style:text-underline-width="auto" style:text-underline-mode="continuous"/>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FF" style:font-size-complex="11pt" style:text-underline-type="single" style:text-underline-style="solid" style:text-underline-width="auto" style:text-underline-mode="continuous"/>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FF" style:font-size-complex="11pt" style:text-underline-type="single" style:text-underline-style="solid" style:text-underline-width="auto" style:text-underline-mode="continuous"/>
    </style:style>
    <style:style style:name="T1100" style:parent-style-name="DefaultParagraphFont" style:family="text">
      <style:text-properties fo:color="#000000" style:font-size-complex="11pt"/>
    </style:style>
    <style:style style:name="T1101" style:parent-style-name="DefaultParagraphFont" style:family="text">
      <style:text-properties fo:color="#0000FF" style:font-size-complex="11pt" style:text-underline-type="single" style:text-underline-style="solid" style:text-underline-width="auto" style:text-underline-mode="continuous"/>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FF" style:font-size-complex="11pt" style:text-underline-type="single" style:text-underline-style="solid" style:text-underline-width="auto" style:text-underline-mode="continuous"/>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FF" style:font-size-complex="11pt" style:text-underline-type="single" style:text-underline-style="solid" style:text-underline-width="auto" style:text-underline-mode="continuous"/>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FF" style:font-size-complex="11pt" style:text-underline-type="single" style:text-underline-style="solid" style:text-underline-width="auto" style:text-underline-mode="continuous"/>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FF" style:font-size-complex="11pt" style:text-underline-type="single" style:text-underline-style="solid" style:text-underline-width="auto" style:text-underline-mode="continuous"/>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FF" style:font-size-complex="11pt" style:text-underline-type="single" style:text-underline-style="solid" style:text-underline-width="auto" style:text-underline-mode="continuous"/>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FF" style:font-size-complex="11pt" style:text-underline-type="single" style:text-underline-style="solid" style:text-underline-width="auto" style:text-underline-mode="continuous"/>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FF" style:font-size-complex="11pt" style:text-underline-type="single" style:text-underline-style="solid" style:text-underline-width="auto" style:text-underline-mode="continuous"/>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FF" style:font-size-complex="11pt" style:text-underline-type="single" style:text-underline-style="solid" style:text-underline-width="auto" style:text-underline-mode="continuous"/>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FF" style:font-size-complex="11pt" style:text-underline-type="single" style:text-underline-style="solid" style:text-underline-width="auto" style:text-underline-mode="continuous"/>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FF" style:font-size-complex="11pt" style:text-underline-type="single" style:text-underline-style="solid" style:text-underline-width="auto" style:text-underline-mode="continuous"/>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FF" style:font-size-complex="11pt" style:text-underline-type="single" style:text-underline-style="solid" style:text-underline-width="auto" style:text-underline-mode="continuous"/>
    </style:style>
    <style:style style:name="T1174" style:parent-style-name="DefaultParagraphFont" style:family="text">
      <style:text-properties fo:color="#000000" style:font-size-complex="11pt"/>
    </style:style>
    <style:style style:name="T1175" style:parent-style-name="DefaultParagraphFont" style:family="text">
      <style:text-properties fo:color="#0000FF" style:font-size-complex="11pt" style:text-underline-type="single" style:text-underline-style="solid" style:text-underline-width="auto" style:text-underline-mode="continuous"/>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FF" style:font-size-complex="11pt" style:text-underline-type="single" style:text-underline-style="solid" style:text-underline-width="auto" style:text-underline-mode="continuous"/>
    </style:style>
    <style:style style:name="T1181" style:parent-style-name="DefaultParagraphFont" style:family="text">
      <style:text-properties fo:color="#000000" style:font-size-complex="11pt"/>
    </style:style>
    <style:style style:name="T1182" style:parent-style-name="DefaultParagraphFont" style:family="text">
      <style:text-properties fo:color="#0000FF" style:font-size-complex="11pt" style:text-underline-type="single" style:text-underline-style="solid" style:text-underline-width="auto" style:text-underline-mode="continuous"/>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FF" style:font-size-complex="11pt" style:text-underline-type="single" style:text-underline-style="solid" style:text-underline-width="auto" style:text-underline-mode="continuous"/>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FF" style:font-size-complex="11pt" style:text-underline-type="single" style:text-underline-style="solid" style:text-underline-width="auto" style:text-underline-mode="continuous"/>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FF" style:font-size-complex="11pt" style:text-underline-type="single" style:text-underline-style="solid" style:text-underline-width="auto" style:text-underline-mode="continuous"/>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FF" style:font-size-complex="11pt" style:text-underline-type="single" style:text-underline-style="solid" style:text-underline-width="auto" style:text-underline-mode="continuous"/>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FF" style:font-size-complex="11pt" style:text-underline-type="single" style:text-underline-style="solid" style:text-underline-width="auto" style:text-underline-mode="continuous"/>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FF" style:font-size-complex="11pt" style:text-underline-type="single" style:text-underline-style="solid" style:text-underline-width="auto" style:text-underline-mode="continuous"/>
    </style:style>
    <style:style style:name="T1226" style:parent-style-name="DefaultParagraphFont" style:family="text">
      <style:text-properties fo:color="#000000" style:font-size-complex="11pt"/>
    </style:style>
    <style:style style:name="T1227" style:parent-style-name="DefaultParagraphFont" style:family="text">
      <style:text-properties fo:color="#0000FF" style:font-size-complex="11pt" style:text-underline-type="single" style:text-underline-style="solid" style:text-underline-width="auto" style:text-underline-mode="continuous"/>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FF" style:font-size-complex="11pt" style:text-underline-type="single" style:text-underline-style="solid" style:text-underline-width="auto" style:text-underline-mode="continuous"/>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FF" style:font-size-complex="11pt" style:text-underline-type="single" style:text-underline-style="solid" style:text-underline-width="auto" style:text-underline-mode="continuous"/>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FF" style:font-size-complex="11pt" style:text-underline-type="single" style:text-underline-style="solid" style:text-underline-width="auto" style:text-underline-mode="continuous"/>
    </style:style>
    <style:style style:name="T1243" style:parent-style-name="DefaultParagraphFont" style:family="text">
      <style:text-properties fo:color="#000000" style:font-size-complex="11pt"/>
    </style:style>
    <style:style style:name="T1244" style:parent-style-name="DefaultParagraphFont" style:family="text">
      <style:text-properties fo:color="#0000FF" style:font-size-complex="11pt" style:text-underline-type="single" style:text-underline-style="solid" style:text-underline-width="auto" style:text-underline-mode="continuous"/>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FF" style:font-size-complex="11pt" style:text-underline-type="single" style:text-underline-style="solid" style:text-underline-width="auto" style:text-underline-mode="continuous"/>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FF" style:font-size-complex="11pt" style:text-underline-type="single" style:text-underline-style="solid" style:text-underline-width="auto" style:text-underline-mode="continuous"/>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FF" style:font-size-complex="11pt" style:text-underline-type="single" style:text-underline-style="solid" style:text-underline-width="auto" style:text-underline-mode="continuous"/>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FF" style:font-size-complex="11pt" style:text-underline-type="single" style:text-underline-style="solid" style:text-underline-width="auto" style:text-underline-mode="continuous"/>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FF" style:font-size-complex="11pt" style:text-underline-type="single" style:text-underline-style="solid" style:text-underline-width="auto" style:text-underline-mode="continuous"/>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FF" style:font-size-complex="11pt" style:text-underline-type="single" style:text-underline-style="solid" style:text-underline-width="auto" style:text-underline-mode="continuous"/>
    </style:style>
    <style:style style:name="T1308" style:parent-style-name="DefaultParagraphFont" style:family="text">
      <style:text-properties fo:color="#000000" style:font-size-complex="11pt"/>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text-indent="0.4923in"/>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LIETUVOS RESPUBLIKOS ŪKIO MINISTRO 2002 M. GEGUŽĖS 15 D. ĮSAKYMO NR. 170 „DĖL LIETUVOS RESPUBLIKOJE PARDUODAMŲ DAIKTŲ (PREKIŲ) ŽENKLINIMO IR KAINŲ NURODYMO TAISYKLIŲ“ PAKEITIMO</text:p>
      <text:p text:style-name="P12"/>
      <text:p text:style-name="P13">2005 m. liepos 27 d. Nr. 4-275</text:p>
      <text:p text:style-name="P14">Vilnius</text:p>
      <text:p text:style-name="P15"/>
      <text:p text:style-name="P16"><text:span text:style-name="T17">Vykdydam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18">40-1290</text:span></text:a><text:span text:style-name="T19">), 43 priemonę ir siekdamas sudaryti sąlygas laisvam prekių judėjimui Europos Sąjungos vidaus rinkoje:</text:span></text:p>
      <text:p text:style-name="P20"><text:span text:style-name="T21">1</text:span><text:span text:style-name="T22">.<text:s/></text:span><text:span text:style-name="T23">Pakeičiu</text:span><text:span text:style-name="T24"><text:s/>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25">50-1927</text:span></text:a><text:span text:style-name="T26">; 2004, Nr.<text:s/></text:span><text:a xlink:href="https://www.e-tar.lt/portal/lt/legalAct/TAR.85462A0B15E0" office:target-frame-name="_blank" xlink:show="new"><text:span text:style-name="T27">76-2630</text:span></text:a><text:span text:style-name="T28">, Nr.<text:s/></text:span><text:a xlink:href="https://www.e-tar.lt/portal/lt/legalAct/TAR.420D9A387A1C" office:target-frame-name="_blank" xlink:show="new"><text:span text:style-name="T29">96-3551</text:span></text:a><text:span text:style-name="T30">), ir:</text:span></text:p>
      <text:p text:style-name="P31"><text:span text:style-name="T32">1.1</text:span><text:span text:style-name="T33">. papildau 3 punktą šia penktąja pastraipa:</text:span></text:p>
      <text:p text:style-name="P34"><text:span text:style-name="T35">„</text:span><text:span text:style-name="T36">Dideliais kiekiais parduodamos prekės</text:span><text:span text:style-name="T37"><text:s/>– iš anksto nesupakuotos ir vartotojo akivaizdoje matuojamos prekės.“;</text:span></text:p>
      <text:p text:style-name="P38"><text:span text:style-name="T39">1.2</text:span><text:span text:style-name="T40">. įrašau 4 punkte vietoj žodžių „gyventojų (išskyrus besiverčiančius individualia prekybine veikla)“ žodžius „fizinių asmenų (išskyrus besiverčiančius individualia veikla)“;</text:span></text:p>
      <text:p text:style-name="P41"><text:span text:style-name="T42">1.3</text:span><text:span text:style-name="T43">. pripažįstu netekusiu galios 5 punktą;</text:span></text:p>
      <text:p text:style-name="P44"><text:span text:style-name="T45">1.4</text:span><text:span text:style-name="T46">. išdėstau 6 punktą taip:</text:span></text:p>
      <text:p text:style-name="P47"><text:span text:style-name="T48">„</text:span><text:span text:style-name="T49">6</text:span><text:span text:style-name="T50">. Kai kitas teisės aktas nustato tam tikrus konkrečių prekių (prekių grupių) ženklinimo reikalavimus, taikomi to teisės akto reikalavimai.</text:span></text:p>
      <text:p text:style-name="P51"><text:span text:style-name="T52">Konkrečios prekės (prekių grupės) ženklinimą reglamentuojančio teisės akto nuostatos taikomos nuo to teisės akto įsigaliojimo dienos, jeigu jame nenustatyta kitaip.“;</text:span></text:p>
      <text:p text:style-name="P53"><text:span text:style-name="T54">1.5</text:span><text:span text:style-name="T55">. išdėstau 9 punktą taip:</text:span></text:p>
      <text:p text:style-name="P56"><text:span text:style-name="T57">„</text:span><text:span text:style-name="T58">9</text:span><text:span text:style-name="T59">. Ženklinimo rekvizitai pateikiami ant prekės arba prekės pakuotės; atsižvelgiant į prekės specifiką, kai kurie ženklinimo rekvizitai gali būti pakartoti keliose vietose.“;</text:span></text:p>
      <text:p text:style-name="P60"><text:span text:style-name="T61">1.6</text:span><text:span text:style-name="T62">. išdėstau 10.2 punktą taip:</text:span></text:p>
      <text:p text:style-name="P63"><text:span text:style-name="T64">„</text:span><text:span text:style-name="T65">10.2</text:span><text:span text:style-name="T66">. dideliais kiekiais parduodamos prekės;“;</text:span></text:p>
      <text:p text:style-name="P67"><text:span text:style-name="T68">1.7</text:span><text:span text:style-name="T69">. išbraukiu 10.3 punkte žodžius „neįpakuotos prekės tradiciškai parduodamos dideliais kiekiais“;</text:span></text:p>
      <text:p text:style-name="P70"><text:span text:style-name="T71">1.8</text:span><text:span text:style-name="T72">. pripažįstu netekusiu galios 10.4 punktą;</text:span></text:p>
      <text:p text:style-name="P73"><text:span text:style-name="T74">1.9</text:span><text:span text:style-name="T75">. išdėstau 11 punktą taip:</text:span></text:p>
      <text:p text:style-name="P76"><text:span text:style-name="T77">„</text:span><text:span text:style-name="T78">11</text:span><text:span text:style-name="T79">. Vartotojui būtina informacija apie 10 punkte nurodytas tik ant bendrosios pakuotės paženklintas prekes pateikiama prekybos vietoje arba ją suteikia pardavėjas.“;</text:span></text:p>
      <text:p text:style-name="P80"><text:span text:style-name="T81">1.10</text:span><text:span text:style-name="T82">. išdėstau 17 punkto antrąją pastraipą taip:</text:span></text:p>
      <text:p text:style-name="P83"><text:span text:style-name="T84">„Jeigu 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span></text:p>
      <text:p text:style-name="P85"><text:span text:style-name="T86">1.11</text:span><text:span text:style-name="T87">. išbraukiu 22 punkte žodžius „arba šiame teisės akte nenustatyta“;</text:span></text:p>
      <text:p text:style-name="P88"><text:span text:style-name="T89">1.12</text:span><text:span text:style-name="T90">. išdėstau 22.3 punktą taip:</text:span></text:p>
      <text:p text:style-name="P91"><text:span text:style-name="T92">„</text:span><text:span text:style-name="T93">22.3</text:span><text:span text:style-name="T94">. prekės kilmės šalis. Ši nuostata netaikoma, jeigu prekė įvežta iš Europos Bendrijai (Europos Sąjungai) priskiriamų šalių ar teritorijų, Europos laisvosios prekybos asociacijos valstybių, pasirašiusių Europos ekonominės erdvės susitarimą (Norvegijos, Lichtenšteino, Islandijos), bei Turkijos;“;</text:span></text:p>
      <text:p text:style-name="P95"><text:span text:style-name="T96">1.13</text:span><text:span text:style-name="T97">. išdėstau 22.5 punktą taip:</text:span></text:p>
      <text:p text:style-name="P98"><text:span text:style-name="T99">„</text:span><text:span text:style-name="T100">22.5</text:span><text:span text:style-name="T101">. pagaminimo data, – nurodoma šių Taisyklių 23.4.6 ir 27.5 punktuose numatytais atvejais;“;</text:span></text:p>
      <text:p text:style-name="P102"><text:span text:style-name="T103">1.14</text:span><text:span text:style-name="T104">. pripažįstu netekusiu galios 22.8 punktą;</text:span></text:p>
      <text:p text:style-name="P105"><text:span text:style-name="T106">1.15</text:span><text:span text:style-name="T107">. išdėstau 23 punktą taip:</text:span></text:p>
      <text:p text:style-name="P108"><text:span text:style-name="T109">„</text:span><text:span text:style-name="T110">23</text:span><text:span text:style-name="T111">. Be šių Taisyklių 21 ir 22 punktuose nustatytų ženklinimo rekvizitų, privaloma pateikti:</text:span></text:p>
      <text:p text:style-name="P112"><text:span text:style-name="T113">23.1</text:span><text:span text:style-name="T114">. kiekvienos prekės pardavimo ir standartinio vieneto kainą;</text:span></text:p>
      <text:p text:style-name="P115"><text:span text:style-name="T116">23.2</text:span><text:span text:style-name="T117">. statybos produktų ir baldinių medžiagų:</text:span></text:p>
      <text:p text:style-name="P118"><text:span text:style-name="T119">23.2.1</text:span><text:span text:style-name="T120">. tipą ir (ar) būdingąsias charakteristikas;</text:span></text:p>
      <text:p text:style-name="P121"><text:span text:style-name="T122">23.2.2</text:span><text:span text:style-name="T123">. tūrį arba masę (neto), arba matmenis;</text:span></text:p>
      <text:p text:style-name="P124"><text:span text:style-name="T125">23.3</text:span><text:span text:style-name="T126">. mokyklinių baldų – funkcinį dydį;</text:span></text:p>
      <text:p text:style-name="P127"><text:span text:style-name="T128">23.4</text:span><text:span text:style-name="T129">. trąšų, kurios nepažymėtos kaip „EB trąšos“ („EC fertiliser“):</text:span></text:p>
      <text:p text:style-name="P130"><text:span text:style-name="T131">23.4.1</text:span><text:span text:style-name="T132">. rūšį ir paskirtį, jeigu ji neaiški iš pavadinimo;</text:span></text:p>
      <text:p text:style-name="P133"><text:span text:style-name="T134">23.4.2</text:span><text:span text:style-name="T135">. nurodymus dėl laikymo sąlygų, jeigu trąšos yra skystos;</text:span></text:p>
      <text:p text:style-name="P136"><text:span text:style-name="T137">23.4.3</text:span><text:span text:style-name="T138">. sudedamųjų dalių formą ir (ar) tirpumą, jeigu trąšos yra kompleksinės;</text:span></text:p>
      <text:p text:style-name="P139"><text:span text:style-name="T140">23.4.4</text:span><text:span text:style-name="T141">. tūrį arba masę (neto/bruto);</text:span></text:p>
      <text:p text:style-name="P142"><text:span text:style-name="T143">23.4.5</text:span><text:span text:style-name="T144">. maistinių medžiagų (kalio, natrio, fosforo) pavadinimus ir kiekį;</text:span></text:p>
      <text:p text:style-name="P145"><text:span text:style-name="T146">23.4.6</text:span><text:span text:style-name="T147">. pagaminimo datą;</text:span></text:p>
      <text:p text:style-name="P148"><text:span text:style-name="T149">23.5</text:span><text:span text:style-name="T150">. dirvožemio gerinimo medžiagų ir auginimo terpių:</text:span></text:p>
      <text:p text:style-name="P151"><text:span text:style-name="T152">23.5.1</text:span><text:span text:style-name="T153">. produkto pavadinimą, atitinkantį Lietuvos standarte LST CR 13456:2005 „Dirvožemio gerinimo medžiagos ir auginimo terpės. Ženklinimas, techniniai reikalavimai, produktų sąrašas.“ nurodytus pavadinimus;</text:span></text:p>
      <text:p text:style-name="P154"><text:span text:style-name="T155">23.5.2</text:span><text:span text:style-name="T156">. pagrindines (t. y. daugiau kaip 10 % tūrio sudarančias) sudedamąsias dalis tūrio dalimis mažėjančia tvarka proporcijos atžvilgiu;</text:span></text:p>
      <text:p text:style-name="P157"><text:span text:style-name="T158">23.5.3</text:span><text:span text:style-name="T159">. jeigu gamyboje panaudotos mineralinės trąšos, jų kiekį masės dalimis;</text:span></text:p>
      <text:p text:style-name="P160"><text:span text:style-name="T161">23.5.4</text:span><text:span text:style-name="T162">. kiekį pakuotėje, išreikštą tūrio dalimis.“;</text:span></text:p>
      <text:p text:style-name="P163"><text:span text:style-name="T164">1.16</text:span><text:span text:style-name="T165">. įrašau 24.4.1 punkte po žodžio „atlikti“ žodžius „(šią informaciją gali suteikti ir pardavėjas)“;</text:span></text:p>
      <text:p text:style-name="P166"><text:span text:style-name="T167">1.17</text:span><text:span text:style-name="T168">. įrašau 24.4.2 punkte po žodžio „paskirtį“ žodžius „(šią informaciją gali suteikti ir pardavėjas)“;</text:span></text:p>
      <text:p text:style-name="P169"><text:span text:style-name="T170">1.18</text:span><text:span text:style-name="T171">. papildau 28.1 punktą tokiu sakiniu: „Informacijos, būtinos saugiam ir tinkamam prekės naudojimui (laikymui), pateiktos sutartiniais ženklais, piešiniais ar simboliais, pateikti valstybine kalba nereikalaujama;“;</text:span></text:p>
      <text:p text:style-name="P172"><text:span text:style-name="T173">1.19</text:span><text:span text:style-name="T174">. papildau šiuo 28.3 punktu:</text:span></text:p>
      <text:p text:style-name="P175"><text:span text:style-name="T176">„</text:span><text:span text:style-name="T177">28.3</text:span><text:span text:style-name="T178">. vartotojams būtiną informaciją apie tekstilės gaminių priežiūrą, avalynės, drabužių, kojinių gaminių, pirštinių dydį, jei šios informacijos ant prekės ar jos pakuotės nepateikė gamintojas, suteikia pardavėjas.“;</text:span></text:p>
      <text:p text:style-name="P179"><text:span text:style-name="T180">1.20</text:span><text:span text:style-name="T181">. papildau VI skyriumi „</text:span><text:span text:style-name="T182">VI.<text:s/></text:span><text:span text:style-name="T183">Kainų nurodymo reikalavimai</text:span><text:span text:style-name="T184">“ ir jį įterpiu po 28.3 punktu, buvusį VI skyrių laikau VII skyriumi;</text:span></text:p>
      <text:p text:style-name="P185"><text:span text:style-name="T186">1.21</text:span><text:span text:style-name="T187">. išdėstau 29.8 punktą taip:</text:span></text:p>
      <text:p text:style-name="P188"><text:span text:style-name="T189">„</text:span><text:span text:style-name="T190">29.8</text:span><text:span text:style-name="T191">. jeigu prekės parduodamos dideliais kiekiais, pakanka nurodyti tik prekės standartinio vieneto kainą.“;</text:span></text:p>
      <text:p text:style-name="P192"><text:span text:style-name="T193">1.22</text:span><text:span text:style-name="T194">. išdėstau nauja redakcija Lietuvos Respublikoje parduodamų daiktų (prekių) ženklinimo ir kainų nurodymo taisyklių priedą „Konkrečių prekių (prekių grupių) ženklinimą reglamentuojančių teisės aktų sąrašas“ (pridedama).</text:span></text:p>
      <text:p text:style-name="P195"><text:span text:style-name="T196">2</text:span><text:span text:style-name="T197">.<text:s/></text:span><text:span text:style-name="T198">Nustata</text:span><text:span text:style-name="T199">u, kad Lietuvos Respublikoje praduodamų daiktų (prekių) ženklinimo ir kainų nurodymo taisyklių 23.5 punktas įsigalioja nuo 2006 metų sausio 1 dienos.</text:span></text:p>
      <text:p text:style-name="P200"/>
      <text:p text:style-name="P201"/>
      <text:p text:style-name="P202"/>
      <text:p text:style-name="P203"><text:span text:style-name="T204">ŪKIO MINISTRAS</text:span><text:span text:style-name="T205"><text:tab/>KĘSTUTIS DAUKŠYS</text:span></text:p>
      <text:soft-page-break/>
      <text:p text:style-name="P206"><text:span text:style-name="T207">Lietuvos Respublikoje parduodamų daiktų</text:span></text:p>
      <text:p text:style-name="P208"><text:span text:style-name="T209">(prekių)</text:span><text:span text:style-name="T210"><text:s/></text:span><text:span text:style-name="T211">ženklinimo ir kainų nurodymo</text:span></text:p>
      <text:p text:style-name="P212"><text:span text:style-name="T213">taisyklių</text:span><text:span text:style-name="T214"><text:s/></text:span><text:span text:style-name="T215">priedas (informacinis)</text:span></text:p>
      <text:p text:style-name="P216"/>
      <text:p text:style-name="P217"><text:span text:style-name="T218">Konkrečių prekių (Prekių grupių) ženklinimą reglamentuojančių</text:span></text:p>
      <text:p text:style-name="P219"><text:span text:style-name="T220">teisės aktų sąrašas</text:span></text:p>
      <text:p text:style-name="P221"/>
      <text:p text:style-name="P222"><text:span text:style-name="T223">I</text:span><text:span text:style-name="T224">.<text:s/></text:span><text:span text:style-name="T225">maisto ir ne maisto prekėms taikomi Europos sąjungos reglamentai, Lietuvos respublikos Įstatymai, Lietuvos Respublikos Vyriausybės nutarimai Ir Kiti teisės aktai</text:span></text:p>
      <text:p text:style-name="P226"/>
      <text:p text:style-name="P227"><text:span text:style-name="T228">1</text:span><text:span text:style-name="T229">. Lietuvos Respublikos civilinis kodeksas (Žin., 2000, Nr.<text:s/></text:span><text:a xlink:href="https://www.e-tar.lt/portal/lt/legalAct/TAR.8A39C83848CB" office:target-frame-name="_blank" xlink:show="new"><text:span text:style-name="T230">74-2262</text:span></text:a><text:span text:style-name="T231">).</text:span></text:p>
      <text:p text:style-name="P232"><text:span text:style-name="T233">2</text:span><text:span text:style-name="T234">. Lietuvos Respublikos vartotojų teisių gynimo įstatymas (Žin., 1994, Nr.<text:s/></text:span><text:a xlink:href="https://www.e-tar.lt/portal/lt/legalAct/TAR.D790096B17EE" office:target-frame-name="_blank" xlink:show="new"><text:span text:style-name="T235">94-1833</text:span></text:a><text:span text:style-name="T236">; 2000, Nr.<text:s/></text:span><text:a xlink:href="https://www.e-tar.lt/portal/lt/legalAct/TAR.DC65E64745F4" office:target-frame-name="_blank" xlink:show="new"><text:span text:style-name="T237">85-2581</text:span></text:a><text:span text:style-name="T238">).</text:span></text:p>
      <text:p text:style-name="P239"><text:span text:style-name="T240">3</text:span><text:span text:style-name="T241">. Lietuvos Respublikos produktų saugos įstatymas (Žin., 1999, Nr.<text:s/></text:span><text:a xlink:href="https://www.e-tar.lt/portal/lt/legalAct/TAR.A845E65C32A2" office:target-frame-name="_blank" xlink:show="new"><text:span text:style-name="T242">52-1673</text:span></text:a><text:span text:style-name="T243">; 2001, Nr.<text:s/></text:span><text:a xlink:href="https://www.e-tar.lt/portal/lt/legalAct/TAR.95C07ABF83CC" office:target-frame-name="_blank" xlink:show="new"><text:span text:style-name="T244">64-2324</text:span></text:a><text:span text:style-name="T245">).</text:span></text:p>
      <text:p text:style-name="P246"><text:span text:style-name="T247">4</text:span><text:span text:style-name="T248">. Lietuvos Respublikos maisto įstatymas (Žin., 2000, Nr.<text:s/></text:span><text:a xlink:href="https://www.e-tar.lt/portal/lt/legalAct/TAR.5B99A78DA6C7" office:target-frame-name="_blank" xlink:show="new"><text:span text:style-name="T249">32-893</text:span></text:a><text:span text:style-name="T250">).</text:span></text:p>
      <text:p text:style-name="P251"><text:span text:style-name="T252">5</text:span><text:span text:style-name="T253">. Lietuvos Respublikos tauriųjų metalų ir brangakmenių valstybinės priežiūros įstatymas (Žin., 1995, Nr.<text:s/></text:span><text:a xlink:href="https://www.e-tar.lt/portal/lt/legalAct/TAR.708F524D8B62" office:target-frame-name="_blank" xlink:show="new"><text:span text:style-name="T254">61-1528</text:span></text:a><text:span text:style-name="T255">).</text:span></text:p>
      <text:p text:style-name="P256"><text:span text:style-name="T257">6</text:span><text:span text:style-name="T258">. Lietuvos Respublikos cheminių medžiagų ir preparatų įstatymas (Žin., 2000, Nr.<text:s/></text:span><text:a xlink:href="https://www.e-tar.lt/portal/lt/legalAct/TAR.2A629A227788" office:target-frame-name="_blank" xlink:show="new"><text:span text:style-name="T259">36-987</text:span></text:a><text:span text:style-name="T260">).</text:span></text:p>
      <text:p text:style-name="P261"><text:span text:style-name="T262">7</text:span><text:span text:style-name="T263">. Lietuvos Respublikos nuodingųjų medžiagų kontrolės įstatymas (Žin., 2001, Nr.<text:s/></text:span><text:a xlink:href="https://www.e-tar.lt/portal/lt/legalAct/TAR.D2808EF078C3" office:target-frame-name="_blank" xlink:show="new"><text:span text:style-name="T264">64-2330</text:span></text:a><text:span text:style-name="T265">).</text:span></text:p>
      <text:p text:style-name="P266"><text:span text:style-name="T267">8</text:span><text:span text:style-name="T268">. Lietuvos Respublikos pašarų įstatymas (Žin., 2000, Nr.<text:s/></text:span><text:a xlink:href="https://www.e-tar.lt/portal/lt/legalAct/TAR.5B55C0654B4A" office:target-frame-name="_blank" xlink:show="new"><text:span text:style-name="T269">34-952</text:span></text:a><text:span text:style-name="T270">; 2004, Nr. 73-2541).</text:span></text:p>
      <text:p text:style-name="P271"><text:span text:style-name="T272">9</text:span><text:span text:style-name="T273">. Lietuvos Respublikos genetiškai modifikuotų organizmų įstatymas (Žin., 2001, Nr.<text:s/></text:span><text:a xlink:href="https://www.e-tar.lt/portal/lt/legalAct/TAR.10BD9188E48C" office:target-frame-name="_blank" xlink:show="new"><text:span text:style-name="T274">56-1976</text:span></text:a><text:span text:style-name="T275">).</text:span></text:p>
      <text:p text:style-name="P276"><text:span text:style-name="T277">10</text:span><text:span text:style-name="T278">. Lietuvos Respublikos augalų sėklininkystės įstatymas (Žin., 2001, Nr.<text:s/></text:span><text:a xlink:href="https://www.e-tar.lt/portal/lt/legalAct/TAR.A09C2B9A60F3" office:target-frame-name="_blank" xlink:show="new"><text:span text:style-name="T279">102-3623</text:span></text:a><text:span text:style-name="T280">; 2004, Nr. 156-5687).</text:span></text:p>
      <text:p text:style-name="P281"><text:span text:style-name="T282">11</text:span><text:span text:style-name="T283">. Lietuvos Respublikos augalų apsaugos įstatymas (Žin., 1995, Nr.<text:s/></text:span><text:a xlink:href="https://www.e-tar.lt/portal/lt/legalAct/TAR.AD44354DA25E" office:target-frame-name="_blank" xlink:show="new"><text:span text:style-name="T284">90-2013</text:span></text:a><text:span text:style-name="T285">; 2003, Nr. 102-4583).</text:span></text:p>
      <text:p text:style-name="P286"><text:span text:style-name="T287">12</text:span><text:span text:style-name="T288">. Lietuvos Respublikos civilinių pirotechnikos priemonių apyvartos kontrolės įstatymas (Žin., 2002, Nr.<text:s/></text:span><text:a xlink:href="https://www.e-tar.lt/portal/lt/legalAct/TAR.A4D0A2869EAA" office:target-frame-name="_blank" xlink:show="new"><text:span text:style-name="T289">62-2496</text:span></text:a><text:span text:style-name="T290">; 2004, Nr. 53-1790).</text:span></text:p>
      <text:p text:style-name="P291"><text:span text:style-name="T292">13</text:span><text:span text:style-name="T293">. Lietuvos Respublikos tabako kontrolės įstatymas (Žin., 1996, Nr.<text:s/></text:span><text:a xlink:href="https://www.e-tar.lt/portal/lt/legalAct/TAR.F8090E375DA0" office:target-frame-name="_blank" xlink:show="new"><text:span text:style-name="T294">11-281</text:span></text:a><text:span text:style-name="T295">; 2003, Nr.<text:s/></text:span><text:a xlink:href="https://www.e-tar.lt/portal/lt/legalAct/TAR.084B9677FCAF" office:target-frame-name="_blank" xlink:show="new"><text:span text:style-name="T296">117-5317</text:span></text:a><text:span text:style-name="T297">).</text:span></text:p>
      <text:p text:style-name="P298"><text:span text:style-name="T299">14</text:span><text:span text:style-name="T300">.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301">51-1778</text:span></text:a><text:span text:style-name="T302">).</text:span></text:p>
      <text:p text:style-name="P303"><text:span text:style-name="T304">15</text:span><text:span text:style-name="T305">. 2003 m. rugsėjo 22 d. Europos Parlamento ir Tarybos reglamentas (EB) Nr. 1830/2003 dėl genetiškai modifikuotų organizmų ir iš jų pagamintų maisto produktų ir pašarų susekamumo ir ženklinimo ir iš dalies pakeičiantis Direktyvą 2001/18/EB.</text:span></text:p>
      <text:p text:style-name="P306"><text:span text:style-name="T307">16</text:span><text:span text:style-name="T308">.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309">113-5097</text:span></text:a><text:span text:style-name="T310">; 2005, Nr.<text:s/></text:span><text:a xlink:href="https://www.e-tar.lt/portal/lt/legalAct/TAR.AE14DBBDC973" office:target-frame-name="_blank" xlink:show="new"><text:span text:style-name="T311">73-2673</text:span></text:a><text:span text:style-name="T312">).</text:span></text:p>
      <text:p text:style-name="P313"><text:span text:style-name="T314">17</text:span><text:span text:style-name="T315">. Fasuotų prekių „e“ ir matavimo indų „ „ ženklinimo taisyklės, patvirtintos Valstybinės metrologijos tarnybos direktoriaus 2004 m. spalio 19 d. įsakymu Nr. V-128 „Dėl Fasuotų prekių „e“ ir matavimo indų „ „ ženklinimo taisyklių patvirtinimo“ (2004, Nr. 155-5678).</text:span></text:p>
      <text:p text:style-name="P316"/>
      <text:p text:style-name="P317"><text:span text:style-name="T318">II</text:span><text:span text:style-name="T319">.<text:s/></text:span><text:span text:style-name="T320">Maisto prekių ženklinimą reglamentuojantys teisės aktai</text:span></text:p>
      <text:p text:style-name="P321"/>
      <text:p text:style-name="P322"><text:span text:style-name="T323">1</text:span><text:span text:style-name="T324">. Lietuvos higienos norma HN 119:2002 „Maisto produktų ženklinimas“, patvirtinta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325">13-530</text:span></text:a><text:span text:style-name="T326">).</text:span></text:p>
      <text:p text:style-name="P327"><text:span text:style-name="T328">2</text:span><text:span text:style-name="T329">.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330">12-309</text:span></text:a><text:span text:style-name="T331">).</text:span></text:p>
      <text:p text:style-name="P332"><text:span text:style-name="T333">3</text:span><text:span text:style-name="T334">. Lietuvos higienos nor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335">45-1491</text:span></text:a><text:span text:style-name="T336">).</text:span></text:p>
      <text:p text:style-name="P337"><text:span text:style-name="T338">4</text:span><text:span text:style-name="T339">. Lietuvos higienos norma HN 53-1:2001 „Leidžiami vartoti maisto priedai, leidžiamos vartoti kvapiosios medžiagos ir kvapiųjų medžiagų gamybos žaliavos“, patvirtinta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340">24-891</text:span></text:a><text:span text:style-name="T341">).</text:span></text:p>
      <text:p text:style-name="P342"><text:span text:style-name="T343">5</text:span><text:span text:style-name="T344">. Lietuvos higienos norma HN 107:2001 „Specialios paskirties maisto produktai“, patvirtinta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345">5-199</text:span></text:a><text:span text:style-name="T346">).</text:span></text:p>
      <text:p text:style-name="P347"><text:span text:style-name="T348">6</text:span><text:span text:style-name="T349">. Li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350">7-158</text:span></text:a><text:span text:style-name="T351">).</text:span></text:p>
      <text:p text:style-name="P352"><text:span text:style-name="T353">7</text:span><text:span text:style-name="T354">. Lietuvos higienos norma HN 106:2001 „Nauji maisto produktai ir 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355">26-945</text:span></text:a><text:span text:style-name="T356">).</text:span></text:p>
      <text:p text:style-name="P357"><text:span text:style-name="T358">8</text:span><text:span text:style-name="T359">. Kai kurių naujų maisto produktų ir naujų maisto ingredientų pateikimo į rinką reikalavimai, 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360">99-4454</text:span></text:a><text:span text:style-name="T361">).</text:span></text:p>
      <text:p text:style-name="P362"><text:span text:style-name="T363">9</text:span><text:span text:style-name="T364">. Maisto ir jo ingredientų apdorojimo jonizuojančiąja spinduliuote reikalavimai, patvirtinti Lietuvos Respublikos svei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365">70-3206</text:span></text:a><text:span text:style-name="T366">).</text:span></text:p>
      <text:p text:style-name="P367"><text:span text:style-name="T368">10</text:span><text:span text:style-name="T369">. Žemės ūkio ir maisto produktų kilmės vietos nuorodų ir geografinių nuorodų apsaugos taisyklės, patvirtintos L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370">1-12</text:span></text:a><text:span text:style-name="T371">; 2004, Nr.<text:s/></text:span><text:a xlink:href="https://www.e-tar.lt/portal/lt/legalAct/TAR.2A132147D9B4" office:target-frame-name="_blank" xlink:show="new"><text:span text:style-name="T372">65-2316</text:span></text:a><text:span text:style-name="T373">).</text:span></text:p>
      <text:p text:style-name="P374"><text:span text:style-name="T375">11</text:span><text:span text:style-name="T376">. Specifinėmis savybėmis pasižyminčių žemės ūkio ir maisto produktų įregistravimo ir sertifikatų suteikimo t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377">1-13</text:span></text:a><text:span text:style-name="T378">; 2004, Nr.<text:s/></text:span><text:a xlink:href="https://www.e-tar.lt/portal/lt/legalAct/TAR.D8042FEE5A79" office:target-frame-name="_blank" xlink:show="new"><text:span text:style-name="T379">65-2317</text:span></text:a><text:span text:style-name="T380">).</text:span></text:p>
      <text:p text:style-name="P381"><text:span text:style-name="T382">12</text:span><text:span text:style-name="T383">.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384">124-5651</text:span></text:a><text:span text:style-name="T385">).</text:span></text:p>
      <text:p text:style-name="P386"><text:span text:style-name="T387">13</text:span><text:span text:style-name="T388">. Ekologinio žemės ūkio taisyklės, patvirtintos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389">1-21</text:span></text:a><text:span text:style-name="T390">; 2004, Nr.<text:s/></text:span><text:a xlink:href="https://www.e-tar.lt/portal/lt/legalAct/TAR.BF3952F2A28E" office:target-frame-name="_blank" xlink:show="new"><text:span text:style-name="T391">74-2561</text:span></text:a><text:span text:style-name="T392">).</text:span></text:p>
      <text:p text:style-name="P393"><text:span text:style-name="T394">14</text:span><text:span text:style-name="T395">. Šviežios mėsos paruošimo ir tiekimo į rinką taisyklės, patvirtintos Lietuvos Respublikos valstybinės veterinarijos tarnybos direktoriaus 2004 m. vasario 10 d. įsakymu Nr. B1-126 „Dėl Šviežios mėsos paruošimo ir tiekimo į rinką taisyklių patvirtinimo“ (Žin., 2004, Nr.<text:s/></text:span><text:a xlink:href="https://www.e-tar.lt/portal/lt/legalAct/TAR.A22A7DC35C8D" office:target-frame-name="_blank" xlink:show="new"><text:span text:style-name="T396">27-854</text:span></text:a><text:span text:style-name="T397">).</text:span></text:p>
      <text:p text:style-name="P398"><text:span text:style-name="T399">15</text:span><text:span text:style-name="T400">. Šviežios mėsos, smulkintos mėsos ir mėsos ruošinių tvarkymo mėsinėse taisykles, patvirtintos Valstybinės maisto ir veterinarijos tarnybos direktoriaus 2005 m. sausio 27 d. įsakymu Nr. B1-61 „Dėl Šviežios mėsos, smulkintos mėsos ir mėsos ruošinių tvarkymo mėsinėse taisyklių patvirtinimo“ (Žin., 2005, Nr.<text:s/></text:span><text:a xlink:href="https://www.e-tar.lt/portal/lt/legalAct/TAR.F4FD51A47AEE" office:target-frame-name="_blank" xlink:show="new"><text:span text:style-name="T401">17-557</text:span></text:a><text:span text:style-name="T402">).</text:span></text:p>
      <text:p text:style-name="P403"><text:span text:style-name="T404">16</text:span><text:span text:style-name="T405">. Mėsos gaminių perpakavimo centrų veterinarinio patvirtinimo taisyklės, patvirtintos Lietuvos Respublikos valstybinės maisto ir veterinarijos tarnybos direktoriaus 2002 m. liepos 23 d. įsakymu Nr. 324 „Dėl Mėsos gaminių perpakavimo centrų veterinarinio patvirtinimo taisyklių“ (Žin., 2002, Nr.<text:s/></text:span><text:a xlink:href="https://www.e-tar.lt/portal/lt/legalAct/TAR.67C879F52666" office:target-frame-name="_blank" xlink:show="new"><text:span text:style-name="T406">77-3329</text:span></text:a><text:span text:style-name="T407">).</text:span></text:p>
      <text:p text:style-name="P408"><text:span text:style-name="T409">17</text:span><text:span text:style-name="T410">. Kiaulių skerdenų kokybės įvertinimo ir k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411">79-3351</text:span></text:a><text:span text:style-name="T412">; 2004, Nr.<text:s/></text:span><text:a xlink:href="https://www.e-tar.lt/portal/lt/legalAct/TAR.548F0CEDA324" office:target-frame-name="_blank" xlink:show="new"><text:span text:style-name="T413">54-1869</text:span></text:a><text:span text:style-name="T414">).</text:span></text:p>
      <text:p text:style-name="P415"><text:span text:style-name="T416">18</text:span><text:span text:style-name="T417">. 1984 m. lapkričio 13 d. Tarybos reglamentas (EEB) Nr. 3220/84, nustatantis Bendrijos kiaulių skerdenų klasifikavimo skalę (su paskutiniais pakeitimais, padarytais 1993 m. gruodžio 14 d. Tarybos reglamentu (EB) Nr. 3513/93).</text:span></text:p>
      <text:p text:style-name="P418"><text:span text:style-name="T419">19</text:span><text:span text:style-name="T420">. 1985 m. spalio 24 d. Komisijos reglamentas (EEB) Nr. 2967/85, nustatantis išsamias Bendrijos kiaulių skerdenų klasifikavimo skalės taikymo taisykles (su paskutiniais pakeitimais, padarytais 1994 m. gruodžio 20 d. Komisijos reglamentu (EB) Nr. 3127/94).</text:span></text:p>
      <text:p text:style-name="P421"><text:span text:style-name="T422">20</text:span><text:span text:style-name="T423">. 1990 m. birželio 26 d. Tarybos reglamentas (EEB) Nr. 1906/90 dėl tam tikrų prekybos paukštiena standartų (su paskutiniais pakeitimais, padarytais 1998 m. gegužės 25 d. Tarybos reglamentu (EB) Nr. 1101/98).</text:span></text:p>
      <text:p text:style-name="P424"><text:span text:style-name="T425">21</text:span><text:span text:style-name="T426">. 1991 m. birželio 5 d. Komisijos reglamentas (EEB) Nr. 1538/91, nustatantis išsamias reglamento (EEB) Nr. 1906/90 dėl tam tikrų prekybos paukštiena standartų įgyvendinimo taisykles (su paskutiniais pakeitimais, padarytais 2002 m. liepos 22 d. Komisijos reglamentu (EB) Nr. 1321/2002).</text:span></text:p>
      <text:p text:style-name="P427"><text:span text:style-name="T428">22</text:span><text:span text:style-name="T429">. Šviežios paukštienos paruošimo ir tiekimo į rinką taisyklės,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430">14-441</text:span></text:a><text:span text:style-name="T431">).</text:span></text:p>
      <text:p text:style-name="P432"><text:span text:style-name="T433">23</text:span><text:span text:style-name="T434">. Mėsos produktų ir kitų gyvūninių produktų ruošimo ir tiekimo į rink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435">122-4482</text:span></text:a><text:span text:style-name="T436">).</text:span></text:p>
      <text:p text:style-name="P437"><text:span text:style-name="T438">24</text:span><text:span text:style-name="T439">. 1981 m. balandžio 28 d. Tarybos reglamentas (EEB) Nr. 1208/81, nustatantis Bendrijos suaugusių galvijų skerdenų klasifikacijos skalę (su paskutiniais pakeitimais, padarytais 1991 m. balandžio 22 d. Tarybos reglamentu (EEB) Nr. 1026/91).</text:span></text:p>
      <text:p text:style-name="P440"><text:span text:style-name="T441">25</text:span><text:span text:style-name="T442">. 1991 m. vasario 13 d. Komisijos reglamentas (EEB) Nr. 344/91, nustatantis išsamias Tarybos reglamento (EEB) Nr. 1186/90, išplečiančio Bendrijos suaugusių galvijų skerdenų klasifikavimo skalės taikymo mastą, taikymo taisykles (su paskutiniais pakeitimais, padarytais 2003 m. liepos 7 d. Komisijos reglamentu (EB) Nr. 1215/2003).</text:span></text:p>
      <text:p text:style-name="P443"><text:span text:style-name="T444">26</text:span><text:span text:style-name="T445">. 2000 m. liepos 17 d. Tarybos reglamentas (EB) Nr. 1760/2000, nustatantis galvijų identifikavimo bei registravimo sistemą, reglamentuojantis jautienos bei jos produktų ženklinimą ir panaikinantis Tarybos reglamentą (EB) Nr. 820/97.</text:span></text:p>
      <text:p text:style-name="P446"><text:span text:style-name="T447">27</text:span><text:span text:style-name="T448">. 2000 m. rugpjūčio 25 d. Komisijos reglamentas (EB) Nr. 1825/2000, nustatantis išsamias Europos Parlamento ir Tarybos reglamento (EB) Nr. 1760/2000, taikymo taisykles jautienos ir jos produktų ženklinimui.</text:span></text:p>
      <text:p text:style-name="P449"><text:span text:style-name="T450">28</text:span><text:span text:style-name="T451">. Sumedžiotų laukinių paukščių ir žvėrių mėsos tiekimo į rinką veterinarijos reikalavimai, patvirtinti Valstybinės 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452">55-2483</text:span></text:a><text:span text:style-name="T453">).</text:span></text:p>
      <text:p text:style-name="P454"><text:span text:style-name="T455">29</text:span><text:span text:style-name="T456">.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457">16-517</text:span></text:a><text:span text:style-name="T458">) patvirtintos:</text:span></text:p>
      <text:p text:style-name="P459"><text:span text:style-name="T460">29.1</text:span><text:span text:style-name="T461">. Šviežios triušienos ir fermose auginamos laukinės faunos paruošimo ir tiekimo į rinką taisyklės;</text:span></text:p>
      <text:p text:style-name="P462"><text:span text:style-name="T463">29.2</text:span><text:span text:style-name="T464">. Smulkintos mėsos ir mėsos pusgaminių gamybos ir teikimo į rinką taisyklės;</text:span></text:p>
      <text:p text:style-name="P465"><text:span text:style-name="T466">29.3</text:span><text:span text:style-name="T467">. Veterinarijos reikalavimai žvejybos laivams;</text:span></text:p>
      <text:p text:style-name="P468"><text:span text:style-name="T469">29.4</text:span><text:span text:style-name="T470">. Žuvininkystės produktų gamybos ir tiekimo į rinką reikalavimai;</text:span></text:p>
      <text:p text:style-name="P471"><text:span text:style-name="T472">29.5</text:span><text:span text:style-name="T473">. Gyvų dvigeldžių moliuskų auginimo ir tiekimo į rinką reikalavimai.</text:span></text:p>
      <text:p text:style-name="P474"><text:span text:style-name="T475">30</text:span><text:span text:style-name="T476">.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477">55-2482</text:span></text:a><text:span text:style-name="T478">).</text:span></text:p>
      <text:p text:style-name="P479"><text:span text:style-name="T480">31</text:span><text:span text:style-name="T481">. 2001 m. spalio 22 d. Komisijos reglamentas (EB) Nr. 2065/2001, nustatantis išsamias Tarybos reglamento (EB) Nr. 104/2000 taikymo taisykles, reglamentuojančias vartotojų informavimą apie žuvininkystės ir akvakultūros produktus (tekstas svarbus EEE).</text:span></text:p>
      <text:p text:style-name="P482"><text:span text:style-name="T483">32</text:span><text:span text:style-name="T484">.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485">47-1500</text:span></text:a><text:span text:style-name="T486">).</text:span></text:p>
      <text:p text:style-name="P487"><text:span text:style-name="T488">33</text:span><text:span text:style-name="T489">.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490">65-2984</text:span></text:a><text:span text:style-name="T491">).</text:span></text:p>
      <text:p text:style-name="P492"><text:span text:style-name="T493">34</text:span><text:span text:style-name="T494">. 1987 m. liepos 2 d. Tarybos reglamentas (EEB) Nr. 1898/87 dėl pavadinimų, naudojamų prekiaujant pienu ir pieno produktais, apsaugos (su paskutiniais pakeitimais, padarytais 1987 m. gruodžio 22 d. Komisijos reglamentu (EEB) Nr. 222/87).</text:span></text:p>
      <text:p text:style-name="P495"><text:span text:style-name="T496">35</text:span><text:span text:style-name="T497">.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498">46-1467</text:span></text:a><text:span text:style-name="T499">; 2004, Nr.<text:s/></text:span><text:a xlink:href="https://www.e-tar.lt/portal/lt/legalAct/TAR.56F208C91F42" office:target-frame-name="_blank" xlink:show="new"><text:span text:style-name="T500">65-2318</text:span></text:a><text:span text:style-name="T501">) patvirtinti:</text:span></text:p>
      <text:p text:style-name="P502"><text:span text:style-name="T503">35.1</text:span><text:span text:style-name="T504">. Privalomieji termiškai apdoroto geriamojo pieno kokybės reikalavimai;</text:span></text:p>
      <text:p text:style-name="P505"><text:span text:style-name="T506">35.2</text:span><text:span text:style-name="T507">. Privalomieji fermentinių sūrių kokybės reikalavimai;</text:span></text:p>
      <text:p text:style-name="P508"><text:span text:style-name="T509">35.3</text:span><text:span text:style-name="T510">. Privalomieji lydytų sūrių kokybės reikalavimai;</text:span></text:p>
      <text:p text:style-name="P511"><text:span text:style-name="T512">35.4</text:span><text:span text:style-name="T513">. Privalomieji valgomųjų ledų kokybės reikalavimai;</text:span></text:p>
      <text:p text:style-name="P514"><text:span text:style-name="T515">35.5</text:span><text:span text:style-name="T516">. Privalomieji raugintų pieno gėrimų kokybės reikalavimai.</text:span></text:p>
      <text:p text:style-name="P517"><text:span text:style-name="T518">36</text:span><text:span text:style-name="T519">. 1997 m. gruodžio 18 d. Tarybos reglamentas (EB) Nr. 2597/97, nustatantis papildomas taisykles dėl bendro geriamam pienui skirto pieno ir pieno produktų rinkos organizavimo (su paskutiniais pakeitimais, padarytais 1999 m. liepos 19 d. Tarybos reglamentu (EB) Nr. 1602/1999).</text:span></text:p>
      <text:p text:style-name="P520"><text:span text:style-name="T521">37</text:span><text:span text:style-name="T522">. 1990 m. vasario 20 d. Komisijos reglamentas (EEB) Nr. 429/90 dėl pagalbos už Bendrijoje tiesiogiai vartoti skirtą koncentruotą sviestą suteikimo konkurso tvarka (su paskutiniais pakeitimais, padarytais 1999 m. sausio 20 d. Komisijos reglamentu (EB) Nr. 124/1999).</text:span></text:p>
      <text:p text:style-name="P523"><text:span text:style-name="T524">38</text:span><text:span text:style-name="T525">. Privalomieji A klasės sviesto kokybės reikalavimai, patvirtinti Lietuvos Respublikos žemės ūkio ministro 2004 m. balandžio 27 d. įsakymu Nr. 3D-237 „Dėl Privalomųjų A klasės sviesto 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526">65-2318</text:span></text:a><text:span text:style-name="T527">).</text:span></text:p>
      <text:p text:style-name="P528"><text:span text:style-name="T529">39</text:span><text:span text:style-name="T530">. 1994 m. gruodžio 5 d. Tarybos reglamentas (EB) Nr. 2991/94, nustatantis tepiųjų riebalų standartus (su paskutiniais pakeitimais, padarytais 1999 m. kovo 16 d. Komisijos reglamentu (EB) Nr. 568/1999).</text:span></text:p>
      <text:p text:style-name="P531"><text:span text:style-name="T532">40</text:span><text:span text:style-name="T533">. 1997 m. balandžio 1 d. Komisijos reglamentas (EB) Nr. 577/97, nustatantis tam tikras išsamias Tarybos reglamento (EB) Nr. 2991/94, nustatančio tepiųjų riebalų standartus bei Tarybos reglamento (EEB) Nr. 1898/87 dėl pavadinimų, naudojamų prekiaujant pienu ir pieno produktais, apsaugos taikymo taisykles (su paskutiniais pakeitimais, padarytais 1999 m. kovo 16 d. Komisijos reglamentu (EB) Nr. 568/1999).</text:span></text:p>
      <text:p text:style-name="P534"><text:span text:style-name="T535">41</text:span><text:span text:style-name="T536">. Privalomieji jogurto 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537">18-453</text:span></text:a><text:span text:style-name="T538">, 2004, Nr. 63-2282).</text:span></text:p>
      <text:p text:style-name="P539"><text:span text:style-name="T540">42</text:span><text:span text:style-name="T541">.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542">42-1214</text:span></text:a><text:span text:style-name="T543">; 2004, Nr.<text:s/></text:span><text:a xlink:href="https://www.e-tar.lt/portal/lt/legalAct/TAR.7452EA95CF58" office:target-frame-name="_blank" xlink:show="new"><text:span text:style-name="T544">63-2281</text:span></text:a><text:span text:style-name="T545">).</text:span></text:p>
      <text:p text:style-name="P546"><text:span text:style-name="T547">43</text:span><text:span text:style-name="T548">. Dehidratuoto konservuoto pieno, skirto žmonėms vartoti, techninis reglamentas, patvirtintas Li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549">52-1514</text:span></text:a><text:span text:style-name="T550">; 2003, Nr.<text:s/></text:span><text:a xlink:href="https://www.e-tar.lt/portal/lt/legalAct/TAR.15668605732A" office:target-frame-name="_blank" xlink:show="new"><text:span text:style-name="T551">38-1747</text:span></text:a><text:span text:style-name="T552">).</text:span></text:p>
      <text:p text:style-name="P553"><text:span text:style-name="T554">44</text:span><text:span text:style-name="T555">.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556">119-5366</text:span></text:a><text:span text:style-name="T557">; 2005, Nr. 61-2176, Nr. 65).</text:span></text:p>
      <text:p text:style-name="P558"><text:span text:style-name="T559">45</text:span><text:span text:style-name="T560">. Grietinėlės ir jos gaminių kokybės reikalavimai, patvirtinti Lietuvos Respublikos žemės ūkio ministro 2005 m. balandžio 18 d. įsakymu Nr. 3D-225 „Dėl Grietinėlės ir jos gaminių kokybės reikalavimų patvirtinimo“ (Žin., 2005, Nr.<text:s/></text:span><text:a xlink:href="https://www.e-tar.lt/portal/lt/legalAct/TAR.C1FFD9027A5E" office:target-frame-name="_blank" xlink:show="new"><text:span text:style-name="T561">52-1768</text:span></text:a><text:span text:style-name="T562">).</text:span></text:p>
      <text:p text:style-name="P563"><text:span text:style-name="T564">46</text:span><text:span text:style-name="T565">. 1990 m. birželio 26 d. Tarybos reglamentas (EEB) Nr. 1907/90 dėl kiaušinių prekybos tam tikrų standartų (su paskutiniais pakeitimais, padarytais 2003 m. lapkričio 17 d. Tarybos reglamentu (EB) Nr. 2052/2003).</text:span></text:p>
      <text:p text:style-name="P566"><text:span text:style-name="T567">47</text:span><text:span text:style-name="T568">. 2003 m. gruodžio 23 d. Komisijos reglamentas (EB) Nr. 2295/2003, nustatantis išsamias Tarybos reglamento (EEB) Nr. 1907/90 dėl tam tikrų prekybos kiaušiniais standartų įgyvendinimo taisykles (su paskutiniais pakeitimais, padarytais 2004 m. rugpjūčio 26 d. Komisijos reglamentu (EB) Nr. 1515/2004).</text:span></text:p>
      <text:p text:style-name="P569"><text:span text:style-name="T570">48</text:span><text:span text:style-name="T571">. Kiaušinių produktų ir jų teikimo į rinką veterinarijos reikalavimai, 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572">22-687</text:span></text:a><text:span text:style-name="T573">).</text:span></text:p>
      <text:p text:style-name="P574"><text:span text:style-name="T575">49</text:span><text:span text:style-name="T576">. Tam tikrų maistinių kiaušinių tiekimo į rinką veterinarijos reikalavimai, patvirtinti Valstybinės maisto ir veterinarijos tarnybos direktoriau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577">1-24</text:span></text:a><text:span text:style-name="T578">).</text:span></text:p>
      <text:p text:style-name="P579"><text:span text:style-name="T580">50</text:span><text:span text:style-name="T581">. 2000 m. balandžio 27 d. Komisijos reglamentas (EB) Nr. 851/2000, nustatantis abrikosų prekybos standartą (su paskutiniais pakeitimais, padarytais 2003 m. sausio 10 d. Komisijos reglamentu (EB) Nr. 46/2003).</text:span></text:p>
      <text:p text:style-name="P582"><text:span text:style-name="T583">51</text:span><text:span text:style-name="T584">. 2001 m. liepos 27 d. Komisijos reglamentas (EB) Nr. 1543/2001, nustatantis salotų, garbanotųjų ir plačialapių (Batavijos) salotinių trūkažolių prekybos standartus (su paskutiniais pakeitimais, padarytais 2003 m. sausio 10 d. Komisijos reglamentu (EB) Nr. 46/2003).</text:span></text:p>
      <text:p text:style-name="P585"><text:span text:style-name="T586">52</text:span><text:span text:style-name="T587">. 1983 m. liepos 28 d. Komisijos reglamentas (EEB) Nr. 2213/83, nustatantis svogūnų ir salotinių cikorijų kokybės standartus (su paskutiniais pakeitimais, padarytais 2001 m. liepos 24 d. Komisijos reglamentu (EB) Nr. 1508/2001).</text:span></text:p>
      <text:p text:style-name="P588"><text:span text:style-name="T589">53</text:span><text:span text:style-name="T590">. 2001 m. gruodžio 7 d. Komisijos reglamentas (EB) Nr. 2396/2001, nustatantis porų prekybos standartą (su paskutiniais pakeitimais, padarytais 2003 m. sausio 10 d. Komisijos reglamentu (EB) Nr. 46/2003).</text:span></text:p>
      <text:p text:style-name="P591"><text:span text:style-name="T592">54</text:span><text:span text:style-name="T593">. 1981 m. gegužės 12 d. Komisijos reglamentas (EEB) Nr. 1292/81, nustatantis porų, baklažanų ir cukinijų kokybės standartus (su paskutiniais pakeitimais, padarytais 2003 m. spalio 3 d. Komisijos reglamentu (EB) Nr. 1757/2003 ir 2003 m. sausio 10 d. Komisijos reglamentu (EB) Nr. 46/2003).</text:span></text:p>
      <text:p text:style-name="P594"><text:span text:style-name="T595">55</text:span><text:span text:style-name="T596">. 2000 m. balandžio 14 d. Komisijos reglamentas (EB) Nr. 790/2000, nustatantis pomidorų prekybos standartus (su paskutiniais pakeitimais, padarytais 2001 m. balandžio 10 d. Komisijos reglamentu (EB) Nr. 717/2001 ir 2003 m. sausio 10 d. Komisijos reglamentu (EB) Nr. 46/2003).</text:span></text:p>
      <text:p text:style-name="P597"><text:span text:style-name="T598">56</text:span><text:span text:style-name="T599">. 1987 m. birželio 5 d. Komisijos reglamentas (EEB) Nr. 1591/87, nustatantis kopūstų, Briuselio kopūstų, pailgųjų salierų, špinatų ir slyvų kokybės standartus (su paskutiniais pakeitimais, padarytais 2001 m. birželio 8 d. Komisijos reglamentu (EB) Nr. 1135/2001 ir 2003 m. sausio 10 d. Komisijos reglamentu (EB) Nr. 46/2003).</text:span></text:p>
      <text:p text:style-name="P600"><text:span text:style-name="T601">57</text:span><text:span text:style-name="T602">. 1999 m. birželio 3 d. Komisijos reglamentas (EB) Nr. 1168/1999, nustatantis slyvų pardavimo standartus (su paskutiniais pakeitimais, padarytais 2003 m. sausio 10 d. Komisijos reglamentu (EB) Nr. 46/2003).</text:span></text:p>
      <text:p text:style-name="P603"><text:span text:style-name="T604">58</text:span><text:span text:style-name="T605">. 1999 m. gruodžio 3 d. Komisijos reglamentas (EB) Nr. 2561/1999, nustatantis žirnių prekybos standartą (su paskutiniais pakeitimais, padarytais 2003 m. sausio 10 d. Komisijos reglamentu (EB) Nr. 46/2003).</text:span></text:p>
      <text:p text:style-name="P606"><text:span text:style-name="T607">59</text:span><text:span text:style-name="T608">. 1999 m. lapkričio 9 d. Komisijos reglamentas (EB) Nr. 2377/1999, nustatantis šparagų prekybos standartus (su paskutiniais pakeitimais, padarytais 2003 m. sausio 10 d. Komisijos reglamentu (EB) Nr. 46/2003).</text:span></text:p>
      <text:p text:style-name="P609"><text:span text:style-name="T610">60</text:span><text:span text:style-name="T611">. 1997 m. lapkričio 18 d. Komisijos reglamentas (EB) Nr. 2288/97, nustatantis česnakų pateikimo rinkai standartus (su paskutiniais pakeitimais, padarytais 2003 m. sausio 10 d. Komisijos reglamentu (EB) Nr. 46/2003).</text:span></text:p>
      <text:p text:style-name="P612"><text:span text:style-name="T613">61</text:span><text:span text:style-name="T614">. 2001 m. gegužės 10 d. Komisijos reglamentas (EB) Nr. 912/2001, nustatantis pupelių prekybos standartus (su paskutiniais pakeitimais, padarytais 2003 m. sausio 10 d. Komisijos reglamentu (EB) Nr. 46/2003).</text:span></text:p>
      <text:p text:style-name="P615"><text:span text:style-name="T616">62</text:span><text:span text:style-name="T617">. 1999 m. balandžio 7 d. Komisijos reglamentas (EB) Nr. 730/1999, nustatantis morkų prekybos standartus (su paskutiniais pakeitimais, padarytais 2003 m. sausio 10 d. Komisijos reglamentu (EB) Nr. 46/2003).</text:span></text:p>
      <text:p text:style-name="P618"><text:span text:style-name="T619">63</text:span><text:span text:style-name="T620">. 2004 m. sausio 15 d. Komisijos reglamentas (EB) Nr. 85/2004, nustatantis obuolių prekybos standartus (su paskutiniais pakeitimais, padarytais 2003 m. sausio 10 d. Komisijos reglamentu (EB) Nr. 46/2003).</text:span></text:p>
      <text:p text:style-name="P621"><text:span text:style-name="T622">64</text:span><text:span text:style-name="T623">. 2004 m. sausio 15 d. Komisijos reglamentas (EB) Nr. 86/2004, nustatantis kriaušių prekybos standartus.</text:span></text:p>
      <text:p text:style-name="P624"><text:span text:style-name="T625">65</text:span><text:span text:style-name="T626">. 1988 m. birželio 15 d. Komisijos reglamentas (EEB) Nr. 1677/88, nustatantis agurkų kokybės standartus (su paskutiniais pakeitimais, padarytais 2003 m. sausio 10 d. Komisijos reglamentu (EB) Nr. 46/2003).</text:span></text:p>
      <text:p text:style-name="P627"><text:span text:style-name="T628">66</text:span><text:span text:style-name="T629">. 2002 m. gegužės 21 d. Komisijos reglamentas (EB) Nr. 843/2002, nustatantis braškių ir žemuogių prekybos standartą ir iš dalies pakeičiantis Reglamentą (EEB) Nr. 899/87 (su paskutiniais pakeitimais, padarytais 2003 m. sausio 10 d. Komisijos reglamentu (EB) Nr. 46/2003).</text:span></text:p>
      <text:p text:style-name="P630"><text:span text:style-name="T631">67</text:span><text:span text:style-name="T632">. 2004 m. vasario 6 d. Komisijos reglamentas (EB) Nr. 214/2004, nustatantis vyšnių prekybos standartą.</text:span></text:p>
      <text:p text:style-name="P633"><text:span text:style-name="T634">68</text:span><text:span text:style-name="T635">. 1998 m. gegužės 7 d. Komisijos reglamentas (EB) Nr. 963/98, nustatantis žiedinių kopūstų ir artišokų prekybos standartus (su paskutiniais pakeitimais, padarytais 2003 m. rugpjūčio 19 d. Komisijos reglamentu (EB) Nr. 1466/2003 ir 2003 m. sausio 10 d. Komisijos reglamentu (EB) Nr. 46/2003).</text:span></text:p>
      <text:p text:style-name="P636"><text:span text:style-name="T637">69</text:span><text:span text:style-name="T638">. 1999 m. liepos 1 d. Komisijos reglamentas (EB) Nr. 1455/1999, nustatantis saldžiųjų pipirų realizavimo standartus (su paskutiniais pakeitimais, padarytais 2002 m. gruodžio 2 d. Komisijos reglamentu (EB) 2147/2002 ir 2003 m. sausio 10 d. Komisijos reglamentu (EB) Nr. 46/2003).</text:span></text:p>
      <text:p text:style-name="P639"><text:span text:style-name="T640">70</text:span><text:span text:style-name="T641">. 2004 m. spalio 26 d. Komisijos reglamentas (EB) Nr. 1861/2004, nustatantis persikų ir nektarinų prekybos standartą.</text:span></text:p>
      <text:p text:style-name="P642"><text:span text:style-name="T643">71</text:span><text:span text:style-name="T644">. 1997 m. birželio 16 d. Komisijos reglamentas (EB) Nr. 1093/97, nustatantis melionų ir arbūzų prekybos standartus (su paskutiniais pakeitimais, padarytais 2003 m. sausio 10 d. Komisijos reglamentu (EB) Nr. 46/2003).</text:span></text:p>
      <text:p text:style-name="P645"><text:span text:style-name="T646">72</text:span><text:span text:style-name="T647">. 2004 m. spalio 26 d. Komisijos reglamentas (EB) Nr. 1862/2004, nustatantis arbūzams taikomą prekybos standartą.</text:span></text:p>
      <text:p text:style-name="P648"><text:span text:style-name="T649">73</text:span><text:span text:style-name="T650">. 2001 m. rugpjūčio 7 d. Komisijos reglamentas (EB) Nr. 1615/2001, nustatantis melionų prekybos standartą ir iš dalies pakeičiantis Reglamentą (EB) Nr. 1093/97 (su paskutiniais pakeitimais, padarytais 2003 m. sausio 10 d. Komisijos reglamentu (EB) Nr. 46/2003).</text:span></text:p>
      <text:p text:style-name="P651"><text:span text:style-name="T652">74</text:span><text:span text:style-name="T653">. 1999 m. gruodžio 22 d. Komisijos reglamentas (EB) Nr. 2789/1999, nustatantis valgomųjų vynuogių prekybos standartą (su paskutiniais pakeitimais, padarytais 2003 m. sausio 10 d. Komisijos reglamentu (EB) Nr. 46/2003).</text:span></text:p>
      <text:p text:style-name="P654"><text:span text:style-name="T655">75</text:span><text:span text:style-name="T656">. 2004 m. rugsėjo 24 d. Komisijos reglamentas (EB) Nr. 1673/2004, nustatantis kivių vaisių standartus.</text:span></text:p>
      <text:p text:style-name="P657"><text:span text:style-name="T658">76</text:span><text:span text:style-name="T659">. 2001 m. rugsėjo 12 d. Komisijos reglamentas (EB) Nr. 1799/2001, nustatantis citrusų vaisių prekybos standartą (su paskutiniais pakeitimais, padarytais 2003 m. gruodžio 12 d. Komisijos reglamentu (EB) Nr. 2173/2003 ir 2003 m. sausio 10 d. Komisijos reglamentu (EB) Nr. 46/2003).</text:span></text:p>
      <text:p text:style-name="P660"><text:span text:style-name="T661">77</text:span><text:span text:style-name="T662">. 1997 m. gegužės 7 d. Komisijos reglamentas (EB) Nr. 831/97, nustatantis avokadų prekybos standartus (su paskutiniais pakeitimais, padarytais 2005 m. kovo 8 d. Komisijos reglamentu (EB) Nr. 387/2005).</text:span></text:p>
      <text:p text:style-name="P663"><text:span text:style-name="T664">78</text:span><text:span text:style-name="T665">. 1999 m. liepos 28 d. Komisijos reglamentas (EB) Nr. 1666/1999, nustatantis išsamias Tarybos reglamento (EB) Nr. 2201/96 taikymo taisykles dėl minimalių tam tikrų veislių džiovintų vynuogių prekinių charakteristikų.</text:span></text:p>
      <text:p text:style-name="P666"><text:span text:style-name="T667">79</text:span><text:span text:style-name="T668">. 1994 m. rugsėjo 16 d. Komisijos reglamentas (EB) Nr. 2257/94, nustatantis bananų kokybės standartus (tekstas svarbus EEE) (su paskutiniais pakeitimais, padarytais 1997 m. vasario 28 d. Komisijos reglamentu (EB) Nr. 386/97 ir 1995 m. gruodžio 15 d. Komisijos reglamentu (EB) Nr. 2898//95 dėl bananų kokybės standartų laikymosi patikros).</text:span></text:p>
      <text:p text:style-name="P669"><text:span text:style-name="T670">80</text:span><text:span text:style-name="T671">. 1986 m. gegužės 27 d. Komisijos reglamentas (EEB) Nr. 1764/86 dėl pomidorų pagrindo produktų, už kuriuos gali būti suteikta pagalba gamybai, minimalių kokybės reikalavimų (su paskutiniais pakeitimais, padarytais 2001 m. gegužės 22 d. Komisijos reglamentu (EB) Nr. 996/2001).</text:span></text:p>
      <text:p text:style-name="P672"><text:span text:style-name="T673">81</text:span><text:span text:style-name="T674">. 1989 m. liepos 28 d. Komisijos reglamentas (EEB) Nr. 2320/89 dėl persikų sirupe ir persikų savose sultyse minimalių kokybės reikalavimų, taikant pagalbos gamybai programą (su paskutiniais pakeitimais, padarytais 2001 m. gegužės 22 d. Komisijos reglamentu (EB) Nr. 996/2001).</text:span></text:p>
      <text:p text:style-name="P675"><text:span text:style-name="T676">82</text:span><text:span text:style-name="T677">. 2002 m. liepos 15 d. Komisijos reglamentas (EB) Nr. 1284/2002, nustatantis lazdyno riešutų su kevalais prekybos standartus (su paskutiniais pakeitimais, padarytais 2003 m. sausio 10 d. Komisijos reglamentu (EB) Nr. 46/2003).</text:span></text:p>
      <text:p text:style-name="P678"><text:span text:style-name="T679">83</text:span><text:span text:style-name="T680">. 2001 m. sausio 26 d. Komisijos reglamentas (EB) Nr. 175/2001, nustatantis negliaudytų graikinių riešutų prekybos standartus (su paskutiniais pakeitimais, padarytais 2003 m. sausio 10 d. Komisijos reglamentu (EB) Nr. 46/2003).</text:span></text:p>
      <text:p text:style-name="P681"><text:span text:style-name="T682">84</text:span><text:span text:style-name="T683">. Lietuvo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684">49-1917</text:span></text:a><text:span text:style-name="T685">) patvirtinti:</text:span></text:p>
      <text:p text:style-name="P686"><text:span text:style-name="T687">84.1</text:span><text:span text:style-name="T688">. Privalomieji konservuotų braškių kokybės reikalavimai;</text:span></text:p>
      <text:p text:style-name="P689"><text:span text:style-name="T690">84.2</text:span><text:span text:style-name="T691">. Privalomieji konservuotų obuolių padažo kokybės reikalavimai.</text:span></text:p>
      <text:p text:style-name="P692"><text:span text:style-name="T693">85</text:span><text:span text:style-name="T694">. 2004 m. spalio 26 d. Komisijos reglamentas (EB) Nr. 1863/2004, nustatantis dirbtinai auginamų pievagrybių prekybos standartus.</text:span></text:p>
      <text:p text:style-name="P695"><text:span text:style-name="T696">86</text:span><text:span text:style-name="T697">. Miško grybų ir jų gaminių kokybės reikalavimai, patvirtinti Lietuvos Respublikos žemės ūkio ministro 2004 m. spalio 11 d. įsakymu Nr. 3D-548 „Dėl miško grybų ir jų gaminių kokybės reikalavimų patvirtinimo“ (Žin., 2004, Nr.<text:s/></text:span><text:a xlink:href="https://www.e-tar.lt/portal/lt/legalAct/TAR.24972D302E35" office:target-frame-name="_blank" xlink:show="new"><text:span text:style-name="T698">153-5590</text:span></text:a><text:span text:style-name="T699">).</text:span></text:p>
      <text:p text:style-name="P700"><text:span text:style-name="T701">87</text:span><text:span text:style-name="T702">. Lietuvos Respublik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703">112-5019</text:span></text:a><text:span text:style-name="T704">) patvirtinti:</text:span></text:p>
      <text:p text:style-name="P705"><text:span text:style-name="T706">87.1</text:span><text:span text:style-name="T707">. Privalomieji konservuotų agurkų kokybės reikalavimai;</text:span></text:p>
      <text:p text:style-name="P708"><text:span text:style-name="T709">87.2</text:span><text:span text:style-name="T710">. Privalomieji konservuotų morkų kokybės reikalavimai;</text:span></text:p>
      <text:p text:style-name="P711"><text:span text:style-name="T712">87.3</text:span><text:span text:style-name="T713">. Privalomieji konservuotų kultūrinių grybų kokybės reikalavimai.</text:span></text:p>
      <text:p text:style-name="P714"><text:span text:style-name="T715">88</text:span><text:span text:style-name="T716">.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717">53-2097</text:span></text:a><text:span text:style-name="T718">).</text:span></text:p>
      <text:p text:style-name="P719"><text:span text:style-name="T720">89</text:span><text:span text:style-name="T721">.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722">82-3536</text:span></text:a><text:span text:style-name="T723">).</text:span></text:p>
      <text:p text:style-name="P724"><text:span text:style-name="T725">90</text:span><text:span text:style-name="T726">. 2003 m. sausio 10 d. Komisijos reglamentas (EB) Nr. 46/2003, iš dalies pakeičiantis šviežių vaisių ir daržovių prekybos standartus, taikomus toje pačioje prekinėje pakuotėje esantiems įvairių rūšių vaisių bei daržovių mišiniams.</text:span></text:p>
      <text:p text:style-name="P727"><text:span text:style-name="T728">91</text:span><text:span text:style-name="T729">.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730">22-746</text:span></text:a><text:span text:style-name="T731">) patvirtinti:</text:span></text:p>
      <text:p text:style-name="P732"><text:span text:style-name="T733">91.1</text:span><text:span text:style-name="T734">. Privalomieji maistinių grūdų kokybės reikalavimai;</text:span></text:p>
      <text:p text:style-name="P735"><text:span text:style-name="T736">91.2</text:span><text:span text:style-name="T737">. Privalomieji miltų kokybės reikalavimai;</text:span></text:p>
      <text:p text:style-name="P738"><text:span text:style-name="T739">91.3</text:span><text:span text:style-name="T740">. Privalomieji kruopų kokybės reikalavimai.</text:span></text:p>
      <text:p text:style-name="P741"><text:span text:style-name="T742">92</text:span><text:span text:style-name="T743">. Techninis reglamentas, nustatantis kavos ekstraktų ir cikorijos ekstraktų sudėtį ir analizės metodus, patvirtintas 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744">25-840</text:span></text:a><text:span text:style-name="T745">).</text:span></text:p>
      <text:p text:style-name="P746"><text:span text:style-name="T747">93</text:span><text:span text:style-name="T748">. 1991 m. liepos 11 d. Komisijos reglamentas (EEB) Nr. 2568/91 dėl maišyto alyvuogių aliejaus ir maišyto alyvuogių išspaudų aliejaus savybių ir dėl atitinkamų analizės metodų (su paskutiniais pakeitimais, padarytais 2003 m. lapkričio 6 d. Komisijos reglamentu (EB) Nr. 1989/2003).</text:span></text:p>
      <text:p text:style-name="P749"><text:span text:style-name="T750">94</text:span><text:span text:style-name="T751">. 2002 m. birželio 13 d. Komisijos reglamentas (EB) Nr. 1019/2002 dėl alyvuogių aliejaus pardavimo standartų.</text:span></text:p>
      <text:p text:style-name="P752"><text:span text:style-name="T753">95</text:span><text:span text:style-name="T754">.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755">110-3541</text:span></text:a><text:span text:style-name="T756">).</text:span></text:p>
      <text:p text:style-name="P757"><text:span text:style-name="T758">96</text:span><text:span text:style-name="T759">. Privalomieji kakavos ir šokolado produktų kokybės reikalavimai, patvirtinti Lietuvos Respublikos žemės ūkio ministro 1999 m. liepos 1 d. įsakymu Nr. 288 „Dėl Privalomųjų kakavos ir šokolado produktų kokybės reikalavimų“ (Žin., 1999, Nr.<text:s/></text:span><text:a xlink:href="https://www.e-tar.lt/portal/lt/legalAct/TAR.AF268D203E81" office:target-frame-name="_blank" xlink:show="new"><text:span text:style-name="T760">60-1964</text:span></text:a><text:span text:style-name="T761">; 2001, Nr.<text:s/></text:span><text:a xlink:href="https://www.e-tar.lt/portal/lt/legalAct/TAR.104027FB6D49" office:target-frame-name="_blank" xlink:show="new"><text:span text:style-name="T762">55-1966</text:span></text:a><text:span text:style-name="T763">).</text:span></text:p>
      <text:p text:style-name="P764"><text:span text:style-name="T765">97</text:span><text:span text:style-name="T766">.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767">20-517</text:span></text:a><text:span text:style-name="T768">; 2001, Nr. 101-4564).</text:span></text:p>
      <text:p text:style-name="P769"><text:span text:style-name="T770">98</text:span><text:span text:style-name="T771">. Vaisių sulčių ir panašių produktų techninis reglamen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772">20-518</text:span></text:a><text:span text:style-name="T773">; 2003, Nr.<text:s/></text:span><text:a xlink:href="https://www.e-tar.lt/portal/lt/legalAct/TAR.DCD64D0C1A34" office:target-frame-name="_blank" xlink:show="new"><text:span text:style-name="T774">101-4564</text:span></text:a><text:span text:style-name="T775">).</text:span></text:p>
      <text:p text:style-name="P776"><text:span text:style-name="T777">99</text:span><text:span text:style-name="T778">. Lietuvos higienos norma HN 28:2003 „Natūralaus mineralinio vandens ir šaltinio vandens naudojimo ir pateikimo į rinką reikalavimai“, patvirtinta Lietuvos Respubl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779">7-154</text:span></text:a><text:span text:style-name="T780">).</text:span></text:p>
      <text:p text:style-name="P781"><text:span text:style-name="T782">100</text:span><text:span text:style-name="T783">. Vaisių ir uogų vyno, vaisių ir uogų vyno gėrimų ir kokteilių apibūdinimo, gamybos ir prekinio pateikimo taisyklės, patvirtintos Lietuvos Respublikos žemės ūkio ministro 2001 m. gegužės 25 d. įsakymu Nr. 171 „Dėl Vaisių ir uogų vyno taisyklių patvirtinimo“ (Žin., 2001, Nr.<text:s/></text:span><text:a xlink:href="https://www.e-tar.lt/portal/lt/legalAct/TAR.3F25396F9B88" office:target-frame-name="_blank" xlink:show="new"><text:span text:style-name="T784">45-1605</text:span></text:a><text:span text:style-name="T785">).</text:span></text:p>
      <text:p text:style-name="P786"><text:span text:style-name="T787">101</text:span><text:span text:style-name="T788">. 1985 m. liepos 10 d. Komisijos reglamentas (EEB) Nr. 1907/85 dėl vynuogių veislių ir regionų, teikiančių importuotą vyną putojantiems vynams Bendrijoje gaminti, sąrašo.</text:span></text:p>
      <text:p text:style-name="P789"><text:span text:style-name="T790">102</text:span><text:span text:style-name="T791">. 2001 m. balandžio 24 d. Komisijos reglamentas (EB) Nr. 883/2001, nustatantis išsamias Tarybos reglamento (EB) Nr. 1493/1999 įgyvendinimo taisykles vyno sektoriaus produktų prekybai su trečiosiomis šalimis (su paskutiniais pakeitimais, padarytais 2004 m. balandžio 29 d. Komisijos reglamentu (EB) Nr. 908/2004).</text:span></text:p>
      <text:p text:style-name="P792"><text:span text:style-name="T793">103</text:span><text:span text:style-name="T794">. 1989 m. gegužės 29 d. Tarybos reglamentas (EEB) Nr. 1576/89, nustatantis bendrąsias spiritinių gėrimų apibrėžimo, apibūdinimo ir pateikimo taisykles (su paskutiniais pakeitimais, padarytais 2003 m. rugsėjo 23 d. Europos Parlamento ir Tarybos reglamentu (EB) Nr. 1882/2003).</text:span></text:p>
      <text:p text:style-name="P795"><text:span text:style-name="T796">104</text:span><text:span text:style-name="T797">. 1990 m. balandžio 24 d. Komisijos reglamentas (EEB) Nr. 1014/90, nustatantis išsamias spiritinių gėrimų apibrėžimo, aprašymo ir pateikimo taisykles (su paskutiniais pakeitimais, padarytais 1998 m. spalio 6 d. Komisijos reglamentu (EB) Nr. 2140/98).</text:span></text:p>
      <text:p text:style-name="P798"><text:span text:style-name="T799">105</text:span><text:span text:style-name="T800">. 1991 m. birželio 10 d. Tarybos reglamentas (EEB) Nr. 1601/91, nustatantis bendrąsias aromatintų vynų, aromatintų vyno gėrimų ir aromatintų vyno kokteilių apibrėžimo, aprašymo ir pateikimo taisykles (su paskutiniais pakeitimais, padarytais 2003 m. rugsėjo 29 d. Europos Parlamento ir Tarybos reglamentu (EB) Nr. 1882/2003).</text:span></text:p>
      <text:p text:style-name="P801"><text:span text:style-name="T802">106</text:span><text:span text:style-name="T803">. 1994 m. sausio 25 d. Komisijos reglamentas (EB) Nr. 122/94, nustatantis tam tikras išsamias Tarybos reglamento (EEB) Nr. 1601/91, nustatančio bendrąsias aromatizuotų vynų, aromatizuotų vyno gėrimų ir aromatizuotų vyno kokteilių apibrėžimo, aprašymo ir pateikimo taisykles, taikymo taisykles.</text:span></text:p>
      <text:p text:style-name="P804"><text:span text:style-name="T805">107</text:span><text:span text:style-name="T806">. 1994 m. birželio 1 d. Komisijos reglamentas (EB) Nr. 1267/94 dėl Europos Sąjungos ir trečiųjų šalių susitarimų dėl abipusio tam tikrų spiritinių gėrimų pripažinimo taikymo (su paskutiniais pakeitimais, padarytais 1997 m. liepos 23 d. Komisijos reglamentu (EB) Nr. 1434/97).</text:span></text:p>
      <text:p text:style-name="P807"><text:span text:style-name="T808">108</text:span><text:span text:style-name="T809">. 1996 m. lapkričio 20 d. Komisijos reglamentas (EEB) Nr. 2215/96, nustatantis priemones, leidžiančias nukrypti dėl „</text:span><text:span text:style-name="T810">Glühwein</text:span><text:span text:style-name="T811">“.</text:span></text:p>
      <text:p text:style-name="P812"><text:span text:style-name="T813">109</text:span><text:span text:style-name="T814">. 1999 m. gegužės 17 d. Tarybos reglamentas (EB) Nr. 1493/1999 dėl bendro vyno rinkos organizavimo (su paskutiniais pakeitimais, padarytais 2004 m. balandžio 16 d. Komisijos reglamentu (EB) Nr. 709/2004).</text:span></text:p>
      <text:p text:style-name="P815"><text:span text:style-name="T816">110</text:span><text:span text:style-name="T817">. 2002 m. balandžio 29 d. Komisijos reglamentas (EB) Nr. 753/2002, nustatantis tam tikras Tarybos reglamento (EB) Nr. 1493/1999 nuostatų dėl kai kurių vyno sektoriaus produktų aprašymo, pavadinimo, pateikimo ir apsaugos taikymo taisykles (su paskutiniais pakeitimais, padarytais 2004 m. balandžio 29 d. Komisijos reglamentu (EB) Nr. 908/2004).</text:span></text:p>
      <text:p text:style-name="P818"><text:span text:style-name="T819">111</text:span><text:span text:style-name="T820">. 2003 m. gruodžio 29 d. Komisijos reglamentas (EB) Nr. 2303/2003 dėl iš Jungtinių Amerikos Valstijų importuojamų vynų specialaus ženklinimo.</text:span></text:p>
      <text:p text:style-name="P821"><text:span text:style-name="T822">112</text:span><text:span text:style-name="T823">. Privalomieji acto kokybės reikala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824">71-2537</text:span></text:a><text:span text:style-name="T825">).</text:span></text:p>
      <text:p text:style-name="P826"><text:span text:style-name="T827">113</text:span><text:span text:style-name="T828">.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829">56-1942</text:span></text:a><text:span text:style-name="T830">).</text:span></text:p>
      <text:p text:style-name="P831"><text:span text:style-name="T832">114</text:span><text:span text:style-name="T833">. Alaus apibūdinimo, gamybos ir prekinio pateikimo techninis reglamentas, patvirtintas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834">127-5761</text:span></text:a><text:span text:style-name="T835">; 2005, Nr.<text:s/></text:span><text:a xlink:href="https://www.e-tar.lt/portal/lt/legalAct/TAR.2F1B6FF555B1" office:target-frame-name="_blank" xlink:show="new"><text:span text:style-name="T836">16-507</text:span></text:a><text:span text:style-name="T837">).</text:span></text:p>
      <text:p text:style-name="P838"><text:span text:style-name="T839">115</text:span><text:span text:style-name="T840">. Sidrų apibūdinimo, gamybos ir p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841">35-1520</text:span></text:a><text:span text:style-name="T842">).</text:span></text:p>
      <text:p text:style-name="P843"><text:span text:style-name="T844">116</text:span><text:span text:style-name="T845">. Spiritinių gėrimų gamybos, tvarkymo ir prekinio pateikimo techninis reglamentas, patvirtin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846">36-1600</text:span></text:a><text:span text:style-name="T847">).</text:span></text:p>
      <text:p text:style-name="P848"><text:span text:style-name="T849">117</text:span><text:span text:style-name="T850">. Midaus ir spiritinių gėrimų, pagamintų iš midaus, apibūdinimo, gamybos ir prekinio pateikimo techninis reglamentas,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851">92-4174</text:span></text:a><text:span text:style-name="T852">).</text:span></text:p>
      <text:p text:style-name="P853"><text:span text:style-name="T854">118</text:span><text:span text:style-name="T855">. Lietuvos Respublikos žemės ūkio ministro 2004 m. gruodžio 29 d. įsakymas Nr. 3D-687 „Dėl etilo alkoholio koncentracijos nurodymo ženklinant alkoholinius gėrimus“(Žin., 2004, Nr.<text:s/></text:span><text:a xlink:href="https://www.e-tar.lt/portal/lt/legalAct/TAR.6BB2B245FCC1" office:target-frame-name="_blank" xlink:show="new"><text:span text:style-name="T856">188-7040</text:span></text:a><text:span text:style-name="T857">).</text:span></text:p>
      <text:p text:style-name="P858"><text:span text:style-name="T859">119</text:span><text:span text:style-name="T860">. Alkoholinių kokteilių terminų, gamybos ir prekinio pateikimo techninis reglamentas, patvirtintas Lietuvos Respublikos žemės ūkio ministro 2003 m. 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861">80-3673</text:span></text:a><text:span text:style-name="T862">).</text:span></text:p>
      <text:p text:style-name="P863"><text:span text:style-name="T864">120</text:span><text:span text:style-name="T865">.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866">87-3946</text:span></text:a><text:span text:style-name="T867">) patvirtinti:</text:span></text:p>
      <text:p text:style-name="P868"><text:span text:style-name="T869">120.1</text:span><text:span text:style-name="T870">. Privalomieji greitai užšaldytų žiedinių kopūstų kokybės reikalavimai;</text:span></text:p>
      <text:p text:style-name="P871"><text:span text:style-name="T872">120.2</text:span><text:span text:style-name="T873">. Privalomieji greitai užšaldytų braškių kokybės reikalavimai.</text:span></text:p>
      <text:p text:style-name="P874"/>
      <text:p text:style-name="P875"><text:span text:style-name="T876">III</text:span><text:span text:style-name="T877">.<text:s/></text:span><text:span text:style-name="T878">Ne maisto prekių ženklinimą reglamentuojantys teisės aktai</text:span></text:p>
      <text:p text:style-name="P879"/>
      <text:p text:style-name="P880"><text:span text:style-name="T881">1</text:span><text:span text:style-name="T882">. Lietuvos higienos norma HN 16:2003 „Medžiagos ir gaminiai, besiliečiantys su maistu“, patvirtinta Lietuvos Respublikos sveikatos apsaugos ministro 2003 m. gruodžio 24 d. įsakymu Nr.<text:s/></text:span><text:soft-page-break/><text:span text:style-name="T883">V-771 „Dėl Lietuvos higienos normos HN 16:2003 „Medžiagos ir gaminiai, besiliečiantys su maistu“ tvirtinimo“ (Žin., 2004, Nr.<text:s/></text:span><text:a xlink:href="https://www.e-tar.lt/portal/lt/legalAct/TAR.8146D4B7FF09" office:target-frame-name="_blank" xlink:show="new"><text:span text:style-name="T884">45-1486</text:span></text:a><text:span text:style-name="T885">).</text:span></text:p>
      <text:p text:style-name="P886"><text:span text:style-name="T887">2</text:span><text:span text:style-name="T888">.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889">88-2606</text:span></text:a><text:span text:style-name="T890">; 2004, Nr.<text:s/></text:span><text:a xlink:href="https://www.e-tar.lt/portal/lt/legalAct/TAR.FDA1BE8D3B11" office:target-frame-name="_blank" xlink:show="new"><text:span text:style-name="T891">78-2734</text:span></text:a><text:span text:style-name="T892">).</text:span></text:p>
      <text:p text:style-name="P893"><text:span text:style-name="T894">3</text:span><text:span text:style-name="T895">.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896">56-1673</text:span></text:a><text:span text:style-name="T897">; 2005, Nr. 59-2080).</text:span></text:p>
      <text:p text:style-name="P898"><text:span text:style-name="T899">4</text:span><text:span text:style-name="T900">.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901">86-2640</text:span></text:a><text:span text:style-name="T902">; 2005, Nr. 60-2134).</text:span></text:p>
      <text:p text:style-name="P903"><text:span text:style-name="T904">5</text:span><text:span text:style-name="T905">. Privalomieji kokybės r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906">86-2641</text:span></text:a><text:span text:style-name="T907">; 2005, Nr. 60-2135).</text:span></text:p>
      <text:p text:style-name="P908"><text:span text:style-name="T909">6</text:span><text:span text:style-name="T910">.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911">3-55</text:span></text:a><text:span text:style-name="T912">).</text:span></text:p>
      <text:p text:style-name="P913"><text:span text:style-name="T914">7</text:span><text:span text:style-name="T915">. Privalomieji aliejinių ir pluoštinių augalų sėklos kokybės reikalavimai, patvirtinti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916">4-107</text:span></text:a><text:span text:style-name="T917">; 2004, Nr.<text:s/></text:span><text:a xlink:href="https://www.e-tar.lt/portal/lt/legalAct/TAR.6A2EF9461F51" office:target-frame-name="_blank" xlink:show="new"><text:span text:style-name="T918">10-267</text:span></text:a><text:span text:style-name="T919">).</text:span></text:p>
      <text:p text:style-name="P920"><text:span text:style-name="T921">8</text:span><text:span text:style-name="T922">. Privalomieji pašarinių augalų sėklos 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923">5-145</text:span></text:a><text:span text:style-name="T924">; 2005, Nr. 59-2081).</text:span></text:p>
      <text:p text:style-name="P925"><text:span text:style-name="T926">9</text:span><text:span text:style-name="T927">. Gėlių, kai kurių daržovių bei prieskoninių ir vaistinių augalų sėklos kokybės privalomieji 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928">62-2529</text:span></text:a><text:span text:style-name="T929">).</text:span></text:p>
      <text:p text:style-name="P930"><text:span text:style-name="T931">10</text:span><text:span text:style-name="T932">. 1968 m. kovo 12 d. Tarybos reglamentas (EEB) Nr. 315/68, nustatantis skirtų pražydinti svogūnėlių, gumbasvogūnių ir gumbavaisių kokybės standartus.</text:span></text:p>
      <text:p text:style-name="P933"><text:span text:style-name="T934">11</text:span><text:span text:style-name="T935">. Privalomieji daržovių sėklos kokybės 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936">58-2110</text:span></text:a><text:span text:style-name="T937">; 2004, Nr.<text:s/></text:span><text:a xlink:href="https://www.e-tar.lt/portal/lt/legalAct/TAR.8E97999ECB71" office:target-frame-name="_blank" xlink:show="new"><text:span text:style-name="T938">88-3241</text:span></text:a><text:span text:style-name="T939">).</text:span></text:p>
      <text:p text:style-name="P940"><text:span text:style-name="T941">12</text:span><text:span text:style-name="T942">. Daržovių dauginamosio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943">95-4131</text:span></text:a><text:span text:style-name="T944">; 2004, Nr.<text:s/></text:span><text:a xlink:href="https://www.e-tar.lt/portal/lt/legalAct/TAR.D3696A698344" office:target-frame-name="_blank" xlink:show="new"><text:span text:style-name="T945">90-3320</text:span></text:a><text:span text:style-name="T946">).</text:span></text:p>
      <text:p text:style-name="P947"><text:span text:style-name="T948">13</text:span><text:span text:style-name="T949">. Privalomieji dekoraty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950">95-4132</text:span></text:a><text:span text:style-name="T951">; 2004, Nr.<text:s/></text:span><text:a xlink:href="https://www.e-tar.lt/portal/lt/legalAct/TAR.9F03FC6FBE90" office:target-frame-name="_blank" xlink:show="new"><text:span text:style-name="T952">90-3318</text:span></text:a><text:span text:style-name="T953">).</text:span></text:p>
      <text:p text:style-name="P954"><text:span text:style-name="T955">14</text:span><text:span text:style-name="T956">. 1968 m. kovo 12 d. Tarybos reglamentas (EEB) Nr. 316/68, nustatantis ką tik nuskintų gėlių ir dekoratyvinių augalų kokybės standartus (su paskutiniais pakeitimais, padarytais 1979 m. vasario 16 d. Komisijos reglamentu 309/79).</text:span></text:p>
      <text:p text:style-name="P957"><text:span text:style-name="T958">15</text:span><text:span text:style-name="T959">. Pašarinių žaliavų tiekimo į apyvartą taisyklės, patvirtintos Lietuvos Respublikos žemės ūkio ministro 2004 m. lapkričio 3 d. įsakymu Nr. 3D-597 „Dėl pašarinių žaliavų tiekimo į apyvartą taisyklių patvirtinimo“ (Žin., 2004, Nr.<text:s/></text:span><text:a xlink:href="https://www.e-tar.lt/portal/lt/legalAct/TAR.2D508334A05C" office:target-frame-name="_blank" xlink:show="new"><text:span text:style-name="T960">163-5961</text:span></text:a><text:span text:style-name="T961">).</text:span></text:p>
      <text:p text:style-name="P962"><text:span text:style-name="T963">16</text:span><text:span text:style-name="T964">. 2003 m. rugsėjo 22 d. Europos Parlamento ir Tarybos reglamentas (EB) Nr. 1831/2003 dėl priedų, skirtų naudoti gyvūnų mityboje.</text:span></text:p>
      <text:p text:style-name="P965"><text:span text:style-name="T966">17</text:span><text:span text:style-name="T967">. Pašarų, skirtų konkretiems gyvūnų mitybos tikslams, tiekimo į apyvartą taisyklės, patvirtintos Lietuvos Respublikos žemės ūkio ministro 2004 m. lapkričio 3 d. įsakymu Nr. 3D-596 (Žin., 2004, Nr.<text:s/></text:span><text:a xlink:href="https://www.e-tar.lt/portal/lt/legalAct/TAR.56FE41E77548" office:target-frame-name="_blank" xlink:show="new"><text:span text:style-name="T968">163-5960</text:span></text:a><text:span text:style-name="T969">).</text:span></text:p>
      <text:p text:style-name="P970"><text:span text:style-name="T971">18</text:span><text:span text:style-name="T972">.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973">163-5959</text:span></text:a><text:span text:style-name="T974">).</text:span></text:p>
      <text:p text:style-name="P975"><text:span text:style-name="T976">19</text:span><text:span text:style-name="T977">. Lietuvos Respublikos vyriausiojo valstybinio veterinarijos inspektoriaus 2002 m. lie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978">71-3002</text:span></text:a><text:span text:style-name="T979">).</text:span></text:p>
      <text:p text:style-name="P980"><text:span text:style-name="T981">20</text:span><text:span text:style-name="T982">.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983">56-1942</text:span></text:a><text:span text:style-name="T984">).</text:span></text:p>
      <text:p text:style-name="P985"><text:span text:style-name="T986">21</text:span><text:span text:style-name="T987">. Cigarų, cigarilių 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988">60-2731</text:span></text:a><text:span text:style-name="T989">).</text:span></text:p>
      <text:p text:style-name="P990"><text:span text:style-name="T991">22</text:span><text:span text:style-name="T992">.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Dėl Įspėjamųjų užra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993">51-2301</text:span></text:a><text:span text:style-name="T994">).</text:span></text:p>
      <text:p text:style-name="P995"><text:span text:style-name="T996">23</text:span><text:span text:style-name="T997">. 2003 m. spalio 13 d. Europos Parlamento ir Tarybos reglamentas (EB) Nr. 2003/2003 dėl trąšų (tekstas svarbus EEE).</text:span></text:p>
      <text:p text:style-name="P998"><text:span text:style-name="T999">24</text:span><text:span text:style-name="T1000">. Statybos techninis reglamentas STR 1.01.04:2002 „Statybos produktai. Atitikties įvertinimas ir „CE“ ženklinimas, patvirtintas Lietuvos Respubliko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001">54-2140</text:span></text:a><text:span text:style-name="T1002">).</text:span></text:p>
      <text:p text:style-name="P1003"><text:span text:style-name="T1004">25</text:span><text:span text:style-name="T1005">. Lietuvos higienos norma HN 105:2004 „Polimeriniai statybos produktai ir polimerinės baldinės medžiagos“, patvirtinta Lietuvos Respublikos sveikatos apsaugos ministro 2004 m. gruodžio 9 d. įsakymu Nr. V-895 „Dėl Lietuvos higienos normos HN 105:2004 „Polimeriniai statybos produktai ir polimerinės baldinės medžiagos“ patvirtinimo“ (Žin., 2004, Nr.<text:s/></text:span><text:a xlink:href="https://www.e-tar.lt/portal/lt/legalAct/TAR.2EB40F18334C" office:target-frame-name="_blank" xlink:show="new"><text:span text:style-name="T1006">182-6745</text:span></text:a><text:span text:style-name="T1007">).</text:span></text:p>
      <text:p text:style-name="P1008"><text:span text:style-name="T1009">26</text:span><text:span text:style-name="T1010">. Lietuvos higienos norma HN 62:2003 „Kosmetikos gaminiai. Bendrieji reikalavimai. Draudžiamos ir ribojamos medžiagos“, patvirtinta Lietuvos Respublikos sveikatos apsaugos ministro 2003 m. gruodžio 23 d. įsakymu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011">21-647</text:span></text:a><text:span text:style-name="T1012">).</text:span></text:p>
      <text:p text:style-name="P1013"><text:span text:style-name="T1014">27</text:span><text:span text:style-name="T1015">. Kosmetikos gaminių, kurių tinkamumo naudoti terminas ilgesnis kaip 30 mėnesių, ženklinimo taisyklės, patvirtintos Lietuvos Respublikos sveikatos apsaug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016">4-88</text:span></text:a><text:span text:style-name="T1017">).</text:span></text:p>
      <text:p text:style-name="P1018"><text:span text:style-name="T1019">28</text:span><text:span text:style-name="T1020">. Lietuvos higienos norma HN 116:2002 „Kosmetikos gaminiai. Ingredientų inventorius ir bendroji nomenklatūra, patvirti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021">76-3266</text:span></text:a><text:span text:style-name="T1022">).</text:span></text:p>
      <text:p text:style-name="P1023"><text:span text:style-name="T1024">29</text:span><text:span text:style-name="T1025">.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1026">4-115</text:span></text:a><text:span text:style-name="T1027">).</text:span></text:p>
      <text:p text:style-name="P1028"><text:span text:style-name="T1029">30</text:span><text:span text:style-name="T1030">. 2004 m. kovo 31 d. Europos Parlamento ir Tarybos reglamentas (EB) Nr. 648/2004 dėl ploviklių.</text:span></text:p>
      <text:p text:style-name="P1031"><text:span text:style-name="T1032">31</text:span><text:span text:style-name="T1033">. Apvaliosio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034">61-2198</text:span></text:a><text:span text:style-name="T1035">).</text:span></text:p>
      <text:p text:style-name="P1036"><text:span text:style-name="T1037">32</text:span><text:span text:style-name="T1038">. Tekstilės pavadinimų techninis reglamentas, patvirtintas Lietuvos Respublikos ūkio ministro 1999 m. gruodžio 29 d. įsakymu Nr. 440 „Dėl Tekstilės pavadinimų techninio reglamento<text:s/></text:span><text:soft-page-break/><text:span text:style-name="T1039">ir Tekstilės pluoštų mišinių kiekybinės analizės techninio reglamento patvirtinimo“ (Žin., 2000, Nr.<text:s/></text:span><text:a xlink:href="https://www.e-tar.lt/portal/lt/legalAct/TAR.D6F0A1CFE1BD" office:target-frame-name="_blank" xlink:show="new"><text:span text:style-name="T1040">10-246</text:span></text:a><text:span text:style-name="T1041">).</text:span></text:p>
      <text:p text:style-name="P1042"><text:span text:style-name="T1043">33</text:span><text:span text:style-name="T1044">. Lietuvos Respublikoje parduodamos avalynės ženklinimo, nurodant medžiagas, iš kurių pagamintos jos sudedamosios dalys, taisyklės, patvirtintos Lietuvos Respublikos ūkio ministro 1999 m. gruodžio 31 d. įsakymu Nr. 448 „Dėl 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1045">10-247</text:span></text:a><text:span text:style-name="T1046">).</text:span></text:p>
      <text:p text:style-name="P1047"><text:span text:style-name="T1048">34</text:span><text:span text:style-name="T1049">.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050">99-2866</text:span></text:a><text:span text:style-name="T1051">).</text:span></text:p>
      <text:p text:style-name="P1052"><text:span text:style-name="T1053">35</text:span><text:span text:style-name="T1054">.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055">10-248</text:span></text:a><text:span text:style-name="T1056">; 2004, Nr.<text:s/></text:span><text:a xlink:href="https://www.e-tar.lt/portal/lt/legalAct/TAR.5952EF7F3263" office:target-frame-name="_blank" xlink:show="new"><text:span text:style-name="T1057">11-300</text:span></text:a><text:span text:style-name="T1058">).</text:span></text:p>
      <text:p text:style-name="P1059"><text:span text:style-name="T1060">36</text:span><text:span text:style-name="T1061">.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062">94-4261</text:span></text:a><text:span text:style-name="T1063">).</text:span></text:p>
      <text:p text:style-name="P1064"><text:span text:style-name="T1065">37</text:span><text:span text:style-name="T1066">. Pavojingų cheminių medžiagų ir preparatų klasifikavimo ir ženklinimo 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067">16-509</text:span></text:a><text:span text:style-name="T1068">; 2002, Nr.<text:s/></text:span><text:a xlink:href="https://www.e-tar.lt/portal/lt/legalAct/TAR.AA36048687D5" office:target-frame-name="_blank" xlink:show="new"><text:span text:style-name="T1069">81-3501</text:span></text:a><text:span text:style-name="T1070">).</text:span></text:p>
      <text:p text:style-name="P1071"><text:span text:style-name="T1072">38</text:span><text:span text:style-name="T1073">. Lietuvos higienos norma HN 63:2004, patvirtinta Lietuvos Respublikos sveikatos apsaugos ministro 2004 m. gruodžio 6 d. įsakymu Nr. V-864 „Dėl Lietuvos higienos normos HN 63:2004 „Draudžiamos augalų apsaugos produktų veikliosios medžiagos“ patvirtinimo“ (Žin., 2004, Nr.<text:s/></text:span><text:a xlink:href="https://www.e-tar.lt/portal/lt/legalAct/TAR.D807E433C1DB" office:target-frame-name="_blank" xlink:show="new"><text:span text:style-name="T1074">178-6600</text:span></text:a><text:span text:style-name="T1075">).</text:span></text:p>
      <text:p text:style-name="P1076"><text:span text:style-name="T1077">39</text:span><text:span text:style-name="T1078">. Lietuvos higienos norma HN 36:2002 „Draudžiamos ir ribojamos me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079">59-2404</text:span></text:a><text:span text:style-name="T1080">).</text:span></text:p>
      <text:p text:style-name="P1081"><text:span text:style-name="T1082">40</text:span><text:span text:style-name="T1083">.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084">87-3760</text:span></text:a><text:span text:style-name="T1085">).</text:span></text:p>
      <text:p text:style-name="P1086"><text:span text:style-name="T1087">41</text:span><text:span text:style-name="T1088">.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089">65-1967</text:span></text:a><text:span text:style-name="T1090">).</text:span></text:p>
      <text:p text:style-name="P1091"><text:span text:style-name="T1092">42</text:span><text:span text:style-name="T1093">.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094">23-601</text:span></text:a><text:span text:style-name="T1095">).</text:span></text:p>
      <text:p text:style-name="P1096"><text:span text:style-name="T1097">43</text:span><text:span text:style-name="T1098">.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099">90-2663</text:span></text:a><text:span text:style-name="T1100">; 2001, Nr.<text:s/></text:span><text:a xlink:href="https://www.e-tar.lt/portal/lt/legalAct/TAR.F97BEABBEC2A" office:target-frame-name="_blank" xlink:show="new"><text:span text:style-name="T1101">54-1932</text:span></text:a><text:span text:style-name="T1102">).</text:span></text:p>
      <text:p text:style-name="P1103"><text:span text:style-name="T1104">44</text:span><text:span text:style-name="T1105">. Elektromagnetinio suderinamumo techninis reglamentas, patvirtintas Lietuvos Respublikos ryšių reguliavimo tarnybos direktoriaus 2005 m. birželio 27 d. įsakymu Nr. IV-604 „Dėl Elektromagnetinio suderinamumo techninio reglamento patvirtinimo“ (Žin., 2005, Nr.<text:s/></text:span><text:a xlink:href="https://www.e-tar.lt/portal/lt/legalAct/TAR.C4B4D3160485" office:target-frame-name="_blank" xlink:show="new"><text:span text:style-name="T1106">81-2991</text:span></text:a><text:span text:style-name="T1107">).</text:span></text:p>
      <text:p text:style-name="P1108"><text:span text:style-name="T1109">45</text:span><text:span text:style-name="T1110">.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111">28-785</text:span></text:a><text:span text:style-name="T1112">).</text:span></text:p>
      <text:p text:style-name="P1113"><text:span text:style-name="T1114">46</text:span><text:span text:style-name="T1115">. Techninis reglamentas „Kėlimo reikmenys. Sertifikavimas ir ženklinimas“, patvirtintas Lietuvos 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116">3-57</text:span></text:a><text:span text:style-name="T1117">).</text:span></text:p>
      <text:p text:style-name="P1118"><text:span text:style-name="T1119">47</text:span><text:span text:style-name="T1120">. Techninis reglamentas „Keleiviniai lynų keliai“, patvirtintas Lietuvos Respublikos socialinės apsaugos ir darbo ministr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121">108-4801</text:span></text:a><text:span text:style-name="T1122">).</text:span></text:p>
      <text:p text:style-name="P1123"><text:span text:style-name="T1124">48</text:span><text:span text:style-name="T1125">. Pramoginių laivų projektavimo, statybos, teikimo rinkai ir atidavimo eksploatuoti techninis reglamentas, patvirtintas Lietuvos Respublikos susisiekimo ministro 2004 m. birželio 15 d. įsakymu Nr. 3-352 „Dėl Pramoginių laivų projektavimo, statybos, teikimo rinkai ir atidavimo eksploatuoti techninio reglamento patvirtinimo“ (Žin., 2004, Nr.<text:s/></text:span><text:a xlink:href="https://www.e-tar.lt/portal/lt/legalAct/TAR.7595BD13E11E" office:target-frame-name="_blank" xlink:show="new"><text:span text:style-name="T1126">98-3654</text:span></text:a><text:span text:style-name="T1127">).</text:span></text:p>
      <text:p text:style-name="P1128"><text:span text:style-name="T1129">49</text:span><text:span text:style-name="T1130">. Lietuvos Respublikos susisiekimo ministro 1998 m. rugs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131">84-2360</text:span></text:a><text:span text:style-name="T1132">).</text:span></text:p>
      <text:p text:style-name="P1133"><text:span text:style-name="T1134">50</text:span><text:span text:style-name="T1135">. Transporto priemonių ir sudėtinių transporto priemonių dalių atitikties įve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136">36-1221</text:span></text:a><text:span text:style-name="T1137">).</text:span></text:p>
      <text:p text:style-name="P1138"><text:span text:style-name="T1139">51</text:span><text:span text:style-name="T1140">. Lietuvos 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141">52-1755</text:span></text:a><text:span text:style-name="T1142">) patvirtintos:</text:span></text:p>
      <text:p text:style-name="P1143"><text:span text:style-name="T1144">51.1</text:span><text:span text:style-name="T1145">. Automobilių remonto paslaugų teikimo tvarka;</text:span></text:p>
      <text:p text:style-name="P1146"><text:span text:style-name="T1147">51.2</text:span><text:span text:style-name="T1148">. Naudotų automobilių sudėtinių dalių tinkamumo toliau vartoti ir realizavimo tvarka.</text:span></text:p>
      <text:p text:style-name="P1149"><text:span text:style-name="T1150">52</text:span><text:span text:style-name="T1151">. Baterijų ir akumuliatorių, kuriuose yra pavojingų cheminių medžiagų, tiekimo į rinką reikalavimai, patvirtinti Lietuvos Respublikos ūkio ministro ir Lietuvos Respublikos aplinkos ministro 2004 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152">59-2097</text:span></text:a><text:span text:style-name="T1153">).</text:span></text:p>
      <text:p text:style-name="P1154"><text:span text:style-name="T1155">53</text:span><text:span text:style-name="T1156">. Techniniai reikalavimai suskystintų naftos dujų įrangai ir šios įrangos montavimui į motorines kelių transporto priemones, patvirtinti Valstybinės kelių transporto inspekcijos prie Susisiekimo ministerijos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157">68-3104</text:span></text:a><text:span text:style-name="T1158">).</text:span></text:p>
      <text:p text:style-name="P1159"><text:span text:style-name="T1160">54</text:span><text:span text:style-name="T1161">. 1985 m. gruodžio 20 d. Tarybos reglamentas (EEB) Nr. 3821/85 dėl kelių transporto priemonėse naudojamų tachografų (su paskutiniais pakeitimais, padarytais 1998 m. rugsėjo 24 d. Tarybos reglamentu (EB) Nr. 2135/98).</text:span></text:p>
      <text:p text:style-name="P1162"><text:span text:style-name="T1163">55</text:span><text:span text:style-name="T1164">. 2002 m. birželio 13 d. Komisijos reglamentas (EB) Nr. 1360/2002, septintąjį kartą derinantis su technikos pažanga Tarybos reglamentą (EEB) Nr. 3821/85 dėl kelių transporto priemonėse naudojamų tachografų (tekstas svarbus EEE).</text:span></text:p>
      <text:p text:style-name="P1165"><text:span text:style-name="T1166">56</text:span><text:span text:style-name="T1167">. Žemės ir miškų ūkio traktorių, jų priekabų ir prikabinamųjų mašinų atitikties įvertinimo taisyklės, patvirtintos Lietuvos Respublikos žemės 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168">4-84</text:span></text:a><text:span text:style-name="T1169">).</text:span></text:p>
      <text:p text:style-name="P1170"><text:span text:style-name="T1171">57</text:span><text:span text:style-name="T1172">. Ne keliais judančių mechanizmų vidaus degimo variklių tipo patvirtinimo ir teršalų išmetimo ribojimo tvarka, patvirtinta Lietuvos Respublikos aplinkos ministro 2003 m. sausio 7 d. įsakymu Nr. 5 „D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173">86-3913</text:span></text:a><text:span text:style-name="T1174">; 2005, Nr.<text:s/></text:span><text:a xlink:href="https://www.e-tar.lt/portal/lt/legalAct/TAR.15FCAE0B7EA3" office:target-frame-name="_blank" xlink:show="new"><text:span text:style-name="T1175">68-2458</text:span></text:a><text:span text:style-name="T1176">).</text:span></text:p>
      <text:p text:style-name="P1177"><text:span text:style-name="T1178">58</text:span><text:span text:style-name="T1179">.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180">7-197</text:span></text:a><text:span text:style-name="T1181">; 2001, Nr.<text:s/></text:span><text:a xlink:href="https://www.e-tar.lt/portal/lt/legalAct/TAR.813777D6499E" office:target-frame-name="_blank" xlink:show="new"><text:span text:style-name="T1182">54-1931</text:span></text:a><text:span text:style-name="T1183">).</text:span></text:p>
      <text:p text:style-name="P1184"><text:span text:style-name="T1185">59</text:span><text:span text:style-name="T1186">.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187">7-199</text:span></text:a><text:span text:style-name="T1188">).</text:span></text:p>
      <text:p text:style-name="P1189"><text:span text:style-name="T1190">60</text:span><text:span text:style-name="T1191">. Slėginių indų ir jų kontrolės metodų bendrųjų nuostatų techninis reglamentas, patvirtintas Lietuvos Respublikos ūkio ministro 2001 m. kovo 28 d. įsakymu Nr. 109 „Dėl Slėginių<text:s/></text:span><text:soft-page-break/><text:span text:style-name="T1192">indų ir jų kontrolės metodų bendrųjų nuostatų techninio reglamento tvirtinimo“ (Žin., 2001, Nr.<text:s/></text:span><text:a xlink:href="https://www.e-tar.lt/portal/lt/legalAct/TAR.B3F74539A40E" office:target-frame-name="_blank" xlink:show="new"><text:span text:style-name="T1193">42-1473</text:span></text:a><text:span text:style-name="T1194">).</text:span></text:p>
      <text:p text:style-name="P1195"><text:span text:style-name="T1196">61</text:span><text:span text:style-name="T1197">. Lietuvos Respublikos ūkio ministro 2001 m. kovo 28 d. įsakymu Nr. 110 „Dėl dujų balionų techninių reglamentų patvirtinimo“ (Žin., 2001, Nr.<text:s/></text:span><text:a xlink:href="https://www.e-tar.lt/portal/lt/legalAct/TAR.F25BA989543F" office:target-frame-name="_blank" xlink:show="new"><text:span text:style-name="T1198">47-1638</text:span></text:a><text:span text:style-name="T1199">) patvirtinti:</text:span></text:p>
      <text:p text:style-name="P1200"><text:span text:style-name="T1201">61.1</text:span><text:span text:style-name="T1202">. Plieninių besiūlių dujų balionų techninis reglamentas;</text:span></text:p>
      <text:p text:style-name="P1203"><text:span text:style-name="T1204">61.2</text:span><text:span text:style-name="T1205">. Nelegiruotojo aliuminio ir aliuminio lydinio besiūlių dujų balionų techninis reglamentas;</text:span></text:p>
      <text:p text:style-name="P1206"><text:span text:style-name="T1207">61.3</text:span><text:span text:style-name="T1208">. Suvirintųjų nelegiruotojo plieno dujų balionų techninis reglamentas.</text:span></text:p>
      <text:p text:style-name="P1209"><text:span text:style-name="T1210">62</text:span><text:span text:style-name="T1211">. Laikinosios besiūlių dujų balionų naudojimo taisyklės, patvirtintos Lietuvos Respublikos ūkio ministro 2005 m. gegužės 4 d. įsakymu Nr. 4-189 „Dėl laikinųjų besiūlių dujų balionų naudojimo taisyklių patvirtinimo“ (2005, Nr. 58-2033, Nr. 60).</text:span></text:p>
      <text:p text:style-name="P1212"><text:span text:style-name="T1213">63</text:span><text:span text:style-name="T1214">.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215">88-2726</text:span></text:a><text:span text:style-name="T1216">).</text:span></text:p>
      <text:p text:style-name="P1217"><text:span text:style-name="T1218">64</text:span><text:span text:style-name="T1219">. Suskystintų dujų kuro sistemos įrengimo automobiliuose taisyklės, patvirtintos Lietuvos Respublikos ūki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220">85-2550</text:span></text:a><text:span text:style-name="T1221">, Nr. 93).</text:span></text:p>
      <text:p text:style-name="P1222"><text:span text:style-name="T1223">65</text:span><text:span text:style-name="T1224">.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225">8-218</text:span></text:a><text:span text:style-name="T1226">; 2003, Nr.<text:s/></text:span><text:a xlink:href="https://www.e-tar.lt/portal/lt/legalAct/TAR.82049487E80E" office:target-frame-name="_blank" xlink:show="new"><text:span text:style-name="T1227">124-5644</text:span></text:a><text:span text:style-name="T1228">).</text:span></text:p>
      <text:p text:style-name="P1229"><text:span text:style-name="T1230">66</text:span><text:span text:style-name="T1231">.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232">115-5164</text:span></text:a><text:span text:style-name="T1233">).</text:span></text:p>
      <text:p text:style-name="P1234"><text:span text:style-name="T1235">67</text:span><text:span text:style-name="T1236">. Susk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237">115-3263</text:span></text:a><text:span text:style-name="T1238">).</text:span></text:p>
      <text:p text:style-name="P1239"><text:span text:style-name="T1240">68</text:span><text:span text:style-name="T1241">. Įrangos ir apsaugos sistemų, naudojamų potencialiai sprogioje aplinkoje, 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242">7-198</text:span></text:a><text:span text:style-name="T1243">; 2002, Nr.<text:s/></text:span><text:a xlink:href="https://www.e-tar.lt/portal/lt/legalAct/TAR.D3091BFAFB1E" office:target-frame-name="_blank" xlink:show="new"><text:span text:style-name="T1244">56-2279</text:span></text:a><text:span text:style-name="T1245">).</text:span></text:p>
      <text:p text:style-name="P1246"><text:span text:style-name="T1247">69</text:span><text:span text:style-name="T1248">. Statybos techninis reglamentas STR 2.01.08.2003 „Lauko sąlygomis naudojamos įrangos į aplinką skleidžiamo triukšmo valdymas“, patvirtintas Lietuvo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1249">90-4086</text:span></text:a><text:span text:style-name="T1250">).</text:span></text:p>
      <text:p text:style-name="P1251"><text:span text:style-name="T1252">70</text:span><text:span text:style-name="T1253">. Prekybos naftos produktais, biokuru, bioalyva ir kitais degiaisiais skystais produktais Lietuvos Respublikoje taisyklės, patvirtin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254">37-1269</text:span></text:a><text:span text:style-name="T1255">).</text:span></text:p>
      <text:p text:style-name="P1256"><text:span text:style-name="T1257">71</text:span><text:span text:style-name="T1258">. Lietuvos Respublikos ūkio ministro 2002 m. gegužės 10 d. įsakymu Nr. 163 „Dėl reglamentų tvirtinimo“ (Žin., 2003, Nr.<text:s/></text:span><text:a xlink:href="https://www.e-tar.lt/portal/lt/legalAct/TAR.A3B4BF9D85B0" office:target-frame-name="_blank" xlink:show="new"><text:span text:style-name="T1259">48-2135</text:span></text:a><text:span text:style-name="T1260">) patvirtinti:</text:span></text:p>
      <text:p text:style-name="P1261"><text:span text:style-name="T1262">71.1</text:span><text:span text:style-name="T1263">. Buitinių prietaisų energijos ir kitų išteklių suvartojimo ženklinimo ir standartinės informacijos apie šiuos prietaisus pateikimo techninis reglamentas;</text:span></text:p>
      <text:p text:style-name="P1264"><text:span text:style-name="T1265">71.2</text:span><text:span text:style-name="T1266">. Buitinių elektrinių šaldytuvų, šaldiklių ar jų derinių suvartojamos energijos ženklinimo techninis reglamentas;</text:span></text:p>
      <text:p text:style-name="P1267"><text:span text:style-name="T1268">71.3</text:span><text:span text:style-name="T1269">. Buitinių skalbimo mašinų suvartojamos energijos ženklinimo techninis reglamentas;</text:span></text:p>
      <text:p text:style-name="P1270"><text:span text:style-name="T1271">71.4</text:span><text:span text:style-name="T1272">. Buitinių elektrinių būgninių džiovintuvų suvartojamos energijos ženklinimo techninis reglamentas;</text:span></text:p>
      <text:p text:style-name="P1273"><text:span text:style-name="T1274">71.5</text:span><text:span text:style-name="T1275">. Energijos vartojimo efektyvumo reikalavimų, taikomų liuminescencinio apšvietimo balastiniams įtaisams, techninis reglamentas;</text:span></text:p>
      <text:p text:style-name="P1276"><text:span text:style-name="T1277">71.6</text:span><text:span text:style-name="T1278">. Buitinių lempų suvartojamos energijos ženklinimo techninis reglamentas;</text:span></text:p>
      <text:p text:style-name="P1279"><text:span text:style-name="T1280">71.7</text:span><text:span text:style-name="T1281">. Buitinių indaplovių suvartojamos energijos ženklinimo techninis reglamentas;</text:span></text:p>
      <text:p text:style-name="P1282"><text:span text:style-name="T1283">71.8</text:span><text:span text:style-name="T1284">. Buitinių kombinuotųjų skalbimo mašinų su džiovintuvais suvartojamos energijos ženklinimo techninis reglamentas;</text:span></text:p>
      <text:p text:style-name="P1285"><text:span text:style-name="T1286">71.9</text:span><text:span text:style-name="T1287">. Energijos vartojimo efektyvumo reikalavimų, taikomų buitiniams elektriniams šaldytuvams, šaldikliams ir jų deriniams, techninis reglamentas.</text:span></text:p>
      <text:p text:style-name="P1288"><text:span text:style-name="T1289">72</text:span><text:span text:style-name="T1290">. Lietuvos Respublikos ūkio ministro 2003 m. gegužės 23 d. įsakymu Nr. 4-193 „Dėl reglamentų patvirtinimo“ (Žin., 2003, Nr.<text:s/></text:span><text:a xlink:href="https://www.e-tar.lt/portal/lt/legalAct/TAR.E5480BFE2325" office:target-frame-name="_blank" xlink:show="new"><text:span text:style-name="T1291">55-2464</text:span></text:a><text:span text:style-name="T1292">) patvirtinti:</text:span></text:p>
      <text:p text:style-name="P1293"><text:span text:style-name="T1294">72.1</text:span><text:span text:style-name="T1295">. Buitinių oro kondicionierių suvartojamos energijos ženklinimo techninis reglamentas;</text:span></text:p>
      <text:p text:style-name="P1296"><text:span text:style-name="T1297">72.2</text:span><text:span text:style-name="T1298">. Buitinių elektrinių orkaičių suvartojamos energijos ženklinimo techninis reglamentas.</text:span></text:p>
      <text:p text:style-name="P1299"><text:span text:style-name="T1300">73</text:span><text:span text:style-name="T1301">.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1302">104-4683</text:span></text:a><text:span text:style-name="T1303">).</text:span></text:p>
      <text:p text:style-name="P1304"><text:span text:style-name="T1305">74</text:span><text:span text:style-name="T1306">.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1307">111-4157</text:span></text:a><text:span text:style-name="T1308">).</text:span></text:p>
      <text:p text:style-name="P1309"><text:span text:style-name="T1310">______________</text:span></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22T08:01:00Z</meta:creation-date>
    <dc:date>2015-09-22T08:01:00Z</dc:date>
    <meta:template xlink:href="Normal.dotm" xlink:type="simple"/>
    <meta:editing-cycles>2</meta:editing-cycles>
    <meta:editing-duration>PT0S</meta:editing-duration>
    <meta:document-statistic meta:page-count="17" meta:paragraph-count="451" meta:word-count="10285" meta:character-count="77718" meta:row-count="1834" meta:non-whitespace-character-count="67884"/>
  </office:meta>
</office:document-meta>
</file>