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1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text-properties fo:color="#000000" style:font-size-complex="6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1pt"/>
    </style:style>
    <style:style style:name="P198" style:parent-style-name="Normal" style:family="paragraph">
      <style:paragraph-properties fo:text-align="center"/>
      <style:text-properties fo:color="#000000" style:font-size-complex="6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1pt"/>
    </style:style>
    <style:style style:name="P214" style:parent-style-name="Normal" style:family="paragraph">
      <style:paragraph-properties fo:text-align="center"/>
      <style:text-properties fo:color="#000000" style:font-size-complex="6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1pt"/>
    </style:style>
    <style:style style:name="P256" style:parent-style-name="Normal" style:family="paragraph">
      <style:paragraph-properties fo:text-align="center"/>
      <style:text-properties fo:color="#000000" style:font-size-complex="6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1pt"/>
    </style:style>
    <style:style style:name="P266" style:parent-style-name="Normal" style:family="paragraph">
      <style:paragraph-properties fo:text-align="center"/>
      <style:text-properties fo:color="#000000" style:font-size-complex="6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font-weight="bold" style:font-weight-asian="bold" style:font-weight-complex="bold"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font-weight="bold" style:font-weight-asian="bold" style:font-weight-complex="bold"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style>
    <style:style style:name="P361" style:parent-style-name="Normal" style:family="paragraph">
      <style:paragraph-properties fo:text-align="center"/>
      <style:text-properties fo:color="#000000" style:font-size-complex="6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1pt"/>
    </style:style>
    <style:style style:name="P414" style:parent-style-name="Normal" style:family="paragraph">
      <style:paragraph-properties fo:text-align="center"/>
      <style:text-properties fo:color="#000000" style:font-size-complex="6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1pt"/>
    </style:style>
    <style:style style:name="T441" style:parent-style-name="DefaultParagraphFont" style:family="text">
      <style:text-properties fo:font-weight="bold" style:font-weight-asian="bold" style:font-weight-complex="bold" fo:text-transform="uppercase" fo:color="#000000" style:font-size-complex="11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1pt"/>
    </style:style>
    <style:style style:name="P444" style:parent-style-name="Normal" style:family="paragraph">
      <style:paragraph-properties fo:text-align="center"/>
      <style:text-properties fo:color="#000000" style:font-size-complex="6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11pt"/>
    </style:style>
    <style:style style:name="T464" style:parent-style-name="DefaultParagraphFont" style:family="text">
      <style:text-properties fo:font-weight="bold" style:font-weight-asian="bold" style:font-weight-complex="bold" fo:text-transform="uppercase" fo:color="#000000" style:font-size-complex="11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1pt"/>
    </style:style>
    <style:style style:name="P467" style:parent-style-name="Normal" style:family="paragraph">
      <style:paragraph-properties fo:text-align="center"/>
      <style:text-properties fo:color="#000000" style:font-size-complex="6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font-size-complex="11pt"/>
    </style:style>
    <style:style style:name="P482" style:parent-style-name="Normal" style:family="paragraph">
      <style:paragraph-properties fo:text-align="center"/>
      <style:text-properties fo:color="#000000" style:font-size-complex="6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1pt"/>
    </style:style>
    <style:style style:name="P497" style:parent-style-name="Normal" style:family="paragraph">
      <style:paragraph-properties fo:text-align="center"/>
      <style:text-properties fo:color="#000000" style:font-size-complex="6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center"/>
      <style:text-properties fo:color="#000000" style:font-size-complex="6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break-before="page" fo:text-align="center"/>
    </style:style>
    <style:style style:name="T553" style:parent-style-name="DefaultParagraphFont" style:family="text">
      <style:text-properties fo:font-weight="bold" style:font-weight-asian="bold" style:font-weight-complex="bold" fo:text-transform="uppercase" fo:color="#000000" style:font-size-complex="11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11pt"/>
    </style:style>
    <style:style style:name="T556" style:parent-style-name="DefaultParagraphFont" style:family="text">
      <style:text-properties fo:font-weight="bold" style:font-weight-asian="bold" style:font-weight-complex="bold" fo:text-transform="uppercase" fo:color="#000000" style:font-size-complex="11pt"/>
    </style:style>
    <style:style style:name="P557" style:parent-style-name="Normal" style:family="paragraph">
      <style:paragraph-properties fo:text-align="center"/>
      <style:text-properties fo:font-weight="bold" style:font-weight-asian="bold" style:font-weight-complex="bold" fo:text-transform="uppercase"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break-before="page" fo:text-align="center"/>
    </style:style>
    <style:style style:name="T596" style:parent-style-name="DefaultParagraphFont" style:family="text">
      <style:text-properties fo:font-weight="bold" style:font-weight-asian="bold" style:font-weight-complex="bold" fo:text-transform="uppercase" fo:color="#000000" style:font-size-complex="11p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11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font-size-complex="11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font-size-complex="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11pt"/>
    </style:style>
    <style:style style:name="P607" style:parent-style-name="Normal" style:family="paragraph">
      <style:paragraph-properties fo:text-align="center"/>
      <style:text-properties fo:color="#000000" style:font-size-complex="6pt"/>
    </style:style>
    <style:style style:name="P608"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609"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610" style:parent-style-name="Normal" style:family="paragraph">
      <style:paragraph-properties fo:text-align="justify">
        <style:tab-stops>
          <style:tab-stop style:type="right" style:leader-style="dotted" style:leader-text="." style:position="6.693in"/>
        </style:tab-stops>
      </style:paragraph-properties>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style:text-properties fo:color="#000000"/>
    </style:style>
    <style:style style:name="P614" style:parent-style-name="Normal" style:family="paragraph">
      <style:paragraph-properties fo:text-align="justify"/>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style:text-properties fo:color="#000000"/>
    </style:style>
    <style:style style:name="P618" style:parent-style-name="Normal" style:family="paragraph">
      <style:paragraph-properties fo:text-align="justify"/>
    </style:style>
    <style:style style:name="T619" style:parent-style-name="DefaultParagraphFont" style:family="text">
      <style:text-properties fo:color="#000000" style:font-size-complex="11pt"/>
    </style:style>
    <style:style style:name="T620" style:parent-style-name="DefaultParagraphFont" style:family="text">
      <style:text-properties fo:font-style="italic" style:font-style-asian="italic" style:font-style-complex="italic"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font-style="italic" style:font-style-asian="italic" style:font-style-complex="italic"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style:text-properties fo:color="#000000"/>
    </style:style>
    <style:style style:name="P626" style:parent-style-name="Normal" style:family="paragraph">
      <style:paragraph-properties fo:text-align="justify"/>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style:text-properties fo:color="#000000"/>
    </style:style>
    <style:style style:name="P629" style:parent-style-name="Normal" style:family="paragraph">
      <style:paragraph-properties fo:text-align="justify"/>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style:text-properties fo:color="#000000"/>
    </style:style>
    <style:style style:name="P633" style:parent-style-name="Normal" style:family="paragraph">
      <style:paragraph-properties fo:text-align="justify"/>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font-style="italic" style:font-style-asian="italic" style:font-style-complex="italic"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font-style="italic" style:font-style-asian="italic" style:font-style-complex="italic" fo:color="#000000" style:font-size-complex="11pt"/>
    </style:style>
    <style:style style:name="P639" style:parent-style-name="Normal" style:family="paragraph">
      <style:paragraph-properties fo:text-align="justify"/>
      <style:text-properties fo:color="#000000"/>
    </style:style>
    <style:style style:name="P640" style:parent-style-name="Normal" style:family="paragraph">
      <style:paragraph-properties fo:text-align="justify"/>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style:tab-stops>
          <style:tab-stop style:type="right" style:leader-style="dotted" style:leader-text="." style:position="6.693in"/>
        </style:tab-stops>
      </style:paragraph-properties>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style:tab-stops>
          <style:tab-stop style:type="right" style:leader-style="dotted" style:leader-text="." style:position="6.693in"/>
        </style:tab-stops>
      </style:paragraph-properties>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style:tab-stops>
          <style:tab-stop style:type="right" style:leader-style="dotted" style:leader-text="." style:position="6.693in"/>
        </style:tab-stops>
      </style:paragraph-properties>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style:text-properties fo:color="#000000"/>
    </style:style>
    <style:style style:name="P649" style:parent-style-name="Normal" style:family="paragraph">
      <style:paragraph-properties fo:text-align="justify"/>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style:text-properties fo:color="#000000"/>
    </style:style>
    <style:style style:name="P652" style:parent-style-name="Normal" style:family="paragraph">
      <style:paragraph-properties fo:text-align="justify"/>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style:text-properties fo:color="#000000"/>
    </style:style>
    <style:style style:name="P656"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65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658" style:parent-style-name="Normal" style:family="paragraph">
      <style:paragraph-properties fo:text-align="justify"/>
      <style:text-properties fo:color="#000000" style:font-size-complex="11pt"/>
    </style:style>
    <style:style style:name="P659" style:parent-style-name="Normal" style:family="paragraph">
      <style:paragraph-properties fo:text-align="justify"/>
      <style:text-properties fo:color="#000000"/>
    </style:style>
    <style:style style:name="P660" style:parent-style-name="Normal" style:family="paragraph">
      <style:paragraph-properties fo:text-align="justify"/>
      <style:text-properties fo:color="#000000"/>
    </style:style>
    <style:style style:name="P661" style:parent-style-name="Normal" style:family="paragraph">
      <style:paragraph-properties fo:text-align="justify"/>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style:tab-stops>
          <style:tab-stop style:type="right" style:leader-style="dotted" style:leader-text="." style:position="6.693in"/>
        </style:tab-stops>
      </style:paragraph-properties>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style:tab-stops>
          <style:tab-stop style:type="right" style:leader-style="dotted" style:leader-text="." style:position="6.693in"/>
        </style:tab-stops>
      </style:paragraph-properties>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style:tab-stops>
          <style:tab-stop style:type="right" style:leader-style="dotted" style:leader-text="." style:position="6.693in"/>
        </style:tab-stops>
      </style:paragraph-properties>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style:text-properties fo:color="#000000"/>
    </style:style>
    <style:style style:name="P670" style:parent-style-name="Normal" style:family="paragraph">
      <style:paragraph-properties fo:text-align="justify"/>
    </style:style>
    <style:style style:name="T671" style:parent-style-name="DefaultParagraphFont" style:family="text">
      <style:text-properties fo:color="#000000" style:font-size-complex="11pt"/>
    </style:style>
    <style:style style:name="P672" style:parent-style-name="Normal" style:family="paragraph">
      <style:paragraph-properties fo:text-align="center"/>
    </style:style>
    <style:style style:name="T673"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VYRIAUSYBĖS IR SĄJUNGININKŲ PAJĖGŲ EUROPOJE VYRIAUSIOSIOS VADAVIETĖS BEI SĄJUNGININKŲ PAJĖGŲ TRANSFORMACIJOS VYRIAUSIOJO VADO VADAVIETĖS SUSITARIMO MEMORANDUMAS DĖL PRIIMANČIOSIOS VALSTYBĖS PARAMOS NA</text:span><text:span text:style-name="T9">TO VYKDOMOMS OPERACIJOMS</text:span></text:p>
      <text:p text:style-name="P10"/>
      <text:p text:style-name="P11"><text:span text:style-name="T12">PREAMBULĖ</text:span></text:p>
      <text:p text:style-name="P13"/>
      <text:p text:style-name="P14"><text:span text:style-name="T15">Lietuvos Respublikos Vyriausybė, atstovaujama Krašto apsaugos ministerijos (KAM), ir Sąjungininkų pajėgų Europoje vyriausioji vadavietė (SHAPE) bei Sąjungininkų pajėgų transformacijos vyriausiojo vado vadavietė (HQ SACT</text:span><text:span text:style-name="T16">), toliau – Dalyviai,</text:span></text:p>
      <text:p text:style-name="P17"><text:span text:style-name="T18">ATSIŽVELGDAMI Į</text:span><text:span text:style-name="T19">:</text:span></text:p>
      <text:p text:style-name="P20"><text:span text:style-name="T21">1949 m. balandžio 4 d. Šiaurės Atlanto Sutarties nuostatas, ypač į jos 3 straipsnį;</text:span></text:p>
      <text:p text:style-name="P22"><text:span text:style-name="T23">1994 m. sausio 10 d. Partnerystės taikos labui bendrąjį dokumentą, priimtą Šiaurės Atlanto Tarybos susitikime dalyvavusių valstybių</text:span><text:span text:style-name="T24"><text:s/>ir vyriausybių vadovų (Bendrasis dokumentas);</text:span></text:p>
      <text:p text:style-name="P25"><text:span text:style-name="T26">1995 m. birželio 19 d. Šiaurės Atlanto Sutarties Šalių ir Partnerystės taikos labui programoje dalyvaujančių kitų valstybių susitarimo dėl jų karinių pajėgų statuso (PfP SOFA), įskaitant to Susitarimo papildom</text:span><text:span text:style-name="T27">ą protokolą, nuostatas;</text:span></text:p>
      <text:p text:style-name="P28"><text:span text:style-name="T29">1951 m. birželio 19 d. Šiaurės Atlanto Sutarties Šalių susitarimo dėl jų karinių pajėgų statuso (NATO SOFA) nuostatas;</text:span></text:p>
      <text:p text:style-name="P30"><text:span text:style-name="T31">1952 m. rugpjūčio 28 d. Protokolą dėl tarptautinių karinių vadaviečių, įsteigtų įgyvendinant Šiaurės Atlanto Suta</text:span><text:span text:style-name="T32">rtį, statuso (Paryžiaus protokolas);</text:span></text:p>
      <text:p text:style-name="P33"><text:span text:style-name="T34">1997 m. gruodžio 19 d. Tolesnio papildomo protokolo prie Šiaurės Atlanto Sutarties Šalių ir Partnerystės taikos labui programoje dalyvaujančių kitų valstybių susitarimo dėl jų karinių pajėgų statuso (Tolesnis papildomas</text:span><text:span text:style-name="T35"><text:s/>protokolas) nuostatas;</text:span></text:p>
      <text:p text:style-name="P36"><text:span text:style-name="T37">NATO pajėgų ir NATO vadovaujamų koalicijos pajėgų dislokavimo Lietuvos Respublikos teritorijoje arba jų tranzito per šią teritoriją taikos, krizių, ekstremalios situacijos ir konfliktų metu siekiant paremti NATO operacijas koncepcij</text:span><text:span text:style-name="T38">ą;</text:span></text:p>
      <text:p text:style-name="P39"><text:span text:style-name="T40">pratybų ir operacijų, numatomų vykdyti kartu su NATO, Partnerystės taikos labui (PfP) ir kitomis NATO vadovaujamomis pajėgomis, koncepciją;</text:span></text:p>
      <text:p text:style-name="P41"><text:span text:style-name="T42">IR ATSIŽVELGDAMI</text:span><text:span text:style-name="T43"><text:s/>į Lietuvos, Siunčiančiųjų valstybių ir strateginių vadų (SACEUR ir SACT) poreikius,</text:span></text:p>
      <text:p text:style-name="P44"><text:span text:style-name="T45">DALYVIAI SUS</text:span><text:span text:style-name="T46">ITARĖ</text:span><text:span text:style-name="T47">:</text:span></text:p>
      <text:p text:style-name="P48"/>
      <text:p text:style-name="P49"><text:span text:style-name="T50">PIRMAS</text:span><text:span text:style-name="T51"><text:s/>SKYRIUS</text:span></text:p>
      <text:p text:style-name="P52"><text:span text:style-name="T53">SĄVOKŲ APIBRĖŽIMAI</text:span></text:p>
      <text:p text:style-name="P54"/>
      <text:p text:style-name="P55"><text:span text:style-name="T56">1.1</text:span><text:span text:style-name="T57">.</text:span><text:span text:style-name="T58"><text:s/>Pajėgos</text:span><text:span text:style-name="T59">. Šiame Susitarimo memorandume (SM) sąvoka „pajėgos“ reiškia visas NATO vadovaujamų pajėgų komponentus, įskaitant visą personalą, gyvūnus, karinę įrangą ir atsargas kartu su šių pajėgų civilių<text:s/></text:span><text:span text:style-name="T60">komponentais, kaip apibrėžta NATO SOFA, Paryžiaus bei analogiškuose PfP protokoluose ir Papildomame susitarime. Ši sąvoka taip pat apima visus laivus, orlaivius, transporto priemones, atsargas, įrangą, šaudmenis ir maisto atsargas, taip pat visus oru, saus</text:span><text:span text:style-name="T61">uma bei jūra gabenamus išteklius kartu su jų aprūpinimo tarnybomis, įskaitant sutarčių, sudarytų dėl pajėgų dislokavimo ir aprūpinimo, vykdytojus.</text:span></text:p>
      <text:p text:style-name="P62"><text:span text:style-name="T63">1.2</text:span><text:span text:style-name="T64">.</text:span><text:span text:style-name="T65"><text:s/>NATO operacijos</text:span><text:span text:style-name="T66">. Kariniai veiksmai arba strateginė, taktinė, tarnybos, mokomoji ar administracinė ka</text:span><text:span text:style-name="T67">rinė užduotis; kovinių veiksmų vykdymo procesas, įskaitant puolimą, judėjimą, tiekimą ir manevrus, reikalingus tam, kad būtų pasiekti mūšio ar operacijos uždaviniai. Šias „operacijas“, kurios taip pat apima pratybas, vykdys pajėgos, kaip apibrėžta 1.1 punk</text:span><text:span text:style-name="T68">te.</text:span></text:p>
      <text:p text:style-name="P69"><text:span text:style-name="T70">1.3</text:span><text:span text:style-name="T71">.<text:s/></text:span><text:span text:style-name="T72">NATO vadas</text:span><text:span text:style-name="T73">. NATO vadovavimo grandinės karinis vadas.</text:span></text:p>
      <text:p text:style-name="P74"><text:span text:style-name="T75">1.4</text:span><text:span text:style-name="T76">.</text:span><text:span text:style-name="T77"><text:s/>NATO institucijos</text:span><text:span text:style-name="T78">. NATO vadovaujamų ir kontroliuojamų pajėgų vadavietės bei organizuoti vienetai.</text:span></text:p>
      <text:p text:style-name="P79"><text:span text:style-name="T80">1.5</text:span><text:span text:style-name="T81">.</text:span><text:span text:style-name="T82"><text:s/>Tarptautinės vadavietės</text:span><text:span text:style-name="T83">. NATO integruotos vadovavimo struktūros tarptautin</text:span><text:span text:style-name="T84">ės karinės vadavietės. Jiems priskiriami laikini vadaviečių padaliniai ar vienetai.</text:span></text:p>
      <text:p text:style-name="P85"><text:span text:style-name="T86">1.6</text:span><text:span text:style-name="T87">.<text:s/></text:span><text:span text:style-name="T88">Nacionalinės vadavietės</text:span><text:span text:style-name="T89">. NATO vadovaujamų ir kontroliuojamų nacionalinių pajėgų vadavietės.</text:span></text:p>
      <text:p text:style-name="P90"><text:span text:style-name="T91">1.7</text:span><text:span text:style-name="T92">.</text:span><text:span text:style-name="T93"><text:s/>Daugianacionalinės vadavietės</text:span><text:span text:style-name="T94">. NATO vadovaujamos ir<text:s/></text:span><text:span text:style-name="T95">kontroliuojamos vadavietės, kurių personalas sudarytas remiantis dalyvaujančių valstybių susitarimu iš kelių valstybių atstovų.</text:span></text:p>
      <text:p text:style-name="P96"><text:span text:style-name="T97">1.8</text:span><text:span text:style-name="T98">.<text:s/></text:span><text:span text:style-name="T99">Siunčiančiosios valstybės (SNs)</text:span><text:span text:style-name="T100">. Valstybės ir vadavietės arba jų padaliniai, dislokuojami Priimančiosios valstybės teri</text:span><text:span text:style-name="T101">torijoje NATO operacijoms paremti.</text:span></text:p>
      <text:p text:style-name="P102"><text:span text:style-name="T103">1.9</text:span><text:span text:style-name="T104">.<text:s/></text:span><text:span text:style-name="T105">Priimančioji valstybė (HN)</text:span><text:span text:style-name="T106">. Sąvoka „Priimančioji valstybė“ reiškia Lietuvos Respubliką.</text:span></text:p>
      <text:p text:style-name="P107"><text:span text:style-name="T108">1.10</text:span><text:span text:style-name="T109">.</text:span><text:span text:style-name="T110"><text:s/>Strateginė vadavietė arba vadai (SCs)</text:span><text:span text:style-name="T111">. Sąjungininkų pajėgų transformacijos vyriausiasis vadas (SACT) ir Sąjunginin</text:span><text:span text:style-name="T112">kų pajėgų Europoje vyriausiasis vadas (SACEUR) bei atitinkamos vadavietės – HQ SACT ir SHAPE.</text:span></text:p>
      <text:p text:style-name="P113"><text:span text:style-name="T114">1.11</text:span><text:span text:style-name="T115">.<text:s/></text:span><text:span text:style-name="T116">Priimančiosios valstybės parama (HNS)</text:span><text:span text:style-name="T117">. Civilinė ir karinė pagalba, kurią taikos metu, ekstremalios situacijos, krizių ar konflikto atveju Priimančioji v</text:span><text:span text:style-name="T118">alstybė teikia pajėgoms ar institucijoms, dislokuotoms, veikiančioms ar tranzitu vykstančioms per Priimančiosios valstybės teritoriją, teritorinius vandenis ar oro erdvę.</text:span></text:p>
      <text:p text:style-name="P119"><text:span text:style-name="T120">1.12</text:span><text:span text:style-name="T121">.</text:span><text:span text:style-name="T122"><text:s/>Pajėgų apsauga (FP)</text:span><text:span text:style-name="T123">. Visos priemonės ir būdai, skirti tam, kad būtų kiek įm</text:span><text:span text:style-name="T124">anoma sumažintas personalo, infrastruktūros, įrangos bei operacijų pažeidžiamumas įvairių pavojų bei situacijų atveju ir užtikrinta galimybė pajėgoms veikti laisvai ir veiksmingai.</text:span></text:p>
      <text:p text:style-name="P125"><text:span text:style-name="T126">1.13</text:span><text:span text:style-name="T127">.<text:s/></text:span><text:span text:style-name="T128">Išlaidos</text:span><text:span text:style-name="T129">. Išlaidos, susijusios su nacionalinių, daugianacionalini</text:span><text:span text:style-name="T130">ų ar tarptautinių vadaviečių, pajėgų ar junginių kūrimu, pagalba jiems ir jų išlaikymu. Šiame SM bei susijusiuose dokumentuose šios sąvokos reiškia:</text:span></text:p>
      <text:p text:style-name="P131"><text:span text:style-name="T132">a)<text:s/></text:span><text:span text:style-name="T133">NATO bendrosios išlaidos</text:span><text:span text:style-name="T134">. Išlaidos, dėl kurių Aljansas iš anksto susitarė prisiimti bendrą atsakomybę;</text:span></text:p>
      <text:p text:style-name="P135"><text:span text:style-name="T136">b)</text:span><text:span text:style-name="T137"><text:s/>Pasidalijamos išlaidos</text:span><text:span text:style-name="T138">. Išlaidos, dėl kurių pasidalijimo kelios valstybės susitarė iš anksto. Dėl išlaidų pasidalijimo susitariama remiantis tam tikra formule, išsamiai nurodyta atitinkamuose techniniuose susitarimuose ir bendro įgyvendinimo susitarimu</text:span><text:span text:style-name="T139">ose;</text:span></text:p>
      <text:p text:style-name="P140"><text:span text:style-name="T141">c)<text:s/></text:span><text:span text:style-name="T142">Tiesioginės nacionalinės išlaidos</text:span><text:span text:style-name="T143">. Išlaidos, už kurias yra atsakinga viena Siunčiančioji valstybė.</text:span></text:p>
      <text:p text:style-name="P144"><text:span text:style-name="T145">1.14</text:span><text:span text:style-name="T146">.</text:span><text:span text:style-name="T147"><text:s/>NATO bendras finansavimas</text:span><text:span text:style-name="T148">. NATO valstybių teikiamos lėšos, kurios yra prieinamos, kai per NATO biudžetus gaunamas patvirtinimas dėl ben</text:span><text:span text:style-name="T149">drų išlaidų, patirtų vykdant juose numatytas operacijas arba pratybas.</text:span></text:p>
      <text:p text:style-name="P150"><text:span text:style-name="T151">1.15</text:span><text:span text:style-name="T152">.<text:s/></text:span><text:span text:style-name="T153">Pranešimas apie prisijungimą (NOA)</text:span><text:span text:style-name="T154">. Dokumentas, patvirtinantis Siunčiančiosios valstybės ketinimą dalyvauti susitarimuose dėl Priimančiosios valstybės paramos pagal šio SM nuo</text:span><text:span text:style-name="T155">statas dėl konkrečios NATO vadovaujamos operacijos.</text:span></text:p>
      <text:p text:style-name="P156"><text:span text:style-name="T157">1.16</text:span><text:span text:style-name="T158">.</text:span><text:span text:style-name="T159"><text:s/>Pranešimas apie ketinimą dalyvauti (SOI)</text:span><text:span text:style-name="T160">. Dokumentas, patvirtinantis Siunčiančiosios valstybės ketinimą dalyvauti susitarimuose dėl Priimančiosios valstybės paramos pagal šį SM, bet su tam tikro</text:span><text:span text:style-name="T161">mis konkrečiomis išlygomis. Priimančioji valstybė turi patvirtinti, ar tos išlygos jai yra priimtinos teikiant Priimančiosios valstybės paramą.</text:span></text:p>
      <text:p text:style-name="P162"><text:span text:style-name="T163">1.17</text:span><text:span text:style-name="T164">.<text:s/></text:span><text:span text:style-name="T165">Techninis susitarimas (TA)</text:span><text:span text:style-name="T166">. Šio SM papildomas susitarimas, susijęs su konkrečia operacija. Jame išsami</text:span><text:span text:style-name="T167">ai nustatomi Priimančiosios valstybės įsipareigojimai ir procedūros teikiant Priimančiosios valstybės paramą NATO operacijų vadui ir Siunčiančiosioms valstybėms.</text:span></text:p>
      <text:p text:style-name="P168"><text:span text:style-name="T169">1.18</text:span><text:span text:style-name="T170">.</text:span><text:span text:style-name="T171"><text:s/>Bendro įgyvendinimo susitarimas (JIA)</text:span><text:span text:style-name="T172">. Papildomas susitarimas, nustatantis šalių įsi</text:span><text:span text:style-name="T173">pareigojimus dėl Priimančiosios valstybės paramos teikimo ir gavimo. Jame pateikiama išsami informacija apie reikiamą ir siūlomą paramą, konkrečias vietos procedūras, susijusias su paramos teikimu ir išlaidų grąžinimo arba sumokėjimo sąlygomis.</text:span></text:p>
      <text:p text:style-name="P174"><text:span text:style-name="T175">1.19</text:span><text:span text:style-name="T176">.<text:s/></text:span><text:span text:style-name="T177">J</text:span><text:span text:style-name="T178">ungtinis Priimančiosios valstybės paramos iniciatyvinis komitetas (JHNSSC)</text:span><text:span text:style-name="T179">. Komitetas, kurį įkuria ir kuriam bendrai pirmininkauja Priimančioji valstybė ir NATO operacijų vadas. Komitetas, kurį sudaro visų Siunčiančiųjų valstybių, Priimančiosios valstybės<text:s/></text:span><text:span text:style-name="T180">ir NATO vadų<text:s/></text:span><text:soft-page-break/><text:span text:style-name="T181">įgalioti atstovai, susitinka tam, kad parengtų reikalingus papildomus susitarimus, susijusius su Priimančiosios valstybės parama, tokius kaip TA ir JIA.</text:span></text:p>
      <text:p text:style-name="P182"><text:span text:style-name="T183">1.20</text:span><text:span text:style-name="T184">.</text:span><text:span text:style-name="T185"><text:s/>Operacinės vietos</text:span><text:span text:style-name="T186">. Priimančiosios valstybės teritorijoje esančios vietos, kurios</text:span><text:span text:style-name="T187">e teikiama operacinė ir (arba) logistinė pagalba NATO vadovaujamų pajėgų operacijoms arba pratyboms. Jos yra Strateginės vadavietės padaliniai, pavaldūs NATO operacijų vadui.</text:span></text:p>
      <text:p text:style-name="P188"><text:span text:style-name="T189">1.21</text:span><text:span text:style-name="T190">. Jei kuri nors reikšmė nėra konkrečiai apibrėžta šiame SM, taikomi „NATO</text:span><text:span text:style-name="T191"><text:s/>terminų ir apibrėžimų žodyno“ (AAP-6) sąvokų apibrėžimai.</text:span></text:p>
      <text:p text:style-name="P192"/>
      <text:p text:style-name="P193"><text:span text:style-name="T194">ANTRAS</text:span><text:span text:style-name="T195"><text:s/>SKYRIUS</text:span></text:p>
      <text:p text:style-name="P196"><text:span text:style-name="T197">TIKSLAS</text:span></text:p>
      <text:p text:style-name="P198"/>
      <text:p text:style-name="P199"><text:span text:style-name="T200">2.1</text:span><text:span text:style-name="T201">. Šio SM tikslas yra nustatyti politiką bei procedūras, reglamentuojančias daugianacionalinės operacinės ir logistinės paramos vietų steigimą bei<text:s/></text:span><text:span text:style-name="T202">Priimančiosios valstybės paramą NATO vadovaujamoms pajėgoms Priimančiojoje valstybėje arba teikti joms paramą iš Priimančiosios valstybės operacijų metu.</text:span></text:p>
      <text:p text:style-name="P203"><text:span text:style-name="T204">2.2</text:span><text:span text:style-name="T205">. Šis SM bei papildomi su juo susiję dokumentai turi būti planavimo pagrindas atitinkamoms Prii</text:span><text:span text:style-name="T206">mančiosios valstybės valdžios institucijoms ir NATO vadams rengiant Priimančiosios valstybės paramos susitarimus įvairioms operacijoms. Šis SM vienodai taikomas visoms operacijoms. Tokios užduotys apima tiek tas, kurioms pajėgos jau yra nurodytos, tiek tas</text:span><text:span text:style-name="T207">, kurioms jos dar turi būti nurodytos.</text:span></text:p>
      <text:p text:style-name="P208"/>
      <text:p text:style-name="P209"><text:span text:style-name="T210">TREČIAS</text:span><text:span text:style-name="T211"><text:s/>SKYRIUS</text:span></text:p>
      <text:p text:style-name="P212"><text:span text:style-name="T213">TAIKYMO SRITIS IR BENDROS PRIEMONĖS</text:span></text:p>
      <text:p text:style-name="P214"/>
      <text:p text:style-name="P215"><text:span text:style-name="T216">3.1</text:span><text:span text:style-name="T217">. Visoms paramos operacijoms, vykdomoms pagal šį SM, bus taikomos PfP / NATO SOFA, Paryžiaus protokolo, Tolesnio papildomo protokolo bei visų kitų<text:s/></text:span><text:span text:style-name="T218">atitinkamų Lietuvos ir Siunčiančiųjų valstybių galiojančių tarpusavio susitarimų nuostatos.</text:span></text:p>
      <text:p text:style-name="P219"><text:span text:style-name="T220">3.2</text:span><text:span text:style-name="T221">. Priimančioji valstybė pripažįsta, kad operacinės vietos, steigiamos įgyvendinant šį SM, yra atitinkamos Strateginės vadavietės padaliniai ir kad Strateginė</text:span><text:span text:style-name="T222"><text:s/>vadavietė prisiima atsakomybę už šių padalinių veiklą. Steigtinos vietos bus nurodytos papildomuose prie šio SM pridedamuose dokumentuose. Vadovavimo ir kontrolės priemonės bus išdėstytos atitinkamuose operacijų ir pratybų planuose.</text:span></text:p>
      <text:p text:style-name="P223"><text:span text:style-name="T224">3.3</text:span><text:span text:style-name="T225">. Šis SM turi a</text:span><text:span text:style-name="T226">titikti NATO doktriną bei politiką ir būti pagrindinis susitarimas dėl greito pajėgų įvedimo į Priimančiosios valstybės teritoriją. Visais atvejais pajėgos dislokuojamos tik gavus Priimančiosios valstybės sutikimą.</text:span></text:p>
      <text:p text:style-name="P227"><text:span text:style-name="T228">3.4</text:span><text:span text:style-name="T229">. Operacijas vykdančioms pajėgoms<text:s/></text:span><text:span text:style-name="T230">Priimančioji valstybė teiks visokeriopą paramą pagal savo tuo metu turimas galimybes bei aplinkybes. Ši parama bus išsamiai apibūdinta papildomuose dokumentuose, kurie, kai bus visiškai parengti, bus pridėti prie šio SM ir turės tokią pat galią kaip šis SM</text:span><text:span text:style-name="T231">.</text:span></text:p>
      <text:p text:style-name="P232"><text:span text:style-name="T233">3.5</text:span><text:span text:style-name="T234">. Šio SM nuostatos taikomos taikos, ekstremalios situacijos, krizių, konfliktų ar įtemptos tarptautinės padėties atvejais, kaip gali bendrai nustatyti atitinkamos Priimančiosios valstybės ir NATO institucijos.</text:span></text:p>
      <text:p text:style-name="P235"><text:span text:style-name="T236">3.6</text:span><text:span text:style-name="T237">. Nors Siunčiančiosios valstyb</text:span><text:span text:style-name="T238">ės skatinamos dalyvauti daugianacionalinėse operacijose bei prisijungti prie šio SM kaip prie pagrindinio dokumento, pagal kurį Priimančioji valstybė teiks Priimančiosios valstybės paramą, Priimančioji valstybė kiekvienu konkrečiu atveju gali atsižvelgti į</text:span><text:span text:style-name="T239"><text:s/>anksčiau su atskiromis valstybėmis pasirašytus dvišalius susitarimus.</text:span></text:p>
      <text:p text:style-name="P240"><text:span text:style-name="T241">3.7</text:span><text:span text:style-name="T242">. Priimančioji valstybė ir Siunčiančiosios valstybės gali paskirti savo atstovus derėtis dėl šio SM papildomų dokumentų.</text:span></text:p>
      <text:p text:style-name="P243"><text:span text:style-name="T244">3.8</text:span><text:span text:style-name="T245">. Pagal šį SM remiamoms operacijoms bei pratyboms<text:s/></text:span><text:span text:style-name="T246">bus reikalingos daugianacionalinės lėktuvų ir sraigtasparnių paramos operacijos, o jūrų uostų atveju – karinio ir prekybos laivyno<text:s/></text:span><text:soft-page-break/><text:span text:style-name="T247">paramos operacijos. Priimančioji valstybė pripažįsta, kad tokių lėktuvų, sraigtasparnių, laivų ir jų įgulų judėjimas operacij</text:span><text:span text:style-name="T248">os metu vyks pagal bendrą diplomatinį leidimą, suteiktą konkrečiai operacijai pagal Priimančiosios valstybės nacionalinės teisės aktus. Priimančioji valstybė administruos (kontroliuos) visus tokio diplomatinio leidimo, išduoto pagal nacionalinės teisės rei</text:span><text:span text:style-name="T249">kalavimus, suteikimo aspektus.</text:span></text:p>
      <text:p text:style-name="P250"/>
      <text:p text:style-name="P251"><text:span text:style-name="T252">KETVIRTAS</text:span><text:span text:style-name="T253"><text:s/>SKYRIUS</text:span></text:p>
      <text:p text:style-name="P254"><text:span text:style-name="T255">NUORODOS</text:span></text:p>
      <text:p text:style-name="P256"/>
      <text:p text:style-name="P257"><text:span text:style-name="T258">4.1</text:span><text:span text:style-name="T259">. Dokumentai, kurie gali būti taikomi šiam SM, nurodyti A priede.</text:span></text:p>
      <text:p text:style-name="P260"/>
      <text:p text:style-name="P261"><text:span text:style-name="T262">PENKTAS</text:span><text:span text:style-name="T263"><text:s/>SKYRIUS</text:span></text:p>
      <text:p text:style-name="P264"><text:span text:style-name="T265">ATSAKOMYBĖ</text:span></text:p>
      <text:p text:style-name="P266"/>
      <text:p text:style-name="P267"><text:span text:style-name="T268">5.1</text:span><text:span text:style-name="T269">.<text:s/></text:span><text:span text:style-name="T270">Priimančioji valstybė</text:span><text:span text:style-name="T271">. Pagal šio SM nuostatas:</text:span></text:p>
      <text:p text:style-name="P272"><text:span text:style-name="T273">a) rengiant šio SM<text:s/></text:span><text:span text:style-name="T274">papildomus dokumentus ir darant jų pakeitimus, taip pat baigus rengti šiuos dokumentus, Priimančioji valstybė informuos atitinkamą NATO vadą apie esamus ar trūkstamus Priimančiosios valstybės paramos pajėgumus bei teiks ataskaitas. Priimančioji valstybė su</text:span><text:span text:style-name="T275">pranta, kad NATO planuotojai remiasi šio SM papildomais parengtais dokumentais ir kad jiems reikia, jog laiku būtų pranešama apie planuojamus nacionalinių institucijų ar pajėgumų pasikeitimus;</text:span></text:p>
      <text:p text:style-name="P276"><text:span text:style-name="T277">b) siekiant suteikti priimamą paramą, Priimančioji valstybė s</text:span><text:span text:style-name="T278">udarys atitinkamus susitarimus su atitinkamais aprūpinimo šaltiniais, įskaitant civilinius ir komercinius;</text:span></text:p>
      <text:p text:style-name="P279"><text:span text:style-name="T280">c) Priimančioji valstybė rūpinsis, kad būtų tvarkoma reikiama administracinė ir finansinė apskaita, kurios reikia, kad būtų grąžintos lėšos už Prii</text:span><text:span text:style-name="T281">mančiosios valstybės pajėgoms suteiktus išteklius;</text:span></text:p>
      <text:p text:style-name="P282"><text:span text:style-name="T283">d) Priimančiosios valstybės suteiktų prekių ir paslaugų standartas turi atitikti prie šio SM pridedamuose papildomuose dokumentuose išdėstytus išsamius nurodymus;</text:span></text:p>
      <text:p text:style-name="P284"><text:span text:style-name="T285">e) Priimančioji valstybė kontroliuos s</text:span><text:span text:style-name="T286">avo Priimančiosios valstybės paramos išteklius, nebent šių išteklių kontrolė būtų perduodama;</text:span></text:p>
      <text:p text:style-name="P287"><text:span text:style-name="T288">f) prieš prasidedant bet kurioms operacijoms, Priimančioji valstybė pateiks susijusios arba nurodytos paramos įkainius;</text:span></text:p>
      <text:p text:style-name="P289"><text:span text:style-name="T290">g) Priimančiosios valstybės medicinos<text:s/></text:span><text:span text:style-name="T291">ir stomatologinės pagalbos personalas suteiks pajėgų nariams medicinos ir stomatologinę pagalbą tokiomis pačiomis sąlygomis, kuriomis ji yra teikiama Lietuvos kariniam personalui;</text:span></text:p>
      <text:p text:style-name="P292"><text:span text:style-name="T293">h) rengiant papildomus dokumentus, Priimančioji valstybė pateiks NATO vadu</text:span><text:span text:style-name="T294">i visų sveikatos, saugos ir aplinkosaugos taisyklių, kurios gali būti taikomos pagal šį SM vykdomai operacijai, kopijas bei visas taisykles, susijusias su pavojingų medžiagų saugojimu, vežimu ar sunaikinimu.</text:span></text:p>
      <text:p text:style-name="P295"><text:span text:style-name="T296">5.2</text:span><text:span text:style-name="T297">.<text:s/></text:span><text:span text:style-name="T298">NATO VADAS:</text:span></text:p>
      <text:p text:style-name="P299"><text:span text:style-name="T300">a) atitinkamas NATO vadas</text:span><text:span text:style-name="T301"><text:s/>turi, kiek įmanoma, užtikrinti, kad paramą reglamentuojančiuose dokumentuose būtų aprašyta reikiamos paramos rūšis, jos dydis ir kokybė. Pažymima, kad užduotis ir pajėgų struktūra, nurodytos operacijos plane (OPLAN) arba pratybų ar operaciniuose įsakymuos</text:span><text:span text:style-name="T302">e (EXOPORD, OPORDs), negali būti konkrečiai nurodytos iš anksto. NATO vadas turi pateikti Priimančiajai valstybei planavimui reikalingą papildomą informaciją, kai tik tai bus praktiškai įmanoma;</text:span></text:p>
      <text:p text:style-name="P303"><text:span text:style-name="T304">b) NATO vadas turi laiku pranešti Priimančiajai valstybei a</text:span><text:span text:style-name="T305">pie bet kokius aplinkybių pasikeitimus ir, jei reikia, pasiūlyti papildomų dokumentų pakeitimus;</text:span></text:p>
      <text:p text:style-name="P306"><text:span text:style-name="T307">c) NATO vadas turi nuspręsti, ar bendras finansavimas yra galimas bei kokie būtų bendro finansavimo reikalavimai;</text:span></text:p>
      <text:p text:style-name="P308"><text:span text:style-name="T309">d) NATO vadas turi apibrėžti bei nustatyt</text:span><text:span text:style-name="T310">i reikiamos Priimančiosios valstybės paramos prioritetus bei patvirtinti bendrųjų išlaidų kainų nustatymą;</text:span></text:p>
      <text:p text:style-name="P311"><text:span text:style-name="T312">e) NATO vadas turi užtikrinti, kad Priimančiajai valstybei būtų atlyginta už sutartą Priimančiosios valstybės paramą, jei tokios paramos išlaidos b</text:span><text:span text:style-name="T313">us bendrai finansuojamos. Visais kitais atvejais NATO vadas teiks visokeriopą pagalbą sprendžiant finansines problemas, atsirandančias tarp Priimančiosios valstybės ir Siunčiančiųjų valstybių;</text:span></text:p>
      <text:p text:style-name="P314"><text:span text:style-name="T315">f) NATO vadas, kai tik tai praktiškai įmanoma, turi pakviesti</text:span><text:span text:style-name="T316"><text:s/>Siunčiančiąsias valstybes dalyvauti centralizuotose daugianacionalinėse logistikos struktūrose ir procedūrose priimant šio SM nuostatas arba pateikiant pranešimo apie prisijungimą arba apie ketinimą dalyvauti;</text:span></text:p>
      <text:p text:style-name="P317"><text:span text:style-name="T318">g) NATO vadas turi nustatyti personalui tai</text:span><text:span text:style-name="T319">komus reikalavimus bei kitus reikalavimus, taikomus daugianacionalinėms operacijoms, kurios turėtų būti vykdomos Priimančiojoje valstybėje;</text:span></text:p>
      <text:p text:style-name="P320"><text:span text:style-name="T321">h) NATO vadas turi padėti standartizuoti paramos reikalavimus bei išlaidas derybų JHNSSC metu;</text:span></text:p>
      <text:p text:style-name="P322"><text:span text:style-name="T323">i) NATO vadas, pa</text:span><text:span text:style-name="T324">sitaręs su Priimančiąja valstybe, pakvies Siunčiančiąsias valstybes priimti šio SM nuostatas atsiunčiant pranešimą apie prisijungimą arba pranešimą apie ketinimą dalyvauti.</text:span></text:p>
      <text:p text:style-name="P325"><text:span text:style-name="T326">5.3</text:span><text:span text:style-name="T327">.<text:s/></text:span><text:span text:style-name="T328">Siunčiančiosios valstybės</text:span><text:span text:style-name="T329">. Pagal šio SM nuostatas:</text:span></text:p>
      <text:p text:style-name="P330"><text:span text:style-name="T331">a) Siunčiančiosios<text:s/></text:span><text:span text:style-name="T332">valstybės gali dalyvauti centralizuotose daugianacionalinėse paramos struktūrose ir procedūrose, priimdamos šio SM nuostatas arba pateikdamos pranešimą apie ketinimą dalyvauti konkrečioje operacijoje;</text:span></text:p>
      <text:p text:style-name="P333"><text:span text:style-name="T334">b) Siunčiančiosios valstybės turi nurodyti Priimančia</text:span><text:span text:style-name="T335">jai valstybei ir atsakingam NATO vadui Priimančiosios valstybės paramos reikalavimus;</text:span></text:p>
      <text:p text:style-name="P336"><text:span text:style-name="T337">c) Siunčiančiosios valstybės paprastai dalyvauja derybose dėl Priimančiosios valstybės paramos tiesioginių nacionalinių išlaidų reikalavimų, kurios gali vykti JHNSSC su</text:span><text:span text:style-name="T338">sitikimo metu arba tiesiogiai su Priimančiąja valstybe, jei JHNSSC nėra įsteigtas. Siunčiančiosios valstybės tiesiogiai sumokės arba atlygins Priimančiajai valstybei išlaidas tik už Priimančiosios valstybės paslaugas, suteiktas iš karinių šaltinių, arba pa</text:span><text:span text:style-name="T339">gal kitą jų sutartą mokėjimo tvarką. Pagal Priimančiosios ir Siunčiančiųjų valstybių sudarytus susitarimus dėl privatinės teisės reglamentuojamų sutarčių, Siunčiančiosios valstybės tiesiogiai sumokės išlaidas už paramą, teikiamą iš civilinių ar komercinių<text:s/></text:span><text:span text:style-name="T340">šaltinių;</text:span></text:p>
      <text:p text:style-name="P341"><text:span text:style-name="T342">d) pagal esamas aplinkybes nurodytos Siunčiančiosios valstybės dalyvaus parengiamosiose diskusijose dėl papildomų Priimančiosios valstybės paramos susitarimų;</text:span></text:p>
      <text:p text:style-name="P343"><text:span text:style-name="T344">e) Siunčiančiosios valstybės turi pranešti Priimančiajai valstybei ir atitinkamam N</text:span><text:span text:style-name="T345">ATO vadui apie Priimančiosios valstybės paramos reikalavimų pasikeitimus, jei jų būtų, ir pateikti peržiūrėtus Priimančiosios valstybės reikalavimus ir (arba) reikalingas padėties ataskaitas;</text:span></text:p>
      <text:p text:style-name="P346"><text:span text:style-name="T347">f) Siunčiančiosios valstybės yra atsakingos už išlaidas, susij</text:span><text:span text:style-name="T348">usias su visomis civilinės medicinos ar stomatologinėmis paslaugomis, kurias suteikė Priimančioji valstybė;</text:span></text:p>
      <text:p text:style-name="P349"><text:span text:style-name="T350">g) Siunčiančiosios valstybės turi laikytis sveikatos priežiūros, saugos ir aplinkosaugos taisyklių bei tvarkos, nustatytos operacinėms vietoms, be</text:span><text:span text:style-name="T351">i visų taisyklių, susijusių su pavojingų medžiagų saugojimu, vežimu ir sunaikinimu;</text:span></text:p>
      <text:p text:style-name="P352"><text:span text:style-name="T353">h) kiekviena Siunčiančioji valstybė prireikus turi nustatyti ir pateikti Priimančiajai valstybei arba NATO vadui reikalavimus dėl jos pajėgų apsaugos.</text:span></text:p>
      <text:p text:style-name="P354"/>
      <text:p text:style-name="P355"><text:span text:style-name="T356">ŠEŠTAS</text:span><text:span text:style-name="T357"><text:s/>SKY</text:span><text:span text:style-name="T358">RIUS</text:span></text:p>
      <text:p text:style-name="P359"><text:span text:style-name="T360">FINANSINĖS NUOSTATOS</text:span></text:p>
      <text:p text:style-name="P361"/>
      <text:p text:style-name="P362"><text:span text:style-name="T363">6.1</text:span><text:span text:style-name="T364">. Remiantis abipusiu susitarimu ir (arba) tarptautine sutartimi, NATO vadavietės, operacinės vietos, nacionalinės arba daugianacionalinės pajėgos bei NATO priskirti atskiri kariuomenės vienetai turi būti atleisti nuo visų<text:s/></text:span><text:span text:style-name="T365">mokesčių, muitų, rinkliavų bei visų kitų panašių mokesčių, kiek tai yra įmanoma, pagal Priimančiosios valstybės nacionalinės teisės aktus.</text:span></text:p>
      <text:p text:style-name="P366"><text:span text:style-name="T367">6.2</text:span><text:span text:style-name="T368">. Sąjungininkų vadaviečių imunitetų ir privilegijų įgyvendinimą reglamentuojantys susitarimai ir praktika bus<text:s/></text:span><text:span text:style-name="T369">taikomi visoms NATO vadavietėms, vadaviečių struktūriniams vienetams ar padaliniams, kurie gali būti dislokuoti Priimančiojoje valstybėje vykdant operacijas, remiamas pagal šį SM.</text:span></text:p>
      <text:p text:style-name="P370"><text:span text:style-name="T371">6.3</text:span><text:span text:style-name="T372">. Tuo atveju, kai nėra galimybės visiškai atleisti nuo mokesčių, muit</text:span><text:span text:style-name="T373">ų, rinkliavų bei kitų panašių mokesčių, šių mokesčių tarifas nebus didesnis už tą, kuris yra taikomas Lietuvos kariuomenei. Visos išlaidos bus įforminamos taikant mažiausius susijusius administracinius reikalavimus.</text:span></text:p>
      <text:p text:style-name="P374"><text:span text:style-name="T375">6.4</text:span><text:span text:style-name="T376">. Galutiniai finansiniai susitari</text:span><text:span text:style-name="T377">mai, ypač susiję su NATO bendru finansavimu, turėtų būti nustatomi tik prieš pat operacijos vykdymą. Tačiau visuose finansiniuose susitarimuose, dėl kurių deramasi iš anksto, turi būti konkrečiai nurodomi didžiausi NATO finansiniai įsipareigojimai. Išlaido</text:span><text:span text:style-name="T378">ms, dėl kurių abi Šalys iš anksto konkrečiai nesusitaria, kad jos bus NATO finansuojamos, NATO bendras finansavimas nebus skiriamas.</text:span></text:p>
      <text:p text:style-name="P379"><text:span text:style-name="T380">6.5</text:span><text:span text:style-name="T381">. Išlaidų sąmatos pirmiausia bus rengiamos ir sprendimas dėl jų priskyrimo NATO bendrosioms išlaidoms (jei taikytina</text:span><text:span text:style-name="T382">), pasidalijamoms išlaidoms arba tiesioginėms nacionalinėms išlaidoms bus priimamas remiantis papildomais su šiuo SM susijusiais dokumentais.</text:span></text:p>
      <text:p text:style-name="P383"><text:span text:style-name="T384">6.6</text:span><text:span text:style-name="T385">. Tais atvejais, kai NATO vadas nusprendžia, kad tam tikros išlaidos gali būti priskirtos ir sumokėtos iš N</text:span><text:span text:style-name="T386">ATO bendro finansavimo lėšų (iš patvirtintų biudžeto asignavimų), Strateginė vadavietė atitinkamai duos leidimą padengti šias išlaidas iš bendro finansavimo lėšų ir tiesiogiai padengs šias išlaidas arba atlygins jas Priimančiajai valstybei.</text:span></text:p>
      <text:p text:style-name="P387"><text:span text:style-name="T388">6.7</text:span><text:span text:style-name="T389">. Tais<text:s/></text:span><text:span text:style-name="T390">atvejais, kai yra nusprendžiama, kad atitinkamos išlaidos gali būti priskiriamos daugiau kaip vienai valstybei, tačiau jos negali būti priskirtos NATO bendrosioms išlaidoms, jos gali būti laikomos pasidalijamomis išlaidomis ir atitinkamų šalių bendru susit</text:span><text:span text:style-name="T391">arimu pasidalijamos pagal Techniniu susitarimu ar kitais papildomais dokumentais patvirtintą išlaidų paskirstymo formulę.</text:span></text:p>
      <text:p text:style-name="P392"><text:span text:style-name="T393">6.8</text:span><text:span text:style-name="T394">. Mokesčių už civilinę ir karinę įrangą bei paslaugas tarifas nebus didesnis už tą, kuris taikomas Lietuvos ginkluotosioms pajė</text:span><text:span text:style-name="T395">goms, bet gali atspindėti kainų skirtumus, atsižvelgiant į pristatymo grafikus, pristatymo vietas bei panašias aplinkybes.</text:span></text:p>
      <text:p text:style-name="P396"><text:span text:style-name="T397">6.9</text:span><text:span text:style-name="T398">. Priimančioji valstybė neprisiims jokios finansinės atsakomybės NATO vado ar Siunčiančiųjų valstybių vardu, jei to konkrečiai</text:span><text:span text:style-name="T399"><text:s/>nepaprašys įgaliotas atstovas arba jei nebus susitarta dėl atsakomybės už šių išlaidų padengimą. Be to, jokios lėšos nebus skiriamos tol, kol atitinkamai Strateginė vadavietė arba Siunčiančioji valstybė (Siunčiančiosios valstybės) nepatvirtins atitinkamų<text:s/></text:span><text:span text:style-name="T400">papildomų dokumentų ir neduos nurodymo juos vykdyti.</text:span></text:p>
      <text:p text:style-name="P401"><text:span text:style-name="T402">6.10</text:span><text:span text:style-name="T403">. Išsamios finansinės priemonės ir išlaidų atlyginimo tvarka bus patikslinta papildomuose šio SM dokumentuose.</text:span></text:p>
      <text:p text:style-name="P404"><text:span text:style-name="T405">6.11</text:span><text:span text:style-name="T406">. Nereikalaujama, kad ruošiant operacijai paremti skirtas operacines vietas<text:s/></text:span><text:span text:style-name="T407">būtų sukuriamos ar rekonstruojamos infrastruktūros. Tačiau kitose NATO programose, kuriose dalyvauja Priimančioji valstybė ir Strateginė vadavietė, gali būti numatyta ilgalaikio turto ar įrenginių rekonstrukcija.</text:span></text:p>
      <text:p text:style-name="P408"/>
      <text:p text:style-name="P409"><text:span text:style-name="T410">SEPTINTAS</text:span><text:span text:style-name="T411"><text:s/>SKYRIUS</text:span></text:p>
      <text:p text:style-name="P412"><text:span text:style-name="T413">TEISINĖS NUOSTATOS</text:span></text:p>
      <text:p text:style-name="P414"/>
      <text:p text:style-name="P415"><text:span text:style-name="T416">7.1</text:span><text:span text:style-name="T417">. Strateginė vadavietė vykdo arba gali suteikti atitinkamus įgaliojimus vykdyti teisinius veiksmus, kurie yra būtini užduotims įgyvendinti, įskaitant teisę sudaryti privatinės teisės reglamentuojamas sutartis, dalyvauti teisiniuose ir administraci</text:span><text:span text:style-name="T418">niuose procesuose ir įsigyti nuosavybę bei ja disponuoti, tačiau neapsiribojant šiomis teisėmis.</text:span></text:p>
      <text:p text:style-name="P419"><text:span text:style-name="T420">7.2</text:span><text:span text:style-name="T421">. Priimančiosios valstybės teritorijoje dislokuojamų pajėgų statusas bus nustatomas atitinkamai pagal NATO ir (arba) PfP SOFA, Paryžiaus protokolą ir To</text:span><text:span text:style-name="T422">lesnį papildomą protokolą.</text:span></text:p>
      <text:p text:style-name="P423"><text:span text:style-name="T424">7.3</text:span><text:span text:style-name="T425">. Įranga, atsargos, produktai ir medžiagos, laikinai įvežami į Priimančiosios valstybės teritoriją ir iš jos išvežami vykdant operaciją, atleidžiami nuo visų muitų, kitų mokesčių bei rinkliavų. Kitos muitinės procedūros nu</text:span><text:span text:style-name="T426">statomos atitinkamai pagal NATO SOFA (PfP SOFA), Paryžiaus protokolą ir Tolesnį papildomą protokolą.</text:span></text:p>
      <text:p text:style-name="P427"><text:span text:style-name="T428">7.4</text:span><text:span text:style-name="T429">. Baudžiamoji ir drausminė jurisdikcija dėl NATO ir PfP valstybių pajėgų narių dėl Priimančiosios valstybės teritorijoje jų įvykdytų teisės pažeidim</text:span><text:span text:style-name="T430">ų, už kuriuos pagal Priimančiosios valstybės įstatymus yra baudžiama, nustatoma atitinkamai pagal NATO SOFA (PfP SOFA), Paryžiaus protokolą ir Tolesnį papildomą protokolą.</text:span></text:p>
      <text:p text:style-name="P431"><text:span text:style-name="T432">7.5</text:span><text:span text:style-name="T433">. Reikalavimai, atsirandantys dėl šio SM arba dėl jo vykdymo, bus nagrinėjami</text:span><text:span text:style-name="T434"><text:s/>pagal NATO SOFA (PfP SOFA) VIII straipsnio nuostatas.</text:span></text:p>
      <text:p text:style-name="P435"><text:span text:style-name="T436">7.6</text:span><text:span text:style-name="T437">. Su privatinės teisės reglamentuojamomis sutartimis susijusius reikalavimus nagrinės ir spręs Priimančioji valstybė, pagal viešąsias sutartis reglamentuojantį teisinį procesą ir Priimančiosios<text:s/></text:span><text:span text:style-name="T438">valstybės teisę; po to išlaidas atlygins atitinkamai NATO vadas arba Siunčiančioji valstybė.</text:span></text:p>
      <text:p text:style-name="P439"><text:span text:style-name="T440">AŠTUNTAS</text:span><text:span text:style-name="T441"><text:s/>SKYRIUS</text:span></text:p>
      <text:p text:style-name="P442"><text:span text:style-name="T443">PAJĖGŲ APSAUGA</text:span></text:p>
      <text:p text:style-name="P444"/>
      <text:p text:style-name="P445"><text:span text:style-name="T446">8.1</text:span><text:span text:style-name="T447">. NATO stacionarioms vadavietėms, operacijoms, mokymams ir pratyboms bus numatoma visapusiška ir veiksminga pajėgų ap</text:span><text:span text:style-name="T448">sauga, kuri bus išsamiai nurodoma atitinkamai Operacijų planuose (OPLANS), Pratybų planavimo nurodymuose (EXPI) ir papildomuose susitarimuose. Pajėgų apsauga bus vykdoma pagal NATO politiką ir procedūras bei nuosekliai laikantis NATO SOFA (PfP SOFA), Paryž</text:span><text:span text:style-name="T449">iaus protokolo ir Tolesnio papildomo protokolo. Prašoma arba teikiama pajėgų apsauga jokiomis aplinkybėmis neturi prieštarauti NATO SOFA (PfP SOFA), Paryžiaus protokolo, Tolesnio papildomo protokolo nuostatoms ir Priimančiosios valstybės įstatymams.</text:span></text:p>
      <text:p text:style-name="P450"><text:span text:style-name="T451">8.2</text:span><text:span text:style-name="T452">. Priimančioji valstybė praneš Siunčiančiajai valstybei ar NATO vadui apie jos siūlomos pajėgų apsaugos priemones ir apribojimus.</text:span></text:p>
      <text:p text:style-name="P453"><text:span text:style-name="T454">8.3</text:span><text:span text:style-name="T455">. Kiekviena Siunčiančioji valstybė turi nustatyti savo pajėgų apsaugos reikalavimus bei apribojimus ir juos pateikti P</text:span><text:span text:style-name="T456">riimančiajai valstybei ir NATO vadui.</text:span></text:p>
      <text:p text:style-name="P457"><text:span text:style-name="T458">8.4</text:span><text:span text:style-name="T459">. Be pajėgų apsaugos įsipareigojimų, kurie išsamiai nurodyti NATO pajėgų apsaugos politikoje ir procedūrose, NATO vadas yra atsakingas už prašomos ir teikiamos Priimančiosios valstybės ir Siunčiančiosios<text:s/></text:span><text:span text:style-name="T460">valstybės pajėgų apsaugos koordinavimą.</text:span></text:p>
      <text:p text:style-name="P461"/>
      <text:p text:style-name="P462"><text:span text:style-name="T463">DEVINTAS</text:span><text:span text:style-name="T464"><text:s/>SKYRIUS</text:span></text:p>
      <text:p text:style-name="P465"><text:span text:style-name="T466">SAUGUMAS IR INFORMACIJOS ATSKLEIDIMAS</text:span></text:p>
      <text:p text:style-name="P467"/>
      <text:p text:style-name="P468"><text:span text:style-name="T469">9.1</text:span><text:span text:style-name="T470">. Pagal šį SM turimos, naudojamos, kuriamos, teikiamos arba pasikeičiamos įslaptintos informacijos atžvilgiu visi dalyviai ir Siunčiančiosios vals</text:span><text:span text:style-name="T471">tybės turi laikytis visų NATO saugumo procedūrų, susijusių su tokios informacijos saugojimu, tvarkymu, perdavimu ir apsauga.</text:span></text:p>
      <text:p text:style-name="P472"><text:span text:style-name="T473">9.2</text:span><text:span text:style-name="T474">. Keitimąsi įslaptinta informacija ir jos apsaugą bendradarbiaujant pagal šį SM reglamentuos atitinkami dvišaliai susitarima</text:span><text:span text:style-name="T475">i dėl įslaptintos informacijos apsaugos, nacionalinės teisės aktai ir NATO dokumentai bei leidiniai.</text:span></text:p>
      <text:p text:style-name="P476"/>
      <text:p text:style-name="P477"><text:span text:style-name="T478">DEŠIMTAS</text:span><text:span text:style-name="T479"><text:s/>SKYRIUS</text:span></text:p>
      <text:p text:style-name="P480"><text:span text:style-name="T481">ĮSIGALIOJIMAS, TRUKMĖ IR NUTRAUKIMAS</text:span></text:p>
      <text:p text:style-name="P482"/>
      <text:p text:style-name="P483"><text:span text:style-name="T484">10.1</text:span><text:span text:style-name="T485">. Šis SM įsigalioja nuo tos dienos, kai jį pasirašo paskutinis Dalyvis, ir galioja<text:s/></text:span><text:span text:style-name="T486">tol, kol kuris nors Dalyvis jo nenutraukia, prieš šešis mėnesius raštu apie tai pranešęs kitam Dalyviui.</text:span></text:p>
      <text:p text:style-name="P487"><text:span text:style-name="T488">10.2</text:span><text:span text:style-name="T489">. Jeigu Dalyvis pasitraukia ar šis SM nutraukiamas, 6, 7 ir 9 skyrių visos nuostatos lieka galioti tol, kol bus įvykdyti visi įsipareigojimai.<text:s/></text:span><text:span text:style-name="T490">Pasitraukimo ar nutraukimo atveju Siunčiančiosios valstybės privalo įvykdyti visus savo įsipareigojimus.</text:span></text:p>
      <text:p text:style-name="P491"/>
      <text:p text:style-name="P492"><text:span text:style-name="T493">VIENUOLIKTAS</text:span><text:span text:style-name="T494"><text:s/>SKYRIUS</text:span></text:p>
      <text:p text:style-name="P495"><text:span text:style-name="T496">KEITIMAS IR AIŠKINIMAS</text:span></text:p>
      <text:p text:style-name="P497"/>
      <text:p text:style-name="P498"><text:span text:style-name="T499">11.1</text:span><text:span text:style-name="T500">. Šis SM gali būti iš dalies keičiamas rašytiniu visų Dalyvių sutarimu.</text:span></text:p>
      <text:p text:style-name="P501"><text:span text:style-name="T502">11.2</text:span><text:span text:style-name="T503">. Šis SM ne</text:span><text:span text:style-name="T504">pažeidžia Priimančiosios valstybės įstatymų ir jos įsipareigojimų pagal tarptautines sutartis ir jos suvereniteto.</text:span></text:p>
      <text:p text:style-name="P505"><text:span text:style-name="T506">11.3</text:span><text:span text:style-name="T507">. Nesutarimai, atsirasiantys dėl šio SM aiškinimo ir taikymo, bus sprendžiami Dalyvių derybomis arba konsultacijomis, kiek įmanoma že</text:span><text:span text:style-name="T508">mesniu lygiu, nesikreipiant į jokį nacionalinį ar tarptautinį teismą ar į trečiąją šalį.</text:span></text:p>
      <text:p text:style-name="P509"><text:span text:style-name="T510">11.4</text:span><text:span text:style-name="T511">. Šis SM pasirašomas dviem oficialiais egzemplioriais anglų kalba ir dviem egzemplioriais lietuvių kalba. Šis SM aiškinamas pagal tekstą anglų kalba.</text:span></text:p>
      <text:p text:style-name="P512"><text:span text:style-name="T513">Tai, kas<text:s/></text:span><text:span text:style-name="T514">pirmiau išdėstyta, įtvirtina Lietuvos Respublikos Vyriausybės, Sąjungininkų pajėgų transformacijos vyriausiojo vado vadavietės ir Sąjungininkų pajėgų Europoje vyriausiosios vadavietės susitarimą šiame Susitarimo memorandume nurodytais klausimais.</text:span></text:p>
      <text:p text:style-name="P515"/>
      <text:p text:style-name="P516"><text:span text:style-name="T517">PASIRAŠĖ</text:span><text:span text:style-name="T518">:</text:span></text:p>
      <text:p text:style-name="P519"><text:span text:style-name="T520">Lietuvos Respublikos Vyriausybės vardu</text:span></text:p>
      <text:p text:style-name="P521"/>
      <text:p text:style-name="P522"><text:span text:style-name="T523">Valdemaras Sarapinas</text:span></text:p>
      <text:p text:style-name="P524"><text:span text:style-name="T525">Lietuvos Respublikos krašto apsaugos ministerijos valstybes sekretorius</text:span></text:p>
      <text:p text:style-name="P526"/>
      <text:p text:style-name="P527"><text:span text:style-name="T528">Data: 2005 m. balandžio 5 d.</text:span></text:p>
      <text:p text:style-name="P529"><text:span text:style-name="T530">Vilnius, Lietuva</text:span></text:p>
      <text:p text:style-name="P531"/>
      <text:p text:style-name="P532"/>
      <text:p text:style-name="P533"><text:span text:style-name="T534">Sąjungininkų pajėgų Europoje vyriausiosios vadavietės ir Sąjungininkų<text:s/></text:span><text:span text:style-name="T535">pajėgų transformacijos vyriausiojo vado vadavietės vardu</text:span></text:p>
      <text:p text:style-name="P536"/>
      <text:p text:style-name="P537"><text:span text:style-name="T538">Rainer Schuwirth</text:span></text:p>
      <text:p text:style-name="P539"><text:span text:style-name="T540">Vokietijos armijos generolas</text:span></text:p>
      <text:p text:style-name="P541"><text:span text:style-name="T542">Štabo viršininkas</text:span></text:p>
      <text:p text:style-name="P543"><text:span text:style-name="T544">Sąjungininkų pajėgų Europoje vyriausioji vadavietė</text:span></text:p>
      <text:p text:style-name="P545"/>
      <text:p text:style-name="P546"><text:span text:style-name="T547">Data: 2005 m. kovo 15 d.</text:span></text:p>
      <text:p text:style-name="P548"><text:span text:style-name="T549">Monsas, Belgija</text:span></text:p>
      <text:p text:style-name="P550">______________</text:p>
      <text:p text:style-name="P551"/>
      <text:soft-page-break/>
      <text:p text:style-name="P552"><text:span text:style-name="T553">A PRIEDAS</text:span></text:p>
      <text:p text:style-name="P554"><text:span text:style-name="T555">SVARBŪS<text:s/></text:span><text:span text:style-name="T556">DOKUMENTAI</text:span></text:p>
      <text:p text:style-name="P557"/>
      <text:p text:style-name="P558"><text:span text:style-name="T559">a) 1949 m. balandžio 4 d. Šiaurės Atlanto Sutartis;</text:span></text:p>
      <text:p text:style-name="P560"><text:span text:style-name="T561">b) 1994 m. sausio 10 d. Partnerystės taikos labui pagrindų dokumentas, priimtas Šiaurės Atlanto Tarybos susitikime dalyvavusių valstybių ir vyriausybių vadovų;</text:span></text:p>
      <text:p text:style-name="P562"><text:span text:style-name="T563">c) 1951 m. birželio 19 d.<text:s/></text:span><text:span text:style-name="T564">Šiaurės Atlanto Sutarties Šalių susitarimas dėl jų karinių pajėgų statuso (NATO SOFA);</text:span></text:p>
      <text:p text:style-name="P565"><text:span text:style-name="T566">d) 1995 m. birželio 19 d. Šiaurės Atlanto Sutarties Šalių ir Partnerystės taikos labui programoje dalyvaujančių kitų valstybių susitarimas dėl jų karinių pajėgų status</text:span><text:span text:style-name="T567">o (PfP SOFA);</text:span></text:p>
      <text:p text:style-name="P568"><text:span text:style-name="T569">e) 1997 m. gruodžio 19 d. Tolesnis papildomas protokolas prie Šiaurės Atlanto Sutarties Šalių ir Partnerystės taikos labui programoje dalyvaujančių kitų valstybių susitarimo dėl jų karinių pajėgų statuso (Tolesnis papildomas protokolas);</text:span></text:p>
      <text:p text:style-name="P570"><text:span text:style-name="T571">f) 1952 m. rugpjūčio 28 d. Protokolas dėl tarptautinių karinių vadaviečių, įsteigtų įgyvendinant Šiaurės Atlanto Sutartį, statuso (Paryžiaus protokolas);</text:span></text:p>
      <text:p text:style-name="P572"><text:span text:style-name="T573">g) MC 319/2 – NATO logistikos principai ir politika;</text:span></text:p>
      <text:p text:style-name="P574"><text:span text:style-name="T575">h) MC 334/1 – NATO Priimančiosios valstybės p</text:span><text:span text:style-name="T576">aramos principai ir politika;</text:span></text:p>
      <text:p text:style-name="P577"><text:span text:style-name="T578">i) Taikytini NATO STANAGs ir politikos direktyvos dėl logistinio aprūpinimo, pajėgų apsaugos ir finansinių išlaidų atlyginimo;</text:span></text:p>
      <text:p text:style-name="P579"><text:span text:style-name="T580">j) AJP-4.5 (A) – Sąjungininkų jungtinis leidinys dėl Priimančiosios valstybė paramos doktrinos<text:s/></text:span><text:span text:style-name="T581">ir procedūrų;</text:span></text:p>
      <text:p text:style-name="P582"><text:span text:style-name="T583">k) CM (2002)50 – NATO civilinių ir karinių institucijų, dislokuotų NATO pajėgų bei įrengimų (turto) apsaugos nuo teroristų keliamos grėsmės priemonės;</text:span></text:p>
      <text:p text:style-name="P584"><text:span text:style-name="T585">l) BI-SC Pajėgų apsaugos direktyva 80-25, 2003 m. sausio 1 d.;</text:span></text:p>
      <text:p text:style-name="P586"><text:span text:style-name="T587">m) BI-SC Praktinis<text:s/></text:span><text:span text:style-name="T588">pajėgų apsaugos planavimo vadovas;</text:span></text:p>
      <text:p text:style-name="P589"><text:span text:style-name="T590">n) AAP-6 Terminų žodynas;</text:span></text:p>
      <text:p text:style-name="P591"><text:span text:style-name="T592">o) C-M (2002)49, Saugumas Šiaurės Atlanto Sutarties Organizacijoje.</text:span></text:p>
      <text:p text:style-name="P593">______________</text:p>
      <text:p text:style-name="P594"/>
      <text:p text:style-name="P595"><text:span text:style-name="T596">B PRIEDAS</text:span></text:p>
      <text:p text:style-name="P597"/>
      <text:p text:style-name="P598"><text:span text:style-name="T599">PRANEŠIMO APIE PRISIJUNGIMĄ (NOA) / KETINIMĄ DALYVAUTI (SOI) PAVYZDYS</text:span></text:p>
      <text:p text:style-name="P600"/>
      <text:p text:style-name="P601"><text:span text:style-name="T602">PRANEŠIMAS APIE PRISIJUNGIMĄ / KETINIMĄ DALYVAUTI PRIIMANČIOSIOS VALSTYBĖS PARAMOJE<text:s/></text:span></text:p>
      <text:p text:style-name="P603"><text:span text:style-name="T604">IR PRISIIMTI FINANSINIUS BEI KITUS ĮSIPAREIGOJIMUS, NUSTATYTUS LIETUVOS RESPUBLIKOJE<text:s/></text:span></text:p>
      <text:p text:style-name="P605"><text:span text:style-name="T606">(PRIIMANČIOJOJE VALSTYBĖJE), DĖL ___________________OPERACIJOS / PRATYBŲ</text:span></text:p>
      <text:p text:style-name="P607"/>
      <text:p text:style-name="P608">(Siunčiančioji valstybė)<text:tab/><text:s/>Respublika / Karalystė / Vyriausybė / ministras,</text:p>
      <text:p text:style-name="P609">atstovaujama (-as)<text:s/><text:tab/></text:p>
      <text:p text:style-name="P610"><text:span text:style-name="T611">nusprendusi, kad jos ginkluotosios pajėgos dalyvaus</text:span><text:span text:style-name="T612"><text:tab/><text:s/>operacijoje / pratybose,</text:span></text:p>
      <text:p text:style-name="P613"/>
      <text:p text:style-name="P614"><text:span text:style-name="T615">apsvarsčiusi bendros NATO / PfP operacijos / pratybų koncepciją, išdėstytą NATO doktrinoje</text:span><text:span text:style-name="T616">, ir</text:span></text:p>
      <text:p text:style-name="P617"/>
      <text:p text:style-name="P618"><text:span text:style-name="T619">norėdama dalyvauti naudojantis priemonėmis dėl Priimančiosios valstybės paramos bei finansinių ir kitų Lietuvos Respublikos (Priimančiosios valstybės),<text:s/></text:span><text:span text:style-name="T620">NATO vado</text:span><text:span text:style-name="T621"><text:s/>[</text:span><text:span text:style-name="T622">įrašyti</text:span><text:span text:style-name="T623">] ir kitų Siunčiančiųjų valstybių įsipareigojimų, susijusių su ginkluotųjų pajėg</text:span><text:span text:style-name="T624">ų aprūpinimu operacijos / pratybų metu,</text:span></text:p>
      <text:p text:style-name="P625"/>
      <text:p text:style-name="P626"><text:span text:style-name="T627">NUSPRENDĖ PRISIJUNGTI PRIE</text:span></text:p>
      <text:p text:style-name="P628"/>
      <text:p text:style-name="P629"><text:span text:style-name="T630">Lietuvos Respublikos (Priimančiosios valstybės) krašto apsaugos ministerijos, Sąjungininkų pajėgų Europoje vyriausiosios vadavietės (SHAPE) ir Sąjungininkų pajėgų transformacijos vyriausi</text:span><text:span text:style-name="T631">ojo vado vadavietės (SACT) susitarimo memorandumo dėl Priimančiosios valstybės paramos teikimo.... operacijos / pratybų metu, pasirašyto.............................(data), ir laikytis jo nuostatų kaip</text:span></text:p>
      <text:p text:style-name="P632"/>
      <text:p text:style-name="P633"><text:span text:style-name="T634">Siunčiančioji valstybė, planuojanti operaciją / praty</text:span><text:span text:style-name="T635">bas, bei rengianti joms [ir dalyvaujanti] pagal pirmiau nurodytą SM. [</text:span><text:span text:style-name="T636">Jei reikia nustatyti išlygas, į sakinį gali būti įterpta formuluotė</text:span><text:span text:style-name="T637"><text:s/>„taikanti šias išlygas“, toliau</text:span><text:span text:style-name="T638"><text:s/>prireikus pateikianti išlygų sąrašą].</text:span></text:p>
      <text:p text:style-name="P639"/>
      <text:p text:style-name="P640"><text:span text:style-name="T641">Siunčiančiosios valstybės vyriausybės vardu:</text:span></text:p>
      <text:p text:style-name="P642"><text:span text:style-name="T643"><text:tab/></text:span></text:p>
      <text:p text:style-name="P644"><text:span text:style-name="T645"><text:tab/></text:span></text:p>
      <text:p text:style-name="P646"><text:span text:style-name="T647"><text:tab/></text:span></text:p>
      <text:p text:style-name="P648"/>
      <text:p text:style-name="P649"><text:span text:style-name="T650">Data:..............................................................</text:span></text:p>
      <text:p text:style-name="P651"/>
      <text:p text:style-name="P652"><text:span text:style-name="T653">PASTABA: ŠI DALIS REIKALINGA TIK JEI SIUNČIANČIOSIOS VALSTYBĖS PRANEŠIME APIE KETINIMĄ DALYVAUTI YRA IŠLYGŲ. TADA PRIIMANČIOJI VALSTYBĖ TURI PATVIRTINTI, AR SUTINKA SU NURODYTOMIS<text:s/></text:span><text:span text:style-name="T654">IŠLYGOMIS, PASIRAŠYDAMA PRANEŠIMĄ DĖL KETINIMO DALYVAUTI IR GRĄŽINDAMA JĮ SIUNČIANČIAJAI VALSTYBEI PATVIRTINTI.</text:span></text:p>
      <text:p text:style-name="P655"/>
      <text:p text:style-name="P656">Priimančioji valstybė teiks paramą / neteiks paramos<text:tab/><text:s/>operacijoje /</text:p>
      <text:p text:style-name="P657">pratybose dalyvaujančioms (Siunčiančiosios valstybės) Vyriausybės ginkluotosioms pajėgoms pagal SM dėl Priimančiosios valstybės paramos nuostatas ir<text:tab/></text:p>
      <text:p text:style-name="P658">(Siunčiančiosios valstybės) nurodytas išlygas.</text:p>
      <text:p text:style-name="P659"/>
      <text:p text:style-name="P660"/>
      <text:p text:style-name="P661"><text:span text:style-name="T662">Priimančiosios valstybės vyriausybės vardu:</text:span></text:p>
      <text:p text:style-name="P663"><text:span text:style-name="T664"><text:tab/></text:span></text:p>
      <text:p text:style-name="P665"><text:span text:style-name="T666"><text:tab/></text:span></text:p>
      <text:p text:style-name="P667"><text:span text:style-name="T668"><text:tab/></text:span></text:p>
      <text:p text:style-name="P669"/>
      <text:p text:style-name="P670"><text:span text:style-name="T671">Data:..........................................................................</text:span></text:p>
      <text:p text:style-name="P672"><text:span text:style-name="T67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11T07:37:00Z</meta:creation-date>
    <dc:date>2015-08-11T07:37:00Z</dc:date>
    <meta:template xlink:href="Normal.dotm" xlink:type="simple"/>
    <meta:editing-cycles>2</meta:editing-cycles>
    <meta:editing-duration>PT0S</meta:editing-duration>
    <meta:document-statistic meta:page-count="11" meta:paragraph-count="362" meta:word-count="4082" meta:character-count="29767" meta:row-count="1085" meta:non-whitespace-character-count="26047"/>
  </office:meta>
</office:document-meta>
</file>