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UTŲ PRIVATIZAVIMO ĮSTATYMO 2 STRAIPSNIO PAKEITIMO IR PAPILDYMO</text:p>
      <text:p text:style-name="P10">Į S T A T Y M A S</text:p>
      <text:p text:style-name="P11"/>
      <text:p text:style-name="P12">1996 m. kovo 19 d. Nr. I-1239</text:p>
      <text:p text:style-name="P13">Vilnius</text:p>
      <text:p text:style-name="P14"/>
      <text:p text:style-name="P15"><text:span text:style-name="T16">(Žin., 1991, Nr.<text:s/></text:span><text:a xlink:href="https://www.e-tar.lt/portal/lt/legalAct/TAR.6F32E17A217F" office:target-frame-name="_blank" xlink:show="new"><text:span text:style-name="T17">17-449</text:span></text:a><text:span text:style-name="T18">, Nr.<text:s/></text:span><text:a xlink:href="https://www.e-tar.lt/portal/lt/legalAct/TAR.5FBA212DD0C1" office:target-frame-name="_blank" xlink:show="new"><text:span text:style-name="T19">22-576</text:span></text:a><text:span text:style-name="T20">; 1992, Nr.<text:s/></text:span><text:a xlink:href="https://www.e-tar.lt/portal/lt/legalAct/TAR.633A4159D20B" office:target-frame-name="_blank" xlink:show="new"><text:span text:style-name="T21">3-36</text:span></text:a><text:span text:style-name="T22">, Nr.<text:s/></text:span><text:a xlink:href="https://www.e-tar.lt/portal/lt/legalAct/TAR.DD58B7757B30" office:target-frame-name="_blank" xlink:show="new"><text:span text:style-name="T23">30-920</text:span></text:a><text:span text:style-name="T24">; 1993, Nr.<text:s/></text:span><text:a xlink:href="https://www.e-tar.lt/portal/lt/legalAct/TAR.9F187C2B81BD" office:target-frame-name="_blank" xlink:show="new"><text:span text:style-name="T25">32-722</text:span></text:a><text:span text:style-name="T26">, Nr.<text:s/></text:span><text:a xlink:href="https://www.e-tar.lt/portal/lt/legalAct/TAR.E707C80B5C55" office:target-frame-name="_blank" xlink:show="new"><text:span text:style-name="T27">70-1308</text:span></text:a><text:span text:style-name="T28">; 1994, Nr.<text:s/></text:span><text:a xlink:href="https://www.e-tar.lt/portal/lt/legalAct/TAR.1F96E709248D" office:target-frame-name="_blank" xlink:show="new"><text:span text:style-name="T29">14-231</text:span></text:a><text:span text:style-name="T30">, Nr.<text:s/></text:span><text:a xlink:href="https://www.e-tar.lt/portal/lt/legalAct/TAR.444F8C0CC7A4" office:target-frame-name="_blank" xlink:show="new"><text:span text:style-name="T31">40-717</text:span></text:a><text:span text:style-name="T32">, Nr.<text:s/></text:span><text:a xlink:href="https://www.e-tar.lt/portal/lt/legalAct/TAR.C579F736DAC3" office:target-frame-name="_blank" xlink:show="new"><text:span text:style-name="T33">85-16</text:span><text:span text:style-name="T34">06</text:span></text:a><text:span text:style-name="T35">; 1995, Nr.<text:s/></text:span><text:a xlink:href="https://www.e-tar.lt/portal/lt/legalAct/TAR.0A43C734DC7B" office:target-frame-name="_blank" xlink:show="new"><text:span text:style-name="T36">59-1472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2 straipsnio pakeitimas ir papildymas</text:span></text:p>
      <text:p text:style-name="P43"><text:span text:style-name="T44">Pakeisti 2 straipsnio trečiąją ir šeštąją dalis, ketvirtojoje dalyje po žodžio „nuomininkams“<text:s/></text:span><text:span text:style-name="T45">įrašyti žodžius „bei grįžusiems politiniams kaliniams ir tremtiniams“ ir visą straipsnį išdėstyti taip:</text:span></text:p>
      <text:p text:style-name="P46"><text:span text:style-name="T47">„</text:span><text:span text:style-name="T48">2</text:span><text:span text:style-name="T49"><text:s/>straipsnis.<text:s/></text:span><text:span text:style-name="T50">Pirkimo-pardavimo objektas</text:span></text:p>
      <text:p text:style-name="P51"><text:span text:style-name="T52">Pirkimo-pardavimo objektas yra valstybinio ir visuomeninio butų fondo gyvenamieji namai, butai daugiabučiu</text:span><text:span text:style-name="T53">ose namuose, butai ir kambariai bendrabučiuose (toliau – gyvenamieji namai, butai).</text:span></text:p>
      <text:p text:style-name="P54"><text:span text:style-name="T55">Gyvenamieji namai, butai, esantys istorinės, kultūrinės, architektūrinės reikšmės statiniuose, parduodami tik su Kultūros paveldo inspekcija sudarius atskirą sutartį, kur</text:span><text:span text:style-name="T56">ia pirkėjas įsipareigoja vykdyti šios inspekcijos reikalavimus siekiant išsaugoti bei atstatyti tų pastatų istorinę, kultūrinę ir architektūrinę vertę.</text:span></text:p>
      <text:p text:style-name="P57"><text:span text:style-name="T58">Gyvenamieji namai, jų dalys, butai, negrąžinti natūra savininkams ar religinėms bendruomenėms, parduod</text:span><text:span text:style-name="T59">ami nuomininkams pagal šį įstatymą po savivaldybės mero (valdybos) ar kitos institucijos sprendimo teisinės registracijos valstybės, savivaldybės, kooperatinės ar visuomeninės organizacijos vardu turto registro įstaigoje, atitinkamai indeksavus gyvenamųjų<text:s/></text:span><text:span text:style-name="T60">namų, jų dalių, butų kainą.</text:span></text:p>
      <text:p text:style-name="P61"><text:span text:style-name="T62">Pirkimo-pardavimo objektas yra savininkams bei religinėms bendrijoms grąžinamų (grąžintų) gyvenamųjų namų nuomininkams bei grįžusiems politiniams kaliniams ir tremtiniams suteiktos gyvenamosios patalpos.</text:span></text:p>
      <text:p text:style-name="P63"><text:span text:style-name="T64">Pirkimo-pardavimo ob</text:span><text:span text:style-name="T65">jektas taip pat yra valstybės reikmėms paimamų valstybinio ir visuomeninio butų fondo gyvenamųjų namų ir bendrabučių nuomininkams suteiktos gyvenamosios patalpos.</text:span></text:p>
      <text:p text:style-name="P66"><text:span text:style-name="T67">Pareiškimai pirkti gyvenamąsias patalpas, nurodytas šio straipsnio ketvirtojoje ar penktojo</text:span><text:span text:style-name="T68">je dalyse, turi būti pateikti per 6 mėnesius nuo suteiktos gyvenamosios patalpos nuomos sutarties pasirašymo dienos, o nurodytas šio straipsnio trečiojoje dalyje – per 6 mėnesius nuo savivaldybės mero (valdybos) ar kitos institucijos sprendimo įregistruoti</text:span><text:span text:style-name="T69"><text:s/>gyvenamąjį namą, jo dalį, butą valstybės, savivaldybės, kooperatinės ar visuomeninės organizacijos vardu teisinės registracijos turto registro įstaigoje, netaikant šio įstatymo 1 straipsnio antrojoje dalyje nustatyto termino apribojimo.</text:span></text:p>
      <text:p text:style-name="P70"><text:span text:style-name="T71">Pirkimo-pardavim</text:span><text:span text:style-name="T72">o objektas taip pat yra pagal sutartis nuomojamos valstybinio ir visuomeninio butų fondo kūrybinės studijos dirbtuvės (toliau – kūrybinės dirbtuvės), kurioms privatizuoti taikomos gyvenamųjų namų, butų privatizavimo nuostatos, išskyrus 6 straipsnio antrojo</text:span><text:span text:style-name="T73">je, ketvirtojoje, penktojoje, šeštojoje, septintojoje ir aštuntojoje dalyse, 7 straipsnyje ir 9 straipsnio ketvirtojoje dalyje numatomas lengvatas.“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tab/>ALGIRDAS BRAZAUSKAS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12:14:00Z</meta:creation-date>
    <dc:date>2017-10-06T12:14:00Z</dc:date>
    <meta:template xlink:href="Normal.dotm" xlink:type="simple"/>
    <meta:editing-cycles>2</meta:editing-cycles>
    <meta:editing-duration>PT0S</meta:editing-duration>
    <meta:document-statistic meta:page-count="1" meta:paragraph-count="51" meta:word-count="576" meta:character-count="3777" meta:row-count="135" meta:non-whitespace-character-count="3252"/>
  </office:meta>
</office:document-meta>
</file>