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EGUŽĖS 9 D. ĮSAKYMO NR. V-374 „DĖL VARDINIŲ VAISTINIŲ PREPARATŲ ĮSIGIJIMO TAISYKLIŲ PATVIRTINIMO“ PAKEITIMO</text:p>
      <text:p text:style-name="P12"/>
      <text:p text:style-name="P13">2005 m. liepos 22 d. Nr. V-59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5 m. gegužės 9 d. įsakymą Nr. V-374 „Dėl Vardinių vaistinių preparatų įsigijimo taisyklių patvirtinimo“ (Žin., 2005, Nr.<text:s/></text:span><text:a xlink:href="https://www.e-tar.lt/portal/lt/legalAct/TAR.AF51C77F4145" office:target-frame-name="_blank" xlink:show="new"><text:span text:style-name="T20">61-2189</text:span></text:a><text:span text:style-name="T21">):</text:span></text:p>
      <text:p text:style-name="P22"><text:span text:style-name="T23">1</text:span><text:span text:style-name="T24">.<text:s/></text:span><text:span text:style-name="T25">Papildau</text:span><text:span text:style-name="T26"><text:s/>šiuo 4 punktu:</text:span></text:p>
      <text:p text:style-name="P27"><text:span text:style-name="T28">„</text:span><text:span text:style-name="T29">4</text:span><text:span text:style-name="T30">. Šiuo įsakymu patvirtintų Vardinių vaistinių preparatų įsigijimo taisyklių 3 punkto 2 ir 3 pastraipos įsigalioja nuo specialios homeopatinių vaistinių preparatų registravimo tvarkos, suderintos su 2001 m. lapkričio 6 d. Europos Parlamento ir Tarybos direktyvos 2001/83/EB dėl Bendrijos kodekso, susijusio su žmonėms skirtais vaistais, 16 straipsnio 2 dalies nuostatomis, įsigaliojimo dienos, bet ne vėliau kaip 2006 m. gegužės 1 d.“</text:span></text:p>
      <text:p text:style-name="P31"><text:span text:style-name="T32">2</text:span><text:span text:style-name="T33">. Buvusį 4 punktą laikau atitinkamai 5 punktu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1-02T09:11:00Z</meta:creation-date>
    <dc:date>2015-11-02T09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126" meta:row-count="44" meta:non-whitespace-character-count="976"/>
  </office:meta>
</office:document-meta>
</file>