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text-properties fo:color="#000000" style:font-size-complex="11pt" style:language-asian="lt" style:country-asian="LT"/>
    </style:style>
    <style:style style:name="P41" style:parent-style-name="Normal" style:family="paragraph">
      <style:paragraph-properties fo:text-indent="3.543in"/>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justify" fo:text-indent="0.4923in"/>
      <style:text-properties fo:color="#000000" style:font-size-complex="4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text-position="super 62.5%"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 style:parent-style-name="Normal" style:family="paragraph">
      <style:paragraph-properties fo:text-align="justify" fo:text-indent="0.4923in"/>
      <style:text-properties fo:color="#000000" style:font-size-complex="4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4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text-position="super 62.5%"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text-position="super 62.5%"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text-position="super 62.5%"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text-position="super 62.5%"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text-position="super 62.5%"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text-position="super 62.5%"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text-position="super 62.5%"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text-position="super 62.5%"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text-position="super 62.5%"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text-position="super 62.5%"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text-position="super 62.5%"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text-position="super 62.5%"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text-position="super 62.5%"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text-position="super 62.5%"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text-position="super 62.5%"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text-position="super 62.5%"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text-position="super 62.5%"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text-position="super 62.5%"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text-transform="uppercase" fo:color="#000000" style:font-size-complex="11pt" style:language-asian="lt" style:country-asian="LT"/>
    </style:style>
    <style:style style:name="T395" style:parent-style-name="DefaultParagraphFont" style:family="text">
      <style:text-properties fo:text-transform="uppercase"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text-transform="uppercase" fo:color="#000000" style:font-size-complex="11pt" style:language-asian="lt" style:country-asian="LT"/>
    </style:style>
    <style:style style:name="T402" style:parent-style-name="DefaultParagraphFont" style:family="text">
      <style:text-properties fo:text-transform="uppercase"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TableColumn409" style:family="table-column">
      <style:table-column-properties style:column-width="2.6027in"/>
    </style:style>
    <style:style style:name="TableColumn410" style:family="table-column">
      <style:table-column-properties style:column-width="2.1736in"/>
    </style:style>
    <style:style style:name="TableColumn411" style:family="table-column">
      <style:table-column-properties style:column-width="1.9173in"/>
    </style:style>
    <style:style style:name="Table408" style:family="table">
      <style:table-properties style:width="6.6937in" fo:margin-left="0in" table:align="left"/>
    </style:style>
    <style:style style:name="TableRow412" style:family="table-row">
      <style:table-row-properties/>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color="#000000"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style:font-size-complex="11pt" style:language-asian="lt" style:country-asian="L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font-size-complex="11pt" style:language-asian="lt" style:country-asian="LT"/>
    </style:style>
    <style:style style:name="TableRow420" style:family="table-row">
      <style:table-row-properties/>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color="#000000"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style:font-size-complex="11pt" style:language-asian="lt" style:country-asian="L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font-size-complex="11pt" style:language-asian="lt" style:country-asian="LT"/>
    </style:style>
    <style:style style:name="TableRow428" style:family="table-row">
      <style:table-row-properties/>
    </style:style>
    <style:style style:name="TableCell429" style:family="table-cell">
      <style:table-cell-properties fo:border-top="0.0069in solid #000000" fo:border-left="none" fo:border-bottom="none" fo:border-right="0.0069in solid #000000" fo:padding-top="0in" fo:padding-left="0.075in" fo:padding-bottom="0in" fo:padding-right="0.075in"/>
    </style:style>
    <style:style style:name="P430" style:parent-style-name="Normal" style:family="paragraph">
      <style:text-properties fo:color="#000000" style:font-size-complex="11pt" style:language-asian="lt" style:country-asian="LT"/>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text-properties fo:color="#000000" style:font-size-complex="11pt" style:language-asian="lt" style:country-asian="LT"/>
    </style:style>
    <style:style style:name="TableCell433" style:family="table-cell">
      <style:table-cell-properties fo:border-top="0.0069in solid #000000" fo:border-left="0.0069in solid #000000" fo:border-bottom="none" fo:border-right="none" fo:padding-top="0in" fo:padding-left="0.075in" fo:padding-bottom="0in" fo:padding-right="0.075in"/>
    </style:style>
    <style:style style:name="T434" style:parent-style-name="DefaultParagraphFont" style:family="text">
      <style:text-properties fo:color="#000000" style:font-size-complex="11pt" style:language-asian="lt" style:country-asian="LT"/>
    </style:style>
    <style:style style:name="TableRow435" style:family="table-row">
      <style:table-row-properties/>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text-properties fo:color="#000000" style:font-size-complex="11pt" style:language-asian="lt" style:country-asian="L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text-properties fo:color="#000000" style:font-size-complex="11pt" style:language-asian="lt" style:country-asian="LT"/>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text-properties fo:color="#000000" style:font-size-complex="11pt" style:language-asian="lt" style:country-asian="LT"/>
    </style:style>
    <style:style style:name="TableRow442" style:family="table-row">
      <style:table-row-properties/>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text-properties fo:color="#000000" style:font-size-complex="11pt" style:language-asian="lt" style:country-asian="L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color="#000000" style:font-size-complex="11pt" style:language-asian="lt" style:country-asian="LT"/>
    </style:style>
    <style:style style:name="TableCell447" style:family="table-cell">
      <style:table-cell-properties fo:border-top="none" fo:border-left="0.0069in solid #000000" fo:border-bottom="0.0069in solid #000000" fo:border-right="none" fo:padding-top="0in" fo:padding-left="0.075in" fo:padding-bottom="0in" fo:padding-right="0.075in"/>
    </style:style>
    <style:style style:name="P448" style:parent-style-name="Normal" style:family="paragraph">
      <style:text-properties fo:color="#000000" style:font-size-complex="11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TableColumn480" style:family="table-column">
      <style:table-column-properties style:column-width="2.5944in"/>
    </style:style>
    <style:style style:name="TableColumn481" style:family="table-column">
      <style:table-column-properties style:column-width="2.1555in"/>
    </style:style>
    <style:style style:name="TableColumn482" style:family="table-column">
      <style:table-column-properties style:column-width="1.9437in"/>
    </style:style>
    <style:style style:name="Table479" style:family="table">
      <style:table-properties style:width="6.6937in" fo:margin-left="0in" table:align="left"/>
    </style:style>
    <style:style style:name="TableRow483" style:family="table-row">
      <style:table-row-properties/>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color="#000000"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style:font-size-complex="11pt" style:language-asian="lt" style:country-asian="L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1pt" style:language-asian="lt" style:country-asian="LT"/>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color="#000000"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style:font-size-complex="11pt" style:language-asian="lt" style:country-asian="L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font-size-complex="11pt" style:language-asian="lt" style:country-asian="LT"/>
    </style:style>
    <style:style style:name="TableRow499" style:family="table-row">
      <style:table-row-properties/>
    </style:style>
    <style:style style:name="TableCell500" style:family="table-cell">
      <style:table-cell-properties fo:border-top="0.0069in solid #000000" fo:border-left="none" fo:border-bottom="none" fo:border-right="0.0069in solid #000000" fo:padding-top="0in" fo:padding-left="0.075in" fo:padding-bottom="0in" fo:padding-right="0.075in"/>
    </style:style>
    <style:style style:name="P501" style:parent-style-name="Normal" style:family="paragraph">
      <style:paragraph-properties fo:text-align="justify"/>
      <style:text-properties fo:color="#000000" style:font-size-complex="11pt" style:language-asian="lt" style:country-asian="L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justify"/>
      <style:text-properties fo:color="#000000" style:font-size-complex="11pt" style:language-asian="lt" style:country-asian="LT"/>
    </style:style>
    <style:style style:name="TableCell504" style:family="table-cell">
      <style:table-cell-properties fo:border-top="0.0069in solid #000000" fo:border-left="0.0069in solid #000000" fo:border-bottom="none" fo:border-right="non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color="#000000" style:font-size-complex="11pt" style:language-asian="lt" style:country-asian="LT"/>
    </style:style>
    <style:style style:name="TableRow507" style:family="table-row">
      <style:table-row-properties/>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P509" style:parent-style-name="Normal" style:family="paragraph">
      <style:paragraph-properties fo:text-align="justify"/>
      <style:text-properties fo:color="#000000" style:font-size-complex="11pt" style:language-asian="lt" style:country-asian="L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justify"/>
      <style:text-properties fo:color="#000000" style:font-size-complex="11pt" style:language-asian="lt" style:country-asian="LT"/>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color="#000000" style:font-size-complex="11pt" style:language-asian="lt" style:country-asian="LT"/>
    </style:style>
    <style:style style:name="TableRow515" style:family="table-row">
      <style:table-row-properties/>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color="#000000" style:font-size-complex="11pt" style:language-asian="lt" style:country-asian="L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justify"/>
      <style:text-properties fo:color="#000000" style:language-asian="lt" style:country-asian="LT"/>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paragraph-properties fo:text-align="justify"/>
      <style:text-properties fo:color="#000000" style:language-asian="lt" style:country-asian="LT"/>
    </style:style>
    <style:style style:name="TableRow523" style:family="table-row">
      <style:table-row-properties/>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paragraph-properties fo:text-align="justify"/>
      <style:text-properties fo:color="#000000" style:font-size-complex="11pt" style:language-asian="lt" style:country-asian="L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justify"/>
      <style:text-properties fo:color="#000000" style:font-size-complex="11pt" style:language-asian="lt" style:country-asian="LT"/>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color="#000000" style:font-size-complex="11pt" style:language-asian="lt" style:country-asian="LT"/>
    </style:style>
    <style:style style:name="TableRow531" style:family="table-row">
      <style:table-row-propertie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paragraph-properties fo:text-align="justify"/>
      <style:text-properties fo:color="#000000" style:font-size-complex="11pt" style:language-asian="lt" style:country-asian="L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justify"/>
      <style:text-properties fo:color="#000000" style:font-size-complex="11pt" style:language-asian="lt" style:country-asian="LT"/>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color="#000000" style:font-size-complex="11pt" style:language-asian="lt" style:country-asian="LT"/>
    </style:style>
    <style:style style:name="TableRow539" style:family="table-row">
      <style:table-row-properties/>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paragraph-properties fo:text-align="justify"/>
      <style:text-properties fo:color="#000000" style:font-size-complex="11pt" style:language-asian="lt" style:country-asian="L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text-properties fo:color="#000000" style:font-size-complex="11pt" style:language-asian="lt" style:country-asian="LT"/>
    </style:style>
    <style:style style:name="TableCell544" style:family="table-cell">
      <style:table-cell-properties fo:border-top="none" fo:border-left="0.0069in solid #000000" fo:border-bottom="none" fo:border-right="non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color="#000000" style:font-size-complex="11pt" style:language-asian="lt" style:country-asian="LT"/>
    </style:style>
    <style:style style:name="TableRow547" style:family="table-row">
      <style:table-row-properties/>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text-align="justify"/>
      <style:text-properties fo:color="#000000" style:font-size-complex="11pt" style:language-asian="lt" style:country-asian="L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justify"/>
      <style:text-properties fo:color="#000000" style:font-size-complex="11pt" style:language-asian="lt" style:country-asian="LT"/>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P553" style:parent-style-name="Normal" style:family="paragraph">
      <style:paragraph-properties fo:text-align="justify" fo:text-indent="0.0416in"/>
    </style:style>
    <style:style style:name="T554" style:parent-style-name="DefaultParagraphFont" style:family="text">
      <style:text-properties fo:color="#000000" style:font-size-complex="11pt" style:language-asian="lt" style:country-asian="LT"/>
    </style:style>
    <style:style style:name="TableRow555" style:family="table-row">
      <style:table-row-properties/>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justify"/>
      <style:text-properties fo:color="#000000" style:font-size-complex="11pt" style:language-asian="lt" style:country-asian="LT"/>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justify"/>
      <style:text-properties fo:color="#000000" style:font-size-complex="11pt" style:language-asian="lt" style:country-asian="LT"/>
    </style:style>
    <style:style style:name="TableCell560" style:family="table-cell">
      <style:table-cell-properties fo:border-top="none" fo:border-left="0.0069in solid #000000" fo:border-bottom="0.0069in solid #000000" fo:border-right="non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2" style:parent-style-name="Normal" style:family="paragraph">
      <style:paragraph-properties fo:text-align="justify" fo:text-indent="0.4923in"/>
      <style:text-properties fo:color="#000000" style:font-size-complex="4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5" style:parent-style-name="Normal" style:family="paragraph">
      <style:paragraph-properties fo:text-align="justify" fo:text-indent="0.4923in"/>
      <style:text-properties fo:color="#000000" style:font-size-complex="4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39:2005 „PIRTYS: ĮRENGIMO IR PRIEŽIŪROS SAUGOS SVEIKATAI REIKALAVIMAI“ PATVIRTINIMO</text:p>
      <text:p text:style-name="P15"/>
      <text:p text:style-name="P16">2005 m. liepos 21 d. Nr. V-595</text:p>
      <text:p text:style-name="P17">Vilnius</text:p>
      <text:p text:style-name="P18"/>
      <text:p text:style-name="P19"/>
      <text:p text:style-name="P20"><text:span text:style-name="T21">Siekdamas užtikrinti saugias sveikatai pirčių paslaugas:</text:span></text:p>
      <text:p text:style-name="P22"><text:span text:style-name="T23">1</text:span><text:span text:style-name="T24">.<text:s/></text:span><text:span text:style-name="T25">Tvirtinu</text:span><text:span text:style-name="T26"><text:s/>Lietuvos higienos normą HN 39:2005 „Pirtys: įrengimo ir priežiūros saugos sveikatai reikalavimai“ (pridedama).</text:span></text:p>
      <text:p text:style-name="P27"><text:span text:style-name="T28">2</text:span><text:span text:style-name="T29">.<text:s/></text:span><text:span text:style-name="T30">Pavedu</text:span><text:span text:style-name="T31"><text:s/>ministerijos sekretoriui pagal administravimo sritį šio įsakymo vykdymo kontrolę.</text:span></text:p>
      <text:p text:style-name="P32"/>
      <text:p text:style-name="P33"/>
      <text:p text:style-name="P34"/>
      <text:p text:style-name="P35"><text:span text:style-name="T36">SVEIKATOS APSAUGOS MINISTRAS</text:span><text:span text:style-name="T37"><text:tab/>ŽILVINAS PADAIGA</text:span></text:p>
      <text:soft-page-break/>
      <text:p text:style-name="P38"><text:span text:style-name="T39">PATVIRTINTA</text:span></text:p>
      <text:p text:style-name="P40">Lietuvos Respublikos sveikatos apsaugos<text:s/></text:p>
      <text:p text:style-name="P41">ministro 2005 m. liepos 21 d. įsakymu<text:s/></text:p>
      <text:p text:style-name="P42"><text:span text:style-name="T43">Nr. V-595</text:span></text:p>
      <text:p text:style-name="P44"/>
      <text:p text:style-name="P45"><text:span text:style-name="T46">LIETUVOS HIGIENOS NORMA HN 39:2005 „PIRTYS: ĮRENGIMO IR PRIEŽIŪROS saugos sveikatai reikalavimai“</text:span></text:p>
      <text:p text:style-name="P47"/>
      <text:p text:style-name="P48"><text:span text:style-name="T49">I</text:span><text:span text:style-name="T50">.<text:s/></text:span><text:span text:style-name="T51">TAIKYMO SRITIS</text:span></text:p>
      <text:p text:style-name="P52"/>
      <text:p text:style-name="P53"><text:span text:style-name="T54">1</text:span><text:span text:style-name="T55">. Ši higienos norma nustato pirčių, kuriose teikiamos atlygintinos paslaugos, įrengimo ir priežiūros saugos sveikatai reikalavimus.</text:span></text:p>
      <text:p text:style-name="P56"><text:span text:style-name="T57">2</text:span><text:span text:style-name="T58">. Ši higienos norma taikoma naujai statomoms, rekonstruojamoms ar kapitaliai remontuojamoms pirtims. Veikiančioms pirtims taikomi tik tie šios higienos normos reikalavimai, kuriems įgyvendinti nereikia rekonstruoti ar kapitaliai remontuoti pastato.</text:span></text:p>
      <text:p text:style-name="P59"><text:span text:style-name="T60">3</text:span><text:span text:style-name="T61">. Ši higienos norma privaloma juridiniams ir fiziniams asmenims, projektuojantiems, statantiems, rekonstruojantiems, kapitaliai remontuojantiems, įrengiantiems, eksploatuojantiems pirtis bei vykdantiems jų valstybinę priežiūrą ir kontrolę.</text:span></text:p>
      <text:p text:style-name="P62"/>
      <text:p text:style-name="P63"><text:span text:style-name="T64">II</text:span><text:span text:style-name="T65">.<text:s/></text:span><text:span text:style-name="T66">NUORODOS</text:span></text:p>
      <text:p text:style-name="P67"/>
      <text:p text:style-name="P68"><text:span text:style-name="T69">4</text:span><text:span text:style-name="T70">. Teisės aktai, į kuriuos šioje higienos normoje pateikiamos nuorodos:</text:span></text:p>
      <text:p text:style-name="P71"><text:span text:style-name="T72">4.1</text:span><text:span text:style-name="T73">. Lietuvos Respublikos visuomenės sveikatos priežiūros įstatymas (Žin., 2002, Nr.<text:s/></text:span><text:a xlink:href="https://www.e-tar.lt/portal/lt/legalAct/TAR.DD80CF948782" office:target-frame-name="_blank" xlink:show="new"><text:span text:style-name="T74">56-2225</text:span></text:a><text:span text:style-name="T75">).</text:span></text:p>
      <text:p text:style-name="P76"><text:span text:style-name="T77">4.2</text:span><text:span text:style-name="T78">. Lietuvos Respublikos produktų saugos įstatymas (Žin., 1999, Nr.<text:s/></text:span><text:a xlink:href="https://www.e-tar.lt/portal/lt/legalAct/TAR.A845E65C32A2" office:target-frame-name="_blank" xlink:show="new"><text:span text:style-name="T79">52-1673</text:span></text:a><text:span text:style-name="T80">; 2001, Nr.<text:s/></text:span><text:a xlink:href="https://www.e-tar.lt/portal/lt/legalAct/TAR.95C07ABF83CC" office:target-frame-name="_blank" xlink:show="new"><text:span text:style-name="T81">64-2324</text:span></text:a><text:span text:style-name="T82">).</text:span></text:p>
      <text:p text:style-name="P83"><text:span text:style-name="T84">4.3</text:span><text:span text:style-name="T85">. Lietuvos Respublikos vartotojų teisių gynimo įstatymas (Žin., 1994, Nr.<text:s/></text:span><text:a xlink:href="https://www.e-tar.lt/portal/lt/legalAct/TAR.D790096B17EE" office:target-frame-name="_blank" xlink:show="new"><text:span text:style-name="T86">94-1833</text:span></text:a><text:span text:style-name="T87">; 2000, Nr.<text:s/></text:span><text:a xlink:href="https://www.e-tar.lt/portal/lt/legalAct/TAR.DC65E64745F4" office:target-frame-name="_blank" xlink:show="new"><text:span text:style-name="T88">85-2581</text:span></text:a><text:span text:style-name="T89">).</text:span></text:p>
      <text:p text:style-name="P90"><text:span text:style-name="T91">4.4</text:span><text:span text:style-name="T92">. Lietuvos Respublikos statybos įstatymas (Žin., 1996, Nr.<text:s/></text:span><text:a xlink:href="https://www.e-tar.lt/portal/lt/legalAct/TAR.F31E79DEC55D" office:target-frame-name="_blank" xlink:show="new"><text:span text:style-name="T93">32-788</text:span></text:a><text:span text:style-name="T94">; 2001, Nr.<text:s/></text:span><text:a xlink:href="https://www.e-tar.lt/portal/lt/legalAct/TAR.80A638E6C263" office:target-frame-name="_blank" xlink:show="new"><text:span text:style-name="T95">101-3597</text:span></text:a><text:span text:style-name="T96">).</text:span></text:p>
      <text:p text:style-name="P97"><text:span text:style-name="T98">4.5</text:span><text:span text:style-name="T99">. Lietuvos Respublikos saugomų teritorijų įstatymas (Žin., 1993, Nr.<text:s/></text:span><text:a xlink:href="https://www.e-tar.lt/portal/lt/legalAct/TAR.FF1083B528B7" office:target-frame-name="_blank" xlink:show="new"><text:span text:style-name="T100">63-1188</text:span></text:a><text:span text:style-name="T101">; 2001, Nr.<text:s/></text:span><text:a xlink:href="https://www.e-tar.lt/portal/lt/legalAct/TAR.BB29FCA04DF2" office:target-frame-name="_blank" xlink:show="new"><text:span text:style-name="T102">108-3902</text:span></text:a><text:span text:style-name="T103">).</text:span></text:p>
      <text:p text:style-name="P104"><text:span text:style-name="T105">4.6</text:span><text:span text:style-name="T106">.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07">41-1294</text:span></text:a><text:span text:style-name="T108">; 2002, Nr. 73-3127).</text:span></text:p>
      <text:p text:style-name="P109"><text:span text:style-name="T110">4.7</text:span><text:span text:style-name="T111">. Lietuvos Respublikos sveikatos apsaugos ministro 2005 m. kovo 21 d. įsakymas Nr. V-180 „Dėl Ūkinės komercinės veiklos rūšių, kuriomis versdamiesi fiziniai ir juridiniai asmenys privalo turėti leidimą-higienos pasą, sąrašo bei Leidimo-higienos paso išdavimo taisyklių patvirtinimo“ (Žin., 2005, Nr.<text:s/></text:span><text:a xlink:href="https://www.e-tar.lt/portal/lt/legalAct/TAR.02CB56DBA2CD" office:target-frame-name="_blank" xlink:show="new"><text:span text:style-name="T112">41-1319</text:span></text:a><text:span text:style-name="T113">).</text:span></text:p>
      <text:p text:style-name="P114"><text:span text:style-name="T115">4.8</text:span><text:span text:style-name="T116">.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span><text:a xlink:href="https://www.e-tar.lt/portal/lt/legalAct/TAR.1C34BB0A6916" office:target-frame-name="_blank" xlink:show="new"><text:span text:style-name="T117">18-795</text:span></text:a><text:span text:style-name="T118">).</text:span></text:p>
      <text:p text:style-name="P119"><text:span text:style-name="T120">4.9</text:span><text:span text:style-name="T121">.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22">79-3605</text:span></text:a><text:span text:style-name="T123">).</text:span></text:p>
      <text:p text:style-name="P124"><text:span text:style-name="T125">4.10</text:span><text:span text:style-name="T126">.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27">79-3606</text:span></text:a><text:span text:style-name="T128">).</text:span></text:p>
      <text:p text:style-name="P129"><text:span text:style-name="T130">4.11</text:span><text:span text:style-name="T131">. Lietuvos Respublikos sveikatos apsaugos ministro 2000 m. spalio 24 d. įsakymas Nr. 571 „Dėl Lietuvos higienos normos HN 90:2000 „Kenkėjų kontrolė. Higienos normos ir taisyklės“ (Žin., 2000, Nr.<text:s/></text:span><text:a xlink:href="https://www.e-tar.lt/portal/lt/legalAct/TAR.58DE3955B93E" office:target-frame-name="_blank" xlink:show="new"><text:span text:style-name="T132">95-3001</text:span></text:a><text:span text:style-name="T133">).</text:span></text:p>
      <text:p text:style-name="P134"><text:span text:style-name="T135">4.12</text:span><text:span text:style-name="T136">. Lietuvos Respublikos sveikatos apsaugos ministro 1999 m. birželio 25 d. įsakymas Nr. 307 „Dėl Lietuvos higienos normos HN 92:1999 „Paplūdimiai ir jų maudyklos“ tvirtinimo“ (Žin., 1999, Nr.<text:s/></text:span><text:a xlink:href="https://www.e-tar.lt/portal/lt/legalAct/TAR.06ED717798CA" office:target-frame-name="_blank" xlink:show="new"><text:span text:style-name="T137">58-1907</text:span></text:a><text:span text:style-name="T138">).</text:span></text:p>
      <text:p text:style-name="P139"><text:span text:style-name="T140">4.13</text:span><text:span text:style-name="T141">. Lietuvos Respublikos sveikatos apsaugos ministro 2004 m. gruodžio 9 d. įsakymas Nr. V-895 „Dėl Lietuvos higienos normos HN 105:2004 „Polimeriniai statybos produktai ir polimerinės baldinės medžiagos“ patvirtinimo“ (Žin., 2004, Nr.<text:s/></text:span><text:a xlink:href="https://www.e-tar.lt/portal/lt/legalAct/TAR.2EB40F18334C" office:target-frame-name="_blank" xlink:show="new"><text:span text:style-name="T142">182-6745</text:span></text:a><text:span text:style-name="T143">).</text:span></text:p>
      <text:p text:style-name="P144"><text:span text:style-name="T145">4.14</text:span><text:span text:style-name="T146">. Lietuvos Respublikos sveikatos apsaugos ministro 2001 m. liepos 17 d. įsakymas Nr. 390 „Dėl Lietuvos higienos normos HN 109:2001 „Baseinai. Įrengimas, priežiūra ir kontrolė“ patvirtinimo“ (Žin., 2001, Nr.<text:s/></text:span><text:a xlink:href="https://www.e-tar.lt/portal/lt/legalAct/TAR.4AD2286A1286" office:target-frame-name="_blank" xlink:show="new"><text:span text:style-name="T147">64-2376</text:span></text:a><text:span text:style-name="T148">).</text:span></text:p>
      <text:p text:style-name="P149"><text:span text:style-name="T150">4.15</text:span><text:span text:style-name="T151">. Lietuvos Respublikos sveikatos apsaugos ministro 2002 m. birželio 18 d. įsakymas Nr. 288 „Dėl Privalomo profilaktinio aplinkos kenksmingumo pašalinimo (dezinfekcija, dezinsekcija, deratizacija) tvarkos patvirtinimo“ (Žin., 2002, Nr.<text:s/></text:span><text:a xlink:href="https://www.e-tar.lt/portal/lt/legalAct/TAR.68875906ABAD" office:target-frame-name="_blank" xlink:show="new"><text:span text:style-name="T152">63-2551</text:span></text:a><text:span text:style-name="T153">).</text:span></text:p>
      <text:p text:style-name="P154"><text:span text:style-name="T155">4.16</text:span><text:span text:style-name="T156">. Lietuvos Respublikos sveikatos apsaugos ministro 2001 m. gruodžio 29 d. įsakymas Nr. 687 „Dėl Saugos duomenų lapo reikalavimų ir jo pateikimo profesionaliems naudotojams tvarkos patvirtinimo“ (Žin., 2002, Nr.<text:s/></text:span><text:a xlink:href="https://www.e-tar.lt/portal/lt/legalAct/TAR.049150379C96" office:target-frame-name="_blank" xlink:show="new"><text:span text:style-name="T157">26-946</text:span></text:a><text:span text:style-name="T158">).</text:span></text:p>
      <text:p text:style-name="P159"><text:span text:style-name="T160">4.17</text:span><text:span text:style-name="T161">. Lietuvos Respublikos aplinkos ministro 1999 m. gruodžio 27 d. įsakymas Nr. 420 „Dėl reglamento STR 2.01.01(3):1999 „Esminiai statinio reikalavimai. Higiena, sveikata, aplinkos apsauga“ patvirtinimo“ (Žin., 2000, Nr.<text:s/></text:span><text:a xlink:href="https://www.e-tar.lt/portal/lt/legalAct/TAR.19AD91BDE89C" office:target-frame-name="_blank" xlink:show="new"><text:span text:style-name="T162">8-215</text:span></text:a><text:span text:style-name="T163">).</text:span></text:p>
      <text:p text:style-name="P164"><text:span text:style-name="T165">4.18</text:span><text:span text:style-name="T166">. Lietuvos Respublikos aplinkos ministro 2004 m. vasario 27 d. įsakymas Nr. D1-91 „Dėl statybos techninio reglamento STR 2.02.02:2004 „Visuomeninės paskirties statiniai“ patvirtinimo“ (Žin., 2004, Nr.<text:s/></text:span><text:a xlink:href="https://www.e-tar.lt/portal/lt/legalAct/TAR.B7AFE0723734" office:target-frame-name="_blank" xlink:show="new"><text:span text:style-name="T167">54-1851</text:span></text:a><text:span text:style-name="T168">).</text:span></text:p>
      <text:p text:style-name="P169"><text:span text:style-name="T170">4.19</text:span><text:span text:style-name="T171">. Lietuvos Respublikos aplinkos ministro 2003 m. liepos 21 d. įsakymas Nr. 390 „Dėl Statybos techninio reglamento STR 2.07.01:2003 „Vandentiekis ir nuotekų šalintuvas. Pastato inžinerinės sistemos. Lauko inžineriniai tinklai“ patvirtinimo“ (Žin., 2003, Nr.<text:s/></text:span><text:a xlink:href="https://www.e-tar.lt/portal/lt/legalAct/TAR.EFD8078E42A8" office:target-frame-name="_blank" xlink:show="new"><text:span text:style-name="T172">83-3804</text:span></text:a><text:span text:style-name="T173">).</text:span></text:p>
      <text:p text:style-name="P174"><text:span text:style-name="T175">4.20</text:span><text:span text:style-name="T176">. Lietuvos Respublikos aplinkos ministro 1999 m. sausio 18 d. įsakymas Nr. 19 „Dėl STR 2.09.02:1998 „Šildymas, vėdinimas ir oro kondicionavimas“ patvirtinimo ir 1998 08 31 įsakymo Nr. 162 dalinio pakeitimo“ (Žin., 1999, Nr.<text:s/></text:span><text:a xlink:href="https://www.e-tar.lt/portal/lt/legalAct/TAR.21AB86C885B9" office:target-frame-name="_blank" xlink:show="new"><text:span text:style-name="T177">13-333</text:span></text:a><text:span text:style-name="T178">).</text:span></text:p>
      <text:p text:style-name="P179"/>
      <text:p text:style-name="P180"><text:span text:style-name="T181">III</text:span><text:span text:style-name="T182">.<text:s/></text:span><text:span text:style-name="T183">SĄVOKOS IR JŲ APIBRĖŽIMAI</text:span></text:p>
      <text:p text:style-name="P184"/>
      <text:p text:style-name="P185"><text:span text:style-name="T186">5</text:span><text:span text:style-name="T187">. Šioje higienos normoje vartojamos sąvokos ir jų apibrėžimai:</text:span></text:p>
      <text:p text:style-name="P188"><text:span text:style-name="T189">5.1</text:span><text:span text:style-name="T190">.<text:s/></text:span><text:span text:style-name="T191">pirtis</text:span><text:span text:style-name="T192"><text:s/>– pastatas arba patalpos kaitintis, pertis ir praustis;</text:span></text:p>
      <text:p text:style-name="P193"><text:span text:style-name="T194">5.2</text:span><text:span text:style-name="T195">.</text:span><text:span text:style-name="T196"><text:s/>maža tradicinė pirtis<text:s/></text:span><text:span text:style-name="T197">–pirtis, kurios bendras patalpų plotas iki 30 m</text:span><text:span text:style-name="T198">2</text:span><text:span text:style-name="T199">, įrengta atskirame statinyje;</text:span></text:p>
      <text:p text:style-name="P200"><text:span text:style-name="T201">5.3</text:span><text:span text:style-name="T202">.<text:s/></text:span><text:span text:style-name="T203">saugi paslauga</text:span><text:span text:style-name="T204"><text:s/>– paslauga, teikiama pagal numatytas sąlygas ir nepažeidžiant teisės aktuose nustatytų paslaugos saugos reikalavimų, jos teikimo metu ar po to nekelia jokios rizikos arba kelia vartotojų gyvybei ir sveikatai ne didesnę riziką negu ta, kuri teisės aktuose nustatoma kaip leistina.</text:span></text:p>
      <text:p text:style-name="P205"><text:span text:style-name="T206">IV</text:span><text:span text:style-name="T207">.<text:s/></text:span><text:span text:style-name="T208">BENDROSIOS NUOSTATOS</text:span></text:p>
      <text:p text:style-name="P209"/>
      <text:p text:style-name="P210"><text:span text:style-name="T211">6</text:span><text:span text:style-name="T212">. Pirtyje turi būti teikiamos saugios paslaugos ir sudaroma saugi sveikatai aplinka [4.1, 4.2].</text:span></text:p>
      <text:p text:style-name="P213"><text:span text:style-name="T214">7</text:span><text:span text:style-name="T215">. Fiziniai ar juridiniai asmenys, vartotojui suteikę nesaugią paslaugą, atsako teisės aktų nustatyta tvarka [4.2, 4.3].</text:span></text:p>
      <text:p text:style-name="P216"><text:span text:style-name="T217">8</text:span><text:span text:style-name="T218">. Fiziniai ar juridiniai asmenys, teikiantys pirties paslaugas, turi turėti leidimą-higienos pasą šiai veiklai [4.7].</text:span></text:p>
      <text:p text:style-name="P219"><text:span text:style-name="T220">9</text:span><text:span text:style-name="T221">. Pirties darbuotojai gali dirbti tik teisės aktų nustatyta tvarka pasitikrinę sveikatą ir įgiję žinių sveikatos ir pirmosios medicinos pagalbos teikimo klausimais [4.6, 4.8].</text:span></text:p>
      <text:p text:style-name="P222"><text:span text:style-name="T223">10</text:span><text:span text:style-name="T224">. Pirties persirengimo ar poilsio patalpoje lankytojams matomoje vietoje turi būti naudojimosi pirtimi instrukcija, pirmosios pagalbos rinkinys [4.9].</text:span></text:p>
      <text:p text:style-name="P225"/>
      <text:p text:style-name="P226"><text:span text:style-name="T227">V</text:span><text:span text:style-name="T228">.<text:s/></text:span><text:span text:style-name="T229">PATALPOS IR JŲ ĮRENGIMAS</text:span></text:p>
      <text:p text:style-name="P230"/>
      <text:p text:style-name="P231"><text:span text:style-name="T232">11</text:span><text:span text:style-name="T233">. Pirties patalpos ir jų įrengimas turi atitikti teisės aktų nustatytus reikalavimus [4.4, 4.5, 4.17, 4.18].</text:span></text:p>
      <text:p text:style-name="P234"><text:span text:style-name="T235">12</text:span><text:span text:style-name="T236">. Pirtyje turi būti šios pagrindinės patalpos: persirengimo, poilsio arba persirengimo-poilsio (priepirtis), kaitinimosi, prausimosi ar dušinė, tualetas, daugkartinio ir vienkartinio naudojimo prausimosi reikmenų, valymo priemonių ir inventoriaus.</text:span></text:p>
      <text:p text:style-name="P237"><text:span text:style-name="T238">13</text:span><text:span text:style-name="T239">. Mažoje tradicinėje pirtyje gali būti tik dvi patalpos: kaitinimosi patalpa, kurioje galima ir praustis, ir persirengimo-poilsio patalpa (priepirtis). Mažoje tradicinėje pirtyje daugkartinio ir vienkartinio naudojimo prausimosi reikmenų, valymo priemonių ir inventoriaus patalpos gali būti įrengtos gretimame pastate, tualetas gali būti įrengtas gretimame pastate ar lauke.</text:span></text:p>
      <text:p text:style-name="P240"><text:span text:style-name="T241">14</text:span><text:span text:style-name="T242">. Minimalūs pirties patalpų plotai vienam lankytojui:</text:span></text:p>
      <text:p text:style-name="P243"><text:span text:style-name="T244">14.1</text:span><text:span text:style-name="T245">. persirengimo – 1,3 m</text:span><text:span text:style-name="T246">2</text:span><text:span text:style-name="T247">;</text:span></text:p>
      <text:p text:style-name="P248"><text:span text:style-name="T249">14.2</text:span><text:span text:style-name="T250">. poilsio – 1,3 m</text:span><text:span text:style-name="T251">2</text:span><text:span text:style-name="T252">;</text:span></text:p>
      <text:p text:style-name="P253"><text:span text:style-name="T254">14.3</text:span><text:span text:style-name="T255">. persirengimo-poilsio (priepirčio) – 1,5 m</text:span><text:span text:style-name="T256">2</text:span><text:span text:style-name="T257">;</text:span></text:p>
      <text:p text:style-name="P258"><text:span text:style-name="T259">14.4</text:span><text:span text:style-name="T260">. prausimosi – 2,0 m</text:span><text:span text:style-name="T261">2</text:span><text:span text:style-name="T262">;</text:span></text:p>
      <text:p text:style-name="P263"><text:span text:style-name="T264">14.5</text:span><text:span text:style-name="T265">. dušinė – 1 m</text:span><text:span text:style-name="T266">2</text:span><text:span text:style-name="T267">;</text:span></text:p>
      <text:p text:style-name="P268"><text:span text:style-name="T269">14.6</text:span><text:span text:style-name="T270">. kaitinimosi:</text:span></text:p>
      <text:p text:style-name="P271"><text:span text:style-name="T272">14.6.1</text:span><text:span text:style-name="T273">. sauso karšto oro – 1,0 m</text:span><text:span text:style-name="T274">2</text:span><text:span text:style-name="T275">,</text:span></text:p>
      <text:p text:style-name="P276"><text:span text:style-name="T277">14.6.2</text:span><text:span text:style-name="T278">. garinės, drėgnosios – 1,2 m</text:span><text:span text:style-name="T279">2</text:span><text:span text:style-name="T280">,</text:span></text:p>
      <text:p text:style-name="P281"><text:span text:style-name="T282">14.6.3</text:span><text:span text:style-name="T283">. infraraudonųjų spindulių – 0,8 m</text:span><text:span text:style-name="T284">2</text:span><text:span text:style-name="T285">.</text:span></text:p>
      <text:p text:style-name="P286"><text:span text:style-name="T287">15</text:span><text:span text:style-name="T288">. Persirengimo patalpoje turi būti spintelės ar kabyklos drabužiams, lentynėlės, suolai ar kėdės.</text:span></text:p>
      <text:p text:style-name="P289"><text:span text:style-name="T290">16</text:span><text:span text:style-name="T291">. Prausimosi patalpoje turi būti suolai, prausimosi įrenginiai (dušų rageliai, vandens čiaupai ar kt.) ir daugkartinio naudojimo prausimosi reikmenys (prausimosi dubenys, vonelės ir pan.); 10 lankytojų turi būti ne mažiau kaip 1 dušo ragelis ir 1 vandens čiaupas.</text:span></text:p>
      <text:p text:style-name="P292"><text:span text:style-name="T293">17</text:span><text:span text:style-name="T294">. Mažoje tradicinėje pirtyje, jei nėra vandentiekio, gali nebūti prausimosi įrenginių, o naudojami daugkartinio naudojimo prausimosi reikmenys.</text:span></text:p>
      <text:p text:style-name="P295"><text:span text:style-name="T296">18</text:span><text:span text:style-name="T297">. Prausimosi dubenys turi būti iš nerūdijančios medžiagos, skirtingai paženklinti kūnui ir kojoms plauti, taip pat skirtingai paženklinti prausimosi dubenys vaikams. Prausimosi dubenų turi būti ne mažiau kaip prausimosi patalpoje vietų, vaikams skirtų prausimosi dubenų turi būti ne mažiau kaip 20 % prausimosi patalpos vietų skaičiaus.</text:span></text:p>
      <text:p text:style-name="P298"><text:span text:style-name="T299">19</text:span><text:span text:style-name="T300">. Jei pirtyje atskiroje patalpoje įrengiama vonia, vonios patalpos plotas turi būti ne mažesnis kaip 2,4 m</text:span><text:span text:style-name="T301">2</text:span><text:span text:style-name="T302">, patalpoje įrengiamos lentynėlės prausimosi reikmenims, kabyklos.</text:span></text:p>
      <text:p text:style-name="P303"><text:span text:style-name="T304">20</text:span><text:span text:style-name="T305">. Atsižvelgiant į temperatūrą ir drėgmę, kaitinimosi patalpos skirstomos į:</text:span></text:p>
      <text:p text:style-name="P306"><text:span text:style-name="T307">20.1</text:span><text:span text:style-name="T308">. sauso karšto oro, kurioje temperatūra 80<text:s/></text:span><text:span text:style-name="T309">o</text:span><text:span text:style-name="T310">–100<text:s/></text:span><text:span text:style-name="T311">o</text:span><text:span text:style-name="T312">C, santykinė oro drėgmė iki 30 %;</text:span></text:p>
      <text:p text:style-name="P313"><text:span text:style-name="T314">20.2</text:span><text:span text:style-name="T315">. garinė, kurioje temperatūra 50<text:s/></text:span><text:span text:style-name="T316">o</text:span><text:span text:style-name="T317"><text:s/>–80<text:s/></text:span><text:span text:style-name="T318">o</text:span><text:span text:style-name="T319">C, santykinė oro drėgmė 30–75 %;</text:span></text:p>
      <text:p text:style-name="P320"><text:span text:style-name="T321">20.3</text:span><text:span text:style-name="T322">. drėgnoji, kurioje temperatūra 40<text:s/></text:span><text:span text:style-name="T323">o</text:span><text:span text:style-name="T324">–50<text:s/></text:span><text:span text:style-name="T325">o</text:span><text:span text:style-name="T326">C, santykinė oro drėgmė 60–100 %;</text:span></text:p>
      <text:p text:style-name="P327"><text:span text:style-name="T328">20.4</text:span><text:span text:style-name="T329">. infraraudonųjų spindulių, kurioje temperatūra 40<text:s/></text:span><text:span text:style-name="T330">o</text:span><text:span text:style-name="T331">–65<text:s/></text:span><text:span text:style-name="T332">o</text:span><text:span text:style-name="T333">C, santykinė oro drėgmė 30–60 % ir kurios veikimo principas – žmogaus kūno audinių šildymas infraraudonaisiais spinduliais.</text:span></text:p>
      <text:p text:style-name="P334"><text:span text:style-name="T335">21</text:span><text:span text:style-name="T336">. Persirengimo, poilsio, prausimosi, kaitinimosi patalpose turi būti pakabinti termometrai. Kaitinimosi patalpoje turi būti spiritiniai, bimetaliniai arba spyruokliniai termometrai.</text:span></text:p>
      <text:p text:style-name="P337"><text:span text:style-name="T338">22</text:span><text:span text:style-name="T339">. Kaitinimosi patalpoje kaitinimo krosnis gali būti elektrinė arba kūrenama kietu, skystu ar dujiniu kuru. Krosnis turi būti atitverta karščiui atsparia užtvara.</text:span></text:p>
      <text:p text:style-name="P340"><text:span text:style-name="T341">23</text:span><text:span text:style-name="T342">. Kaitinimo krosnyje gali būti įrengta talpykla vandeniui šildyti. Talpykla turi būti įrengta taip, kad joje esantis vanduo naudojimosi pirtimi metu neužvirtų.</text:span></text:p>
      <text:p text:style-name="P343"><text:span text:style-name="T344">24</text:span><text:span text:style-name="T345">. Jei kaitinimo krosnis kūrenama kietu kuru, prie jos turi būti semtuvėlis žarijoms, žarsteklis ir apsauginės pirštinės.</text:span></text:p>
      <text:p text:style-name="P346"><text:span text:style-name="T347">25</text:span><text:span text:style-name="T348">. Kaitinimosi patalpoje įrengiami suolai, kėdės ar gultai. Suolai turi būti ne siauresni kaip 0,4 m, gultai – ne siauresni kaip 0,6 m ir ne trumpesni kaip 1,5 m. Jei įrengiami kelių aukštų gultai, atstumas nuo viršutinio gulto iki lubų turi būti ne mažesnis kaip 1,1 m.</text:span></text:p>
      <text:p text:style-name="P349"><text:span text:style-name="T350">26</text:span><text:span text:style-name="T351">. Kaitinimosi patalpoje turi būti naudojami saugūs patiesalai atsisėsti. Jei naudojamos medinės lentelės, šalia kaitinimosi patalpos turi būti atskiros švarių ir naudotų medinių lentelių sudėjimo vietos. Tokių lentelių turi būti ne mažiau kaip kaitinimosi patalpoje vietų.</text:span></text:p>
      <text:p text:style-name="P352"><text:span text:style-name="T353">27</text:span><text:span text:style-name="T354">. Kaitinimosi patalpoje sienos, grindys, suolai, kėdės, gultai turi būti pagaminti iš tam skirtų saugių, temperatūrai atsparių medžiagų (sakintų spygliuočių, lapuočių medienos, marmuro ir pan.). Paviršiams padengti gali būti naudojami tik specialūs, šiai patalpai skirti, neskleidžiantys nemalonių kvapų cheminės medžiagos ir preparatai.</text:span></text:p>
      <text:p text:style-name="P355"><text:span text:style-name="T356">28</text:span><text:span text:style-name="T357">. Kaitinimosi patalpos durys turi būti be automatinių įtaisų, lengvai atsidaryti į išorę.</text:span></text:p>
      <text:p text:style-name="P358"><text:span text:style-name="T359">29</text:span><text:span text:style-name="T360">. Jei kaitinimosi patalpos grindys yra betoninės ar cementinės, ant jų turi būti paklotos medinės grotelės.</text:span></text:p>
      <text:p text:style-name="P361"><text:span text:style-name="T362">30</text:span><text:span text:style-name="T363">. Kaitinimosi patalpai apšiltinti turi būti naudojamos šilumai nelaidžios ir neskleidžiančios kvapų medžiagos.</text:span></text:p>
      <text:p text:style-name="P364"><text:span text:style-name="T365">31</text:span><text:span text:style-name="T366">. Jei pirtyje yra įrengtas baseinas, jo įrengimas ir priežiūra turi atitikti teisės akte nustatytus reikalavimus [4.14].</text:span></text:p>
      <text:p text:style-name="P367"><text:span text:style-name="T368">32</text:span><text:span text:style-name="T369">. Tualetas (tualetai) įrengiamas (įrengiami) šalia persirengimo ar poilsio patalpų. 10-iai lankytojų turi būti įrengta ne mažiau kaip 1 unitazas ir 1 praustuvė. Tualeto kabinoje turi būti unitazas, šiukšlių dėžė, tualetinis šepetys, tualetinio popieriaus. Prie praustuvės turi būti skysto muilo dozatorius, rankų džiovinimo priemonės. Minimalus tualeto kabinos plotas yra 1 m</text:span><text:span text:style-name="T370">2</text:span><text:span text:style-name="T371">. Jei pirtyje yra atskiri skyriai vyrams ir moterims, turi būti įrengti atskiri tualetai.</text:span></text:p>
      <text:p text:style-name="P372"><text:span text:style-name="T373">33</text:span><text:span text:style-name="T374">. Vonios, dušinės, prausimosi patalpų sienos, grindys ir kiti paviršiai turi būti lygūs, nelaidūs vandeniui, lengvai valomi, atsparūs naudojamiems valikliams, valikliams su dezinfekantais.</text:span></text:p>
      <text:p text:style-name="P375"><text:span text:style-name="T376">34</text:span><text:span text:style-name="T377">. Vonios, dušinės, prausimosi patalpų, tualetų grindų dangos turi būti neslidžios, gali būti patiesiami guminiai kilimėliai.</text:span></text:p>
      <text:p text:style-name="P378"><text:span text:style-name="T379">35</text:span><text:span text:style-name="T380">. Vonios, dušinės, prausimosi, kaitinimosi patalpų grindys turi turėti nuolydį į vandens nutekėjimo kanalus, angas. Šių patalpų grindų lygis turi būti 30 mm žemiau sąlyginai sausų patalpų grindų lygio.</text:span></text:p>
      <text:p text:style-name="P381"><text:span text:style-name="T382">36</text:span><text:span text:style-name="T383">. Pirties baldai, įrenginiai, daugkartinio naudojimo prausimosi reikmenys turi būti lengvai valomi, atsparūs naudojamiems valikliams, valikliams su dezinfekantais.</text:span></text:p>
      <text:p text:style-name="P384"><text:span text:style-name="T385">37</text:span><text:span text:style-name="T386">. Pirties patalpų vidaus apdailos, baldų medžiagos turi atitikti teisės akte nustatytus reikalavimus [4.13].</text:span></text:p>
      <text:p text:style-name="P387"/>
      <text:p text:style-name="P388"><text:span text:style-name="T389">VI</text:span><text:span text:style-name="T390">.<text:s/></text:span><text:span text:style-name="T391">Apšvietimas</text:span></text:p>
      <text:p text:style-name="P392"/>
      <text:p text:style-name="P393"><text:span text:style-name="T394">38</text:span><text:span text:style-name="T395">.<text:s/></text:span><text:span text:style-name="T396">Pirties patalpose turi būti natūralus ir dirbtinis arba tik dirbtinis apšvietimas.</text:span></text:p>
      <text:p text:style-name="P397"><text:span text:style-name="T398">39</text:span><text:span text:style-name="T399">. Kaitinimosi patalpoje dirbtiniam apšvietimui naudojami specialūs karščiui ir drėgmei atsparūs šviestuvai.</text:span></text:p>
      <text:p text:style-name="P400"><text:span text:style-name="T401">40</text:span><text:span text:style-name="T402">.<text:s/></text:span><text:span text:style-name="T403">Patalpų dirbtinės apšvietos mažiausios ribinės vertės pateiktos šios higienos normos 1 lentelėje.</text:span></text:p>
      <text:p text:style-name="P404"/>
      <text:p text:style-name="P405"><text:span text:style-name="T406">1 lentelė. Patalpų dirbtinės apšvietos mažiausios ribinės vertės</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Patalpos pavadinimas</text:p>
          </table:table-cell>
          <table:table-cell table:style-name="TableCell415">
            <text:p text:style-name="P416">Apšvietos mažiausia ribinė vertė, lx</text:p>
          </table:table-cell>
          <table:table-cell table:style-name="TableCell417">
            <text:p text:style-name="P418"><text:span text:style-name="T419">Apšvieta nuo grindų paviršiaus, m</text:span></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text:span text:style-name="T427">3</text:span></text:p>
          </table:table-cell>
        </table:table-row>
        <table:table-row table:style-name="TableRow428">
          <table:table-cell table:style-name="TableCell429">
            <text:p text:style-name="P430">1. Persirengimo, poilsio, prausimosi</text:p>
          </table:table-cell>
          <table:table-cell table:style-name="TableCell431">
            <text:p text:style-name="P432">30</text:p>
          </table:table-cell>
          <table:table-cell table:style-name="TableCell433">
            <text:p text:style-name="Normal"><text:span text:style-name="T434">0,8</text:span></text:p>
          </table:table-cell>
        </table:table-row>
        <table:table-row table:style-name="TableRow435">
          <table:table-cell table:style-name="TableCell436">
            <text:p text:style-name="P437">2. Dušinės, vonios, tualeto</text:p>
          </table:table-cell>
          <table:table-cell table:style-name="TableCell438">
            <text:p text:style-name="P439">75</text:p>
          </table:table-cell>
          <table:table-cell table:style-name="TableCell440">
            <text:p text:style-name="P441">0,8</text:p>
          </table:table-cell>
        </table:table-row>
        <table:table-row table:style-name="TableRow442">
          <table:table-cell table:style-name="TableCell443">
            <text:p text:style-name="P444">3. Kaitinimosi</text:p>
          </table:table-cell>
          <table:table-cell table:style-name="TableCell445">
            <text:p text:style-name="P446">10*</text:p>
          </table:table-cell>
          <table:table-cell table:style-name="TableCell447">
            <text:p text:style-name="P448">0,5</text:p>
          </table:table-cell>
        </table:table-row>
      </table:table>
      <text:p text:style-name="P449"><text:span text:style-name="T450">* apšvietos vertė šalia kaitinimo krosnies</text:span></text:p>
      <text:p text:style-name="P451"/>
      <text:p text:style-name="P452"><text:span text:style-name="T453">VII</text:span><text:span text:style-name="T454">.<text:s/></text:span><text:span text:style-name="T455">ŠILDYMAS IR VĖDINIMAS</text:span></text:p>
      <text:p text:style-name="P456"/>
      <text:p text:style-name="P457"><text:span text:style-name="T458">41</text:span><text:span text:style-name="T459">. Pirties patalpų šildymo ir vėdinimo sistemos įrengiamos pagal teisės akto reikalavimus [4.19].</text:span></text:p>
      <text:p text:style-name="P460"><text:span text:style-name="T461">42</text:span><text:span text:style-name="T462">. Pirties patalpose turi būti natūrali, mechaninė ištraukiamoji ir tiekiamoji vėdinimo sistemos. Mažoje tradicinėje pirtyje gali būti tik natūrali vėdinimo sistema.</text:span></text:p>
      <text:p text:style-name="P463"><text:span text:style-name="T464">43</text:span><text:span text:style-name="T465">. Patalpų natūraliam vėdinimui turi būti numatytos angos tarp patalpų, atidaromi langai, orlaidės ir (ar) viršlangiai.</text:span></text:p>
      <text:p text:style-name="P466"><text:span text:style-name="T467">44</text:span><text:span text:style-name="T468">. Mechaninė ištraukiamoji vėdinimo sistema turi būti įrengta tualete, dušinėje, prausimosi, vonios, valymo priemonių ir inventoriaus patalpose.</text:span></text:p>
      <text:p text:style-name="P469"><text:span text:style-name="T470">45</text:span><text:span text:style-name="T471">. Mažos tradicinės pirties kaitinimosi patalpoje įrengiant natūralią vėdinimo sistemą, numatomos oro padavimo ir šalinimo angos. Oro padavimo anga gali būti po kaitinimosi patalpos durimis, palei grindis ar virš krosnies. Oro šalinimo anga neturi būti toje pačioje kaitinimosi patalpos pusėje kaip oro padavimo anga, ji gali būti įrengiama 30 cm žemiau lubų arba po apatiniais suolais ar gultais. Kaitinimosi patalpos oro šalinimo angą draudžiama išvesti į kitas pirties patalpas.</text:span></text:p>
      <text:p text:style-name="P472"><text:span text:style-name="T473">46</text:span><text:span text:style-name="T474">. Patalpų oro temperatūrų, santykinės oro drėgmės vertės pateiktos šios higienos normos 2 lentelėje.</text:span></text:p>
      <text:p text:style-name="P475"/>
      <text:p text:style-name="P476"><text:span text:style-name="T477">2 lentelė. Patalpų oro temperatūrų, santykinės oro drėgmės vertės</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Patalpos pavadinimas</text:p>
          </table:table-cell>
          <table:table-cell table:style-name="TableCell486">
            <text:p text:style-name="P487">Oro temperatūra, °C</text:p>
          </table:table-cell>
          <table:table-cell table:style-name="TableCell488">
            <text:p text:style-name="P489"><text:span text:style-name="T490">Santykinė oro drėgmė, %</text:span></text:p>
          </table: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text:span text:style-name="T498">3</text:span></text:p>
          </table:table-cell>
        </table:table-row>
        <table:table-row table:style-name="TableRow499">
          <table:table-cell table:style-name="TableCell500">
            <text:p text:style-name="P501">1. Persirengimo, poilsio<text:s/></text:p>
          </table:table-cell>
          <table:table-cell table:style-name="TableCell502">
            <text:p text:style-name="P503">21–23<text:s/></text:p>
          </table:table-cell>
          <table:table-cell table:style-name="TableCell504">
            <text:p text:style-name="P505"><text:span text:style-name="T506">30–60</text:span></text:p>
          </table:table-cell>
        </table:table-row>
        <table:table-row table:style-name="TableRow507">
          <table:table-cell table:style-name="TableCell508">
            <text:p text:style-name="P509">2. Prausimosi, dušinės, vonios</text:p>
          </table:table-cell>
          <table:table-cell table:style-name="TableCell510">
            <text:p text:style-name="P511">24–26<text:s/></text:p>
          </table:table-cell>
          <table:table-cell table:style-name="TableCell512">
            <text:p text:style-name="P513"><text:span text:style-name="T514">30–75</text:span></text:p>
          </table:table-cell>
        </table:table-row>
        <table:table-row table:style-name="TableRow515">
          <table:table-cell table:style-name="TableCell516">
            <text:p text:style-name="P517"><text:span text:style-name="T518">3. Kaitinimosi:</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1. sauso karšto oro<text:s/></text:p>
          </table:table-cell>
          <table:table-cell table:style-name="TableCell526">
            <text:p text:style-name="P527">80–100<text:s/></text:p>
          </table:table-cell>
          <table:table-cell table:style-name="TableCell528">
            <text:p text:style-name="P529"><text:span text:style-name="T530">Iki 30</text:span></text:p>
          </table:table-cell>
        </table:table-row>
        <table:table-row table:style-name="TableRow531">
          <table:table-cell table:style-name="TableCell532">
            <text:p text:style-name="P533">3.2. garinės<text:s/></text:p>
          </table:table-cell>
          <table:table-cell table:style-name="TableCell534">
            <text:p text:style-name="P535">50–80<text:s/></text:p>
          </table:table-cell>
          <table:table-cell table:style-name="TableCell536">
            <text:p text:style-name="P537"><text:span text:style-name="T538">30–75</text:span></text:p>
          </table:table-cell>
        </table:table-row>
        <table:table-row table:style-name="TableRow539">
          <table:table-cell table:style-name="TableCell540">
            <text:p text:style-name="P541">3.3. drėgnosios<text:s/></text:p>
          </table:table-cell>
          <table:table-cell table:style-name="TableCell542">
            <text:p text:style-name="P543">40–50<text:s/></text:p>
          </table:table-cell>
          <table:table-cell table:style-name="TableCell544">
            <text:p text:style-name="P545"><text:span text:style-name="T546">60–100</text:span></text:p>
          </table:table-cell>
        </table:table-row>
        <table:table-row table:style-name="TableRow547">
          <table:table-cell table:style-name="TableCell548">
            <text:p text:style-name="P549">3.4. infraraudonųjų spindulių<text:s/></text:p>
          </table:table-cell>
          <table:table-cell table:style-name="TableCell550">
            <text:p text:style-name="P551">40–65</text:p>
          </table:table-cell>
          <table:table-cell table:style-name="TableCell552">
            <text:p text:style-name="P553"><text:span text:style-name="T554">30–60</text:span></text:p>
          </table:table-cell>
        </table:table-row>
        <table:table-row table:style-name="TableRow555">
          <table:table-cell table:style-name="TableCell556">
            <text:p text:style-name="P557">4. Valymo priemonių, inventoriaus<text:s/></text:p>
          </table:table-cell>
          <table:table-cell table:style-name="TableCell558">
            <text:p text:style-name="P559">10–15<text:s/></text:p>
          </table:table-cell>
          <table:table-cell table:style-name="TableCell560">
            <text:p text:style-name="P561"><text:span text:style-name="T562">30–60</text:span></text:p>
          </table:table-cell>
        </table:table-row>
      </table:table>
      <text:p text:style-name="P563"/>
      <text:p text:style-name="P564"><text:span text:style-name="T565">47</text:span><text:span text:style-name="T566">. Oro judėjimo greitis persirengimo, poilsio, prausimosi, vonios patalpose, dušinėje turi būti ne didesnis kaip 0,15 m/s, kitose patalpose – ne didesnis kaip 0,5 m/s.</text:span></text:p>
      <text:p text:style-name="P567"/>
      <text:p text:style-name="P568"><text:span text:style-name="T569">VIII</text:span><text:span text:style-name="T570">.<text:s/></text:span><text:span text:style-name="T571">VANDENS TIEKIMAS IR NUOTEKŲ ŠALINIMAS</text:span></text:p>
      <text:p text:style-name="P572"/>
      <text:p text:style-name="P573"><text:span text:style-name="T574">48</text:span><text:span text:style-name="T575">. Pirtyje, išskyrus mažąją tradicinę pirtį, turi būti įrengtas geriamojo vandens vandentiekis.</text:span></text:p>
      <text:p text:style-name="P576"><text:span text:style-name="T577">49</text:span><text:span text:style-name="T578">. Pirties patalpų vandentiekis ir nuotekų šalintuvas (inžinerinės sistemos) projektuojami ir įrengiami vadovaujantis teisės akto reikalavimais [4.19].</text:span></text:p>
      <text:p text:style-name="P579"><text:span text:style-name="T580">50</text:span><text:span text:style-name="T581">. Pirtyje panaudotas vanduo neturi patekti į gamtinius vandens šaltinius ir juos užteršti.</text:span></text:p>
      <text:p text:style-name="P582"><text:span text:style-name="T583">51</text:span><text:span text:style-name="T584">. Jei pirtyje yra vandentiekis, karštas ir šaltas vanduo turi būti prausimosi, vonios patalpose, dušinėje, tualete.</text:span></text:p>
      <text:p text:style-name="P585"><text:span text:style-name="T586">52</text:span><text:span text:style-name="T587">. Tiekiamas geriamasis vanduo ir jo programinė priežiūra turi atitikti teisės akte nustatytus reikalavimus [4.10].</text:span></text:p>
      <text:p text:style-name="P588"><text:span text:style-name="T589">53</text:span><text:span text:style-name="T590">. Jei prausimuisi, vandens procedūroms naudojamas atviro gamtinio vandens telkinio vanduo, jo kokybė turi atitikti teisės akte vandens kokybei nustatytus reikalavimus [4.12].</text:span></text:p>
      <text:p text:style-name="P591"><text:span text:style-name="T592">54</text:span><text:span text:style-name="T593">. Prausimuisi, vandens procedūroms naudojamo atviro gamtinio vandens telkinio vandens kokybės tyrimai atliekami prieš pradedant pirtį eksploatuoti, vėliau 1 kartą per ketvirtį pirties eksploatacijos metu.</text:span></text:p>
      <text:p text:style-name="P594"><text:span text:style-name="T595">55</text:span><text:span text:style-name="T596">. Esant epidemiologinėms reikmėms (įtarus ūmias užkrečiamąsias ligas, plintančias per atviro gamtinio vandens telkinio vandenį), vandens kokybės tyrimai atliekami visuomenės sveikatos centro apskrityje nurodytu dažnumu.</text:span></text:p>
      <text:p text:style-name="P597"><text:span text:style-name="T598">56</text:span><text:span text:style-name="T599">. Jei pirties patalpose įrengtas atviro gamtinio vandens telkinio vandentiekis, jis turi būti nudažytas skirtinga nuo geriamojo vandens vamzdyno spalva, vandens naudojimo vietose turi būti nuorodos, kad vanduo netinkamas gerti.</text:span></text:p>
      <text:p text:style-name="P600"/>
      <text:p text:style-name="P601"><text:span text:style-name="T602">IX</text:span><text:span text:style-name="T603">.<text:s/></text:span><text:span text:style-name="T604">PATALPŲ, ĮRENGINIŲ ir inventoriaus PRIEŽIŪRA</text:span></text:p>
      <text:p text:style-name="P605"/>
      <text:p text:style-name="P606"><text:span text:style-name="T607">57</text:span><text:span text:style-name="T608">. Vonios, daugkartinio naudojimo prausimosi reikmenys po kiekvieno naudojimosi išplaunami, išvalomi valikliais, turinčiais dezinfekantų.</text:span></text:p>
      <text:p text:style-name="P609"><text:span text:style-name="T610">58</text:span><text:span text:style-name="T611">. Darbo dienos pabaigoje atliekamas patalpų valymas. Jo metu patalpų grindys, įrenginiai, inventorius išplaunami, išvalomi valikliais, turinčiais dezinfekantų, ir išdžiovinami. Pirties patalpos išdžiovinamos ir išvėdinamos.</text:span></text:p>
      <text:p text:style-name="P612"><text:span text:style-name="T613">59</text:span><text:span text:style-name="T614">. Kiekvienas asmuo turi naudoti atskirą vantą. Panaudotas vantas pakartotinai tiekti vartotojams draudžiama.</text:span></text:p>
      <text:p text:style-name="P615"><text:span text:style-name="T616">60</text:span><text:span text:style-name="T617">. Pagrindinis patalpų valymas atliekamas vieną kartą per mėnesį. Jo metu valikliais, turinčiais dezinfekantų, nuvalomi langai, sienos, lubos. Patalpos išdžiovinamos, išvėdinamos.</text:span></text:p>
      <text:p text:style-name="P618"><text:span text:style-name="T619">61</text:span><text:span text:style-name="T620">. Atsiradę eksploatavimo metu patalpų sienų, lubų, grindų, įrenginių ar inventoriaus defektai (pvz., pelėsiai, įskilimai, atsiklijavusios plytelės ar kt.) šalinami nedelsiant. Draudžiama naudoti daugkartinio naudojimo prausimosi reikmenis su įskilusiais ar pažeistais paviršiais.</text:span></text:p>
      <text:p text:style-name="P621"><text:span text:style-name="T622">62</text:span><text:span text:style-name="T623">. Lankytojus aptarnaujantis personalas turi dėvėti darbo drabužius. Personalas, dirbantis su valymo, plovimo ar kitomis cheminėmis medžiagomis, turi mokėti naudotis šiomis medžiagomis, išmanyti darbo su jomis taisykles, naudoti asmenines apsaugos priemones, laikytis gamintojo ar tiekėjo saugos duomenų lapuose nurodytų saugos sveikatai reikalavimų [4.16].</text:span></text:p>
      <text:p text:style-name="P624"><text:span text:style-name="T625">63</text:span><text:span text:style-name="T626">. Pirtyje turi būti vykdoma kenkėjų kontrolė ir prireikus atliekamas privalomas profilaktinis aplinkos kenksmingumo pašalinimas [4.11, 4.15].</text:span></text:p>
      <text:p text:style-name="P627"><text:span text:style-name="T6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13:01:00Z</meta:creation-date>
    <dc:date>2017-01-03T13:01:00Z</dc:date>
    <meta:template xlink:href="Normal.dotm" xlink:type="simple"/>
    <meta:editing-cycles>2</meta:editing-cycles>
    <meta:editing-duration>PT0S</meta:editing-duration>
    <meta:document-statistic meta:page-count="7" meta:paragraph-count="206" meta:word-count="2530" meta:character-count="20670" meta:row-count="555" meta:non-whitespace-character-count="18346"/>
  </office:meta>
</office:document-meta>
</file>