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font-style-complex="italic"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text-position="super 62.5%"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text-position="super 62.5%"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font-size-complex="4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text-transform="uppercase" fo:color="#000000" style:font-size-complex="11pt" style:language-asian="lt" style:country-asian="LT"/>
    </style:style>
    <style:style style:name="T756" style:parent-style-name="DefaultParagraphFont" style:family="text">
      <style:text-properties fo:text-transform="uppercase" fo:color="#000000" style:font-size-complex="11pt" style:language-asian="lt" style:country-asian="LT"/>
    </style:style>
    <style:style style:name="T757" style:parent-style-name="DefaultParagraphFont" style:family="text">
      <style:text-properties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text-transform="uppercase" fo:color="#000000" style:font-size-complex="11pt" style:language-asian="lt" style:country-asian="LT"/>
    </style:style>
    <style:style style:name="T798" style:parent-style-name="DefaultParagraphFont" style:family="text">
      <style:text-properties fo:text-transform="uppercase" fo:color="#000000" style:font-size-complex="11pt" style:language-asian="lt" style:country-asian="LT"/>
    </style:style>
    <style:style style:name="T799" style:parent-style-name="DefaultParagraphFont" style:family="text">
      <style:text-properties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text-transform="uppercase" fo:color="#000000" style:font-size-complex="11pt" style:language-asian="lt" style:country-asian="LT"/>
    </style:style>
    <style:style style:name="T861" style:parent-style-name="DefaultParagraphFont" style:family="text">
      <style:text-properties fo:text-transform="uppercase" fo:color="#000000" style:font-size-complex="11pt" style:language-asian="lt" style:country-asian="LT"/>
    </style:style>
    <style:style style:name="T862" style:parent-style-name="DefaultParagraphFont" style:family="text">
      <style:text-properties fo:text-transform="uppercase" fo:color="#000000" style:font-size-complex="11pt"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text-position="super 62.5%"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font-weight="bold" style:font-weight-asian="bold" style:font-weight-complex="bold"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text-transform="uppercase" fo:color="#000000" style:font-size-complex="11pt" style:language-asian="lt" style:country-asian="LT"/>
    </style:style>
    <style:style style:name="T988" style:parent-style-name="DefaultParagraphFont" style:family="text">
      <style:text-properties fo:text-transform="uppercase" fo:color="#000000" style:font-size-complex="11pt" style:language-asian="lt" style:country-asian="LT"/>
    </style:style>
    <style:style style:name="T989" style:parent-style-name="DefaultParagraphFont" style:family="text">
      <style:text-properties fo:text-transform="uppercase" fo:color="#000000" style:font-size-complex="11pt" style:language-asian="lt" style:country-asian="LT"/>
    </style:style>
    <style:style style:name="P990" style:parent-style-name="Normal" style:family="paragraph">
      <style:paragraph-properties fo:text-align="justify" fo:text-indent="0.4923in"/>
      <style:text-properties fo:color="#000000" style:font-size-complex="4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text-position="super 62.5%"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font-weight="bold" style:font-weight-asian="bold" style:font-weight-complex="bold"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text-transform="uppercase" fo:color="#000000" style:font-size-complex="11pt" style:language-asian="lt" style:country-asian="LT"/>
    </style:style>
    <style:style style:name="T1083" style:parent-style-name="DefaultParagraphFont" style:family="text">
      <style:text-properties fo:text-transform="uppercase" fo:color="#000000" style:font-size-complex="11pt" style:language-asian="lt" style:country-asian="LT"/>
    </style:style>
    <style:style style:name="T1084" style:parent-style-name="DefaultParagraphFont" style:family="text">
      <style:text-properties fo:text-transform="uppercase" fo:color="#000000" style:font-size-complex="11pt" style:language-asian="lt" style:country-asian="LT"/>
    </style:style>
    <style:style style:name="P1085" style:parent-style-name="Normal" style:family="paragraph">
      <style:paragraph-properties fo:text-align="justify" fo:text-indent="0.4923in"/>
      <style:text-properties fo:color="#000000" style:font-size-complex="4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text-transform="uppercase" fo:color="#000000" style:font-size-complex="11pt" style:language-asian="lt" style:country-asian="LT"/>
    </style:style>
    <style:style style:name="T1101" style:parent-style-name="DefaultParagraphFont" style:family="text">
      <style:text-properties fo:text-transform="uppercase" fo:color="#000000" style:font-size-complex="11pt" style:language-asian="lt" style:country-asian="LT"/>
    </style:style>
    <style:style style:name="T1102" style:parent-style-name="DefaultParagraphFont" style:family="text">
      <style:text-properties fo:text-transform="uppercase" fo:color="#000000" style:font-size-complex="11pt" style:language-asian="lt" style:country-asian="LT"/>
    </style:style>
    <style:style style:name="P1103" style:parent-style-name="Normal" style:family="paragraph">
      <style:paragraph-properties fo:text-align="justify" fo:text-indent="0.4923in"/>
      <style:text-properties fo:color="#000000" style:font-size-complex="4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text-position="super 62.5%"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font-weight="bold" style:font-weight-asian="bold" style:font-weight-complex="bold"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break-before="page" fo:text-indent="3.543in"/>
    </style:style>
    <style:style style:name="P1294" style:parent-style-name="Normal" style:family="paragraph">
      <style:paragraph-properties fo:text-indent="3.543in"/>
      <style:text-properties style:font-size-complex="12pt"/>
    </style:style>
    <style:style style:name="P1295" style:parent-style-name="Normal" style:family="paragraph">
      <style:paragraph-properties fo:text-indent="3.543in"/>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size-complex="12pt"/>
    </style:style>
    <style:style style:name="P1298" style:parent-style-name="Normal" style:family="paragraph">
      <style:paragraph-properties fo:keep-with-next="always" fo:text-align="center"/>
      <style:text-properties fo:font-weight="bold" style:font-weight-asian="bold"/>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text-align="justify" fo:text-indent="0.4923in"/>
    </style:style>
    <style:style style:name="TableColumn1303" style:family="table-column">
      <style:table-column-properties style:column-width="2.2895in"/>
    </style:style>
    <style:style style:name="TableColumn1304" style:family="table-column">
      <style:table-column-properties style:column-width="1.4416in"/>
    </style:style>
    <style:style style:name="TableColumn1305" style:family="table-column">
      <style:table-column-properties style:column-width="1.5208in"/>
    </style:style>
    <style:style style:name="TableColumn1306" style:family="table-column">
      <style:table-column-properties style:column-width="1.4402in"/>
    </style:style>
    <style:style style:name="Table1302" style:family="table">
      <style:table-properties style:width="6.6923in" fo:margin-left="0in" table:align="left"/>
    </style:style>
    <style:style style:name="TableRow1307" style:family="table-row">
      <style:table-row-properties style:row-height="0.3819in" fo:keep-together="always"/>
    </style:style>
    <style:style style:name="TableCell1308" style:family="table-cell">
      <style:table-cell-properties fo:border="0.0069in solid #000000" style:vertical-align="middle" fo:padding-top="0in" fo:padding-left="0.0312in" fo:padding-bottom="0in" fo:padding-right="0.0312in"/>
    </style:style>
    <style:style style:name="P13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0" style:family="table-cell">
      <style:table-cell-properties fo:border="0.0069in solid #000000" style:vertical-align="middle" fo:padding-top="0in" fo:padding-left="0.0312in" fo:padding-bottom="0in" fo:padding-right="0.0312in"/>
    </style:style>
    <style:style style:name="P1311" style:parent-style-name="Normal" style:family="paragraph">
      <style:paragraph-properties fo:text-align="center"/>
      <style:text-properties fo:font-weight="bold" style:font-weight-asian="bold" style:font-weight-complex="bold" fo:font-size="10pt" style:font-size-asian="10pt" style:font-size-complex="12pt"/>
    </style:style>
    <style:style style:name="P1312" style:parent-style-name="Normal" style:family="paragraph">
      <style:paragraph-properties fo:text-align="center"/>
      <style:text-properties fo:font-weight="bold" style:font-weight-asian="bold" style:font-weight-complex="bold" fo:font-size="10pt" style:font-size-asian="10pt" style:font-size-complex="12pt"/>
    </style:style>
    <style:style style:name="P13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14" style:family="table-row">
      <style:table-row-properties style:min-row-height="0.3159in" fo:keep-together="always"/>
    </style:style>
    <style:style style:name="P1315" style:parent-style-name="Normal" style:family="paragraph">
      <style:text-properties fo:font-weight="bold" style:font-weight-asian="bold" style:font-weight-complex="bold" fo:font-size="10pt" style:font-size-asian="10pt" style:font-size-complex="12pt"/>
    </style:style>
    <style:style style:name="TableCell1316" style:family="table-cell">
      <style:table-cell-properties fo:border="0.0069in solid #000000" style:vertical-align="middle" fo:padding-top="0in" fo:padding-left="0.0312in" fo:padding-bottom="0in" fo:padding-right="0.0312in"/>
    </style:style>
    <style:style style:name="P13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8" style:family="table-cell">
      <style:table-cell-properties fo:border="0.0069in solid #000000" style:vertical-align="middle" fo:padding-top="0in" fo:padding-left="0.0312in" fo:padding-bottom="0in" fo:padding-right="0.0312in"/>
    </style:style>
    <style:style style:name="P13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20" style:family="table-cell">
      <style:table-cell-properties fo:border="0.0069in solid #000000" style:vertical-align="middle" fo:padding-top="0in" fo:padding-left="0.0312in" fo:padding-bottom="0in" fo:padding-right="0.0312in"/>
    </style:style>
    <style:style style:name="P1321" style:parent-style-name="Normal" style:family="paragraph">
      <style:paragraph-properties fo:text-align="center"/>
      <style:text-properties fo:font-weight="bold" style:font-weight-asian="bold" fo:text-transform="uppercase" fo:font-size="10pt" style:font-size-asian="10pt"/>
    </style:style>
    <style:style style:name="TableRow1322" style:family="table-row">
      <style:table-row-properties fo:keep-together="always"/>
    </style:style>
    <style:style style:name="TableCell1323" style:family="table-cell">
      <style:table-cell-properties fo:border="0.0069in solid #000000" style:vertical-align="middle" fo:padding-top="0in" fo:padding-left="0.0312in" fo:padding-bottom="0in" fo:padding-right="0.0312in"/>
    </style:style>
    <style:style style:name="P1324" style:parent-style-name="Normal" style:family="paragraph">
      <style:paragraph-properties fo:text-align="center"/>
      <style:text-properties fo:font-size="10pt" style:font-size-asian="10pt" style:font-size-complex="12pt"/>
    </style:style>
    <style:style style:name="TableCell1325" style:family="table-cell">
      <style:table-cell-properties fo:border="0.0069in solid #000000" style:vertical-align="middle" fo:padding-top="0in" fo:padding-left="0.0312in" fo:padding-bottom="0in" fo:padding-right="0.0312in"/>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0.0069in solid #000000" style:vertical-align="middle" fo:padding-top="0in" fo:padding-left="0.0312in" fo:padding-bottom="0in" fo:padding-right="0.0312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style:vertical-align="middle" fo:padding-top="0in" fo:padding-left="0.0312in" fo:padding-bottom="0in" fo:padding-right="0.0312in"/>
    </style:style>
    <style:style style:name="P1330" style:parent-style-name="Normal" style:family="paragraph">
      <style:paragraph-properties fo:text-align="center"/>
      <style:text-properties fo:font-size="10pt" style:font-size-asian="10pt" style:font-size-complex="12pt"/>
    </style:style>
    <style:style style:name="TableRow1331" style:family="table-row">
      <style:table-row-properties fo:keep-together="always"/>
    </style:style>
    <style:style style:name="TableCell1332" style:family="table-cell">
      <style:table-cell-properties fo:border="0.0069in solid #000000" style:vertical-align="middle" fo:padding-top="0in" fo:padding-left="0.0312in" fo:padding-bottom="0in" fo:padding-right="0.0312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style:vertical-align="middle" fo:padding-top="0in" fo:padding-left="0.0312in" fo:padding-bottom="0in" fo:padding-right="0.0312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0.0069in solid #000000" style:vertical-align="middle" fo:padding-top="0in" fo:padding-left="0.0312in" fo:padding-bottom="0in" fo:padding-right="0.0312in"/>
    </style:style>
    <style:style style:name="P1337" style:parent-style-name="Normal" style:family="paragraph">
      <style:paragraph-properties fo:text-align="center"/>
      <style:text-properties fo:font-size="10pt" style:font-size-asian="10pt" style:font-size-complex="12pt"/>
    </style:style>
    <style:style style:name="TableCell1338" style:family="table-cell">
      <style:table-cell-properties fo:border="0.0069in solid #000000" style:vertical-align="middle" fo:padding-top="0in" fo:padding-left="0.0312in" fo:padding-bottom="0in" fo:padding-right="0.0312in"/>
    </style:style>
    <style:style style:name="P1339" style:parent-style-name="Normal" style:family="paragraph">
      <style:paragraph-properties fo:text-align="center"/>
      <style:text-properties fo:font-size="10pt" style:font-size-asian="10pt" style:font-size-complex="12pt"/>
    </style:style>
    <style:style style:name="TableRow1340" style:family="table-row">
      <style:table-row-properties fo:keep-together="always"/>
    </style:style>
    <style:style style:name="TableCell1341" style:family="table-cell">
      <style:table-cell-properties fo:border="0.0069in solid #000000" style:vertical-align="middle" fo:padding-top="0in" fo:padding-left="0.0312in" fo:padding-bottom="0in" fo:padding-right="0.0312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0.0069in solid #000000" style:vertical-align="middle" fo:padding-top="0in" fo:padding-left="0.0312in" fo:padding-bottom="0in" fo:padding-right="0.0312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style:vertical-align="middle" fo:padding-top="0in" fo:padding-left="0.0312in" fo:padding-bottom="0in" fo:padding-right="0.0312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style:vertical-align="middle" fo:padding-top="0in" fo:padding-left="0.0312in" fo:padding-bottom="0in" fo:padding-right="0.0312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style:font-style-complex="italic"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name="Symbol" style:font-name-asian="Symbol" style:font-name-complex="Symbol"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Symbol" style:font-name-asian="Symbol" style:font-name-complex="Symbol"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2.5%"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2.5%"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Symbol" style:font-name-asian="Symbol" style:font-name-complex="Symbol"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paragraph-properties fo:break-before="page" fo:text-indent="3.543in"/>
    </style:style>
    <style:style style:name="P1393" style:parent-style-name="Normal" style:family="paragraph">
      <style:paragraph-properties fo:text-indent="3.543in"/>
      <style:text-properties style:font-size-complex="12pt"/>
    </style:style>
    <style:style style:name="P1394" style:parent-style-name="Normal" style:family="paragraph">
      <style:paragraph-properties fo:text-indent="3.543in"/>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P1397" style:parent-style-name="Normal" style:family="paragraph">
      <style:paragraph-properties fo:keep-with-next="always" fo:text-align="center"/>
      <style:text-properties fo:font-weight="bold" style:font-weight-asian="bold"/>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text-align="center"/>
    </style:style>
    <style:style style:name="TableColumn1404" style:family="table-column">
      <style:table-column-properties style:column-width="1.2444in" style:use-optimal-column-width="false"/>
    </style:style>
    <style:style style:name="TableColumn1405" style:family="table-column">
      <style:table-column-properties style:column-width="0.5444in" style:use-optimal-column-width="false"/>
    </style:style>
    <style:style style:name="TableColumn1406" style:family="table-column">
      <style:table-column-properties style:column-width="0.5451in" style:use-optimal-column-width="false"/>
    </style:style>
    <style:style style:name="TableColumn1407" style:family="table-column">
      <style:table-column-properties style:column-width="0.5451in" style:use-optimal-column-width="false"/>
    </style:style>
    <style:style style:name="TableColumn1408" style:family="table-column">
      <style:table-column-properties style:column-width="0.5451in" style:use-optimal-column-width="false"/>
    </style:style>
    <style:style style:name="TableColumn1409" style:family="table-column">
      <style:table-column-properties style:column-width="0.5444in" style:use-optimal-column-width="false"/>
    </style:style>
    <style:style style:name="TableColumn1410" style:family="table-column">
      <style:table-column-properties style:column-width="0.5444in" style:use-optimal-column-width="false"/>
    </style:style>
    <style:style style:name="TableColumn1411" style:family="table-column">
      <style:table-column-properties style:column-width="0.525in" style:use-optimal-column-width="false"/>
    </style:style>
    <style:style style:name="TableColumn1412" style:family="table-column">
      <style:table-column-properties style:column-width="0.6597in" style:use-optimal-column-width="false"/>
    </style:style>
    <style:style style:name="TableColumn1413" style:family="table-column">
      <style:table-column-properties style:column-width="0.6104in" style:use-optimal-column-width="false"/>
    </style:style>
    <style:style style:name="TableColumn1414" style:family="table-column">
      <style:table-column-properties style:column-width="0.384in" style:use-optimal-column-width="false"/>
    </style:style>
    <style:style style:name="Table1403" style:family="table">
      <style:table-properties style:width="6.692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0pt" style:font-size-asian="10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text-transform="uppercase"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weight="bold" style:font-weight-asian="bold" style:font-weight-complex="bold" fo:font-size="10pt" style:font-size-asian="10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Symbol" style:font-name-asian="Symbol" style:font-name-complex="Symbol" fo:font-size="10pt" style:font-size-asian="10pt" style:font-size-complex="12pt"/>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Symbol" style:font-name-asian="Symbol" style:font-name-complex="Symbol" fo:font-size="10pt" style:font-size-asian="10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fo:font-size="10pt" style:font-size-asian="10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font-weight="bold" style:font-weight-asian="bold" style:font-weight-complex="bold" fo:font-size="10pt" style:font-size-asian="10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Symbol" style:font-name-asian="Symbol" style:font-name-complex="Symbol" fo:font-size="10pt" style:font-size-asian="10pt" style:font-size-complex="12pt"/>
    </style:style>
    <style:style style:name="T1483" style:parent-style-name="DefaultParagraphFont" style:family="text">
      <style:text-properties fo:font-size="10pt" style:font-size-asian="10pt" style:font-size-complex="12pt"/>
    </style:style>
    <style:style style:name="T1484" style:parent-style-name="DefaultParagraphFont" style:family="text">
      <style:text-properties style:font-name="Symbol" style:font-name-asian="Symbol" style:font-name-complex="Symbol" fo:font-size="10pt" style:font-size-asian="10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weight="bold" style:font-weight-asian="bold" style:font-weight-complex="bold" fo:font-size="10pt" style:font-size-asian="10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Symbol" style:font-name-asian="Symbol" style:font-name-complex="Symbol" fo:font-size="10pt" style:font-size-asian="10pt" style:font-size-complex="12pt"/>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style:font-name="Symbol" style:font-name-asian="Symbol" style:font-name-complex="Symbol" fo:font-size="10pt" style:font-size-asian="10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Symbol" style:font-name-asian="Symbol" style:font-name-complex="Symbol" fo:font-size="10pt" style:font-size-asian="10pt" style:font-size-complex="12pt"/>
    </style:style>
    <style:style style:name="T1523" style:parent-style-name="DefaultParagraphFont" style:family="text">
      <style:text-properties style:font-name="Symbol" style:font-name-asian="Symbol" style:font-name-complex="Symbol" fo:font-size="10pt" style:font-size-asian="10pt"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font-size-complex="12pt"/>
    </style:style>
    <style:style style:name="T1527" style:parent-style-name="DefaultParagraphFont" style:family="text">
      <style:text-properties fo:font-weight="bold" style:font-weight-asian="bold" style:font-weight-complex="bold" fo:font-size="10pt" style:font-size-asian="10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Symbol" style:font-name-asian="Symbol" style:font-name-complex="Symbol" fo:font-size="10pt" style:font-size-asian="10pt" style:font-size-complex="12pt"/>
    </style:style>
    <style:style style:name="T1539" style:parent-style-name="DefaultParagraphFont" style:family="text">
      <style:text-properties fo:font-size="10pt" style:font-size-asian="10pt" style:font-size-complex="12pt"/>
    </style:style>
    <style:style style:name="T1540" style:parent-style-name="DefaultParagraphFont" style:family="text">
      <style:text-properties style:font-name="Symbol" style:font-name-asian="Symbol" style:font-name-complex="Symbol" fo:font-size="10pt" style:font-size-asian="10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Symbol" style:font-name-asian="Symbol" style:font-name-complex="Symbol" fo:font-size="10pt" style:font-size-asian="10pt"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Symbol" style:font-name-asian="Symbol" style:font-name-complex="Symbol" fo:font-size="10pt" style:font-size-asian="10pt" style:font-size-complex="12pt"/>
    </style:style>
    <style:style style:name="T1553" style:parent-style-name="DefaultParagraphFont" style:family="text">
      <style:text-properties style:font-name="Symbol" style:font-name-asian="Symbol" style:font-name-complex="Symbol"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font-weight="bold" style:font-weight-asian="bold" style:font-weight-complex="bold" fo:font-size="10pt" style:font-size-asian="10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font-size-complex="12pt"/>
    </style:style>
    <style:style style:name="T1579" style:parent-style-name="DefaultParagraphFont" style:family="text">
      <style:text-properties style:font-name="Symbol" style:font-name-asian="Symbol" style:font-name-complex="Symbol" fo:font-size="10pt" style:font-size-asian="10pt" style:font-size-complex="12pt"/>
    </style:style>
    <style:style style:name="TableRow1580" style:family="table-row">
      <style:table-row-properties style:min-row-height="0.5479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font-size-complex="12pt"/>
    </style:style>
    <style:style style:name="T1583" style:parent-style-name="DefaultParagraphFont" style:family="text">
      <style:text-properties fo:font-weight="bold" style:font-weight-asian="bold" style:font-weight-complex="bold" fo:font-size="10pt" style:font-size-asian="10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Symbol" style:font-name-asian="Symbol" style:font-name-complex="Symbol" fo:font-size="10pt" style:font-size-asian="10pt"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style:font-name="Symbol" style:font-name-asian="Symbol" style:font-name-complex="Symbol" fo:font-size="10pt" style:font-size-asian="10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Symbol" style:font-name-asian="Symbol" style:font-name-complex="Symbol" fo:font-size="10pt" style:font-size-asian="10pt" style:font-size-complex="12pt"/>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style:font-name="Symbol" style:font-name-asian="Symbol" style:font-name-complex="Symbol" fo:font-size="10pt" style:font-size-asian="10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Symbol" style:font-name-asian="Symbol" style:font-name-complex="Symbol" fo:font-size="10pt" style:font-size-asian="10pt" style:font-size-complex="12pt"/>
    </style:style>
    <style:style style:name="T1597" style:parent-style-name="DefaultParagraphFont" style:family="text">
      <style:text-properties fo:font-size="10pt" style:font-size-asian="10pt" style:font-size-complex="12pt"/>
    </style:style>
    <style:style style:name="T1598" style:parent-style-name="DefaultParagraphFont" style:family="text">
      <style:text-properties style:font-name="Symbol" style:font-name-asian="Symbol" style:font-name-complex="Symbol" fo:font-size="10pt" style:font-size-asian="10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ymbol" style:font-name-asian="Symbol" style:font-name-complex="Symbol" fo:font-size="10pt" style:font-size-asian="10pt" style:font-size-complex="12pt"/>
    </style:style>
    <style:style style:name="T1614" style:parent-style-name="DefaultParagraphFont" style:family="text">
      <style:text-properties fo:font-size="10pt" style:font-size-asian="10pt"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1618" style:parent-style-name="DefaultParagraphFont" style:family="text">
      <style:text-properties fo:font-size="10pt" style:font-size-asian="10pt" style:font-size-complex="12pt"/>
    </style:style>
    <style:style style:name="T1619" style:parent-style-name="DefaultParagraphFont" style:family="text">
      <style:text-properties fo:font-weight="bold" style:font-weight-asian="bold" style:font-weight-complex="bold" fo:text-transform="uppercase" fo:font-size="10pt" style:font-size-asian="10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Symbol" style:font-name-asian="Symbol" style:font-name-complex="Symbol"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ize="10pt" style:font-size-asian="10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style:font-name="Symbol" style:font-name-asian="Symbol" style:font-name-complex="Symbol"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font-size-complex="12pt"/>
    </style:style>
    <style:style style:name="T1647" style:parent-style-name="DefaultParagraphFont" style:family="text">
      <style:text-properties fo:font-weight="bold" style:font-weight-asian="bold" style:font-weight-complex="bold" fo:font-size="10pt" style:font-size-asian="10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Symbol" style:font-name-asian="Symbol" style:font-name-complex="Symbol" fo:font-size="10pt" style:font-size-asian="10pt"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Symbol" style:font-name-asian="Symbol" style:font-name-complex="Symbol" fo:font-size="10pt" style:font-size-asian="10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font-size-complex="12pt"/>
    </style:style>
    <style:style style:name="T1671" style:parent-style-name="DefaultParagraphFont" style:family="text">
      <style:text-properties style:font-name="Symbol" style:font-name-asian="Symbol" style:font-name-complex="Symbol" fo:font-size="10pt" style:font-size-asian="10pt"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font-size-complex="12pt"/>
    </style:style>
    <style:style style:name="T1675" style:parent-style-name="DefaultParagraphFont" style:family="text">
      <style:text-properties fo:font-weight="bold" style:font-weight-asian="bold" style:font-weight-complex="bold" fo:font-size="10pt" style:font-size-asian="10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Symbol" style:font-name-asian="Symbol" style:font-name-complex="Symbol" fo:font-size="10pt" style:font-size-asian="10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Symbol" style:font-name-asian="Symbol" style:font-name-complex="Symbol" fo:font-size="10pt" style:font-size-asian="10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Symbol" style:font-name-asian="Symbol" style:font-name-complex="Symbol" fo:font-size="10pt" style:font-size-asian="10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Symbol" style:font-name-asian="Symbol" style:font-name-complex="Symbol" fo:font-size="10pt" style:font-size-asian="10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font-size-complex="12pt"/>
    </style:style>
    <style:style style:name="T1701" style:parent-style-name="DefaultParagraphFont" style:family="text">
      <style:text-properties style:font-name="Symbol" style:font-name-asian="Symbol" style:font-name-complex="Symbol"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weight="bold" style:font-weight-asian="bold" style:font-weight-complex="bold" fo:font-size="10pt" style:font-size-asian="10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Symbol" style:font-name-asian="Symbol" style:font-name-complex="Symbol"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ymbol" style:font-name-asian="Symbol" style:font-name-complex="Symbol" fo:font-size="10pt" style:font-size-asian="10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Symbol" style:font-name-asian="Symbol" style:font-name-complex="Symbol" fo:font-size="10pt" style:font-size-asian="10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style:font-name="Symbol" style:font-name-asian="Symbol" style:font-name-complex="Symbol"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font-weight="bold" style:font-weight-asian="bold" style:font-weight-complex="bold" fo:font-size="10pt" style:font-size-asian="10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Symbol" style:font-name-asian="Symbol" style:font-name-complex="Symbol" fo:font-size="10pt" style:font-size-asian="10pt" style:font-size-complex="12pt"/>
    </style:style>
    <style:style style:name="T1742" style:parent-style-name="DefaultParagraphFont" style:family="text">
      <style:text-properties style:font-name="Symbol" style:font-name-asian="Symbol" style:font-name-complex="Symbol" fo:font-size="10pt" style:font-size-asian="10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font-size-complex="12pt"/>
    </style:style>
    <style:style style:name="T1746" style:parent-style-name="DefaultParagraphFont" style:family="text">
      <style:text-properties style:font-name="Symbol" style:font-name-asian="Symbol" style:font-name-complex="Symbol" fo:font-size="10pt" style:font-size-asian="10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style:font-name="Symbol" style:font-name-asian="Symbol" style:font-name-complex="Symbol" fo:font-size="10pt" style:font-size-asian="10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Symbol" style:font-name-asian="Symbol" style:font-name-complex="Symbol" fo:font-size="10pt" style:font-size-asian="10pt" style:font-size-complex="12pt"/>
    </style:style>
    <style:style style:name="T1754" style:parent-style-name="DefaultParagraphFont" style:family="text">
      <style:text-properties fo:font-size="10pt" style:font-size-asian="10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style:font-name="Symbol" style:font-name-asian="Symbol" style:font-name-complex="Symbol" fo:font-size="10pt" style:font-size-asian="10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style:font-name="Symbol" style:font-name-asian="Symbol" style:font-name-complex="Symbol" fo:font-size="10pt" style:font-size-asian="10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font-size-complex="12pt"/>
    </style:style>
    <style:style style:name="T1766" style:parent-style-name="DefaultParagraphFont" style:family="text">
      <style:text-properties style:font-name="Symbol" style:font-name-asian="Symbol" style:font-name-complex="Symbol" fo:font-size="10pt" style:font-size-asian="10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font-name="Symbol" style:font-name-asian="Symbol" style:font-name-complex="Symbol" fo:font-size="10pt" style:font-size-asian="10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Symbol" style:font-name-asian="Symbol" style:font-name-complex="Symbol"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style:font-name="Symbol" style:font-name-asian="Symbol" style:font-name-complex="Symbol"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text-properties style:font-size-complex="12pt"/>
    </style:style>
    <style:style style:name="P1800" style:parent-style-name="Normal" style:family="paragraph">
      <style:paragraph-properties fo:text-indent="3.54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text-indent="0.4923in"/>
    </style:style>
    <style:style style:name="TableColumn1808" style:family="table-column">
      <style:table-column-properties style:column-width="4.7062in"/>
    </style:style>
    <style:style style:name="TableColumn1809" style:family="table-column">
      <style:table-column-properties style:column-width="0.993in"/>
    </style:style>
    <style:style style:name="TableColumn1810" style:family="table-column">
      <style:table-column-properties style:column-width="0.993in"/>
    </style:style>
    <style:style style:name="Table1807" style:family="table">
      <style:table-properties style:width="6.6923in" fo:margin-left="0in" table:align="left"/>
    </style:style>
    <style:style style:name="TableRow1811" style:family="table-row">
      <style:table-row-properties style:min-row-height="0.4805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P1814" style:parent-style-name="Normal" style:family="paragraph">
      <style:paragraph-properties fo:text-align="justify"/>
      <style:text-properties fo:font-size="10pt" style:font-size-asian="10pt" style:font-size-complex="12pt"/>
    </style:style>
    <style:style style:name="P1815" style:parent-style-name="Normal" style:family="paragraph">
      <style:paragraph-properties fo:text-align="center"/>
      <style:text-properties fo:font-weight="bold" style:font-weight-asian="bold" fo:font-size="10pt" style:font-size-asian="10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min-row-height="0.4805in" fo:keep-together="always"/>
    </style:style>
    <style:style style:name="P1819" style:parent-style-name="Normal" style:family="paragraph">
      <style:text-properties fo:font-weight="bold" style:font-weight-asian="bold" fo:font-size="10pt" style:font-size-asian="10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824" style:family="table-row">
      <style:table-row-properties style:min-row-height="0.1027in"/>
    </style:style>
    <style:style style:name="TableCell1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font-size-complex="12pt"/>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Symbol" style:font-name-asian="Symbol" style:font-name-complex="Symbol" fo:font-size="10pt" style:font-size-asian="10pt" style:font-size-complex="12pt"/>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Symbol" style:font-name-asian="Symbol" style:font-name-complex="Symbol" fo:font-size="10pt" style:font-size-asian="10pt" style:font-size-complex="12pt"/>
    </style:style>
    <style:style style:name="T1835" style:parent-style-name="DefaultParagraphFont" style:family="text">
      <style:text-properties fo:font-size="10pt" style:font-size-asian="10pt" style:font-size-complex="12pt"/>
    </style:style>
    <style:style style:name="T1836" style:parent-style-name="DefaultParagraphFont" style:family="text">
      <style:text-properties style:font-name="Symbol" style:font-name-asian="Symbol" style:font-name-complex="Symbol" fo:font-size="10pt" style:font-size-asian="10pt" style:font-size-complex="12pt"/>
    </style:style>
    <style:style style:name="TableRow1837" style:family="table-row">
      <style:table-row-properties style:min-row-height="0.0486in"/>
    </style:style>
    <style:style style:name="TableCell1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style>
    <style:style style:name="TableCell1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Symbol" style:font-name-asian="Symbol" style:font-name-complex="Symbol" fo:font-size="10pt" style:font-size-asian="10pt" style:font-size-complex="12pt"/>
    </style:style>
    <style:style style:name="TableCell1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min-row-height="0.0597in"/>
    </style:style>
    <style:style style:name="TableCell1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Symbol" style:font-name-asian="Symbol" style:font-name-complex="Symbol" fo:font-size="10pt" style:font-size-asian="10pt" style:font-size-complex="12pt"/>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Symbol" style:font-name-asian="Symbol" style:font-name-complex="Symbol" fo:font-size="10pt" style:font-size-asian="10pt" style:font-size-complex="12pt"/>
    </style:style>
    <style:style style:name="T1854" style:parent-style-name="DefaultParagraphFont" style:family="text">
      <style:text-properties fo:font-size="10pt" style:font-size-asian="10pt" style:font-size-complex="12pt"/>
    </style:style>
    <style:style style:name="T1855" style:parent-style-name="DefaultParagraphFont" style:family="text">
      <style:text-properties style:font-name="Symbol" style:font-name-asian="Symbol" style:font-name-complex="Symbol" fo:font-size="10pt" style:font-size-asian="10pt" style:font-size-complex="12pt"/>
    </style:style>
    <style:style style:name="TableRow1856" style:family="table-row">
      <style:table-row-properties style:min-row-height="0.0861in"/>
    </style:style>
    <style:style style:name="TableCell1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Symbol" style:font-name-asian="Symbol" style:font-name-complex="Symbol" fo:font-size="10pt" style:font-size-asian="10pt" style:font-size-complex="12pt"/>
    </style:style>
    <style:style style:name="T1862" style:parent-style-name="DefaultParagraphFont" style:family="text">
      <style:text-properties fo:font-size="10pt" style:font-size-asian="10pt" style:font-size-complex="12pt"/>
    </style:style>
    <style:style style:name="T1863" style:parent-style-name="DefaultParagraphFont" style:family="text">
      <style:text-properties style:font-name="Symbol" style:font-name-asian="Symbol" style:font-name-complex="Symbol" fo:font-size="10pt" style:font-size-asian="10pt" style:font-size-complex="12pt"/>
    </style:style>
    <style:style style:name="TableCell1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Symbol" style:font-name-asian="Symbol" style:font-name-complex="Symbol" fo:font-size="10pt" style:font-size-asian="10pt" style:font-size-complex="12pt"/>
    </style:style>
    <style:style style:name="T1867" style:parent-style-name="DefaultParagraphFont" style:family="text">
      <style:text-properties fo:font-size="10pt" style:font-size-asian="10pt" style:font-size-complex="12pt"/>
    </style:style>
    <style:style style:name="T1868" style:parent-style-name="DefaultParagraphFont" style:family="text">
      <style:text-properties style:font-name="Symbol" style:font-name-asian="Symbol" style:font-name-complex="Symbol" fo:font-size="10pt" style:font-size-asian="10pt" style:font-size-complex="12pt"/>
    </style:style>
    <style:style style:name="TableRow1869" style:family="table-row">
      <style:table-row-properties style:min-row-height="0.2354in"/>
    </style:style>
    <style:style style:name="TableCell1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Symbol" style:font-name-asian="Symbol" style:font-name-complex="Symbol" fo:font-size="10pt" style:font-size-asian="10pt" style:font-size-complex="12pt"/>
    </style:style>
    <style:style style:name="T1875" style:parent-style-name="DefaultParagraphFont" style:family="text">
      <style:text-properties fo:font-size="10pt" style:font-size-asian="10pt" style:font-size-complex="12pt"/>
    </style:style>
    <style:style style:name="T1876" style:parent-style-name="DefaultParagraphFont" style:family="text">
      <style:text-properties style:font-name="Symbol" style:font-name-asian="Symbol" style:font-name-complex="Symbol" fo:font-size="10pt" style:font-size-asian="10pt" style:font-size-complex="12pt"/>
    </style:style>
    <style:style style:name="TableCell1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Symbol" style:font-name-asian="Symbol" style:font-name-complex="Symbol" fo:font-size="10pt" style:font-size-asian="10pt" style:font-size-complex="12pt"/>
    </style:style>
    <style:style style:name="T1880" style:parent-style-name="DefaultParagraphFont" style:family="text">
      <style:text-properties fo:font-size="10pt" style:font-size-asian="10pt" style:font-size-complex="12pt"/>
    </style:style>
    <style:style style:name="T1881" style:parent-style-name="DefaultParagraphFont" style:family="text">
      <style:text-properties style:font-name="Symbol" style:font-name-asian="Symbol" style:font-name-complex="Symbol" fo:font-size="10pt" style:font-size-asian="10pt" style:font-size-complex="12pt"/>
    </style:style>
    <style:style style:name="TableRow1882" style:family="table-row">
      <style:table-row-properties style:min-row-height="0.2638in"/>
    </style:style>
    <style:style style:name="TableCell1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style>
    <style:style style:name="TableCell1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font-size-complex="12pt"/>
    </style:style>
    <style:style style:name="T1888" style:parent-style-name="DefaultParagraphFont" style:family="text">
      <style:text-properties fo:font-size="10pt" style:font-size-asian="10pt" style:font-size-complex="12pt"/>
    </style:style>
    <style:style style:name="T1889" style:parent-style-name="DefaultParagraphFont" style:family="text">
      <style:text-properties style:font-name="Symbol" style:font-name-asian="Symbol" style:font-name-complex="Symbol" fo:font-size="10pt" style:font-size-asian="10pt" style:font-size-complex="12pt"/>
    </style:style>
    <style:style style:name="TableCell1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Symbol" style:font-name-asian="Symbol" style:font-name-complex="Symbol" fo:font-size="10pt" style:font-size-asian="10pt" style:font-size-complex="12pt"/>
    </style:style>
    <style:style style:name="T1893" style:parent-style-name="DefaultParagraphFont" style:family="text">
      <style:text-properties fo:font-size="10pt" style:font-size-asian="10pt" style:font-size-complex="12pt"/>
    </style:style>
    <style:style style:name="T1894" style:parent-style-name="DefaultParagraphFont" style:family="text">
      <style:text-properties style:font-name="Symbol" style:font-name-asian="Symbol" style:font-name-complex="Symbol" fo:font-size="10pt" style:font-size-asian="10pt" style:font-size-complex="12pt"/>
    </style:style>
    <style:style style:name="TableRow1895" style:family="table-row">
      <style:table-row-properties style:min-row-height="0.1875in"/>
    </style:style>
    <style:style style:name="TableCell1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Row1902" style:family="table-row">
      <style:table-row-properties style:min-row-height="0.1722in"/>
    </style:style>
    <style:style style:name="TableCell1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font-size="10pt" style:font-size-asian="10pt" style:font-size-complex="12pt"/>
    </style:style>
    <style:style style:name="T1908" style:parent-style-name="DefaultParagraphFont" style:family="text">
      <style:text-properties fo:font-size="10pt" style:font-size-asian="10pt" style:font-size-complex="12pt"/>
    </style:style>
    <style:style style:name="T1909" style:parent-style-name="DefaultParagraphFont" style:family="text">
      <style:text-properties style:font-name="Symbol" style:font-name-asian="Symbol" style:font-name-complex="Symbol" fo:font-size="10pt" style:font-size-asian="10pt" style:font-size-complex="12pt"/>
    </style:style>
    <style:style style:name="TableCell1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Row1912" style:family="table-row">
      <style:table-row-properties style:min-row-height="0.0826in"/>
    </style:style>
    <style:style style:name="TableCell1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Cell1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T1918" style:parent-style-name="DefaultParagraphFont" style:family="text">
      <style:text-properties fo:font-size="10pt" style:font-size-asian="10pt" style:font-size-complex="12pt"/>
    </style:style>
    <style:style style:name="T1919" style:parent-style-name="DefaultParagraphFont" style:family="text">
      <style:text-properties style:font-name="Symbol" style:font-name-asian="Symbol" style:font-name-complex="Symbol" fo:font-size="10pt" style:font-size-asian="10pt" style:font-size-complex="12pt"/>
    </style:style>
    <style:style style:name="TableCell1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1923" style:parent-style-name="DefaultParagraphFont" style:family="text">
      <style:text-properties fo:font-size="10pt" style:font-size-asian="10pt" style:font-size-complex="12pt"/>
    </style:style>
    <style:style style:name="T1924" style:parent-style-name="DefaultParagraphFont" style:family="text">
      <style:text-properties style:font-name="Symbol" style:font-name-asian="Symbol" style:font-name-complex="Symbol" fo:font-size="10pt" style:font-size-asian="10pt" style:font-size-complex="12pt"/>
    </style:style>
    <style:style style:name="TableRow1925" style:family="table-row">
      <style:table-row-properties style:min-row-height="0.2444in"/>
    </style:style>
    <style:style style:name="TableCell1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TableCell1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1931" style:parent-style-name="DefaultParagraphFont" style:family="text">
      <style:text-properties fo:font-size="10pt" style:font-size-asian="10pt" style:font-size-complex="12pt"/>
    </style:style>
    <style:style style:name="T1932" style:parent-style-name="DefaultParagraphFont" style:family="text">
      <style:text-properties style:font-name="Symbol" style:font-name-asian="Symbol" style:font-name-complex="Symbol" fo:font-size="10pt" style:font-size-asian="10pt" style:font-size-complex="12pt"/>
    </style:style>
    <style:style style:name="TableCell1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Row1935" style:family="table-row">
      <style:table-row-properties style:min-row-height="0.1166in"/>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Symbol" style:font-name-asian="Symbol" style:font-name-complex="Symbol" fo:font-size="10pt" style:font-size-asian="10pt" style:font-size-complex="12pt"/>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Symbol" style:font-name-asian="Symbol" style:font-name-complex="Symbol" fo:font-size="10pt" style:font-size-asian="10pt" style:font-size-complex="12pt"/>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style:font-name="Symbol" style:font-name-asian="Symbol" style:font-name-complex="Symbol" fo:font-size="10pt" style:font-size-asian="10pt" style:font-size-complex="12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P1954" style:parent-style-name="Normal" style:family="paragraph">
      <style:paragraph-properties fo:break-before="page" fo:text-indent="3.543in"/>
    </style:style>
    <style:style style:name="P1955" style:parent-style-name="Normal" style:family="paragraph">
      <style:paragraph-properties fo:text-indent="3.543in"/>
      <style:text-properties style:font-size-complex="12pt"/>
    </style:style>
    <style:style style:name="P1956" style:parent-style-name="Normal" style:family="paragraph">
      <style:paragraph-properties fo:text-indent="3.543in"/>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keep-with-next="always" fo:text-align="center">
        <style:tab-stops>
          <style:tab-stop style:type="left" style:position="0.25in"/>
        </style:tab-stops>
      </style:paragraph-properties>
    </style:style>
    <style:style style:name="T1959" style:parent-style-name="DefaultParagraphFont" style:family="text">
      <style:text-properties fo:font-weight="bold" style:font-weight-asian="bold" fo:text-transform="uppercase"/>
    </style:style>
    <style:style style:name="P1960" style:parent-style-name="Normal" style:family="paragraph">
      <style:paragraph-properties fo:text-indent="0.4923in"/>
    </style:style>
    <style:style style:name="TableColumn1962" style:family="table-column">
      <style:table-column-properties style:column-width="4.3527in"/>
    </style:style>
    <style:style style:name="TableColumn1963" style:family="table-column">
      <style:table-column-properties style:column-width="2.3395in"/>
    </style:style>
    <style:style style:name="Table1961" style:family="table">
      <style:table-properties style:width="6.6923in" fo:margin-left="0in" table:align="lef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69" style:family="table-row">
      <style:table-row-properties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Row1984" style:family="table-row">
      <style:table-row-properties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Symbol" style:font-name-asian="Symbol" style:font-name-complex="Symbol" fo:font-size="10pt" style:font-size-asian="10pt" style:font-size-complex="12pt"/>
    </style:style>
    <style:style style:name="T1990" style:parent-style-name="DefaultParagraphFont" style:family="text">
      <style:text-properties fo:font-size="10pt" style:font-size-asian="10pt" style:font-size-complex="12pt"/>
    </style:style>
    <style:style style:name="T1991" style:parent-style-name="DefaultParagraphFont" style:family="text">
      <style:text-properties style:font-name="Symbol" style:font-name-asian="Symbol" style:font-name-complex="Symbol" fo:font-size="10pt" style:font-size-asian="10pt" style:font-size-complex="12pt"/>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Row2002" style:family="table-row">
      <style:table-row-properties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style:font-weight-complex="bold"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text-properties style:font-size-complex="12pt"/>
    </style:style>
    <style:style style:name="P2022" style:parent-style-name="Normal" style:family="paragraph">
      <style:paragraph-properties fo:text-indent="3.543in"/>
    </style:style>
    <style:style style:name="P202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text-transform="uppercase"/>
    </style:style>
    <style:style style:name="P2026" style:parent-style-name="Normal" style:family="paragraph">
      <style:paragraph-properties fo:text-align="justify" fo:text-indent="0.4923in"/>
    </style:style>
    <style:style style:name="TableColumn2028" style:family="table-column">
      <style:table-column-properties style:column-width="4.2722in"/>
    </style:style>
    <style:style style:name="TableColumn2029" style:family="table-column">
      <style:table-column-properties style:column-width="2.4201in"/>
    </style:style>
    <style:style style:name="Table2027" style:family="table">
      <style:table-properties style:width="6.6923in" fo:margin-left="0in" table:align="left"/>
    </style:style>
    <style:style style:name="TableRow2030" style:family="table-row">
      <style:table-row-properties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347in"/>
    </style:style>
    <style:style style:name="T2038" style:parent-style-name="DefaultParagraphFont" style:family="text">
      <style:text-properties style:font-name="Symbol" style:font-name-asian="Symbol" style:font-name-complex="Symbol" fo:font-size="10pt" style:font-size-asian="10pt" style:font-size-complex="12pt"/>
    </style:style>
    <style:style style:name="T2039" style:parent-style-name="DefaultParagraphFont" style:family="text">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Symbol" style:font-name-asian="Symbol" style:font-name-complex="Symbol" fo:font-size="10pt" style:font-size-asian="10pt" style:font-size-complex="12pt"/>
    </style:style>
    <style:style style:name="T2043" style:parent-style-name="DefaultParagraphFont" style:family="text">
      <style:text-properties fo:font-size="10pt" style:font-size-asian="10pt" style:font-size-complex="12pt"/>
    </style:style>
    <style:style style:name="T2044" style:parent-style-name="DefaultParagraphFont" style:family="text">
      <style:text-properties style:font-name="Symbol" style:font-name-asian="Symbol" style:font-name-complex="Symbol" fo:font-size="10pt" style:font-size-asian="10pt" style:font-size-complex="12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style>
    <style:style style:name="T2048" style:parent-style-name="DefaultParagraphFont" style:family="text">
      <style:text-properties style:font-name="Symbol" style:font-name-asian="Symbol" style:font-name-complex="Symbol" fo:font-size="10pt" style:font-size-asian="10pt" style:font-size-complex="12pt"/>
    </style:style>
    <style:style style:name="T2049" style:parent-style-name="DefaultParagraphFont" style:family="text">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style>
    <style:style style:name="TableRow2052" style:family="table-row">
      <style:table-row-properties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style>
    <style:style style:name="T2055" style:parent-style-name="DefaultParagraphFont" style:family="text">
      <style:text-properties style:font-name="Symbol" style:font-name-asian="Symbol" style:font-name-complex="Symbol" fo:font-size="10pt" style:font-size-asian="10pt" style:font-size-complex="12pt"/>
    </style:style>
    <style:style style:name="T2056" style:parent-style-name="DefaultParagraphFont" style:family="text">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2059" style:parent-style-name="DefaultParagraphFont" style:family="text">
      <style:text-properties fo:font-size="10pt" style:font-size-asian="10pt" style:font-size-complex="12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P2062" style:parent-style-name="Normal" style:family="paragraph">
      <style:paragraph-properties fo:break-before="page" fo:text-indent="3.543in">
        <style:tab-stops>
          <style:tab-stop style:type="left" style:position="5.1145in"/>
        </style:tab-stops>
      </style:paragraph-properties>
    </style:style>
    <style:style style:name="P2063" style:parent-style-name="Normal" style:family="paragraph">
      <style:paragraph-properties fo:text-indent="3.543in">
        <style:tab-stops>
          <style:tab-stop style:type="left" style:position="5.1145in"/>
        </style:tab-stops>
      </style:paragraph-properties>
      <style:text-properties style:font-size-complex="12pt"/>
    </style:style>
    <style:style style:name="P2064" style:parent-style-name="Normal" style:family="paragraph">
      <style:paragraph-properties fo:text-indent="3.54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ext-properties fo:font-weight="bold" style:font-weight-asian="bold" style:font-weight-complex="bold" style:font-size-complex="12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style>
    <style:style style:name="P2070" style:parent-style-name="Normal" style:family="paragraph">
      <style:paragraph-properties fo:text-align="justify" fo:text-indent="0.4923in"/>
    </style:style>
    <style:style style:name="TableColumn2072" style:family="table-column">
      <style:table-column-properties style:column-width="3.9243in"/>
    </style:style>
    <style:style style:name="TableColumn2073" style:family="table-column">
      <style:table-column-properties style:column-width="1.377in"/>
    </style:style>
    <style:style style:name="TableColumn2074" style:family="table-column">
      <style:table-column-properties style:column-width="1.3909in"/>
    </style:style>
    <style:style style:name="Table2071" style:family="table">
      <style:table-properties style:width="6.6923in" fo:margin-left="0in" table:align="left"/>
    </style:style>
    <style:style style:name="TableRow2075" style:family="table-row">
      <style:table-row-properties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font-size-complex="12pt"/>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P2099" style:parent-style-name="Normal" style:family="paragraph">
      <style:paragraph-properties fo:break-before="page" fo:text-indent="3.543in"/>
    </style:style>
    <style:style style:name="P2100" style:parent-style-name="Normal" style:family="paragraph">
      <style:paragraph-properties fo:text-indent="3.543in"/>
      <style:text-properties style:font-size-complex="12pt"/>
    </style:style>
    <style:style style:name="P2101" style:parent-style-name="Normal" style:family="paragraph">
      <style:paragraph-properties fo:text-indent="3.54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ext-properties fo:font-weight="bold" style:font-weight-asian="bold" style:font-weight-complex="bold" style:font-size-complex="12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style:font-weight-complex="bold" fo:text-transform="uppercase"/>
    </style:style>
    <style:style style:name="P2107" style:parent-style-name="Normal" style:family="paragraph">
      <style:paragraph-properties fo:text-indent="0.4923in"/>
    </style:style>
    <style:style style:name="TableColumn2109" style:family="table-column">
      <style:table-column-properties style:column-width="2.8451in"/>
    </style:style>
    <style:style style:name="TableColumn2110" style:family="table-column">
      <style:table-column-properties style:column-width="1.6291in"/>
    </style:style>
    <style:style style:name="TableColumn2111" style:family="table-column">
      <style:table-column-properties style:column-width="2.218in"/>
    </style:style>
    <style:style style:name="Table2108" style:family="table">
      <style:table-properties style:width="6.6923in" fo:margin-left="0in" table:align="left"/>
    </style:style>
    <style:style style:name="TableRow2112" style:family="table-row">
      <style:table-row-properties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style>
    <style:style style:name="TableRow2175" style:family="table-row">
      <style:table-row-properties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style="italic" style:font-style-asian="italic" style:font-style-complex="italic"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0%"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P2197" style:parent-style-name="Normal" style:family="paragraph">
      <style:paragraph-properties fo:break-before="page" fo:text-indent="3.543in"/>
    </style:style>
    <style:style style:name="P2198" style:parent-style-name="Normal" style:family="paragraph">
      <style:paragraph-properties fo:text-indent="3.543in"/>
      <style:text-properties style:font-size-complex="12pt"/>
    </style:style>
    <style:style style:name="P2199" style:parent-style-name="Normal" style:family="paragraph">
      <style:paragraph-properties fo:text-indent="3.54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0.4923in"/>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name="Symbol" style:font-name-asian="Symbol" style:font-name-complex="Symbol"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Symbol" style:font-name-asian="Symbol" style:font-name-complex="Symbol"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Symbol" style:font-name-asian="Symbol" style:font-name-complex="Symbol"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name="Symbol" style:font-name-asian="Symbol" style:font-name-complex="Symbol"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Symbol" style:font-name-asian="Symbol" style:font-name-complex="Symbol"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Symbol" style:font-name-asian="Symbol" style:font-name-complex="Symbol"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Symbol" style:font-name-asian="Symbol" style:font-name-complex="Symbol" style:font-size-complex="12pt"/>
    </style:style>
    <style:style style:name="T2246" style:parent-style-name="DefaultParagraphFont" style:family="text">
      <style:text-properties style:font-name="Symbol" style:font-name-asian="Symbol" style:font-name-complex="Symbol"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Symbol" style:font-name-asian="Symbol" style:font-name-complex="Symbol"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Symbol" style:font-name-asian="Symbol" style:font-name-complex="Symbol"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Symbol" style:font-name-asian="Symbol" style:font-name-complex="Symbol"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P2274" style:parent-style-name="Normal" style:family="paragraph">
      <style:paragraph-properties fo:break-before="page" fo:text-indent="3.543in"/>
    </style:style>
    <style:style style:name="P2275" style:parent-style-name="Normal" style:family="paragraph">
      <style:paragraph-properties fo:text-indent="3.543in"/>
      <style:text-properties style:font-size-complex="12pt"/>
    </style:style>
    <style:style style:name="P2276" style:parent-style-name="Normal" style:family="paragraph">
      <style:paragraph-properties fo:text-indent="3.54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P2289" style:parent-style-name="Normal" style:family="paragraph">
      <style:paragraph-properties fo:text-align="center"/>
    </style:style>
    <style:style style:name="TableColumn2291" style:family="table-column">
      <style:table-column-properties style:column-width="2.2256in"/>
    </style:style>
    <style:style style:name="TableColumn2292" style:family="table-column">
      <style:table-column-properties style:column-width="2.2333in"/>
    </style:style>
    <style:style style:name="TableColumn2293" style:family="table-column">
      <style:table-column-properties style:column-width="2.2333in"/>
    </style:style>
    <style:style style:name="Table2290"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font-size-complex="12pt"/>
    </style:style>
    <style:style style:name="T2298" style:parent-style-name="DefaultParagraphFont" style:family="text">
      <style:text-properties style:text-position="super 60%" fo:font-size="10pt" style:font-size-asian="10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font-size-complex="12pt"/>
    </style:style>
    <style:style style:name="T2304" style:parent-style-name="DefaultParagraphFont" style:family="text">
      <style:text-properties style:text-position="super 60%" fo:font-size="10pt" style:font-size-asian="10pt" style:font-size-complex="12p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P2354" style:parent-style-name="Normal" style:family="paragraph">
      <style:paragraph-properties fo:text-indent="0.4923in"/>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2.5%"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2.5%"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4923in"/>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2.5%"/>
    </style:style>
    <style:style style:name="T2374" style:parent-style-name="DefaultParagraphFont" style:family="text">
      <style:text-properties style:text-position="super 62.5%"/>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2.5%"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2.5%"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style:font-size-complex="12pt"/>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2.02.09:2005 „VIENBUČIAI GYVENAMIEJI PASTATAI“ PATVIRTINIMO</text:p>
      <text:p text:style-name="P12"/>
      <text:p text:style-name="P13">2005 m. liepos 1 d. Nr. D1-338</text:p>
      <text:p text:style-name="P14">Vilnius</text:p>
      <text:p text:style-name="P15"/>
      <text:p text:style-name="P16"/>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4, Nr.<text:s/></text:span><text:a xlink:href="https://www.e-tar.lt/portal/lt/legalAct/TAR.F0F5AD6471BE" office:target-frame-name="_blank" xlink:show="new"><text:span text:style-name="T23">73-2545</text:span></text:a><text:span text:style-name="T24">)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5">22-819</text:span></text:a><text:span text:style-name="T26">) 1.2 punktu,</text:span></text:p>
      <text:p text:style-name="P27"><text:span text:style-name="T28">1</text:span><text:span text:style-name="T29">.<text:s/></text:span><text:span text:style-name="T30">Tvirtinu</text:span><text:span text:style-name="T31"><text:s/>statybos techninį reglamentą STR 2.02.09:2005 „Vienbučiai gyvenamieji pastatai“ (pridedama).</text:span></text:p>
      <text:p text:style-name="P32"><text:span text:style-name="T33">2</text:span><text:span text:style-name="T34">.Nustata</text:span><text:span text:style-name="T35">u, kad 1 punkte nurodytas statybos techninis reglamentas įsigalioja nuo 2006 m. sausio 1 d.</text:span></text:p>
      <text:p text:style-name="P36"/>
      <text:p text:style-name="P37"/>
      <text:p text:style-name="P38"><text:span text:style-name="T39">APLINKOS MINISTRAS</text:span><text:span text:style-name="T40"><text:tab/>ARŪNAS KUNDROTAS</text:span></text:p>
      <text:p text:style-name="P41"/>
      <text:soft-page-break/>
      <text:p text:style-name="P42"><text:span text:style-name="T43">PATVIRTINTA</text:span></text:p>
      <text:p text:style-name="P44"><text:span text:style-name="T45">Lietuvos Respublikos aplinkos ministro</text:span></text:p>
      <text:p text:style-name="P46"><text:span text:style-name="T47">2005 m. liepos 1 d. įsakymu Nr. D1-338</text:span></text:p>
      <text:p text:style-name="P48"/>
      <text:p text:style-name="P49"><text:span text:style-name="T50">STATYBOS TECHNINIS REGLAMENTAS</text:span></text:p>
      <text:p text:style-name="P51"><text:span text:style-name="T52">STR 2.02.09:2005</text:span></text:p>
      <text:p text:style-name="P53"><text:span text:style-name="T54">VIENBUČIAI GYVENAMIEJI PASTATAI</text:span></text:p>
      <text:p text:style-name="P55"/>
      <text:p text:style-name="P56"><text:span text:style-name="T57">I</text:span><text:span text:style-name="T58"><text:s/>SKYRIUS.<text:s/></text:span><text:span text:style-name="T59">BENDROSIOS nuostatos</text:span></text:p>
      <text:p text:style-name="P60"/>
      <text:p text:style-name="P61"><text:span text:style-name="T62">1</text:span><text:span text:style-name="T63">. Šis statybos techninis reglamentas (toliau – Reglamentas) nustato vienbučio gyvenamojo pastato (toliau – Namas) ar sublokuotų vienbučių Namų, mažiausius techninius reikalavimus. Šie reikalavimai taikomi rengiant detaliuosius planus ir projektuojant naują Namą. Rekonstruojant ar kapitališkai remontuojant [6.2.3] esamą Namą, Reglamento reikalavimai taikomi rekonstruojamai ar kapitališkai remontuojamai Namo daliai.</text:span></text:p>
      <text:p text:style-name="P64"><text:span text:style-name="T65">2</text:span><text:span text:style-name="T66">. Reglamento nuostatos apima Namo:</text:span></text:p>
      <text:p text:style-name="P67"><text:span text:style-name="T68">2.1</text:span><text:span text:style-name="T69">. sklypo tvarkymo reikalavimus;</text:span></text:p>
      <text:p text:style-name="P70"><text:span text:style-name="T71">2.2</text:span><text:span text:style-name="T72">. paskirties reikalavimus;</text:span></text:p>
      <text:p text:style-name="P73"><text:span text:style-name="T74">2.3</text:span><text:span text:style-name="T75">. esminius reikalavimus;</text:span></text:p>
      <text:p text:style-name="P76"><text:span text:style-name="T77">2.4</text:span><text:span text:style-name="T78">. inžinerinių sistemų bendruosius reikalavimus;</text:span></text:p>
      <text:p text:style-name="P79"><text:span text:style-name="T80">2.5</text:span><text:span text:style-name="T81">. priklausinių bendruosius reikalavimus.</text:span></text:p>
      <text:p text:style-name="P82"><text:span text:style-name="T83">3</text:span><text:span text:style-name="T84">. Namo, jo priklausinių ir kitų statinių esančių sklype projektavimas ir statyba vykdoma, vadovaujantis Lietuvos Respublikos statybos įstatymo [6.1.1], šio Reglamento bei kitų normatyvinių statybos techninių dokumentų, normatyvinių statinio saugos ir paskirties dokumentų bei teritorijų planavimo dokumentų, rengiamų nustatyta tvarka [6.1.2], nuostatomis.</text:span></text:p>
      <text:p text:style-name="P85"><text:span text:style-name="T86">4</text:span><text:span text:style-name="T87">. Reglamento reikalavimai yra privalomi fiziniams ir juridiniams asmenims, rengiantiems teritorijų planavimo dokumentus, Namų statytojams (užsakovams), kitiems statybos dalyviams, viešojo administravimo subjektams, inžinerinių tinklų ir susisiekimo komunikacijų savininkams, taip pat kitiems asmenims, kurių veiklos principus nustato Statybos įstatymas [6.1.1]. Reglamento punktuose ir prieduose, pažymėtuose *, nustatyti reikalavimai nėra privalomi statantiems Namus kaimų teritorijose. Jie sprendimą dėl minėtų punktų tai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88"><text:span text:style-name="T89">5</text:span><text:span text:style-name="T90">. Projektinius sprendinius, kurių Reglamentas nenustato, priima Namo projekto rengėjas [6.1.1], vadovaudamasis profesine kvalifikacija ir patirtimi kartu su statytoju. Jei Namo techninėje užduotyje numatyta, kad name gyvens neįgalieji, Namui taikomi reikalavimai, nustatyti STR 2.03.01:2001 [6.3.15].</text:span></text:p>
      <text:p text:style-name="P91"/>
      <text:p text:style-name="P92"><text:span text:style-name="T93">II</text:span><text:span text:style-name="T94"><text:s/>SKYRIUS.<text:s/></text:span><text:span text:style-name="T95">NUORODOS</text:span></text:p>
      <text:p text:style-name="P96"/>
      <text:p text:style-name="P97"><text:span text:style-name="T98">6</text:span><text:span text:style-name="T99">. Reglamente pateikiamos nuorodos į šiuos teisės aktus:</text:span></text:p>
      <text:p text:style-name="P100"><text:span text:style-name="T101">6.1</text:span><text:span text:style-name="T102">.<text:s/></text:span><text:span text:style-name="T103">įstatymus, Vyriausybės nutarimus</text:span><text:span text:style-name="T104">:</text:span></text:p>
      <text:p text:style-name="P105"><text:span text:style-name="T106">6.1.1</text:span><text:span text:style-name="T107">. Lietuvos Respublikos statybos įstatymą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text:span></text:p>
      <text:p text:style-name="P112"><text:span text:style-name="T113">6.1.2</text:span><text:span text:style-name="T114">. Lietuvos Respublikos teritorijų planavimo įstatymą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text:span></text:p>
      <text:p text:style-name="P119"><text:span text:style-name="T120">6.1.3</text:span><text:span text:style-name="T121">. Lietuvos Respublikos saugomų teritorijų įstatymą (Žin., 1993, Nr.<text:s/></text:span><text:a xlink:href="https://www.e-tar.lt/portal/lt/legalAct/TAR.FF1083B528B7" office:target-frame-name="_blank" xlink:show="new"><text:span text:style-name="T122">63-1188</text:span></text:a><text:span text:style-name="T123">; 2001, Nr.<text:s/></text:span><text:a xlink:href="https://www.e-tar.lt/portal/lt/legalAct/TAR.BB29FCA04DF2" office:target-frame-name="_blank" xlink:show="new"><text:span text:style-name="T124">108-3902</text:span></text:a><text:span text:style-name="T125">);</text:span></text:p>
      <text:p text:style-name="P126"><text:span text:style-name="T127">6.1.4</text:span><text:span text:style-name="T128">. Lietuvos Respublikos nekilnojamojo kultūros paveldo apsaugos įstatymą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text:span></text:p>
      <text:p text:style-name="P133"><text:span text:style-name="T134">6.1.5</text:span><text:span text:style-name="T135">.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36">22-652</text:span></text:a><text:span text:style-name="T137">);</text:span></text:p>
      <text:p text:style-name="P138"><text:span text:style-name="T139">6.2</text:span><text:span text:style-name="T140">.<text:s/></text:span><text:span text:style-name="T141">statybos techninius reglamentus</text:span><text:span text:style-name="T142">:</text:span></text:p>
      <text:p text:style-name="P143"><text:span text:style-name="T144">6.2.1</text:span><text:span text:style-name="T145">. STR 1.05.06:2005 „Statinio projektavimas“ (Žin., 2005, Nr.<text:s/></text:span><text:a xlink:href="https://www.e-tar.lt/portal/lt/legalAct/TAR.E434668FE952" office:target-frame-name="_blank" xlink:show="new"><text:span text:style-name="T146">4-80</text:span></text:a><text:span text:style-name="T147">);</text:span></text:p>
      <text:p text:style-name="P148"><text:span text:style-name="T149">6.2.2</text:span><text:span text:style-name="T150">. STR 1.05.07:2002 „Statinio projektavimo sąlygų sąvadas“ (Žin., 2002, Nr.<text:s/></text:span><text:a xlink:href="https://www.e-tar.lt/portal/lt/legalAct/TAR.C88994F9A55E" office:target-frame-name="_blank" xlink:show="new"><text:span text:style-name="T151">54-2153</text:span></text:a><text:span text:style-name="T152">);</text:span></text:p>
      <text:p text:style-name="P153"><text:span text:style-name="T154">6.2.3</text:span><text:span text:style-name="T155">. STR 1.01.08:2002 „Statinio statybos rūšys“ (Žin., 2002, Nr.<text:s/></text:span><text:a xlink:href="https://www.e-tar.lt/portal/lt/legalAct/TAR.B49EEDC9171B" office:target-frame-name="_blank" xlink:show="new"><text:span text:style-name="T156">119-5372</text:span></text:a><text:span text:style-name="T157">);</text:span></text:p>
      <text:p text:style-name="P158"><text:span text:style-name="T159">6.2.4</text:span><text:span text:style-name="T160">. STR 1.14.01:1999 „Pastatų plotų ir tūrių skaičiavimo tvarka“ (Žin., 1999, Nr.<text:s/></text:span><text:a xlink:href="https://www.e-tar.lt/portal/lt/legalAct/TAR.FEBBAA83F47B" office:target-frame-name="_blank" xlink:show="new"><text:span text:style-name="T161">84-2507</text:span></text:a><text:span text:style-name="T162">);</text:span></text:p>
      <text:p text:style-name="P163"><text:span text:style-name="T164">6.2.5</text:span><text:span text:style-name="T165">. STR 1.01.07:2002 „Nesudėtingi (tarp jų laikini) statiniai“(Žin., 2002, Nr.<text:s/></text:span><text:a xlink:href="https://www.e-tar.lt/portal/lt/legalAct/TAR.4FAEBE5679F1" office:target-frame-name="_blank" xlink:show="new"><text:span text:style-name="T166">43-1639</text:span></text:a><text:span text:style-name="T167">);</text:span></text:p>
      <text:p text:style-name="P168"><text:span text:style-name="T169">6.2.6</text:span><text:span text:style-name="T170">. STR 2.01.01(1):1999 „Esminiai statinio reikalavimai. Mechaninis patvarumas ir pastovumas“ (Žin., 1999, Nr.<text:s/></text:span><text:a xlink:href="https://www.e-tar.lt/portal/lt/legalAct/TAR.5B9324E8D5A9" office:target-frame-name="_blank" xlink:show="new"><text:span text:style-name="T171">112-3260</text:span></text:a><text:span text:style-name="T172">);</text:span></text:p>
      <text:p text:style-name="P173"><text:span text:style-name="T174">6.2.7</text:span><text:span text:style-name="T175">. STR 2.01.01(2):1999 „Esminiai statinio reikalavimai. Gaisrinė sauga“ (Žin., 2000, Nr.<text:s/></text:span><text:a xlink:href="https://www.e-tar.lt/portal/lt/legalAct/TAR.6CA64A9DFF4C" office:target-frame-name="_blank" xlink:show="new"><text:span text:style-name="T176">17-424</text:span></text:a><text:span text:style-name="T177">);</text:span></text:p>
      <text:p text:style-name="P178"><text:span text:style-name="T179">6.2.8</text:span><text:span text:style-name="T180">. STR 2.01.01(3):1999 „Esminiai statinio reikalavimai. Higiena, sveikata, aplinkos apsauga“ (Žin., 2000, Nr.<text:s/></text:span><text:a xlink:href="https://www.e-tar.lt/portal/lt/legalAct/TAR.19AD91BDE89C" office:target-frame-name="_blank" xlink:show="new"><text:span text:style-name="T181">8-215</text:span></text:a><text:span text:style-name="T182">);</text:span></text:p>
      <text:p text:style-name="P183"><text:span text:style-name="T184">6.2.9</text:span><text:span text:style-name="T185">. STR 2.01.01(4):1999 „Esminiai statinio reikalavimai. Naudojimo sauga“ (Žin., 2000, Nr.<text:s/></text:span><text:a xlink:href="https://www.e-tar.lt/portal/lt/legalAct/TAR.133EBB9373E5" office:target-frame-name="_blank" xlink:show="new"><text:span text:style-name="T186">8-216</text:span></text:a><text:span text:style-name="T187">);</text:span></text:p>
      <text:p text:style-name="P188"><text:span text:style-name="T189">6.2.10</text:span><text:span text:style-name="T190">. STR 2.01.01(5):1999 „Esminiai statinio reikalavimai. Apsauga nuo triukšmo“ (Žin., 2000, Nr.<text:s/></text:span><text:a xlink:href="https://www.e-tar.lt/portal/lt/legalAct/TAR.133EBB9373E5" office:target-frame-name="_blank" xlink:show="new"><text:span text:style-name="T191">8-216</text:span></text:a><text:span text:style-name="T192">);</text:span></text:p>
      <text:p text:style-name="P193"><text:span text:style-name="T194">6.2.11</text:span><text:span text:style-name="T195">. STR 2.01.01(6):1999 „Esminiai statinio reikalavimai. Energijos taupymas ir šilumos išsaugojimas“ (Žin., 1999, Nr.<text:s/></text:span><text:a xlink:href="https://www.e-tar.lt/portal/lt/legalAct/TAR.74E56D229B1A" office:target-frame-name="_blank" xlink:show="new"><text:span text:style-name="T196">107-3120</text:span></text:a><text:span text:style-name="T197">);</text:span></text:p>
      <text:p text:style-name="P198"><text:span text:style-name="T199">6.2.12</text:span><text:span text:style-name="T200">. STR 2.01.04:2004 „Gaisrinė sauga. Pagrindiniai reikalavimai“ (Žin., 2004, Nr.<text:s/></text:span><text:a xlink:href="https://www.e-tar.lt/portal/lt/legalAct/TAR.554C61202175" office:target-frame-name="_blank" xlink:show="new"><text:span text:style-name="T201">23-720</text:span></text:a><text:span text:style-name="T202">);</text:span></text:p>
      <text:p text:style-name="P203"><text:span text:style-name="T204">6.2.13</text:span><text:span text:style-name="T205">. STR 2.01.06:2003 „Statinių žaibosauga. Aktyvioji apsauga nuo žaibo“ (Žin., Nr. 2003, Nr. 63-2857);</text:span></text:p>
      <text:p text:style-name="P206"><text:span text:style-name="T207">6.2.14</text:span><text:span text:style-name="T208">. STR 2.01.07:2003 „Pastatų vidaus ir išorės aplinkos apsauga nuo triukšmo“ (Žin., 2003, Nr.<text:s/></text:span><text:a xlink:href="https://www.e-tar.lt/portal/lt/legalAct/TAR.BEFE83252B3B" office:target-frame-name="_blank" xlink:show="new"><text:span text:style-name="T209">79-3614</text:span></text:a><text:span text:style-name="T210">);</text:span></text:p>
      <text:p text:style-name="P211"><text:span text:style-name="T212">6.2.15</text:span><text:span text:style-name="T213">. STR 2.03.01:2001 „Statiniai ir teritorijos. Reikalavimai žmonių su negalia reikmėms“ (Žin., 2001, Nr.<text:s/></text:span><text:a xlink:href="https://www.e-tar.lt/portal/lt/legalAct/TAR.3C24C4CAE7B1" office:target-frame-name="_blank" xlink:show="new"><text:span text:style-name="T214">53-1898</text:span></text:a><text:span text:style-name="T215">);</text:span></text:p>
      <text:p text:style-name="P216"><text:span text:style-name="T217">6.2.16</text:span><text:span text:style-name="T218">. STR 2.05.03:2003 „Statybinių konstrukcijų projektavimo pagrindai“ (Žin., 2003, Nr.<text:s/></text:span><text:a xlink:href="https://www.e-tar.lt/portal/lt/legalAct/TAR.EB554E4C6BFA" office:target-frame-name="_blank" xlink:show="new"><text:span text:style-name="T219">59-2682</text:span></text:a><text:span text:style-name="T220">);</text:span></text:p>
      <text:p text:style-name="P221"><text:span text:style-name="T222">6.2.17</text:span><text:span text:style-name="T223">. STR 2.05.04:2003 „Poveikiai ir apkrovos“ (Žin., 2003, Nr.<text:s/></text:span><text:a xlink:href="https://www.e-tar.lt/portal/lt/legalAct/TAR.E5D5DC3C496B" office:target-frame-name="_blank" xlink:show="new"><text:span text:style-name="T224">59-2683</text:span></text:a><text:span text:style-name="T225">);</text:span></text:p>
      <text:p text:style-name="P226"><text:span text:style-name="T227">6.2.18</text:span><text:span text:style-name="T228">. STR 2.05.02:2001 „Statinių konstrukcijos. Stogai.“ (Žin., 2001, Nr.<text:s/></text:span><text:a xlink:href="https://www.e-tar.lt/portal/lt/legalAct/TAR.7C0A7B502599" office:target-frame-name="_blank" xlink:show="new"><text:span text:style-name="T229">51-1786</text:span></text:a><text:span text:style-name="T230">);.</text:span></text:p>
      <text:p text:style-name="P231"><text:span text:style-name="T232">6.2.19</text:span><text:span text:style-name="T233">. STR 2.05.13: 2004 „Statinių konstrukcijos. Grindys“ (Žin., 2004, Nr.<text:s/></text:span><text:a xlink:href="https://www.e-tar.lt/portal/lt/legalAct/TAR.E737DAE7AF62" office:target-frame-name="_blank" xlink:show="new"><text:span text:style-name="T234">56-1949</text:span></text:a><text:span text:style-name="T235">);</text:span></text:p>
      <text:p text:style-name="P236"><text:span text:style-name="T237">6.2.20</text:span><text:span text:style-name="T238">. STR 2.05.01:1999 „Pastatų atitvarų šiluminė technika“ (Žin., 1999, Nr.<text:s/></text:span><text:a xlink:href="https://www.e-tar.lt/portal/lt/legalAct/TAR.F37A1C80FD53" office:target-frame-name="_blank" xlink:show="new"><text:span text:style-name="T239">41-1297</text:span></text:a><text:span text:style-name="T240">);</text:span></text:p>
      <text:p text:style-name="P241"><text:span text:style-name="T242">6.2.21</text:span><text:span text:style-name="T243">. STR 2.09.04:2002 „Pastato šildymo sistemos galia. Energijos sąnaudos šildymui“ (Žin., 2002, Nr.<text:s/></text:span><text:a xlink:href="https://www.e-tar.lt/portal/lt/legalAct/TAR.D622D15B7821" office:target-frame-name="_blank" xlink:show="new"><text:span text:style-name="T244">118-5326</text:span></text:a><text:span text:style-name="T245">);</text:span></text:p>
      <text:p text:style-name="P246"><text:span text:style-name="T247">6.2.22</text:span><text:span text:style-name="T248">. STR 2.01.03:2003 „Statybinių medžiagų ir gaminių šiluminių techninių dydžių deklaruojamosios ir projektinės vertės“ (Žin., 2003, Nr.<text:s/></text:span><text:a xlink:href="https://www.e-tar.lt/portal/lt/legalAct/TAR.730B16D27ADE" office:target-frame-name="_blank" xlink:show="new"><text:span text:style-name="T249">80-3670</text:span></text:a><text:span text:style-name="T250">);</text:span></text:p>
      <text:p text:style-name="P251"><text:span text:style-name="T252">6.2.23</text:span><text:span text:style-name="T253">. STR 2.09.02:2005 „Šildymas, vėdinimas ir oro kondicionavimas“ (Žin., 2005, Nr.<text:s/></text:span><text:a xlink:href="https://www.e-tar.lt/portal/lt/legalAct/TAR.1F3FB56815CB" office:target-frame-name="_blank" xlink:show="new"><text:span text:style-name="T254">75-2729</text:span></text:a><text:span text:style-name="T255">);</text:span></text:p>
      <text:p text:style-name="P256"><text:span text:style-name="T257">6.2.24</text:span><text:span text:style-name="T258">. STR 2.06.01:1999 „Miestų, miestelių ir kaimų susisiekimo sistemos“ (Žin., 1999, Nr.<text:s/></text:span><text:a xlink:href="https://www.e-tar.lt/portal/lt/legalAct/TAR.F81C6C9CBD7C" office:target-frame-name="_blank" xlink:show="new"><text:span text:style-name="T259">27-773</text:span></text:a><text:span text:style-name="T260">);</text:span></text:p>
      <text:p text:style-name="P261"><text:span text:style-name="T262">6.2.25</text:span><text:span text:style-name="T263">. STR 2.07.01:2003 „Vandentiekis ir nuotekų šalintuvas. Pastato inžinerinės sistemos. Lauko inžineriniai tinklai“ (Žin., 2003, Nr.<text:s/></text:span><text:a xlink:href="https://www.e-tar.lt/portal/lt/legalAct/TAR.EFD8078E42A8" office:target-frame-name="_blank" xlink:show="new"><text:span text:style-name="T264">83-3804</text:span></text:a><text:span text:style-name="T265">).</text:span></text:p>
      <text:p text:style-name="P266"><text:span text:style-name="T267">6.2.26</text:span><text:span text:style-name="T268">. STR 2.08.01:2004 „Dujų sistemos pastatuose“ (Žin., 2004, Nr.<text:s/></text:span><text:a xlink:href="https://www.e-tar.lt/portal/lt/legalAct/TAR.55F2655B811E" office:target-frame-name="_blank" xlink:show="new"><text:span text:style-name="T269">21-653</text:span></text:a><text:span text:style-name="T270">);</text:span></text:p>
      <text:p text:style-name="P271"><text:span text:style-name="T272">6.2.27</text:span><text:span text:style-name="T273">. STR 1.04.02:2004 „Inžineriniai geologiniai (geotechniniai) tyrimai“ (Žin., 2004, Nr.<text:s/></text:span><text:a xlink:href="https://www.e-tar.lt/portal/lt/legalAct/TAR.DF192D36C6B0" office:target-frame-name="_blank" xlink:show="new"><text:span text:style-name="T274">25-779</text:span></text:a><text:span text:style-name="T275">);</text:span></text:p>
      <text:p text:style-name="P276"><text:span text:style-name="T277">6.2.28</text:span><text:span text:style-name="T278">. STR 2.02.08:2005 „Automobilių saugyklų projektavimas“ (Žin., 2005, Nr.<text:s/></text:span><text:a xlink:href="https://www.e-tar.lt/portal/lt/legalAct/TAR.C2B38E4BAC50" office:target-frame-name="_blank" xlink:show="new"><text:span text:style-name="T279">24-787</text:span></text:a><text:span text:style-name="T280">);</text:span></text:p>
      <text:p text:style-name="P281"><text:span text:style-name="T282">6.2.29</text:span><text:span text:style-name="T283">. STR 1.01.05:2002 „Normatyviniai statybos techniniai dokumentai“ (Žin., 2002, Nr.<text:s/></text:span><text:a xlink:href="https://www.e-tar.lt/portal/lt/legalAct/TAR.9A2DA94909FF" office:target-frame-name="_blank" xlink:show="new"><text:span text:style-name="T284">42-1586</text:span></text:a><text:span text:style-name="T285">);</text:span></text:p>
      <text:p text:style-name="P286"><text:span text:style-name="T287">6.2.30</text:span><text:span text:style-name="T288">. STR 2.02.05:2004 „Nuotekų valyklos. Pagrindinės nuostatos“ (Žin., 2004, Nr.<text:s/></text:span><text:a xlink:href="https://www.e-tar.lt/portal/lt/legalAct/TAR.C11DD7347AC0" office:target-frame-name="_blank" xlink:show="new"><text:span text:style-name="T289">116-4346</text:span></text:a><text:span text:style-name="T290">);</text:span></text:p>
      <text:p text:style-name="P291"><text:span text:style-name="T292">6.2.31</text:span><text:span text:style-name="T293">. STR 1.01.09:2003 „Statinių klasifikavimas pagal jų naudojimo paskirtį“ (Žin., 2003, Nr.<text:s/></text:span><text:a xlink:href="https://www.e-tar.lt/portal/lt/legalAct/TAR.358675FB0A82" office:target-frame-name="_blank" xlink:show="new"><text:span text:style-name="T294">58-2611</text:span></text:a><text:span text:style-name="T295">);</text:span></text:p>
      <text:p text:style-name="P296"><text:span text:style-name="T297">6.2.32</text:span><text:span text:style-name="T298">. STR 2.02.04:2004 „Vandens ėmimas, vandenruoša. Pagrindinės nuostatos“ (Žin., 2004, Nr.<text:s/></text:span><text:a xlink:href="https://www.e-tar.lt/portal/lt/legalAct/TAR.328164741613" office:target-frame-name="_blank" xlink:show="new"><text:span text:style-name="T299">104-3848</text:span></text:a><text:span text:style-name="T300">);</text:span></text:p>
      <text:p text:style-name="P301"><text:span text:style-name="T302">6.3</text:span><text:span text:style-name="T303">.<text:s/></text:span><text:span text:style-name="T304">normatyvinius aplinkos apsaugos dokumentus</text:span><text:span text:style-name="T305">:</text:span></text:p>
      <text:p text:style-name="P306"><text:span text:style-name="T307">6.3.1</text:span><text:span text:style-name="T30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309">112-3263</text:span></text:a><text:span text:style-name="T310">);</text:span></text:p>
      <text:p text:style-name="P311"><text:span text:style-name="T312">6.3.2</text:span><text:span text:style-name="T313">. LAND 21-01 „Aplinkosauginis buitinių nuotekų filtravimo įrenginių įrengimo gamtinėmis sąlygomis taisyklės“ (Žin., 2001, Nr.<text:s/></text:span><text:a xlink:href="https://www.e-tar.lt/portal/lt/legalAct/TAR.57F737B1A208" office:target-frame-name="_blank" xlink:show="new"><text:span text:style-name="T314">41-1438</text:span></text:a><text:span text:style-name="T315">);</text:span></text:p>
      <text:p text:style-name="P316"><text:span text:style-name="T317">6.3.3</text:span><text:span text:style-name="T318">. aplinkos ministro 2003 m. gruodžio 24 d. įsakymą Nr. 687 „Dėl aplinkosaugos reikalavimų paviršinėms nuotekoms tvarkyti patvirtinimo“ (Žin., 2004, Nr. 10- 289);</text:span></text:p>
      <text:p text:style-name="P319"><text:span text:style-name="T320">6.3.4</text:span><text:span text:style-name="T321">. aplinkos ministro 2002 m. lapkričio 19 d. įsakymą Nr. 596 „Dėl mažų nuotekų kiekių tvarkymo“ (2002, Nr. 115-5159; 2004, Nr. 157-5740);</text:span></text:p>
      <text:p text:style-name="P322"><text:span text:style-name="T323">6.4</text:span><text:span text:style-name="T324">.<text:s/></text:span><text:span text:style-name="T325">higienos normas ir kitus sveikatos priežiūros teisės aktus</text:span><text:span text:style-name="T326">:</text:span></text:p>
      <text:p text:style-name="P327"><text:span text:style-name="T328">6.4.1</text:span><text:span text:style-name="T329">. HN 33-1:2003“Akustinis triukšmas. Leidžiami lygiai gyvenamojoje ir darbo aplinkoje. Matavimo metodikos bendrieji reikalavimai“ (Žin., 2003, Nr.<text:s/></text:span><text:a xlink:href="https://www.e-tar.lt/portal/lt/legalAct/TAR.8F59FD18715B" office:target-frame-name="_blank" xlink:show="new"><text:span text:style-name="T330">87-3957</text:span></text:a><text:span text:style-name="T331">);</text:span></text:p>
      <text:p text:style-name="P332"><text:span text:style-name="T333">6.4.2</text:span><text:span text:style-name="T334">. HN 35:2002 „Gyvenamosios aplinkos orą teršiančių medžiagų koncentracijų ribinės vertės“ (Žin., 2002, Nr.<text:s/></text:span><text:a xlink:href="https://www.e-tar.lt/portal/lt/legalAct/TAR.18B96D92084A" office:target-frame-name="_blank" xlink:show="new"><text:span text:style-name="T335">105-4726</text:span></text:a><text:span text:style-name="T336">);</text:span></text:p>
      <text:p text:style-name="P337"><text:span text:style-name="T338">6.4.3</text:span><text:span text:style-name="T339">. HN 42:2004 „Gyvenamųjų ir viešojo naudojimo pastatų mikroklimatas“ (Žin., 2004, Nr.<text:s/></text:span><text:a xlink:href="https://www.e-tar.lt/portal/lt/legalAct/TAR.1DD75324FBAC" office:target-frame-name="_blank" xlink:show="new"><text:span text:style-name="T340">105-3911</text:span></text:a><text:span text:style-name="T341">);</text:span></text:p>
      <text:p text:style-name="P342"><text:span text:style-name="T343">6.4.4</text:span><text:span text:style-name="T344">.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345">45-1490</text:span></text:a><text:span text:style-name="T346">);</text:span></text:p>
      <text:p text:style-name="P347"><text:span text:style-name="T348">6.4.5</text:span><text:span text:style-name="T349">. HN 73:2001 „Pagrindinės radiacinės saugos normos“ (2002, Nr. 11-388);</text:span></text:p>
      <text:p text:style-name="P350"><text:span text:style-name="T351">6.4.6</text:span><text:span text:style-name="T352">.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353">53-1548</text:span></text:a><text:span text:style-name="T354">).</text:span></text:p>
      <text:p text:style-name="P355"><text:span text:style-name="T356">6.4.7</text:span><text:span text:style-name="T357">. HN 24:2003 „Geriamojo vandens saugos ir kokybės reikalavimai“ (Žin., 2003, Nr.<text:s/></text:span><text:a xlink:href="https://www.e-tar.lt/portal/lt/legalAct/TAR.2099D15473C7" office:target-frame-name="_blank" xlink:show="new"><text:span text:style-name="T358">79-3606</text:span></text:a><text:span text:style-name="T359">);</text:span></text:p>
      <text:p text:style-name="P360"><text:span text:style-name="T361">6.4.8</text:span><text:span text:style-name="T362">. HN 48:2001 „Žmogaus vartojamo žalio vandens kokybės higieniniai reikalavimai“ (Žin., 2001, Nr.<text:s/></text:span><text:a xlink:href="https://www.e-tar.lt/portal/lt/legalAct/TAR.704E58E37608" office:target-frame-name="_blank" xlink:show="new"><text:span text:style-name="T363">104-3719</text:span></text:a><text:span text:style-name="T364">);</text:span></text:p>
      <text:p text:style-name="P365"><text:span text:style-name="T366">6.4.9</text:span><text:span text:style-name="T367">. HN 44:2003 „Vandenviečių sanitarinių apsaugos zonų nustatymas ir priežiūra“ (Žin., 2003, Nr.<text:s/></text:span><text:a xlink:href="https://www.e-tar.lt/portal/lt/legalAct/TAR.BD4507AF99BC" office:target-frame-name="_blank" xlink:show="new"><text:span text:style-name="T368">42-1957</text:span></text:a><text:span text:style-name="T369">);</text:span></text:p>
      <text:p text:style-name="P370"><text:span text:style-name="T371">6.4.10</text:span><text:span text:style-name="T372">. HN 16:2003 „Medžiagos ir gaminiai, besiliečiantys su maistu“ (Žin., 2004, Nr.<text:s/></text:span><text:a xlink:href="https://www.e-tar.lt/portal/lt/legalAct/TAR.D71CD5449B67" office:target-frame-name="_blank" xlink:show="new"><text:span text:style-name="T373">168-6204</text:span></text:a><text:span text:style-name="T374">);</text:span></text:p>
      <text:p text:style-name="P375"><text:span text:style-name="T376">6.4.11</text:span><text:span text:style-name="T377">. HN 36:2002 „Draudžiamos ir ribojamos medžiagos“ (Žin., 2002, Nr.<text:s/></text:span><text:a xlink:href="https://www.e-tar.lt/portal/lt/legalAct/TAR.B1E86AD9529B" office:target-frame-name="_blank" xlink:show="new"><text:span text:style-name="T378">59-2404</text:span></text:a><text:span text:style-name="T379">);</text:span></text:p>
      <text:p text:style-name="P380"><text:span text:style-name="T381">6.4.12</text:span><text:span text:style-name="T382">. HN 105:2004 „Polimeriniai statybos produktai ir polimerinės baldinės medžiagos“ (Žin., 2004, Nr.<text:s/></text:span><text:a xlink:href="https://www.e-tar.lt/portal/lt/legalAct/TAR.2EB40F18334C" office:target-frame-name="_blank" xlink:show="new"><text:span text:style-name="T383">182-6745</text:span></text:a><text:span text:style-name="T384">);</text:span></text:p>
      <text:p text:style-name="P385"><text:span text:style-name="T386">6.4.13</text:span><text:span text:style-name="T387">. sveikatos apsaugos ministro 2004 m. gruodžio 30 d. įsakymą Nr. V-975 „Dėl nuodingųjų medžiagų pagal jų toksiškumą sąrašo patvirtinimo“ (Žin., 2005, Nr.<text:s/></text:span><text:a xlink:href="https://www.e-tar.lt/portal/lt/legalAct/TAR.43C9947C97CD" office:target-frame-name="_blank" xlink:show="new"><text:span text:style-name="T388">3-47</text:span></text:a><text:span text:style-name="T389">);</text:span></text:p>
      <text:p text:style-name="P390"><text:span text:style-name="T391">6.5</text:span><text:span text:style-name="T392">.<text:s/></text:span><text:span text:style-name="T393">energetikos normatyvinius statinio saugos ir paskirties dokumentus</text:span><text:span text:style-name="T394">:</text:span></text:p>
      <text:p text:style-name="P395"><text:span text:style-name="T396">6.5.1</text:span><text:span text:style-name="T397">. Elektros įrenginių įrengimo taisykles (Žin., 1999, Nr.<text:s/></text:span><text:a xlink:href="https://www.e-tar.lt/portal/lt/legalAct/TAR.6F3AEE984E81" office:target-frame-name="_blank" xlink:show="new"><text:span text:style-name="T398">18-483</text:span></text:a><text:span text:style-name="T399">; 2001, Nr.<text:s/></text:span><text:a xlink:href="https://www.e-tar.lt/portal/lt/legalAct/TAR.B4B18660A0A4" office:target-frame-name="_blank" xlink:show="new"><text:span text:style-name="T400">3-59</text:span></text:a><text:span text:style-name="T401">, Nr.<text:s/></text:span><text:a xlink:href="https://www.e-tar.lt/portal/lt/legalAct/TAR.E2660E5DB2CC" office:target-frame-name="_blank" xlink:show="new"><text:span text:style-name="T402">67-2454</text:span></text:a><text:span text:style-name="T403">);</text:span></text:p>
      <text:p text:style-name="P404"><text:span text:style-name="T405">6.5.2</text:span><text:span text:style-name="T406">. Elektros įvadinių apskaitos spintų (skydelių) pastatuose ir išorėje įrengimo ir prijungimo prie elektros tinklų laikinosios taisykles (Žin., 1997, Nr.<text:s/></text:span><text:a xlink:href="https://www.e-tar.lt/portal/lt/legalAct/TAR.9BC311EA3CDE" office:target-frame-name="_blank" xlink:show="new"><text:span text:style-name="T407">41-1022</text:span></text:a><text:span text:style-name="T408">);</text:span></text:p>
      <text:p text:style-name="P409"><text:span text:style-name="T410">6.5.3</text:span><text:span text:style-name="T411">. Apšvietimo elektros įrenginių įrengimo taisykles (Žin., 2004, Nr. 107- 4005);</text:span></text:p>
      <text:p text:style-name="P412"><text:span text:style-name="T413">6.5.4</text:span><text:span text:style-name="T414">. Šilumos tiekimo tinklų ir šilumos punktų įrengimo taisykles (Žin., 2005, Nr.<text:s/></text:span><text:a xlink:href="https://www.e-tar.lt/portal/lt/legalAct/TAR.088016C08FAF" office:target-frame-name="_blank" xlink:show="new"><text:span text:style-name="T415">30-945</text:span></text:a><text:span text:style-name="T416">);</text:span></text:p>
      <text:p text:style-name="P417"><text:span text:style-name="T418">6.6</text:span><text:span text:style-name="T419">.<text:s/></text:span><text:span text:style-name="T420">statybos taisykles, respublikines statybos normas, rekomendacijas ir kitus dokumentus</text:span><text:span text:style-name="T421">:</text:span></text:p>
      <text:p text:style-name="P422"><text:span text:style-name="T423">6.6.1</text:span><text:span text:style-name="T424">. statybos taisykles ST 8860237.02:1998 „Kieto kuro šildymo krosnių pastatuose įrengimo taisyklės“ (Žin., 1998, Nr.<text:s/></text:span><text:a xlink:href="https://www.e-tar.lt/portal/lt/legalAct/TAR.38A290E92653" office:target-frame-name="_blank" xlink:show="new"><text:span text:style-name="T425">78-2212</text:span></text:a><text:span text:style-name="T426">);</text:span></text:p>
      <text:p text:style-name="P427"><text:span text:style-name="T428">6.6.2</text:span><text:span text:style-name="T429">. R5-93 „Teritorinio planavimo ir inžinerinės įrangos projektavimo rekomendacijos apsaugai nuo smurto ir vandalizmo“ (Žin., 1993, Nr.<text:s/></text:span><text:a xlink:href="https://www.e-tar.lt/portal/lt/legalAct/TAR.A7657EC814A1" office:target-frame-name="_blank" xlink:show="new"><text:span text:style-name="T430">58-1135</text:span></text:a><text:span text:style-name="T431">);</text:span></text:p>
      <text:p text:style-name="P432"><text:span text:style-name="T433">6.6.3</text:span><text:span text:style-name="T434">. RSN 136-92 „Vandens tiekimas. Išoriniai tinklai ir statiniai. Priešgaisriniai reikalavimai“;</text:span></text:p>
      <text:p text:style-name="P435"><text:span text:style-name="T436">6.6.4</text:span><text:span text:style-name="T437">. RSN 137-92 „Pastatų vidaus priešgaisrinis vandentiekis“;</text:span></text:p>
      <text:p text:style-name="P438"><text:span text:style-name="T439">6.6.5</text:span><text:span text:style-name="T440">. RSN 139-92 „Pastatų ir statinių žaibosauga“;</text:span></text:p>
      <text:p text:style-name="P441"><text:span text:style-name="T442">6.6.6</text:span><text:span text:style-name="T443">. RSN 138-92* „Pastatų ir statinių priešgaisrinė automatika“.</text:span></text:p>
      <text:p text:style-name="P444"/>
      <text:p text:style-name="P445"><text:span text:style-name="T446">III</text:span><text:span text:style-name="T447"><text:s/>SKYRIUS.<text:s/></text:span><text:span text:style-name="T448">Pagrindinės sąvokos</text:span></text:p>
      <text:p text:style-name="P449"/>
      <text:p text:style-name="P450"><text:span text:style-name="T451">7</text:span><text:span text:style-name="T452">. Šiame skyriuje pateikiamos Reglamente vartojamos pagrindinės sąvokos ir jų apibrėžimai:</text:span></text:p>
      <text:p text:style-name="P453"><text:span text:style-name="T454">7.1</text:span><text:span text:style-name="T455">.<text:s/></text:span><text:span text:style-name="T456">pastatas</text:span><text:span text:style-name="T457"><text:s/>– stogu apdengtas statinys, kuriame yra vienas ar daugiau kambarių ar kitų patalpų, išdėstytų tarp sienų ir pertvarų ir naudojamų žmonėms gyventi ar žemės ūkio, prekybos, kultūros, transporto ir kitai veiklai [6.1.1];</text:span></text:p>
      <text:p text:style-name="P458"><text:span text:style-name="T459">7.2</text:span><text:span text:style-name="T460">.</text:span><text:span text:style-name="T461"><text:s/>gyvenamasis pastatas<text:s/></text:span><text:span text:style-name="T462">– pastatas, kurio bent pusė naudingojo ploto yra gyvenamosios patalpos;</text:span></text:p>
      <text:p text:style-name="P463"><text:span text:style-name="T464">7.3</text:span><text:span text:style-name="T465">.<text:s/></text:span><text:span text:style-name="T466">sublokuoti Namai<text:s/></text:span><text:span text:style-name="T467">–Namai, turintys bendrą sieną (sienas), kurios atsparumas ugniai nurodytas Reglamente;</text:span></text:p>
      <text:p text:style-name="P468"><text:span text:style-name="T469">7.4</text:span><text:span text:style-name="T470">.</text:span><text:span text:style-name="T471"><text:s/>paprastų konstrukcijų Namas<text:s/></text:span><text:span text:style-name="T472">–Namas, ne aukštesnis kaip 7,5 m aukščio, jo perdangos anga ne didesnė kaip 4,8 m, į žemę įleidimo gylis ne didesnis kaip 3 m, ir jis priskiriamas prie I geotechninės kategorijos statinių [6.2.27];</text:span></text:p>
      <text:p text:style-name="P473"><text:span text:style-name="T474">7.5</text:span><text:span text:style-name="T475">.<text:s/></text:span><text:span text:style-name="T476">Namo aukštas<text:s/></text:span><text:span text:style-name="T477">– erdvė nuo patalpų grindų paviršiaus iki virš jų esančių patalpų grindų paviršiaus (viršutinis aukštas – iki pastogės perdengimo šilumos izoliacijos arba sutapdinto denginio viršaus). Jei aukšto grindys yra ne viename lygyje, aukšto grindų lygiu laikomas žemiau esančių grindų lygis;</text:span></text:p>
      <text:p text:style-name="P478"><text:span text:style-name="T479">7.6</text:span><text:span text:style-name="T480">.<text:s/></text:span><text:span text:style-name="T481">patalpa</text:span><text:span text:style-name="T482"><text:s/>– pastato dalis, atribota nuo jo likusios dalies atitvaromis iš visų pusių ir turinti išėjimą (išėjimus) į kitas patalpas ar lauką;</text:span></text:p>
      <text:p text:style-name="P483"><text:span text:style-name="T484">7.7</text:span><text:span text:style-name="T485">.<text:s/></text:span><text:span text:style-name="T486">kambarys</text:span><text:span text:style-name="T487"><text:s/>– gyvenamoji patalpa, kurios mažiausias dydis nustatytas Reglamente;</text:span></text:p>
      <text:p text:style-name="P488"><text:span text:style-name="T489">7.8</text:span><text:span text:style-name="T490">.<text:s/></text:span><text:span text:style-name="T491">rūsys<text:s/></text:span><text:span text:style-name="T492">–ūkinėms, techninėms ir kitoms reikmėms skirta apatinė Namo dalis, kurioje pa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493"><text:span text:style-name="T494">7.9</text:span><text:span text:style-name="T495">.<text:s/></text:span><text:span text:style-name="T496">pusrūsis (cokolinis aukštas)</text:span><text:span text:style-name="T497"><text:s/>– Namo dalis, kurioje visų patalpų arba didesniosios pusrūsio dalies grindys yra žemiau projektinio (nusistovėjusio) žemės paviršiaus, tačiau ne žemiau kaip 0,9 m nuo jo, ir bent iš vienos pusrūsio pusės yra langai;</text:span></text:p>
      <text:p text:style-name="P498"><text:span text:style-name="T499">7.10</text:span><text:span text:style-name="T500">.<text:s/></text:span><text:span text:style-name="T501">pastogė (palėpė)</text:span><text:span text:style-name="T502"><text:s/>– erdvė tarp Namo viršutinio aukšto perdangos, išorės sienų ir stogo;</text:span></text:p>
      <text:p text:style-name="P503"><text:span text:style-name="T504">7.11</text:span><text:span text:style-name="T505">.<text:s/></text:span><text:span text:style-name="T506">mansarda<text:s/></text:span><text:span text:style-name="T507">–pastogėje įrengta patalpa (patalpos), bendru atveju apribota viršutinio Namo aukšto perdanga, nuožulnaus stogo konstrukcija bei išorės sienomis. Stogo konstrukcija gali būti laužytos formos, iš dalies ar visiškai pakeičianti išorės sienas. Mansardos aukštis bent 3,5 m² jos grindų plote turi būti ne mažesnis kaip 2,3 m;</text:span></text:p>
      <text:p text:style-name="P508"><text:span text:style-name="T509">7.12</text:span><text:span text:style-name="T510">.<text:s/></text:span><text:span text:style-name="T511">mezoninas</text:span><text:span text:style-name="T512"><text:s/>– mažaaukščio Namo pusaukštis (virš vidurinės Namo dalies);</text:span></text:p>
      <text:p text:style-name="P513"><text:span text:style-name="T514">7.13</text:span><text:span text:style-name="T515">.<text:s/></text:span><text:span text:style-name="T516">atriumas</text:span><text:span text:style-name="T517"><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p>
      <text:p text:style-name="P518"><text:span text:style-name="T519">7.14</text:span><text:span text:style-name="T520">.<text:s/></text:span><text:span text:style-name="T521">priestatas<text:s/></text:span><text:span text:style-name="T522">– prie Namo pristatytos šaltos pagalbinės patalpos, pastatytos namo „šiltų“ atitvarų išorinėje pusėje ir turinčios tiesioginį išėjimą į Namą;</text:span></text:p>
      <text:p text:style-name="P523"><text:span text:style-name="T524">7.15</text:span><text:span text:style-name="T525">.<text:s/></text:span><text:span text:style-name="T526">balkonas</text:span><text:span text:style-name="T527"><text:s/>– prieinama iš Namo vidaus aikštelė su aptvaru žmonių saugai užtikrinti, pritvirtinta prie Namo laikančiųjų konstrukcijų;</text:span></text:p>
      <text:p text:style-name="P528"><text:span text:style-name="T529">7.16</text:span><text:span text:style-name="T530">.<text:s/></text:span><text:span text:style-name="T531">lodža</text:span><text:span text:style-name="T532"><text:s/>– prieinama iš namo vidaus aikštelė su perdanga (denginiu) ir sienomis iš trijų pusių, kuri iš ketvirtos pusės atitvaros neturi arba ji padaryta iš stiklo ar kitos skaidrios medžiagos. Lodža nuo fasado plokštumos gali būti išsikišusi į lauką arba įgilinta į Namo vidų;</text:span></text:p>
      <text:p text:style-name="P533"><text:span text:style-name="T534">7.17</text:span><text:span text:style-name="T535">.</text:span><text:span text:style-name="T536"><text:s/>Namo naudingasis plotas</text:span><text:span text:style-name="T537"><text:s/>– gyvenamųjų kambarių ir kitų Namo patalpų (virtuvių, sanitarinių mazgų, koridorių, įstatytų spintų, šildomų lodžų ir kitų šildomų pagalbinių patalpų) bendrasis grindų plotas. Į naudingąjį Namo plotą neįeina balkonų, terasų, rūsių, nešildomų lodžų grindų plotas [6.2.4];</text:span></text:p>
      <text:p text:style-name="P538"><text:span text:style-name="T539">7.18</text:span><text:span text:style-name="T540">.<text:s/></text:span><text:span text:style-name="T541">Namo aukštis</text:span><text:span text:style-name="T542"><text:s/>– aukštis nuo vidutinės žemės paviršiaus altitudės iki aukščiausio šlaitinio stogo kraigo arba plokščiojo stogo parapeto taško;</text:span></text:p>
      <text:p text:style-name="P543"><text:span text:style-name="T544">7.19</text:span><text:span text:style-name="T545">.<text:s/></text:span><text:span text:style-name="T546">vidutinė žemės paviršiaus altitudė<text:s/></text:span><text:span text:style-name="T547">– visų Namo kampų žemės paviršiaus altitudžių aritmetinis vidurkis;</text:span></text:p>
      <text:p text:style-name="P548"><text:span text:style-name="T549">7.20</text:span><text:span text:style-name="T550">.<text:s/></text:span><text:span text:style-name="T551">sklypo užstatymo tankis<text:s/></text:span><text:span text:style-name="T552">– pastatais užstatomo ploto, nustatomo pagal sienų išorines ribas, santykis (išreikštas procentais) su visu sklypo plotu;</text:span></text:p>
      <text:p text:style-name="P553"><text:span text:style-name="T554">7.21</text:span><text:span text:style-name="T555">.<text:s/></text:span><text:span text:style-name="T556">insoliacija<text:s/></text:span><text:span text:style-name="T557">– teritorijų, pastatų ir patalpų apšvita tiesioginiais saulės spinduliais;</text:span></text:p>
      <text:p text:style-name="P558"><text:span text:style-name="T559">7.22</text:span><text:span text:style-name="T560">.<text:s/></text:span><text:span text:style-name="T561">natūralus apšvietimas</text:span><text:span text:style-name="T562"><text:s/>– saulės šviesos paskirstymas reikiamoms matymo sąlygoms sudaryti: šoninis (pro langus sienose), viršutinis pro lublangius ar stoglangius, mišrus (šoninis ir viršutinis kartu);</text:span></text:p>
      <text:p text:style-name="P563"><text:span text:style-name="T564">7.23</text:span><text:span text:style-name="T565">.<text:s/></text:span><text:span text:style-name="T566">dirbtinis apšvietimas<text:s/></text:span><text:span text:style-name="T567">– elektros techninių įrenginių skleidžiama šviesa matymo sąlygoms sudaryti: bendrasis dirbtinis apšvietimas (dirbtinių šviesos šaltinių, kiek galint tolygiau išdėstytų viršutinėje patalpų zonoje); vietinis apšvietimas (apšvietimas, kuris kartu su bendruoju apšvietimu, užtikrina reikiamą apšvietą darbo (vartojimo) vietoje; mišrus (bendrasis ir vietinis kartu) [6.5.3];</text:span></text:p>
      <text:p text:style-name="P568"><text:span text:style-name="T569">7.24</text:span><text:span text:style-name="T570">.<text:s/></text:span><text:span text:style-name="T571">namo techninė įranga</text:span><text:span text:style-name="T572"><text:s/>– ventiliatoriai, siurbliai, vandens šildytuvai, vandens bakai ir pan.;</text:span></text:p>
      <text:p text:style-name="P573"><text:span text:style-name="T574">7.25</text:span><text:span text:style-name="T575">.<text:s/></text:span><text:span text:style-name="T576">namų ūkio dirbtuvės</text:span><text:span text:style-name="T577"><text:s/>– patalpa ar pastatas, skirtas daiktams gaminti ir taisyti. Dirbtuvės priskiriamos namų ūkio pastatams, jei jos skirtos savo ar savo šeimos reikmėms ir (ar) kuriose vienu metu dirba ne daugiau kaip 5 žmonės ir nenaudojami potencialiai pavojingi įrenginiai [6.2.31];</text:span></text:p>
      <text:p text:style-name="P578"><text:span text:style-name="T579">7.26</text:span><text:span text:style-name="T580">.<text:s/></text:span><text:span text:style-name="T581">automobilių saugyklos</text:span><text:span text:style-name="T582"><text:s/>– atvira aptverta ir/ar neaptverta, dengta ar nedengta aikštelė; atviras ar uždaras antžeminis, požeminis ir kitoks statinys; Name specialiai įrengtos erdvės (įvairių tipų) lengviesiems automobiliams ar kitoms transporto priemonėms (motociklams, dviračiams) laikinai ar nuolat saugoti (laikyti). Vien dviračiams skirta saugykla vadinama dviračių saugykla.</text:span></text:p>
      <text:p text:style-name="P583"/>
      <text:p text:style-name="P584"><text:span text:style-name="T585">IV</text:span><text:span text:style-name="T586"><text:s/>SKYRIUS.<text:s/></text:span><text:span text:style-name="T587">SKLYPO TVARKYMO REIKALAVIMAI</text:span></text:p>
      <text:p text:style-name="P588"/>
      <text:p text:style-name="P589"><text:span text:style-name="T590">8</text:span><text:span text:style-name="T591">. Namo bei kitų statinių išdėstymas sklype turi neprieštarauti teritorijų planavimo dokumentuose [6.1.2] ir statinio projektavimo sąlygų sąvade [6.2.2] nustatytiems statinio architektūros ir sklypo tvarkymo reikalavimams bei apribojimams. Atliekant kultūros paveldo statinių tvarkomuosius statybos darbus, ar statant statinius kultūros paveldo statinių teritorijose ar saugomose teritorijose, be Reglamento reikalavimų, taip pat taikomi papildomi reikalavimai, nustatyti atitinkamų įstatymų [6.1.3, 6.1.4] ar jų pagrindu parengtų kitų teisės aktų.</text:span></text:p>
      <text:p text:style-name="P592"><text:span text:style-name="T593">9</text:span><text:span text:style-name="T594">. Normuojami šie sklypo tvarkymo rodikliai:</text:span></text:p>
      <text:p text:style-name="P595"><text:span text:style-name="T596">9.1</text:span><text:span text:style-name="T597">.<text:s/></text:span><text:span text:style-name="T598">maksimalus</text:span><text:span text:style-name="T599"><text:s/></text:span><text:span text:style-name="T600">sklypo užstatymo plotas ir tankis<text:s/></text:span><text:span text:style-name="T601">–nustatomas pagal 9 priedą;</text:span></text:p>
      <text:p text:style-name="P602"><text:span text:style-name="T603">9.2</text:span><text:span text:style-name="T604">.<text:s/></text:span><text:span text:style-name="T605">mažiausi leistini</text:span><text:span text:style-name="T606"><text:s/></text:span><text:span text:style-name="T607">atstumai:</text:span></text:p>
      <text:p text:style-name="P608"><text:span text:style-name="T609">9.2.1</text:span><text:span text:style-name="T610">. priešgaisriniai – tarp Namų ir kitų pastatų priklausomai nuo jų atsparumo ugniai laipsnio, – nustatomi pagal Reglamento 1 priedą;</text:span></text:p>
      <text:p text:style-name="P611"><text:span text:style-name="T612">9.2.2</text:span><text:span text:style-name="T613">. sanitariniai – tarp Namų, kitų pastatų ir inžinerinių statinių priklausomai nuo jų paskirties, – nustatomi pagal Reglamento 2 priedą;</text:span></text:p>
      <text:p text:style-name="P614"><text:span text:style-name="T615">9.2.3</text:span><text:span text:style-name="T616">. užtikrinantieji statinių mechaninį atsparumą ir pastovumą:</text:span></text:p>
      <text:p text:style-name="P617"><text:span text:style-name="T618">9.2.3.1</text:span><text:span text:style-name="T619">. tarp statinių pamatų ir inžinerinių tinklų bei kitų inžinerinių statinių – nustatomi pagal [6.1.5];</text:span></text:p>
      <text:p text:style-name="P620"><text:span text:style-name="T621">9.2.3.2</text:span><text:span text:style-name="T622">. tarp įvairios paskirties inžinerinių tinklų – nustatomi pagal [6.1.5];</text:span></text:p>
      <text:p text:style-name="P623"><text:span text:style-name="T624">9.2.3.3</text:span><text:span text:style-name="T625">. tarp želdinių ir statinių elementų – nustatomi pagal Reglamento 3 priedą;</text:span></text:p>
      <text:p text:style-name="P626"><text:span text:style-name="T627">9.2.4</text:span><text:span text:style-name="T628">. užtikrinantieji trečiųjų asmenų interesų apsaugą nustatomi pagal Reglamento 8 priedą;</text:span></text:p>
      <text:p text:style-name="P629"><text:span text:style-name="T630">9.3</text:span><text:span text:style-name="T631">.<text:s/></text:span><text:span text:style-name="T632">didžiausias statinių aukštis<text:s/></text:span><text:span text:style-name="T633">–nustatomas teritorijų planavimo dokumentuose [6.1.2] priklausomai nuo teritorijos naudojimo ypatumo požymių bei STR 2.01.04:2004 priklausomai nuo statinio atsparumo ugniai laipsnio [6.2.12];</text:span></text:p>
      <text:p text:style-name="P634"><text:span text:style-name="T635">9.4</text:span><text:span text:style-name="T636">.<text:s/></text:span><text:span text:style-name="T637">mažiausias želdynų plotas</text:span><text:span text:style-name="T638"><text:s/>– ne mažesnis kaip 25 % neužstatyto sklypo ploto;</text:span></text:p>
      <text:p text:style-name="P639"><text:span text:style-name="T640">9.5</text:span><text:span text:style-name="T641">.<text:s/></text:span><text:span text:style-name="T642">didžiausias sklypo reljefo nuolydis</text:span><text:span text:style-name="T643"><text:s/>– ne didesnis kaip 12 %. Jei nuolydis viršija šį dydį, jis sumažinamas formuojant sklypo reljefą (paaukštinant, pažeminant, išlyginant reljefo paviršių, įrengiant terasas, atramines sieneles ir pan.). Jei sklypas yra teritorijoje, kurioje:</text:span></text:p>
      <text:p text:style-name="P644"><text:span text:style-name="T645">9.5.1</text:span><text:span text:style-name="T646">. yra komunalinis ar vietinis lietaus nuotakynas, paviršinės nuotekos iš sklypo turi būti nuvedamos į šį nuotakyną nuotekų išleistuvu (-ais) [6.2.25]. Sklypo viduje paviršinės nuotekos nuvedamos į išleistuvą sklypo lietaus nuotakynu ar sklypo reljefo paviršiumi, latakais ir pan. [6.3.3];</text:span></text:p>
      <text:p text:style-name="P647"><text:span text:style-name="T648">9.5.2</text:span><text:span text:style-name="T649">. nėra komunalinio ar vietinio lietaus nuotakyno, paviršinės nuotekos iš sklypo turi būti nuvedamos pagal statinio projektavimo sąlygų sąvade [6.2.2] nurodytus reikalavimus (į griovius, kanalus arba reljefo paviršiumi į atvirus vandens telkinius ir pan.) [6.3.3]. Draudžiama nuvesti paviršines nuotekas reljefo paviršiumi į gretimus sklypus;</text:span></text:p>
      <text:p text:style-name="P650"><text:span text:style-name="T651">9.6</text:span><text:span text:style-name="T652">.<text:s/></text:span><text:span text:style-name="T653">privažiavimų prie Namo:</text:span></text:p>
      <text:p text:style-name="P654"><text:span text:style-name="T655">9.6.1</text:span><text:span text:style-name="T656">. mažiausias automobilių privažiavimo plotis – 3,5 m.</text:span></text:p>
      <text:p text:style-name="P657"><text:span text:style-name="T658">9.6.2</text:span><text:span text:style-name="T659">. didžiausias išilginis automobilių privažiavimo nuolydis – 12 %.</text:span></text:p>
      <text:p text:style-name="P660"/>
      <text:p text:style-name="P661"><text:span text:style-name="T662">V</text:span><text:span text:style-name="T663"><text:s/>SKYRIUS.<text:s/></text:span><text:span text:style-name="T664">NAMO PASKIRTIES REIKALAVIMAI</text:span></text:p>
      <text:p text:style-name="P665"/>
      <text:p text:style-name="P666"><text:span text:style-name="T667">10</text:span><text:span text:style-name="T668">. Name turi būti sudarytos sąlygos poilsiui, miegui, higienai, valgio gaminimui bei kitai, susietai su žmonių bei namo poreikiais, veiklai.</text:span></text:p>
      <text:p text:style-name="P669"><text:span text:style-name="T670">11</text:span><text:span text:style-name="T671">. Namo patalpų sudėtis, jų matmenys, funkcinė priklausomybė bei išdėstymas nustatomas statytojo (užsakovo) techninėje užduotyje [6.2.1].</text:span></text:p>
      <text:p text:style-name="P672"><text:span text:style-name="T673">12</text:span><text:span text:style-name="T674">.* Bendruoju atveju Ņamas susideda iš šios paskirties patalpų:</text:span></text:p>
      <text:p text:style-name="P675"><text:span text:style-name="T676">12.1</text:span><text:span text:style-name="T677">. kambario;</text:span></text:p>
      <text:p text:style-name="P678"><text:span text:style-name="T679">12.2</text:span><text:span text:style-name="T680">. virtuvės (virtuvės-nišos) arba virtuvės-valgomojo (svetainės);</text:span></text:p>
      <text:p text:style-name="P681"><text:span text:style-name="T682">12.3</text:span><text:span text:style-name="T683">. vonios patalpos arba dušinės;</text:span></text:p>
      <text:p text:style-name="P684"><text:span text:style-name="T685">12.4</text:span><text:span text:style-name="T686">. tualeto (vienoje patalpoje su vonia ar atskiroje patalpoje);</text:span></text:p>
      <text:p text:style-name="P687"><text:span text:style-name="T688">12.5</text:span><text:span text:style-name="T689">. sandėliuko arba (ir) sieninės spintos;</text:span></text:p>
      <text:p text:style-name="P690"><text:span text:style-name="T691">12.6</text:span><text:span text:style-name="T692">. šilumos punkto (tuo atveju, kai šiluma tiekiama iš centralizuotos šildymo sistemos) ar patalpos vietiniam Namo šildymo šaltiniui (katilinei) įrengti, kai šiluma gaminama Name;</text:span></text:p>
      <text:p text:style-name="P693"><text:span text:style-name="T694">12.7</text:span><text:span text:style-name="T695">. techninės įrangos patalpų (kai jos reikalingos).</text:span></text:p>
      <text:p text:style-name="P696"><text:span text:style-name="T697">13</text:span><text:span text:style-name="T698">. Name gali būti ir kitos patalpos, išskyrus nuodingųjų [6.4.13], ypač degių ir labai degių, sprogstamųjų medžiagų bei medžiagų, galinčių sudaryti sprogstamuosius mišinius sąveikoje su vandeniu ar deguonimi, parduotuves ar buities paslaugų bei gamybos patalpas, kuriose saugomos ar naudojamos šios medžiagos.</text:span></text:p>
      <text:p text:style-name="P699"><text:span text:style-name="T700">Pastaba</text:span><text:span text:style-name="T701">. Kambariai gali būti įrengiami visuose Namo aukštuose, mansardoje, mezonine, išskyrus rūsius. Cokoliniame aukšte kambarys gali būti įrengiamas tik tuo atveju, kai kambario perimetro bent vienoje (iš 4) kraštinėje žemės paviršius ties kambario siena yra žemiau negu kambario grindų lygis, o kambario insoliacija atitinka šio Reglamento reikalavimus.</text:span></text:p>
      <text:p text:style-name="P702"><text:span text:style-name="T703">14</text:span><text:span text:style-name="T704">.* Namo patalpų mažiausi aukščiai pateikiami Reglamento 4 priede.</text:span></text:p>
      <text:p text:style-name="P705"><text:span text:style-name="T706">15</text:span><text:span text:style-name="T707">. Kitų patalpų matmenys nustatomi:</text:span></text:p>
      <text:p text:style-name="P708"><text:span text:style-name="T709">15.1</text:span><text:span text:style-name="T710">. šilumos punkto – pagal Šilumos tiekimo tinklų ir šilumos punktų įrengimo taisyklių [6.5.4] reikalavimus;</text:span></text:p>
      <text:p text:style-name="P711"><text:span text:style-name="T712">15.2</text:span><text:span text:style-name="T713">. kieto kuro sandėlio – pagal statytojo techninę užduotį [6.2.1];</text:span></text:p>
      <text:p text:style-name="P714"><text:span text:style-name="T715">15.3</text:span><text:span text:style-name="T716">. namo techninės įrangos patalpų – pagal reikalavimus, pateiktus šios įrangos įsigijimo dokumentuose (techniniuose pasuose ar kt.), nepažeidžiant atitinkamais teisės aktais nustatytų saugos reikalavimų;</text:span></text:p>
      <text:p text:style-name="P717"><text:span text:style-name="T718">15.4</text:span><text:span text:style-name="T719">. visuomeninės paskirties ir asmeninių namų ūkio dirbtuvių patalpų – pagal normatyvinių atitinkamos srities technologinių ir saugos dokumentų reikalavimus;</text:span></text:p>
      <text:p text:style-name="P720"><text:span text:style-name="T721">15.5</text:span><text:span text:style-name="T722">. lengvųjų automobilių saugyklos – pagal Reglamento VIII skyriuje nustatytus reikalavimus.</text:span></text:p>
      <text:p text:style-name="P723"><text:span text:style-name="T724">16</text:span><text:span text:style-name="T725">. Namo aukštų skaičiaus, patalpų plotų bei tūrių skaičiavimo tvarka pateikiama STR 1.14.01:1999 [6.2.4].</text:span></text:p>
      <text:p text:style-name="P726"><text:span text:style-name="T727">17</text:span><text:span text:style-name="T728">. Namas turi būti suprojektuotas ir pastatytas taip, kad gyvenamųjų patalpų insoliacija, natūralus ir dirbtinis apšvietimas atitiktų Reglamento 18, 19 punktų ir VII skyriaus reikalavimus.</text:span></text:p>
      <text:p text:style-name="P729"><text:span text:style-name="T730">18</text:span><text:span text:style-name="T731">. Natūralus apšvietimas išreiškiamas apšvietos koeficientu, kuris lygus perforuoto atitvarų ploto (langų, lublangių, stoglangių, išorės durų) įstiklinto paviršiaus ir patalpos grindų ploto santykiui. Apšvietos koeficientų vertės atskiroms patalpoms pateikiamos Reglamento 5 priede.</text:span></text:p>
      <text:p text:style-name="P732"><text:span text:style-name="T733">19</text:span><text:span text:style-name="T734">.* Namo insoliacijos reikalavimai yra šie: 1–3 kambarių Name bent viename kambaryje, o 4 ir daugiau kambarių namuose, – bent dviejuose kambariuose kovo 22 d. arba rugsėjo 22 d. insoliacijos trukmė turi būti ne trumpesnė kaip 2,5 valandos. Per šią trukmę tiesioginių saulės spindulių kritimo kampai turi būti ne mažesni kaip:</text:span></text:p>
      <text:p text:style-name="P735"><text:span text:style-name="T736">19.1</text:span><text:span text:style-name="T737">. vertikalus kampas – 6</text:span><text:span text:style-name="T738">o</text:span><text:span text:style-name="T739"><text:s/>(kampas, kurį sudaro saulės spindulys su horizontaliu paviršiumi, esančiu išorinės sienos įstiklinto paviršiaus apatinės dalies lygyje);</text:span></text:p>
      <text:p text:style-name="P740"><text:span text:style-name="T741">19.2</text:span><text:span text:style-name="T742">. horizontalus kampas – 20</text:span><text:span text:style-name="T743">o</text:span><text:span text:style-name="T744"><text:s/>(kampas, kurį sudaro saulės spindulys su išorinės sienos įstiklintu paviršiumi).</text:span></text:p>
      <text:p text:style-name="P745"><text:span text:style-name="T746">20</text:span><text:span text:style-name="T747">. Namo dirbtinio apšvietimo norminiai reikalavimai pateikiami Reglamento VII skyriuje.</text:span></text:p>
      <text:p text:style-name="P748"/>
      <text:p text:style-name="P749"><text:span text:style-name="T750">VI</text:span><text:span text:style-name="T751"><text:s/>SKYRIUS.<text:s/></text:span><text:span text:style-name="T752">NAMO (KAIP STATINIO) ESMINIAI REIKALAVIMAI</text:span></text:p>
      <text:p text:style-name="P753"/>
      <text:p text:style-name="P754"><text:span text:style-name="T755">I</text:span><text:span text:style-name="T756"><text:s/>SKIRSNIS.<text:s/></text:span><text:span text:style-name="T757">MECHANINIS ATSPARUMAS IR PASTOVUMAS</text:span></text:p>
      <text:p text:style-name="P758"/>
      <text:p text:style-name="P759"><text:span text:style-name="T760">21</text:span><text:span text:style-name="T761">. Namo esminis reikalavimas „Mechaninis atsparumas ir pastovumas“ turi būti įvykdytas, vadovaujantis STR 2.01.01 (1):1999 [6.2.6] nuostatomis.</text:span></text:p>
      <text:p text:style-name="P762"><text:span text:style-name="T763">22</text:span><text:span text:style-name="T764">. Namo pamatai ir laikančiosios konstrukcijos turi būti apskaičiuotos, įvertinant:</text:span></text:p>
      <text:p text:style-name="P765"><text:span text:style-name="T766">22.1</text:span><text:span text:style-name="T767">. grunto bei gruntinio vandens slėgį;</text:span></text:p>
      <text:p text:style-name="P768"><text:span text:style-name="T769">22.2</text:span><text:span text:style-name="T770">. konstrukcijų nuosavą svorį;</text:span></text:p>
      <text:p text:style-name="P771"><text:span text:style-name="T772">22.3</text:span><text:span text:style-name="T773">. laikinas apkrovas:</text:span></text:p>
      <text:p text:style-name="P774"><text:span text:style-name="T775">22.3.1</text:span><text:span text:style-name="T776">. apkrovas į perdangas, denginį ir kitas statinio dalis;</text:span></text:p>
      <text:p text:style-name="P777"><text:span text:style-name="T778">22.3.2</text:span><text:span text:style-name="T779">. sniego ir ledo apkrovas;</text:span></text:p>
      <text:p text:style-name="P780"><text:span text:style-name="T781">22.3.3</text:span><text:span text:style-name="T782">. vėjo apkrovas;</text:span></text:p>
      <text:p text:style-name="P783"><text:span text:style-name="T784">22.3.4</text:span><text:span text:style-name="T785">. statybos metu atsirandančias apkrovas;</text:span></text:p>
      <text:p text:style-name="P786"><text:span text:style-name="T787">22.3.5</text:span><text:span text:style-name="T788">. kitas apkrovas (krosnių, židinių, kitų sunkių elementų ir pan.).</text:span></text:p>
      <text:p text:style-name="P789"><text:span text:style-name="T790">23</text:span><text:span text:style-name="T791">. Statinio konstrukcijos skaičiuojamos, vadovaujantis STR 2.05.03:2003 [6.2.16] ir STR 2.05.04:2003 [6.2.17], taip pat normatyviniais statybos techniniais dokumentais, nustatančiais tam tikrų statinio konstrukcijų (medinių, plieninių, gelžbetoninių ir kt.) tipų skaičiavimo ir kitus reikalavimus.</text:span></text:p>
      <text:p text:style-name="P792"><text:span text:style-name="T793">24</text:span><text:span text:style-name="T794">. Jei statinio projektas priskiriamas I geotechninei kategorijai [6.2.27], patikrinamieji statinių savybių skaičiavimai, nurodyti Reglamento 22 ir 23 punktuose, gali būti neatliekami.</text:span></text:p>
      <text:p text:style-name="P795"/>
      <text:p text:style-name="P796"><text:span text:style-name="T797">II</text:span><text:span text:style-name="T798"><text:s/>SKIRSNIS.<text:s/></text:span><text:span text:style-name="T799">GAISRINĖ SAUGA</text:span></text:p>
      <text:p text:style-name="P800"/>
      <text:p text:style-name="P801"><text:span text:style-name="T802">25</text:span><text:span text:style-name="T803">. Namo, kaip statinio, esminis reikalavimas „Gaisrinė sauga“ turi būti įvykdytas, vadovaujantis STR 2.01.01(2):1999 [6.2.7]. Reglamente pateikiami pagrindiniai Namui būdingi svarbiausi priešgaisriniai reikalavimai, nustatyti STR 2.01.04:2004 [6.2.12] pagrindu, kuriame Namas priskiriamas P.1.4 grupei. Visi kiti detalesni priešgaisriniai reikalavimai nustatomi pagal pastarąjį Reglamentą bei kitus normatyvinius statybos techninius dokumentus, į kuriuos pateikiamos nuorodos.</text:span></text:p>
      <text:p text:style-name="P804"><text:span text:style-name="T805">26</text:span><text:span text:style-name="T806">. Namo atsparumo ugniai laipsnis, gaisro apkrovos kategorija, reikalavimai konstrukcijų atsparumui ugniai bei gaisriniam pavojingumui, maksimalus leistinas gaisrinio skyriaus plotas tarp pirmo tipo priešgaisrinių sienų nustatomi pagal STR 2.01.04:2004 [6.2.12] reikalavimus.</text:span></text:p>
      <text:p text:style-name="P807"><text:span text:style-name="T808">27</text:span><text:span text:style-name="T809">. Name įrengiama sauna (pirties patalpa), lengvųjų automobilių saugykla (dviems ir daugiau automobilių), katilinė, visuomeninės paskirties ir asmeninių dirbtuvių patalpos nuo kitų patalpų turi būti atskiriamos II tipo priešgaisrinėmis perdangomis bei I tipo priešgaisrinėmis pertvaromis, įrengiant jose atitinkamo atsparumo ugniai angų užpildus.</text:span></text:p>
      <text:p text:style-name="P810"><text:span text:style-name="T811">28</text:span><text:span text:style-name="T812">. Namo šildymo sistemų priešgaisriniai reikalavimai užtikrinami priklausomai nuo to, kokie šilumos gamybos įrenginiai naudojami Name, vadovaujantis STR 2.08.01:2004 [6.2.26] ir STR 2.09.02:2005 [6.2.23].</text:span></text:p>
      <text:p text:style-name="P813"><text:span text:style-name="T814">29</text:span><text:span text:style-name="T815">. Sublokuoti Namai turi būti atskiriami ištisinėmis 1 tipo priešgaisrinėmis sienomis, kurios turi būti pastatytos per visą Namo aukštį ir neleisti gaisrui išplisti iš vieno Namo į kitą, sugriuvus Namo konstrukcijoms iš gaisro židinio pusės. Priešgaisrinės sienos įrengiamos, vadovaujantis STR 2.01.04:2004 [6.2.12] reikalavimais.</text:span></text:p>
      <text:p text:style-name="P816"><text:span text:style-name="T817">30</text:span><text:span text:style-name="T818">. 3 aukštų ir aukštesniuose Namuose evakuacijai iš kiekvieno aukšto turi būti įrengiami ne mažiau kaip du evakuaciniai išėjimai, iš kurių vienas gali būti išėjimas į priešgaisrinėmis EI 45 konstrukcijomis atskirtą nuo patalpų balkoną, kitas – uždara L1 arba L2 tipo laiptine tiesiai į lauką.</text:span></text:p>
      <text:p text:style-name="P819"><text:span text:style-name="T820">31</text:span><text:span text:style-name="T821">. Vidinės iki 3 aukštų Namų laiptinės, išskyrus jungiančias rūsį ir pirmą aukštą, gali būti įrengiamos atviros; jų atsparumas ugniai bei degumas nenormuojamas.</text:span></text:p>
      <text:p text:style-name="P822"><text:span text:style-name="T823">32</text:span><text:span text:style-name="T824">. Namuose, kurių rūsiuose įrengiama automobilių saugykla, pirtis, katilinė, iš rūsio turi būti įrengiamas papildomas atskiras nuo Namo antžeminės dalies išėjimas. Išėjimo atstumas iš pirties iki lauko turi neviršyti 15 m. Šiuos evakuacinius išėjimus leidžiama numatyti per virš jų esantį aukštą, jei jame yra tiesioginis išėjimas į išorę.</text:span></text:p>
      <text:p text:style-name="P825"><text:span text:style-name="T826">33</text:span><text:span text:style-name="T827">. Pirmame ir cokoliniame Namo aukšte gali būti įrengiamos visuomeninės patalpos ir asmeninės dirbtuvės, kurios yra susiję su namo gyventojų darbo veikla.</text:span></text:p>
      <text:p text:style-name="P828"><text:span text:style-name="T829">34</text:span><text:span text:style-name="T830">. Evakuacijai iš visuomeninės paskirties patalpų turi būti naudojami atskiri nuo gyvenamosios dalies išėjimai.</text:span></text:p>
      <text:p text:style-name="P831"><text:span text:style-name="T832">35</text:span><text:span text:style-name="T833">. Elektros įrenginiai pastatuose įrengiami vadovaujantis Elektros įrenginių įrengimo taisyklėmis [6.5.1]; žaibosauga projektuojama ir įrengiama vadovaujantis STR 2.01.06:2003 [6.2.13] ir RSN 139-92 [6.6.5].</text:span></text:p>
      <text:p text:style-name="P834"><text:span text:style-name="T835">36</text:span><text:span text:style-name="T836">. *Name turi būti įrengiama automatinė gaisrinė signalizacija, vadovaujantis RSN 138-92* [6.6.6] reikalavimais.</text:span></text:p>
      <text:p text:style-name="P837"><text:span text:style-name="T838">37</text:span><text:span text:style-name="T839">. Namo užstatymo teritorijoje turi būti įrengiamas priešgaisrinis vandentiekis, vadovaujantis RSN 136-92 [6.6.3].</text:span></text:p>
      <text:p text:style-name="P840"><text:span text:style-name="T841">38</text:span><text:span text:style-name="T842">.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span></text:p>
      <text:p text:style-name="P843"><text:span text:style-name="T844">39</text:span><text:span text:style-name="T845">. Dviejų aukštų Name žmonių evakuacijai leidžiama įrengti vienus 2 tipo vidaus laiptus, taip pat sraigtines laiptines ar laiptines su trapecinio tipo laiptais. Šių laiptinių bei jų konstrukcinių elementų atsparumas ugniai, plotis bei nuolydis nereglamentuojamas.</text:span></text:p>
      <text:p text:style-name="P846"><text:span text:style-name="T847">40</text:span><text:span text:style-name="T848">. Trijų ir daugiau aukštų Name leidžiama žmonių evakuacijai įrengti 2 tipo laiptus, kai norint patekti į išorę, jomis reikia užkopti arba nusileisti ne daugiau kaip vienu aukštu. Jei iš viršutinio aukšto, norint patekti į išorę, reikia nusileisti per du aukštus, šios laiptinės laikomos evakuacinėmis, jei įvykdomos šios visos sąlygos:</text:span></text:p>
      <text:p text:style-name="P849"><text:span text:style-name="T850">40.1</text:span><text:span text:style-name="T851">. namo kambariai, kurie gali būti naudojami kaip miegamieji, turi turėti bent po vieną langą, kurio palangė būtų ne aukščiau kaip 1 m nuo grindų lygio;</text:span></text:p>
      <text:p text:style-name="P852"><text:span text:style-name="T853">40.2</text:span><text:span text:style-name="T854">. kambariai, nurodyti Reglamento 40.1 p., turi turėti tiesioginį išėjimą į koridorių, balkoną, lodžą ar į holą su išėjimu į balkoną ar lodžą;</text:span></text:p>
      <text:p text:style-name="P855"><text:span text:style-name="T856">40.3</text:span><text:span text:style-name="T857">. Reglamento 40.1 p. nurodytų kambarių langų, palangių ir balkonų grindų paviršių aukštis nuo žemės paviršiaus turi būti ne didesnis kaip 7 m.</text:span></text:p>
      <text:p text:style-name="P858"/>
      <text:p text:style-name="P859"><text:span text:style-name="T860">III</text:span><text:span text:style-name="T861"><text:s/>SKIRSNIS.<text:s/></text:span><text:span text:style-name="T862">HIGIENA, SVEIKATA IR APLINKOS APSAUGA</text:span></text:p>
      <text:p text:style-name="P863"/>
      <text:p text:style-name="P864"><text:span text:style-name="T865">41</text:span><text:span text:style-name="T866">. Higienos, sveikatos ir aplinkos apsaugos reikalavimai Name turi atitikti STR 2.01.01(3):1999 [6.2.8] nuostatas.</text:span></text:p>
      <text:p text:style-name="P867"><text:span text:style-name="T868">42</text:span><text:span text:style-name="T869">.<text:s/></text:span><text:span text:style-name="T870">Namo vidaus aplinkos reikalavimai:</text:span></text:p>
      <text:p text:style-name="P871"><text:span text:style-name="T872">42.1</text:span><text:span text:style-name="T873">.<text:s/></text:span><text:span text:style-name="T874">Namo mikroklimato parametrai</text:span><text:span text:style-name="T875"><text:s/>– šildymo sezono metu šildymo oru sistema turi atitikti Namo patalpų šiluminio komforto aplinkos parametrų normuojamas vertes, nustatytas HN 42:2004 [6.4.3]. Įrengiant oro kondicionavimo sistemą, reikalaujami mikroklimato reikalavimai turi būti išlaikyti bet kurio sezono metu;</text:span></text:p>
      <text:p text:style-name="P876"><text:span text:style-name="T877">42.2</text:span><text:span text:style-name="T878">.<text:s/></text:span><text:span text:style-name="T879">šildymo, vėdinimo ir oro kondicionavimo sistemos</text:span><text:span text:style-name="T880"><text:s/>projektuojamos ir įrengiamos, vadovaujantis STR 2.09.02:2005 [6.2.23], STR 2.08.01:2004 [6.2.26] ir ST 860237.02:1998 [6.6.1];</text:span></text:p>
      <text:p text:style-name="P881"><text:span text:style-name="T882">42.3</text:span><text:span text:style-name="T883">.<text:s/></text:span><text:span text:style-name="T884">oro kokybė ir apsauga nuo pavojingos spinduliuotės bei kitų pavojingų veiksnių</text:span><text:span text:style-name="T885">:</text:span></text:p>
      <text:p text:style-name="P886"><text:span text:style-name="T887">42.3.1</text:span><text:span text:style-name="T888">. oro tarša neturi viršyti ribinių verčių, nustatytų HN 35:2002 [6.4.2];</text:span></text:p>
      <text:p text:style-name="P889"><text:span text:style-name="T890">42.3.2</text:span><text:span text:style-name="T891">. radioaktyvi emisija neturi viršyti ribinių verčių, nustatytų HN 73:2001 [6.4.5];</text:span></text:p>
      <text:p text:style-name="P892"><text:span text:style-name="T893">42.3.3</text:span><text:span text:style-name="T894">. elektromagnetinis laukas neturi viršyti ribinių verčių, nustatytų HN 80:2000 [6.4.6];</text:span></text:p>
      <text:p text:style-name="P895"><text:span text:style-name="T896">42.3.4</text:span><text:span text:style-name="T897">. visą žmogaus kūną veikianti vibracija neturi viršyti ribinių verčių, nustatytų HN 50:2003 [6.4.4];</text:span></text:p>
      <text:p text:style-name="P898"><text:span text:style-name="T899">42.3.5</text:span><text:span text:style-name="T900">. triukšmas neturi viršyti triukšmo lygių, nustatytų HN 33-1:2003 [6.4.1];</text:span></text:p>
      <text:p text:style-name="P901"><text:span text:style-name="T902">42.4</text:span><text:span text:style-name="T903">.<text:s/></text:span><text:span text:style-name="T904">drėgmės reguliavimas</text:span><text:span text:style-name="T905">:</text:span></text:p>
      <text:p text:style-name="P906"><text:span text:style-name="T907">42.4.1</text:span><text:span text:style-name="T908">. visų aukštų patalpose (tarp jų ir rūsyje bei pusrūsyje) neturi atsirasti vandens ant vidinių ir išorinių sienų nei skystu pavidalu, nei dėmėmis bei pelėsių;</text:span></text:p>
      <text:p text:style-name="P909"><text:span text:style-name="T910">42.4.2</text:span><text:span text:style-name="T911">. oro drėgmė reguliuojama, naudojant efektyviausias šildymo ir vėdinimo sistemas (žr. Reglamento 42.2 p.), atitvarų hidroizoliaciją;</text:span></text:p>
      <text:p text:style-name="P912"><text:span text:style-name="T913">42.4.3</text:span><text:span text:style-name="T914">. norminė oro drėgmė pasiekiama, užtikrinant šiuos norminius parametrus:</text:span></text:p>
      <text:p text:style-name="P915"><text:span text:style-name="T916">42.4.3.1</text:span><text:span text:style-name="T917">. oro cirkuliacijos greitį, nustatytą pagal STR 2.09.02:2005 [6.2.23];</text:span></text:p>
      <text:p text:style-name="P918"><text:span text:style-name="T919">42.4.3.2</text:span><text:span text:style-name="T920">. pakankamą šildymo įrenginių galią, kuri nustatoma apskaičiavus šilumos nuostolius per pastato atitvaras bei normalų maksimalų vandens garų kiekį. Visi šie parametrai nustatomi pagal STR 2.05.01:1999 [6.2.20], STR 2.09.04:2002 [6.2.21], STR 2.01.03:2003 [6.2.22];</text:span></text:p>
      <text:p text:style-name="P921"><text:span text:style-name="T922">42.4.4</text:span><text:span text:style-name="T923">. Namas turi būti apsaugotas nuo neigiamų lietaus, sniego, gruntinio vandens ir kitos filtracijos poveikių į jį:</text:span></text:p>
      <text:p text:style-name="P924"><text:span text:style-name="T925">42.4.4.1</text:span><text:span text:style-name="T926">. įrengiant lietaus nuvedimo latakus ir vamzdžius nuo stogo. Šis reikalavimas netaikomas Namui, kurio aukštis ne didesnis kaip 4,5 m ir stogo plotas ne didesnis kaip 100 m</text:span><text:span text:style-name="T927">2</text:span><text:span text:style-name="T928">;</text:span></text:p>
      <text:p text:style-name="P929"><text:span text:style-name="T930">42.4.4.2</text:span><text:span text:style-name="T931">. įrengiant drenažą, nuvedant lietaus vandenį į lietaus nuotakyną pagal STR 2.07.01:2003 [6.2.25] reikalavimus ar numatant kitas apsaugos priemones;</text:span></text:p>
      <text:p text:style-name="P932"><text:span text:style-name="T933">42.4.4.3</text:span><text:span text:style-name="T934">. izoliuojant nuo drėgmės (hidroizoliacija) pamatus, sienas, grindis pagal STR 2.05.13:2004 [6.2.19] ir stogo dangą pagal STR 2.05.02:2001 [6.2.18];</text:span></text:p>
      <text:p text:style-name="P935"><text:span text:style-name="T936">42.5</text:span><text:span text:style-name="T937">.<text:s/></text:span><text:span text:style-name="T938">vandens tiekimas:</text:span></text:p>
      <text:p text:style-name="P939"><text:span text:style-name="T940">42.5.1</text:span><text:span text:style-name="T941">. į Namą turi būti tiekiamas geriamos kokybės vanduo iš komunalinių ar vietinių vandentiekio inžinerinių tinklų. Tuo atveju, kai vietovėje šių tinklų nėra, vanduo gali būti imamas iš požeminių vandeningų grunto sluoksnių (gręžinių, šachtinių šulinių);</text:span></text:p>
      <text:p text:style-name="P942"><text:span text:style-name="T943">42.5.2</text:span><text:span text:style-name="T944">. vandens tinkamumas gerti nustatomas pagal HN 24:2003 [6.4.7] ir HN 48:2001 [6.4.8];</text:span></text:p>
      <text:p text:style-name="P945"><text:span text:style-name="T946">42.5.3</text:span><text:span text:style-name="T947">.* minimalus geriamo vandens kiekis – 200 l/d. 1 žmogui [6.4.7]; jei į namą tiekiamas ir negeriamos kokybės vanduo, geriamo vandens kiekis gali būti sumažintas iki 100 l per dieną [6.4.7]. Jei vandens tiekimo sistemoje galimi vandens tiekimo trikdžiai, Name (ar sklype) turi būti įrengiamas vandens bakas (vandens bokštas), kurio aukštis turi būti pakankamas reikiamam slėgiui sudaryti. Bako talpa apskaičiuojama priklausomai nuo žmonių skaičiaus, priimant vandens suvartojimo kiekį vienam žmogui 25 l per dieną [6.4.7];</text:span></text:p>
      <text:p text:style-name="P948"><text:span text:style-name="T949">42.5.4</text:span><text:span text:style-name="T950">. Namo vandentiekio sistemos reikalavimus nustato STR 2.07.01:2003 [6.2.25];</text:span></text:p>
      <text:p text:style-name="P951"><text:span text:style-name="T952">42.6</text:span><text:span text:style-name="T953">.<text:s/></text:span><text:span text:style-name="T954">nuotekų šalinimas</text:span><text:span text:style-name="T955">: Namo nuotekų šalintuvo reikalavimus nustatoSTR 2.07.01:2003 [6.2.25]. Nesant nuotekų priimtuvo, kaimo vietovėse gali būti įrengiami lauko tualetai (žr. Reglamento VIII skyrių);</text:span></text:p>
      <text:p text:style-name="P956"><text:span text:style-name="T957">42.7</text:span><text:span text:style-name="T958">.<text:s/></text:span><text:span text:style-name="T959">kietųjų atliekų šalinimas:<text:s/></text:span><text:span text:style-name="T960">atliekos (pagal atskiras jų rūšis) kaupiamos konteineriuose, talpyklose ir pan. Konteinerių ar talpyklų aikštelės turi būti padengtos vandeniui nelaidžia danga. Aikštelės paviršiaus nuolydis turi būti ne didesnis kaip 10 procentų;</text:span></text:p>
      <text:p text:style-name="P961"><text:span text:style-name="T962">43</text:span><text:span text:style-name="T963">.<text:s/></text:span><text:span text:style-name="T964">Namo išorės aplinka:</text:span></text:p>
      <text:p text:style-name="P965"><text:span text:style-name="T966">43.1</text:span><text:span text:style-name="T967">. joje turi būti užtikrintas teršalų emisijos ir sklaidos leidžiamas toje teritorijoje lygis:</text:span></text:p>
      <text:p text:style-name="P968"><text:span text:style-name="T969">43.1.1</text:span><text:span text:style-name="T970">. įrengiant vėdinimo sistemas, dūmtraukius, dūmtakius pagal šiame skirsnyje ar jo nuorodose nustatytus reikalavimus;</text:span></text:p>
      <text:p text:style-name="P971"><text:span text:style-name="T972">43.1.2</text:span><text:span text:style-name="T973">. laikantis nuotakyno sandarinimo reikalavimų [6.2.25];</text:span></text:p>
      <text:p text:style-name="P974"><text:span text:style-name="T975">43.1.3</text:span><text:span text:style-name="T976">. laikantis nuotekų kaupimo rezervuarų sandarinimo reikalavimų (žr. Reglamento VIII skyrių);</text:span></text:p>
      <text:p text:style-name="P977"><text:span text:style-name="T978">43.1.4</text:span><text:span text:style-name="T979">. laikantis skysto kuro (jei jis naudojamas) talpyklų sandarinimo reikalavimų, nustatytų atitinkamais normatyviniais statinio saugos ir paskirties dokumentais.</text:span></text:p>
      <text:p text:style-name="P980"><text:span text:style-name="T981">44</text:span><text:span text:style-name="T982">.<text:s/></text:span><text:span text:style-name="T983">Statybos produktų reikalavimai</text:span><text:span text:style-name="T984"><text:s/>– statybos produktai iš kurių pastatytas namas, jo priklausiniai, namo inžinerinės sistemos ir sklypo inžineriniai tinklai, taip pat namo įranga turi atitikti STR 2.01.01(3):1999 [6.2.8] prieduose ir HN 16:2003 [6.4.10], HN 36:2002 [6.4.11], HN 105:2004 [6.4.12] nurodytus reikalavimus.</text:span></text:p>
      <text:p text:style-name="P985"/>
      <text:p text:style-name="P986"><text:span text:style-name="T987">IV</text:span><text:span text:style-name="T988"><text:s/>SKIRSNIS.<text:s/></text:span><text:span text:style-name="T989">SAUGUS NAUDOJIMAS</text:span></text:p>
      <text:p text:style-name="P990"/>
      <text:p text:style-name="P991"><text:span text:style-name="T992">45</text:span><text:span text:style-name="T993">. Namo naudojimo saugos pagrindiniai reikalavimai pateikiami STR 2.01.01(4):1999 [6.2.9];</text:span></text:p>
      <text:p text:style-name="P994"><text:span text:style-name="T995">46</text:span><text:span text:style-name="T996">. Namas, jo inžinerinės sistemos, priklausiniai ir sklypo inžineriniai tinklai bei susisiekimo komunikacijos turi būti suprojektuoti ir pastatyti taip, kad juos naudojant ir prižiūrint būtų išvengta nelaimingų atsitikimų: paslydimo, kritimo, susidūrimo, nutrenkimo ar sužalojimo elektros srove, sprogimo rizikos.</text:span></text:p>
      <text:p text:style-name="P997"><text:span text:style-name="T998">47</text:span><text:span text:style-name="T999">.<text:s/></text:span><text:span text:style-name="T1000">Paslydimo, kritimo, susidūrimo rizikai išvengti namo pėsčiųjų judėjimo keliuose nustatomi šie reikalavimai</text:span><text:span text:style-name="T1001">:</text:span></text:p>
      <text:p text:style-name="P1002"><text:span text:style-name="T1003">47.1</text:span><text:span text:style-name="T1004">. grindys turi būti neslidžios;</text:span></text:p>
      <text:p text:style-name="P1005"><text:span text:style-name="T1006">47.2</text:span><text:span text:style-name="T1007">. atsidarantys langai, kurių palangės yra žemesnės nei 0,90 m nuo grindų paviršiaus ir žemės paviršius Namo išorėje toje vietoje yra žemesnis daugiau kaip 1,5 m už grindų Namo viduje lygį, privalo turėti įtvirtintą aptvarą (turėklu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008"><text:span text:style-name="T1009">47.3</text:span><text:span text:style-name="T1010">. visos pėstiesiems pasiekiamos Namo zonos, kuriose grindų paviršius yra daugiau nei 1,5 m virš gretimos zonos grindų paviršiaus arba virš žemės paviršiaus turi būti aptvertos saugiu aptvaru (turėklais);</text:span></text:p>
      <text:p text:style-name="P1011"><text:span text:style-name="T1012">47.4</text:span><text:span text:style-name="T1013">. Namo vidaus laiptatakio, vedančios į patalpas, laipto pakopos aukštis turi būti ne didesnis kaip 0,20 m, o laipto pakopos gylis – ne mažesnis kaip 0,25 m;</text:span></text:p>
      <text:p text:style-name="P1014"><text:span text:style-name="T1015">47.5</text:span><text:span text:style-name="T1016">. išorės laiptatakio, vedančios į Namą arba įėjimo į pastatą, laipto pakopos aukštis turi būti ne didesnis kaip 0,15 m, o laipto pakopos gylis – ne mažesnis kaip 0,30 m;</text:span></text:p>
      <text:p text:style-name="P1017"><text:span text:style-name="T1018">47.6</text:span><text:span text:style-name="T1019">. laiptai ir pandusai, turi būti su turėklu (turėklais), kurio aukštis ne mažesnis kaip 0,9 m;</text:span></text:p>
      <text:p text:style-name="P1020"><text:span text:style-name="T1021">47.7</text:span><text:span text:style-name="T1022">.* slenksčiai turi būti ne aukštesni kaip 0,025 m;</text:span></text:p>
      <text:p text:style-name="P1023"><text:span text:style-name="T1024">47.8</text:span><text:span text:style-name="T1025">.* pavieniai laipteliai draudžiami;</text:span></text:p>
      <text:p text:style-name="P1026"><text:span text:style-name="T1027">47.9</text:span><text:span text:style-name="T1028">. neįrėmintose stiklinėse duryse ir languose, jei stiklas yra žemiau nei 0,90 m virš grindų, turi būti naudojamas nedužusis stiklas;</text:span></text:p>
      <text:p text:style-name="P1029"><text:span text:style-name="T1030">47.10</text:span><text:span text:style-name="T1031">. neįrėmintos stiklinės durys ir langai bei svyruojančios durys turi būti matomos, pažymėjus jas ženklais, kurių plotas ne mažesnis kaip 0,20 cm</text:span><text:span text:style-name="T1032">2</text:span><text:span text:style-name="T1033"><text:s/>ir išdėstant ženklus tarp 0,70 m ir 1,5 m aukštyje virš grindų;</text:span></text:p>
      <text:p text:style-name="P1034"><text:span text:style-name="T1035">47.11</text:span><text:span text:style-name="T1036">.* pandusai ir laiptai, kurių nuolydis yra didesnis nei 5 %, mažiausiai kas 3 m turi būti su poilsio aikštelėmis;</text:span></text:p>
      <text:p text:style-name="P1037"><text:span text:style-name="T1038">47.12</text:span><text:span text:style-name="T1039">.* durų staktos turi būti ne žemesnės už aukštį, nurodytą Reglamento 6 priede;</text:span></text:p>
      <text:p text:style-name="P1040"><text:span text:style-name="T1041">47.13</text:span><text:span text:style-name="T1042">.* tarp grindų ir išsikišusių statybinių konstrukcijų dalių vertikalus atstumas turi būti ne mažesnis kaip 2,0 m;</text:span></text:p>
      <text:p text:style-name="P1043"><text:span text:style-name="T1044">47.14</text:span><text:span text:style-name="T1045">. įėjimas iš lauko į aukštesnį nei dviejų aukštų Namą (išskyrus atskirą įėjimą į rūsį ar technines patalpas) turi būti su ne mažesniu kaip 1,0×1,0 m apsauginiu stogeliu;</text:span></text:p>
      <text:p text:style-name="P1046"><text:span text:style-name="T1047">47.15</text:span><text:span text:style-name="T1048">. inžinerinių tinklų šulinių dangčiai sklypo susisiekimo komunikacijose (privažiavimuose, takuose, šaligatviuose) turi būti vienoje plokštumoje su jų paviršiumi; dangčių angos (ar tarpai tarp grotelių) turi būti ne didesni kaip 0,02 m.</text:span></text:p>
      <text:p text:style-name="P1049"><text:span text:style-name="T1050">48</text:span><text:span text:style-name="T1051">.<text:s/></text:span><text:span text:style-name="T1052">Žmonių nudegimų ir nuplikinimų rizikai išvengti nustatomi šie reikalavimai:</text:span></text:p>
      <text:p text:style-name="P1053"><text:span text:style-name="T1054">48.1</text:span><text:span text:style-name="T1055">. šildymo bei karšto vandentiekio prietaisų bei tiekimo ir pašalinimo vamzdžių paviršiaus temperatūra taškuose, kuriuose jie yra pasiekiami, turi būti ne didesnė nei 80 °C, o dūmtraukių, dūmtakių paviršiaus – ne didesnė kaip 40 °C;</text:span></text:p>
      <text:p text:style-name="P1056"><text:span text:style-name="T1057">48.2</text:span><text:span text:style-name="T1058">. šilto oro temperatūra, matuojama 0,01 m atstumu nuo ventiliacijos angos, turi būti ne didesnė kaip 70 °C;</text:span></text:p>
      <text:p text:style-name="P1059"><text:span text:style-name="T1060">48.3</text:span><text:span text:style-name="T1061">. buitinio karšto vandens temperatūra turi neviršyti nustatytos HN 24:2003 [6.4.7].</text:span></text:p>
      <text:p text:style-name="P1062"><text:span text:style-name="T1063">49</text:span><text:span text:style-name="T1064">.<text:s/></text:span><text:span text:style-name="T1065">Nutrenkimo elektros srove rizikai išvengti nustatomi šie reikalavimai:</text:span></text:p>
      <text:p text:style-name="P1066"><text:span text:style-name="T1067">49.1</text:span><text:span text:style-name="T1068">.* Name turi būti įrengta apsaugos nuo žaibo smūgio (žaibosaugos) sistema pagal RSN 139-92 [6.6.5] arba pagal STR 2.01.05:2003 [6.2.13] (priklausomai nuo pasirinkto žaibosaugos tipo);</text:span></text:p>
      <text:p text:style-name="P1069"><text:span text:style-name="T1070">49.2</text:span><text:span text:style-name="T1071">. Namo elektros inžinerinės sistemos turi būti projektuojamos numatant įžeminimo (įnulinimo) galimybę.</text:span></text:p>
      <text:p text:style-name="P1072"><text:span text:style-name="T1073">50</text:span><text:span text:style-name="T1074">.<text:s/></text:span><text:span text:style-name="T1075">Sprogimo rizikai išvengti nustatomi šie reikalavimai:</text:span><text:span text:style-name="T1076"><text:s/>patalpos, kuriose įrengtos dujų sistemos turi būti įrengtos pagal STR 2.08.01:2004 [6.2.26] reikalavimus.</text:span></text:p>
      <text:p text:style-name="P1077"><text:span text:style-name="T1078">51</text:span><text:span text:style-name="T1079">.* Namo bei sklypo apsaugos nuo vagysčių, smurto ir vandalizmo [6.6.2] reikalavimai (visi ar daliniai) taikomi tuo atveju, jei tai numatyta statytojo (užsakovo) techninėje užduotyje [6.2.1].</text:span></text:p>
      <text:p text:style-name="P1080"/>
      <text:p text:style-name="P1081"><text:span text:style-name="T1082">V</text:span><text:span text:style-name="T1083"><text:s/>SKIRSNIS.<text:s/></text:span><text:span text:style-name="T1084">APSAUGA NUO TRIUKŠMO</text:span></text:p>
      <text:p text:style-name="P1085"/>
      <text:p text:style-name="P1086"><text:span text:style-name="T1087">52</text:span><text:span text:style-name="T1088">. Apsaugos nuo triukšmo reikalavimai pateikiami STR 2.01.01(5):1999 [6.2.10] ir juos detalizuojančiame STR 2.01.07:2003 [6.2.14].</text:span></text:p>
      <text:p text:style-name="P1089"><text:span text:style-name="T1090">53</text:span><text:span text:style-name="T1091">. Namo garso klasė (akustinio komforto lygis) parenkama pagal statytojo (užsakovo) pageidavimą, nurodytą techninėje užduotyje STR 1.05.06:2005 [6.2.1]. Namo atitvarų garso izoliavimo rodikliai nustatomi, vadovaujantis STR 2.01.07:2003 [6.2.14]. Minimali privaloma naujai projektuojamo Namo garso klasė – E. Sublokuotų Namų bendros sienos akustiniai rodikliai turi atitikti ne žemesnius kaip C garso klasės reikalavimus.</text:span></text:p>
      <text:p text:style-name="P1092"><text:span text:style-name="T1093">54</text:span><text:span text:style-name="T1094">. Rekonstruotų ar kapitališkai suremontuotų Namų garso klasė neturi pablogėti. Namų, pradėtų projektuoti iki Reglamento įsigaliojimo dienos, esamos garso klasės gali būti nustatomos savininkui (valdytojui) pageidaujant. Rąstinių Namų kaimo vietovėje garso klasė nereglamentuojama.</text:span></text:p>
      <text:p text:style-name="P1095"><text:span text:style-name="T1096">55</text:span><text:span text:style-name="T1097">. Namo išorės aplinka (sklypo ribose) nuo išorės triukšmo šaltinių gali būti apsaugoma, panaudojant triukšmo ekranus, įrengiamus tarp triukšmo šaltinio ir Namo (žr. STR 2.06.01:1999 [6.2.24]).</text:span></text:p>
      <text:p text:style-name="P1098"/>
      <text:p text:style-name="P1099"><text:span text:style-name="T1100">VI</text:span><text:span text:style-name="T1101"><text:s/>SKIRSNIS.<text:s/></text:span><text:span text:style-name="T1102">ENERGIJOS TAUPYMAS IR ŠILUMOS IŠSAUGOJIMAS</text:span></text:p>
      <text:p text:style-name="P1103"/>
      <text:p text:style-name="P1104"><text:span text:style-name="T1105">56</text:span><text:span text:style-name="T1106">. Energijos taupymo ir šilumos išsaugojimo reikalavimus nustato STR 2.01.01(6) [6.2.11]. Šis reikalavimas laikomas įvykdytu, jei:</text:span></text:p>
      <text:p text:style-name="P1107"><text:span text:style-name="T1108">56.1</text:span><text:span text:style-name="T1109">. Namo išorės atitvarinių konstrukcijų šiluminiai parametrai atitinka nustatytus STR 2.05.01:2005 [6.2.20]. Statybos produktų, iš kurių pastatytos pastato atitvarinės konstrukcijos, šiluminių techninių dydžių deklaruojamosios ir projektinės vertės nustatomos vadovaujantis STR 2.01.03:2003 [6.2.22];</text:span></text:p>
      <text:p text:style-name="P1110"><text:span text:style-name="T1111">56.2</text:span><text:span text:style-name="T1112">. Namo šildymo, vėdinimo, oro kondicionavimo ir karšto vandentiekio sistemos yra suprojektuotos bei įrengtos taip, kad būtų išlaikyti patalpų namo ir jo patalpų vidaus mikroklimato parametrai ir kiti gyvenamosioms patalpoms nustatyti reikalavimai (žr. Reglamento 42.2 p.), bei yra numatytas šių sistemų automatinis ar rankinis reguliavimas, o esant centralizuotam šilumos tiekimui, – įrengti šilumos suvartojimo apskaitos prietaisai;</text:span></text:p>
      <text:p text:style-name="P1113"><text:span text:style-name="T1114">56.3</text:span><text:span text:style-name="T1115">. Namo (patalpos) šildymo sistemos galia padengia visus Namo (patalpos) nuostolius, kurie nustatomi, susumavus visų patalpų arba šildomųjų erdvių, kurias apšildo nagrinėjama šildymo sistema, šilumos nuostolius. Šilumos nuostoliai ir sunaudojamos šilumos energijos kiekiai apskaičiuojami pagal STR 2.09.04: 2002 [6.2.21] nustatytus reikalavimus.</text:span></text:p>
      <text:p text:style-name="P1116"/>
      <text:p text:style-name="P1117"><text:span text:style-name="T1118">VII</text:span><text:span text:style-name="T1119"><text:s/>SKYRIUS.<text:s/></text:span><text:span text:style-name="T1120">NAMO INŽINERINĖS SISTEMOS</text:span></text:p>
      <text:p text:style-name="P1121"/>
      <text:p text:style-name="P1122"><text:span text:style-name="T1123">57</text:span><text:span text:style-name="T1124">. Namui funkcionuoti reikalingos inžinerinės sistemos nustatomos statytojo (užsakovo) techninėje užduotyje [6.2.1]. Žemiau išvardijamos galimos Namo inžinerinės sistemos:</text:span></text:p>
      <text:p text:style-name="P1125"><text:span text:style-name="T1126">57.1</text:span><text:span text:style-name="T1127">. šildymo, žr. Reglamento 42.2 p.;</text:span></text:p>
      <text:p text:style-name="P1128"><text:span text:style-name="T1129">57.2</text:span><text:span text:style-name="T1130">. vėdinimo, žr. Reglamento 42.2 p. (išskyrus atvejus, kai vėdinama tik per langus);</text:span></text:p>
      <text:p text:style-name="P1131"><text:span text:style-name="T1132">57.3</text:span><text:span text:style-name="T1133">. vandentiekio (įrengiamos, kai į namą tiekiamas vanduo iš komunalinių ar vietinių inžinerinių tinklų), žr. Reglamento 42.5 p.;</text:span></text:p>
      <text:p text:style-name="P1134"><text:span text:style-name="T1135">57.4</text:span><text:span text:style-name="T1136">. nuotekų šalinimo (kai iš namo nuotekos nuvedamos į komunalinį ar vietinį nuotakyną), žr. Reglamento 42.6 p.;</text:span></text:p>
      <text:p text:style-name="P1137"><text:span text:style-name="T1138">57.5</text:span><text:span text:style-name="T1139">. dujų tiekimo (Namo šildymo sistemai pagal Reglamento 57.1 p., vandens šildymui ir maisto gaminimu), žr. STR 2.08.01:2004 [6.2.26];</text:span></text:p>
      <text:p text:style-name="P1140"><text:span text:style-name="T1141">57.6</text:span><text:span text:style-name="T1142">. elektros tiekimo (elektrinei Namo įrangai, šildymui ir dirbtiniam apšvietimui), žr. Reglamento 58 – 60 punktus;</text:span></text:p>
      <text:p text:style-name="P1143"><text:span text:style-name="T1144">57.7</text:span><text:span text:style-name="T1145">. elektroninių tinklų (telefono, radijo, televizijos, kompiuterizavimo, priešgaisrinės signalizacijos, Namo apsaugos) – pagal statytojo (užsakovo) pageidavimą, nurodytą techninėje užduotyje.</text:span></text:p>
      <text:p text:style-name="P1146"><text:span text:style-name="T1147">58</text:span><text:span text:style-name="T1148">. Elektros tiekimo sistemos įrengiamos vadovaujantis Elektros įrenginių įrengimo taisyklėmis [6.5.1], Elektros įvadinių apskaitos spintų (skydelių) pastatuose ir išorėje įrengimo ir prijungimo prie elektros tinklų laikinosiomis taisyklėmis [6.5.2].</text:span></text:p>
      <text:p text:style-name="P1149"><text:span text:style-name="T1150">59</text:span><text:span text:style-name="T1151">. Dirbtinio elektros apšvietimo sistema turi atitikti Elektros įrenginių įrengimo taisyklėmis [6.5.1] ir Apšvietimo elektros įrenginių įrengimo taisyklėmis [6.5.3] nustatytus reikalavimus.</text:span></text:p>
      <text:p text:style-name="P1152"><text:span text:style-name="T1153">60</text:span><text:span text:style-name="T1154">. Nustatomi šie dirbtinio elektros apšvietimo reikalavimai:</text:span></text:p>
      <text:p text:style-name="P1155"><text:span text:style-name="T1156">60.1</text:span><text:span text:style-name="T1157">.* apšv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158">2</text:span><text:span text:style-name="T1159">;</text:span></text:p>
      <text:p text:style-name="P1160"><text:span text:style-name="T1161">60.2</text:span><text:span text:style-name="T1162">.* šviestuvai kambariuose turi būti numatyti taip, kad atstumas nuo bet kurios kambario vietos iki artimiausio šviestuvo būtų ne didesnis kaip 4 metrai;</text:span></text:p>
      <text:p text:style-name="P1163"><text:span text:style-name="T1164">60.3</text:span><text:span text:style-name="T1165">. kiekviename kambaryje turi būti viršutinis ar sieninis elektros šviestuvas, valdomas sieniniu jungikliu;</text:span></text:p>
      <text:p text:style-name="P1166"><text:span text:style-name="T1167">60.4</text:span><text:span text:style-name="T1168">. sieniniai elektros šviestuvų kištukiniai lizdai turi būti gyvenamuosiuose kambariuose ir miegamuosiuose, asmeninėse dirbtuvėse ir kitose patalpose, kur normaliai ūkio veiklai reikalingas papildomas apšvietimas. Jie turi būti išdėstyti taip, kad atstumas nuo bet kurio taško kambaryje iki artimiausio elektros šviestuvo kištukinio lizdo būtų ne didesnis kaip 4 m.</text:span></text:p>
      <text:p text:style-name="P1169"/>
      <text:p text:style-name="P1170"><text:span text:style-name="T1171">VIII</text:span><text:span text:style-name="T1172"><text:s/>SKYRIUS.<text:s/></text:span><text:span text:style-name="T1173">NAMO PRIKLAUSINIŲ BENDRIEJI REIKALAVIMAI</text:span></text:p>
      <text:p text:style-name="P1174"/>
      <text:p text:style-name="P1175"><text:span text:style-name="T1176">61</text:span><text:span text:style-name="T1177">. Šiame skyriuje nustatomi šių priklausinių bendrieji reikalavimai:</text:span></text:p>
      <text:p text:style-name="P1178"><text:span text:style-name="T1179">61.1</text:span><text:span text:style-name="T1180">. lengvųjų automobilių saugyklos (atviros ir uždaros);</text:span></text:p>
      <text:p text:style-name="P1181"><text:span text:style-name="T1182">61.2</text:span><text:span text:style-name="T1183">. namų ūkio dirbtuvės;</text:span></text:p>
      <text:p text:style-name="P1184"><text:span text:style-name="T1185">61.3</text:span><text:span text:style-name="T1186">. sklypo aptvaro;</text:span></text:p>
      <text:p text:style-name="P1187"><text:span text:style-name="T1188">61.4</text:span><text:span text:style-name="T1189">. gręžinio vandeniui tiekti;</text:span></text:p>
      <text:p text:style-name="P1190"><text:span text:style-name="T1191">61.5</text:span><text:span text:style-name="T1192">. šachtinio vandens šulinio;</text:span></text:p>
      <text:p text:style-name="P1193"><text:span text:style-name="T1194">61.6</text:span><text:span text:style-name="T1195">. individualios nuotekų tvarkymo sistemos su nuotekų valymu ir valytų nuotekų išleidimo į aplinką ir individualios nuotekų sistemos su kaupimo rezervuaru;</text:span></text:p>
      <text:p text:style-name="P1196"><text:span text:style-name="T1197">61.7</text:span><text:span text:style-name="T1198">. tualeto su kaupimo rezervuaru;</text:span></text:p>
      <text:p text:style-name="P1199"><text:span text:style-name="T1200">61.8</text:span><text:span text:style-name="T1201">. pirties;</text:span></text:p>
      <text:p text:style-name="P1202"><text:span text:style-name="T1203">61.9</text:span><text:span text:style-name="T1204">. sklypo inžinerinių tinklų.</text:span></text:p>
      <text:p text:style-name="P1205"><text:span text:style-name="T1206">62</text:span><text:span text:style-name="T1207">. Priklausinių, išvardytų Reglamento 61.1–61.8 p., bendrieji reikalavimai taikomi tiek pavieniams pastatams, tiek prie Namo priblokuotiems pastatams ar į Namą įkomponuotoms tokios pat paskirties patalpoms.</text:span></text:p>
      <text:p text:style-name="P1208"><text:span text:style-name="T1209">63</text:span><text:span text:style-name="T1210">.<text:s/></text:span><text:span text:style-name="T1211">Automobilių saugyklos</text:span><text:span text:style-name="T1212"><text:s/>projektavimo bendrieji reikalavimai nustatyti STR 2.02.08:2005 [6.2.28].</text:span></text:p>
      <text:p text:style-name="P1213"><text:span text:style-name="T1214">64</text:span><text:span text:style-name="T1215">.<text:s/></text:span><text:span text:style-name="T1216">Namų ūkio dirbtuvės<text:s/></text:span><text:span text:style-name="T1217">privalo atitikti priešgaisrinius reikalavimus, keliamus P.5.3 statinių grupei pagal STR 2.01.04:2004 [6.2.12].</text:span></text:p>
      <text:p text:style-name="P1218"><text:span text:style-name="T1219">65</text:span><text:span text:style-name="T1220">.<text:s/></text:span><text:span text:style-name="T1221">Sklypo aptvarui nustatomi šie reikalavimai:</text:span></text:p>
      <text:p text:style-name="P1222"><text:span text:style-name="T1223">65.1</text:span><text:span text:style-name="T1224">. jis neturi išeiti už sklypo ribos ar kitos užstatymo linijos, nustatytos sklypo nuosavybės dokumentuose, teritorijų planavimo dokumentuose [6.1.2] ar projektavimo sąlygų sąvade [6.2.2];</text:span></text:p>
      <text:p text:style-name="P1225"><text:span text:style-name="T1226">65.2</text:span><text:span text:style-name="T1227">. aptvaras iki 2 m aukščio priskiriamas nesudėtingiems statiniams ir turi atitikti reikalavimus, nustatytus STR 1.01.07:2002 [6.2.5];</text:span></text:p>
      <text:p text:style-name="P1228"><text:span text:style-name="T1229">65.3</text:span><text:span text:style-name="T1230">. aptvaro vartų plotis turi būti ne mažesnis kaip 3,5 m, o pėstiesiems skirtų vartelių, – 0,9 m;</text:span></text:p>
      <text:p text:style-name="P1231"><text:span text:style-name="T1232">65.4</text:span><text:span text:style-name="T1233">. statyti spyg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234"><text:span text:style-name="T1235">66</text:span><text:span text:style-name="T1236">. Tuo atveju, kai nėra komunalinio vandentiekio, gręžiniai vandeniui tiekti gali būti įrengiami Namo gyventojų reikmėms ar kelių Namų grupės gyventojų reikmėms pagal LAND 4-99 [6.3.1] ir HN 44:2003 [6.4.9] nustatytus reikalavimus.</text:span></text:p>
      <text:p text:style-name="P1237"><text:span text:style-name="T1238">67</text:span><text:span text:style-name="T1239">.<text:s/></text:span><text:span text:style-name="T1240">Individuali nuotekų tvarkymo sistema<text:s/></text:span><text:span text:style-name="T1241">įrengiama, vadovaujantis Mažų nuotekų kiekių tvarkymo reglamentu [6.3.4], STR 2.02.05:2004 [6.2.30], STR 2.07.01:2003 [6.2.25], LAND 21-01 [6.3.2].</text:span></text:p>
      <text:p text:style-name="P1242"><text:span text:style-name="T1243">68</text:span><text:span text:style-name="T1244">.<text:s/></text:span><text:span text:style-name="T1245">Šachtiniai vandens šuliniai<text:s/></text:span><text:span text:style-name="T1246">įrengiami, vadovaujantis STR 2.02.04:2004 [6.2.32].</text:span></text:p>
      <text:p text:style-name="P1247"><text:span text:style-name="T1248">69</text:span><text:span text:style-name="T1249">.<text:s/></text:span><text:span text:style-name="T1250">Lauko tualetui nustatomi šie reikalavimai:</text:span></text:p>
      <text:p text:style-name="P1251"><text:span text:style-name="T1252">69.1</text:span><text:span text:style-name="T1253">. įrengiant rezervuarus pralaidžiuose gruntuose, rezervuaro atitvaroms t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254"><text:span text:style-name="T1255">69.2</text:span><text:span text:style-name="T1256">. turi būti numatytas oro iš rezervuaro šalinimas, įrengiant iš jo vėdinimo vamzdį 0,4 m virš numatomo fekalijų lygio, kuris turi būti išvestas aukščiau tualeto stogelio 0,5 m.</text:span></text:p>
      <text:p text:style-name="P1257"><text:span text:style-name="T1258">70</text:span><text:span text:style-name="T1259">.*<text:s/></text:span><text:span text:style-name="T1260">Pirtys</text:span><text:span text:style-name="T1261"><text:s/>įrengiamos vadovaujantis teisės aktų, reglamentuojančių pirčių įrengimą ir priežiūrą, reikalavimais.</text:span></text:p>
      <text:p text:style-name="P1262"><text:span text:style-name="T1263">71</text:span><text:span text:style-name="T1264">.<text:s/></text:span><text:span text:style-name="T1265">Sklypo inžineriniai tinklai</text:span><text:span text:style-name="T1266"><text:s/>tiesiami, vadovaujantis šiais teisės aktais:</text:span></text:p>
      <text:p text:style-name="P1267"><text:span text:style-name="T1268">71.1</text:span><text:span text:style-name="T1269">. vandentiekis ir nuotakynas – STR 2.07.01:2003 [6.2.25];</text:span></text:p>
      <text:p text:style-name="P1270"><text:span text:style-name="T1271">71.2</text:span><text:span text:style-name="T1272">. šilumos tinklai – Šilumos tiekimo tinklų ir šilumos punktų įrengimo taisyklėmis [6.5.4];</text:span></text:p>
      <text:p text:style-name="P1273"><text:span text:style-name="T1274">71.3</text:span><text:span text:style-name="T1275">. dujotiekis – STR 2.08.01:2004 [6.2.26];</text:span></text:p>
      <text:p text:style-name="P1276"><text:span text:style-name="T1277">71.4</text:span><text:span text:style-name="T1278">. elektros tinklai – Elektros įrenginių įrengimo taisyklėmis [6.5.1], Elektros įvadinių apskaitos spintų (skydelių) pastatuose ir išorėje įrengimo ir prijungimo prie elektros tinklų laikinosiomis taisyklėmis [6.5.2] ir Apšvietimo elektros įrenginių įrengimo taisyklėmis [6.5.3];</text:span></text:p>
      <text:p text:style-name="P1279"><text:span text:style-name="T1280">71.5</text:span><text:span text:style-name="T1281">. elektroninių ryšių – Ryšių reguliavimo tarnybos prie Lietuvos Respublikos Vyriausybės patvirtintais normatyviniais dokumentais.</text:span></text:p>
      <text:p text:style-name="P1282"/>
      <text:p text:style-name="P1283"><text:span text:style-name="T1284">IX</text:span><text:span text:style-name="T1285">.<text:s/></text:span><text:span text:style-name="T1286">BAIGIAMOSIOS NUOSTATOS</text:span></text:p>
      <text:p text:style-name="P1287"/>
      <text:p text:style-name="P1288"><text:span text:style-name="T1289">72</text:span><text:span text:style-name="T1290">. Ginčai dėl Reglamento taikymo nagrinėjami įstatymų nustatyta tvarka.</text:span></text:p>
      <text:p text:style-name="P1291"><text:span text:style-name="T1292">______________</text:span></text:p>
      <text:p text:style-name="P1293"/>
      <text:soft-page-break/>
      <text:p text:style-name="P1294">STR 2.02.09:2005</text:p>
      <text:p text:style-name="P1295"><text:span text:style-name="T1296">1</text:span><text:span text:style-name="T1297"><text:s/>priedas</text:span></text:p>
      <text:p text:style-name="P1298"/>
      <text:p text:style-name="P1299"><text:span text:style-name="T1300">MAŽIAUSI LEISTINI PRIEŠGAISRINIAI atstumai tarp namų ir kitų PASTATų PRIKLAUSOMAI NUO JŲ ATSPARUMO UGNIAI LAIPSNIO</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Namo bei kitos paskirties pastato ugniai atsparumo laipsnis</text:p>
          </table:table-cell>
          <table:table-cell table:style-name="TableCell1310" table:number-columns-spanned="3">
            <text:p text:style-name="P1311">Atstumas (m) iki Namų bei kitų pastatų, kurių ugniai atsparumo laipsnis</text:p>
            <text:p text:style-name="P1312"/>
            <text:p text:style-name="P1313"/>
          </table:table-cell>
          <table:covered-table-cell/>
          <table:covered-table-cell/>
        </table:table-row>
        <table:table-row table:style-name="TableRow1314">
          <table:covered-table-cell>
            <text:p text:style-name="P1315"/>
          </table:covered-table-cell>
          <table:table-cell table:style-name="TableCell1316">
            <text:p text:style-name="P1317">I</text:p>
          </table:table-cell>
          <table:table-cell table:style-name="TableCell1318">
            <text:p text:style-name="P1319">II</text:p>
          </table:table-cell>
          <table:table-cell table:style-name="TableCell1320">
            <text:p text:style-name="P1321">III</text:p>
          </table:table-cell>
        </table:table-row>
        <table:table-row table:style-name="TableRow1322">
          <table:table-cell table:style-name="TableCell1323">
            <text:p text:style-name="P1324">I</text:p>
          </table:table-cell>
          <table:table-cell table:style-name="TableCell1325">
            <text:p text:style-name="P1326">6</text:p>
          </table:table-cell>
          <table:table-cell table:style-name="TableCell1327">
            <text:p text:style-name="P1328">8</text:p>
          </table:table-cell>
          <table:table-cell table:style-name="TableCell1329">
            <text:p text:style-name="P1330">10</text:p>
          </table:table-cell>
        </table:table-row>
        <table:table-row table:style-name="TableRow1331">
          <table:table-cell table:style-name="TableCell1332">
            <text:p text:style-name="P1333">II</text:p>
          </table:table-cell>
          <table:table-cell table:style-name="TableCell1334">
            <text:p text:style-name="P1335">8</text:p>
          </table:table-cell>
          <table:table-cell table:style-name="TableCell1336">
            <text:p text:style-name="P1337">8</text:p>
          </table:table-cell>
          <table:table-cell table:style-name="TableCell1338">
            <text:p text:style-name="P1339">10</text:p>
          </table:table-cell>
        </table:table-row>
        <table:table-row table:style-name="TableRow1340">
          <table:table-cell table:style-name="TableCell1341">
            <text:p text:style-name="P1342">III</text:p>
          </table:table-cell>
          <table:table-cell table:style-name="TableCell1343">
            <text:p text:style-name="P1344">10</text:p>
          </table:table-cell>
          <table:table-cell table:style-name="TableCell1345">
            <text:p text:style-name="P1346">10</text:p>
          </table:table-cell>
          <table:table-cell table:style-name="TableCell1347">
            <text:p text:style-name="P1348">15</text:p>
          </table:table-cell>
        </table:table-row>
      </table:table>
      <text:p text:style-name="P1349"/>
      <text:p text:style-name="P1350"><text:span text:style-name="T1351">Pastabos:</text:span></text:p>
      <text:p text:style-name="P1352"><text:span text:style-name="T1353">1</text:span><text:span text:style-name="T1354">. Atstumas tarp Namų ir kitų pastatų – atstumas tarp jų išorinių sienų. Jei Namuose (ar kituose pastatuose yra išsikišančių daugiau kaip 1 m konstrukcijų, pagamintų iš E ar F degumo klasių statybos produktų, atstumas skaičiuojamas tarp šių konstrukcijų išsikišusių dalių).<text:s/></text:span></text:p>
      <text:p text:style-name="P1355"><text:span text:style-name="T1356">2</text:span><text:span text:style-name="T1357">. Priešgaisriniai atstumai tarp vienodos paskirties pastatų (tarp jų ir pastatų skirtinguose sklypuose) gali būti neišlaikomi, kai jų užstatymo plotas, įvertinant ir neužstatytą žemės plotą tarp jų, neviršija tos paskirties pastatams nustatyto gaisrinio skyriaus ploto. Šiuo atveju tarp skirtingos paskirties pastatų (Namų ir kitos paskirties pastatų) skirtinguose sklypuose turi būti išlaikomi<text:s/></text:span><text:span text:style-name="T1358">1</text:span><text:span text:style-name="T1359"><text:s/>lentelėje nurodyti priešgaisriniai atstumai.</text:span></text:p>
      <text:p text:style-name="P1360"><text:span text:style-name="T1361">3</text:span><text:span text:style-name="T1362">. Priešgaisriniai atstumai tarp įvairios paskirties pastatų gali būti neišlaikomi, jei tie pastatai atribojami priešgaisrinėmis REI-M<text:s/></text:span><text:span text:style-name="T1363">1</text:span><text:span text:style-name="T1364">8</text:span><text:span text:style-name="T1365">0</text:span><text:span text:style-name="T1366"><text:s/>sienomis, kurios statomos pagal didesnio iš besiribojančių pastatų kontūrus.</text:span></text:p>
      <text:p text:style-name="P1367"><text:span text:style-name="T1368">4</text:span><text:span text:style-name="T1369">. Atstumą tarp Namų ir kitų pastatų sienų (išskyrus atstumus iki III ugniai atsparumo laipsnio Namų bei kitų pastatų), kuriuose nėra langų, leidžiama sumažinti<text:s/></text:span><text:span text:style-name="T1370">2</text:span><text:span text:style-name="T1371">0</text:span><text:span text:style-name="T1372"><text:s/>%.</text:span></text:p>
      <text:p text:style-name="P1373"><text:span text:style-name="T1374">5</text:span><text:span text:style-name="T1375">. Atstumą nuo dviejų aukštų ar aukštesnių III ugniai atsparumo laipsnio karkasinių bei skydinių Namų ir Namų, kurių fasadų danga iš E, F degumo klasių statybos produktų, arba Namų, turinčių F</text:span><text:span text:style-name="T1376">ROOF</text:span><text:span text:style-name="T1377"><text:s/>(t</text:span><text:span text:style-name="T1378">1</text:span><text:span text:style-name="T1379">) klasės stogus, privaloma padidinti 2</text:span><text:span text:style-name="T1380">0</text:span><text:span text:style-name="T1381"><text:s/>%.</text:span></text:p>
      <text:p text:style-name="P1382"><text:span text:style-name="T1383">6</text:span><text:span text:style-name="T1384">. Atstumas tarp I ugniai atsparumo klasės Namų gali būti mažesnis negu 6 m, jei aukštesniojo Namo siena, esanti prieš kitą Namą, yra priešgaisrinė 1 tipo (žr. STR 2.01.04:200</text:span><text:span text:style-name="T1385">4</text:span><text:span text:style-name="T1386"><text:s/>[6.2.12]).</text:span></text:p>
      <text:p text:style-name="P1387"><text:span text:style-name="T1388">7</text:span><text:span text:style-name="T1389">. Priešgaisriniai atstumai tarp Namų ir kitos paskirties pastatų (namų ūkio pastato, automobilių saugyklos, pirties) tame pačiame sklype nepriklausomai nuo bendro jų užstatymo ploto nenormuojami.</text:span></text:p>
      <text:p text:style-name="P1390"><text:span text:style-name="T1391">______________</text:span></text:p>
      <text:p text:style-name="P1392"/>
      <text:soft-page-break/>
      <text:p text:style-name="P1393">STR 2.02.09:2005</text:p>
      <text:p text:style-name="P1394"><text:span text:style-name="T1395">2</text:span><text:span text:style-name="T1396"><text:s/>priedas</text:span></text:p>
      <text:p text:style-name="P1397"/>
      <text:p text:style-name="P1398"><text:span text:style-name="T1399">Mažiausi leistini sanitariniai atstumai tarp statinių</text:span></text:p>
      <text:p text:style-name="P1400"><text:span text:style-name="T1401">PRIKLAUSOMAI NUO JŲ PASKIRTIE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atinio pavadinimas</text:p>
            <text:p text:style-name="P1418"><text:span text:style-name="T1419">ir jo santrumpa</text:span></text:p>
          </table:table-cell>
          <table:table-cell table:style-name="TableCell1420">
            <text:p text:style-name="P1421">NŪP</text:p>
          </table:table-cell>
          <table:table-cell table:style-name="TableCell1422">
            <text:p text:style-name="P1423">AS</text:p>
          </table:table-cell>
          <table:table-cell table:style-name="TableCell1424">
            <text:p text:style-name="P1425">Š</text:p>
          </table:table-cell>
          <table:table-cell table:style-name="TableCell1426">
            <text:p text:style-name="P1427">T</text:p>
          </table:table-cell>
          <table:table-cell table:style-name="TableCell1428">
            <text:p text:style-name="P1429">M</text:p>
          </table:table-cell>
          <table:table-cell table:style-name="TableCell1430">
            <text:p text:style-name="P1431">NKR</text:p>
          </table:table-cell>
          <table:table-cell table:style-name="TableCell1432">
            <text:p text:style-name="P1433">VNV</text:p>
          </table:table-cell>
          <table:table-cell table:style-name="TableCell1434">
            <text:p text:style-name="P1435">ASKR</text:p>
          </table:table-cell>
          <table:table-cell table:style-name="TableCell1436">
            <text:p text:style-name="P1437">PSKR</text:p>
          </table:table-cell>
          <table:table-cell table:style-name="TableCell1438">
            <text:p text:style-name="P1439">ŠŠ</text:p>
          </table:table-cell>
        </table:table-row>
        <table:table-row table:style-name="TableRow1440">
          <table:table-cell table:style-name="TableCell1441">
            <text:p text:style-name="Normal"><text:span text:style-name="T1442">Namas –<text:s/></text:span><text:span text:style-name="T1443">N</text:span></text:p>
          </table:table-cell>
          <table:table-cell table:style-name="TableCell1444">
            <text:p text:style-name="P1445">n</text:p>
          </table:table-cell>
          <table:table-cell table:style-name="TableCell1446">
            <text:p text:style-name="P1447">n</text:p>
          </table:table-cell>
          <table:table-cell table:style-name="TableCell1448">
            <text:p text:style-name="P1449">n</text:p>
          </table:table-cell>
          <table:table-cell table:style-name="TableCell1450">
            <text:p text:style-name="P1451"><text:span text:style-name="T1452">1</text:span><text:span text:style-name="T1453">0</text:span></text:p>
          </table:table-cell>
          <table:table-cell table:style-name="TableCell1454">
            <text:p text:style-name="P1455">15</text:p>
          </table:table-cell>
          <table:table-cell table:style-name="TableCell1456">
            <text:p text:style-name="P1457">5</text:p>
          </table:table-cell>
          <table:table-cell table:style-name="TableCell1458">
            <text:p text:style-name="P1459">8</text:p>
          </table:table-cell>
          <table:table-cell table:style-name="TableCell1460">
            <text:p text:style-name="P1461"><text:span text:style-name="T1462">7</text:span></text:p>
          </table:table-cell>
          <table:table-cell table:style-name="TableCell1463">
            <text:p text:style-name="P1464"><text:span text:style-name="T1465">1</text:span></text:p>
          </table:table-cell>
          <table:table-cell table:style-name="TableCell1466">
            <text:p text:style-name="P1467">5</text:p>
          </table:table-cell>
        </table:table-row>
        <table:table-row table:style-name="TableRow1468">
          <table:table-cell table:style-name="TableCell1469">
            <text:p text:style-name="Normal"><text:span text:style-name="T1470">Namų ūkio pastatas –<text:s/></text:span><text:span text:style-name="T1471">NŪP</text:span></text:p>
          </table:table-cell>
          <table:table-cell table:style-name="TableCell1472">
            <text:p text:style-name="P1473">-</text:p>
          </table:table-cell>
          <table:table-cell table:style-name="TableCell1474">
            <text:p text:style-name="P1475">n</text:p>
          </table:table-cell>
          <table:table-cell table:style-name="TableCell1476">
            <text:p text:style-name="P1477">n</text:p>
          </table:table-cell>
          <table:table-cell table:style-name="TableCell1478">
            <text:p text:style-name="P1479">n</text:p>
          </table:table-cell>
          <table:table-cell table:style-name="TableCell1480">
            <text:p text:style-name="P1481"><text:span text:style-name="T1482">1</text:span><text:span text:style-name="T1483">,</text:span><text:span text:style-name="T1484">5</text:span></text:p>
          </table:table-cell>
          <table:table-cell table:style-name="TableCell1485">
            <text:p text:style-name="P1486">n</text:p>
          </table:table-cell>
          <table:table-cell table:style-name="TableCell1487">
            <text:p text:style-name="P1488">n</text:p>
          </table:table-cell>
          <table:table-cell table:style-name="TableCell1489">
            <text:p text:style-name="P1490">n</text:p>
          </table:table-cell>
          <table:table-cell table:style-name="TableCell1491">
            <text:p text:style-name="P1492">n</text:p>
          </table:table-cell>
          <table:table-cell table:style-name="TableCell1493">
            <text:p text:style-name="P1494">5</text:p>
          </table:table-cell>
        </table:table-row>
        <table:table-row table:style-name="TableRow1495">
          <table:table-cell table:style-name="TableCell1496">
            <text:p text:style-name="Normal"><text:span text:style-name="T1497">Automobilių saugykla –<text:s/></text:span><text:span text:style-name="T1498">AS</text:span></text:p>
          </table:table-cell>
          <table:table-cell table:style-name="TableCell1499">
            <text:p text:style-name="P1500">n</text:p>
          </table:table-cell>
          <table:table-cell table:style-name="TableCell1501">
            <text:p text:style-name="P1502">-</text:p>
          </table:table-cell>
          <table:table-cell table:style-name="TableCell1503">
            <text:p text:style-name="P1504">n</text:p>
          </table:table-cell>
          <table:table-cell table:style-name="TableCell1505">
            <text:p text:style-name="P1506">n</text:p>
          </table:table-cell>
          <table:table-cell table:style-name="TableCell1507">
            <text:p text:style-name="P1508"><text:span text:style-name="T1509">1</text:span><text:span text:style-name="T1510">,</text:span><text:span text:style-name="T1511">5</text:span></text:p>
          </table:table-cell>
          <table:table-cell table:style-name="TableCell1512">
            <text:p text:style-name="P1513">n</text:p>
          </table:table-cell>
          <table:table-cell table:style-name="TableCell1514">
            <text:p text:style-name="P1515">n</text:p>
          </table:table-cell>
          <table:table-cell table:style-name="TableCell1516">
            <text:p text:style-name="P1517">n</text:p>
          </table:table-cell>
          <table:table-cell table:style-name="TableCell1518">
            <text:p text:style-name="P1519">n</text:p>
          </table:table-cell>
          <table:table-cell table:style-name="TableCell1520">
            <text:p text:style-name="P1521"><text:span text:style-name="T1522">1</text:span><text:span text:style-name="T1523">0</text:span></text:p>
          </table:table-cell>
        </table:table-row>
        <table:table-row table:style-name="TableRow1524">
          <table:table-cell table:style-name="TableCell1525">
            <text:p text:style-name="Normal"><text:span text:style-name="T1526">Šiltnamis –<text:s/></text:span><text:span text:style-name="T1527">Š</text:span></text:p>
          </table:table-cell>
          <table:table-cell table:style-name="TableCell1528">
            <text:p text:style-name="P1529">n</text:p>
          </table:table-cell>
          <table:table-cell table:style-name="TableCell1530">
            <text:p text:style-name="P1531">n</text:p>
          </table:table-cell>
          <table:table-cell table:style-name="TableCell1532">
            <text:p text:style-name="P1533">-</text:p>
          </table:table-cell>
          <table:table-cell table:style-name="TableCell1534">
            <text:p text:style-name="P1535">n</text:p>
          </table:table-cell>
          <table:table-cell table:style-name="TableCell1536">
            <text:p text:style-name="P1537"><text:span text:style-name="T1538">1</text:span><text:span text:style-name="T1539">,</text:span><text:span text:style-name="T1540">5</text:span></text:p>
          </table:table-cell>
          <table:table-cell table:style-name="TableCell1541">
            <text:p text:style-name="P1542">n</text:p>
          </table:table-cell>
          <table:table-cell table:style-name="TableCell1543">
            <text:p text:style-name="P1544"><text:span text:style-name="T1545">3</text:span></text:p>
          </table:table-cell>
          <table:table-cell table:style-name="TableCell1546">
            <text:p text:style-name="P1547">n</text:p>
          </table:table-cell>
          <table:table-cell table:style-name="TableCell1548">
            <text:p text:style-name="P1549">n</text:p>
          </table:table-cell>
          <table:table-cell table:style-name="TableCell1550">
            <text:p text:style-name="P1551"><text:span text:style-name="T1552">1</text:span><text:span text:style-name="T1553">0</text:span></text:p>
          </table:table-cell>
        </table:table-row>
        <table:table-row table:style-name="TableRow1554">
          <table:table-cell table:style-name="TableCell1555">
            <text:p text:style-name="Normal"><text:span text:style-name="T1556">Tvartas –<text:s/></text:span><text:span text:style-name="T1557">T</text:span></text:p>
          </table:table-cell>
          <table:table-cell table:style-name="TableCell1558">
            <text:p text:style-name="P1559">n</text:p>
          </table:table-cell>
          <table:table-cell table:style-name="TableCell1560">
            <text:p text:style-name="P1561">n</text:p>
          </table:table-cell>
          <table:table-cell table:style-name="TableCell1562">
            <text:p text:style-name="P1563">n</text:p>
          </table:table-cell>
          <table:table-cell table:style-name="TableCell1564">
            <text:p text:style-name="P1565">-<text:s/></text:p>
          </table:table-cell>
          <table:table-cell table:style-name="TableCell1566">
            <text:p text:style-name="P1567">n</text:p>
          </table:table-cell>
          <table:table-cell table:style-name="TableCell1568">
            <text:p text:style-name="P1569">n</text:p>
          </table:table-cell>
          <table:table-cell table:style-name="TableCell1570">
            <text:p text:style-name="P1571">n</text:p>
          </table:table-cell>
          <table:table-cell table:style-name="TableCell1572">
            <text:p text:style-name="P1573">-</text:p>
          </table:table-cell>
          <table:table-cell table:style-name="TableCell1574">
            <text:p text:style-name="P1575">n</text:p>
          </table:table-cell>
          <table:table-cell table:style-name="TableCell1576">
            <text:p text:style-name="P1577"><text:span text:style-name="T1578">1</text:span><text:span text:style-name="T1579">5</text:span></text:p>
          </table:table-cell>
        </table:table-row>
        <table:table-row table:style-name="TableRow1580">
          <table:table-cell table:style-name="TableCell1581">
            <text:p text:style-name="Normal"><text:span text:style-name="T1582">Mėšlidė, kompostavimo aikštelė –<text:s/></text:span><text:span text:style-name="T1583">M</text:span></text:p>
          </table:table-cell>
          <table:table-cell table:style-name="TableCell1584">
            <text:p text:style-name="P1585"><text:span text:style-name="T1586">1</text:span><text:span text:style-name="T1587">,</text:span><text:span text:style-name="T1588">5</text:span></text:p>
          </table:table-cell>
          <table:table-cell table:style-name="TableCell1589">
            <text:p text:style-name="P1590"><text:span text:style-name="T1591">1</text:span><text:span text:style-name="T1592">,</text:span><text:span text:style-name="T1593">5</text:span></text:p>
          </table:table-cell>
          <table:table-cell table:style-name="TableCell1594">
            <text:p text:style-name="P1595"><text:span text:style-name="T1596">1</text:span><text:span text:style-name="T1597">,</text:span><text:span text:style-name="T1598">5</text:span></text:p>
          </table:table-cell>
          <table:table-cell table:style-name="TableCell1599">
            <text:p text:style-name="P1600">n</text:p>
          </table:table-cell>
          <table:table-cell table:style-name="TableCell1601">
            <text:p text:style-name="P1602">-</text:p>
          </table:table-cell>
          <table:table-cell table:style-name="TableCell1603">
            <text:p text:style-name="P1604">n</text:p>
          </table:table-cell>
          <table:table-cell table:style-name="TableCell1605">
            <text:p text:style-name="P1606">n</text:p>
          </table:table-cell>
          <table:table-cell table:style-name="TableCell1607">
            <text:p text:style-name="P1608">n</text:p>
          </table:table-cell>
          <table:table-cell table:style-name="TableCell1609">
            <text:p text:style-name="P1610">n</text:p>
          </table:table-cell>
          <table:table-cell table:style-name="TableCell1611">
            <text:p text:style-name="P1612"><text:span text:style-name="T1613">2</text:span><text:span text:style-name="T1614">0</text:span></text:p>
          </table:table-cell>
        </table:table-row>
        <table:table-row table:style-name="TableRow1615">
          <table:table-cell table:style-name="TableCell1616">
            <text:p text:style-name="P1617">Nuotekų kaupimo rezervuaras, lauko</text:p>
            <text:p text:style-name="Normal"><text:span text:style-name="T1618">tualetas –<text:s/></text:span><text:span text:style-name="T1619">NKR</text:span></text:p>
          </table:table-cell>
          <table:table-cell table:style-name="TableCell1620">
            <text:p text:style-name="P1621"><text:span text:style-name="T1622">8</text:span></text:p>
          </table:table-cell>
          <table:table-cell table:style-name="TableCell1623">
            <text:p text:style-name="P1624">n</text:p>
          </table:table-cell>
          <table:table-cell table:style-name="TableCell1625">
            <text:p text:style-name="P1626"><text:span text:style-name="T1627">3</text:span></text:p>
          </table:table-cell>
          <table:table-cell table:style-name="TableCell1628">
            <text:p text:style-name="P1629">n</text:p>
          </table:table-cell>
          <table:table-cell table:style-name="TableCell1630">
            <text:p text:style-name="P1631">n</text:p>
          </table:table-cell>
          <table:table-cell table:style-name="TableCell1632">
            <text:p text:style-name="P1633">-</text:p>
          </table:table-cell>
          <table:table-cell table:style-name="TableCell1634">
            <text:p text:style-name="P1635">n</text:p>
          </table:table-cell>
          <table:table-cell table:style-name="TableCell1636">
            <text:p text:style-name="P1637">n</text:p>
          </table:table-cell>
          <table:table-cell table:style-name="TableCell1638">
            <text:p text:style-name="P1639">n</text:p>
          </table:table-cell>
          <table:table-cell table:style-name="TableCell1640">
            <text:p text:style-name="P1641"><text:span text:style-name="T1642">1</text:span><text:span text:style-name="T1643">5</text:span></text:p>
          </table:table-cell>
        </table:table-row>
        <table:table-row table:style-name="TableRow1644">
          <table:table-cell table:style-name="TableCell1645">
            <text:p text:style-name="Normal"><text:span text:style-name="T1646">Vietinė nuotekų valykla –<text:s/></text:span><text:span text:style-name="T1647">VNV</text:span></text:p>
          </table:table-cell>
          <table:table-cell table:style-name="TableCell1648">
            <text:p text:style-name="P1649"><text:span text:style-name="T1650">4</text:span></text:p>
          </table:table-cell>
          <table:table-cell table:style-name="TableCell1651">
            <text:p text:style-name="P1652">n</text:p>
          </table:table-cell>
          <table:table-cell table:style-name="TableCell1653">
            <text:p text:style-name="P1654"><text:span text:style-name="T1655">3</text:span></text:p>
          </table:table-cell>
          <table:table-cell table:style-name="TableCell1656">
            <text:p text:style-name="P1657">n</text:p>
          </table:table-cell>
          <table:table-cell table:style-name="TableCell1658">
            <text:p text:style-name="P1659">n</text:p>
          </table:table-cell>
          <table:table-cell table:style-name="TableCell1660">
            <text:p text:style-name="P1661">n</text:p>
          </table:table-cell>
          <table:table-cell table:style-name="TableCell1662">
            <text:p text:style-name="P1663">-</text:p>
          </table:table-cell>
          <table:table-cell table:style-name="TableCell1664">
            <text:p text:style-name="P1665">n</text:p>
          </table:table-cell>
          <table:table-cell table:style-name="TableCell1666">
            <text:p text:style-name="P1667">n</text:p>
          </table:table-cell>
          <table:table-cell table:style-name="TableCell1668">
            <text:p text:style-name="P1669"><text:span text:style-name="T1670">1</text:span><text:span text:style-name="T1671">5</text:span></text:p>
          </table:table-cell>
        </table:table-row>
        <table:table-row table:style-name="TableRow1672">
          <table:table-cell table:style-name="TableCell1673">
            <text:p text:style-name="Normal"><text:span text:style-name="T1674">Antžeminis skysto kuro rezervuaras –<text:s/></text:span><text:span text:style-name="T1675">ASKR</text:span></text:p>
          </table:table-cell>
          <table:table-cell table:style-name="TableCell1676">
            <text:p text:style-name="P1677">n</text:p>
          </table:table-cell>
          <table:table-cell table:style-name="TableCell1678">
            <text:p text:style-name="P1679">n</text:p>
          </table:table-cell>
          <table:table-cell table:style-name="TableCell1680">
            <text:p text:style-name="P1681"><text:span text:style-name="T1682">5</text:span></text:p>
          </table:table-cell>
          <table:table-cell table:style-name="TableCell1683">
            <text:p text:style-name="P1684"><text:span text:style-name="T1685">5</text:span></text:p>
          </table:table-cell>
          <table:table-cell table:style-name="TableCell1686">
            <text:p text:style-name="P1687"><text:span text:style-name="T1688">5</text:span></text:p>
          </table:table-cell>
          <table:table-cell table:style-name="TableCell1689">
            <text:p text:style-name="P1690">n</text:p>
          </table:table-cell>
          <table:table-cell table:style-name="TableCell1691">
            <text:p text:style-name="P1692"><text:span text:style-name="T1693">5</text:span></text:p>
          </table:table-cell>
          <table:table-cell table:style-name="TableCell1694">
            <text:p text:style-name="P1695">-</text:p>
          </table:table-cell>
          <table:table-cell table:style-name="TableCell1696">
            <text:p text:style-name="P1697">n</text:p>
          </table:table-cell>
          <table:table-cell table:style-name="TableCell1698">
            <text:p text:style-name="P1699"><text:span text:style-name="T1700">1</text:span><text:span text:style-name="T1701">5</text:span></text:p>
          </table:table-cell>
        </table:table-row>
        <table:table-row table:style-name="TableRow1702">
          <table:table-cell table:style-name="TableCell1703">
            <text:p text:style-name="Normal"><text:span text:style-name="T1704">Požeminis skysto kuro rezervuaras –<text:s/></text:span><text:span text:style-name="T1705">PSKR</text:span></text:p>
          </table:table-cell>
          <table:table-cell table:style-name="TableCell1706">
            <text:p text:style-name="P1707">n</text:p>
          </table:table-cell>
          <table:table-cell table:style-name="TableCell1708">
            <text:p text:style-name="P1709">n</text:p>
          </table:table-cell>
          <table:table-cell table:style-name="TableCell1710">
            <text:p text:style-name="P1711"><text:span text:style-name="T1712">3</text:span></text:p>
          </table:table-cell>
          <table:table-cell table:style-name="TableCell1713">
            <text:p text:style-name="P1714"><text:span text:style-name="T1715">3</text:span></text:p>
          </table:table-cell>
          <table:table-cell table:style-name="TableCell1716">
            <text:p text:style-name="P1717"><text:span text:style-name="T1718">3</text:span></text:p>
          </table:table-cell>
          <table:table-cell table:style-name="TableCell1719">
            <text:p text:style-name="P1720">n</text:p>
          </table:table-cell>
          <table:table-cell table:style-name="TableCell1721">
            <text:p text:style-name="P1722"><text:span text:style-name="T1723">3</text:span></text:p>
          </table:table-cell>
          <table:table-cell table:style-name="TableCell1724">
            <text:p text:style-name="P1725">n</text:p>
          </table:table-cell>
          <table:table-cell table:style-name="TableCell1726">
            <text:p text:style-name="P1727">-</text:p>
          </table:table-cell>
          <table:table-cell table:style-name="TableCell1728">
            <text:p text:style-name="P1729"><text:span text:style-name="T1730">1</text:span><text:span text:style-name="T1731">5</text:span></text:p>
          </table:table-cell>
        </table:table-row>
        <table:table-row table:style-name="TableRow1732">
          <table:table-cell table:style-name="TableCell1733">
            <text:p text:style-name="P1734">Šachtinis</text:p>
            <text:p text:style-name="Normal"><text:span text:style-name="T1735">šulinys –<text:s/></text:span><text:span text:style-name="T1736">ŠŠ</text:span></text:p>
          </table:table-cell>
          <table:table-cell table:style-name="TableCell1737">
            <text:p text:style-name="P1738">5</text:p>
          </table:table-cell>
          <table:table-cell table:style-name="TableCell1739">
            <text:p text:style-name="P1740"><text:span text:style-name="T1741">1</text:span><text:span text:style-name="T1742">0</text:span></text:p>
          </table:table-cell>
          <table:table-cell table:style-name="TableCell1743">
            <text:p text:style-name="P1744"><text:span text:style-name="T1745">1</text:span><text:span text:style-name="T1746">0</text:span></text:p>
          </table:table-cell>
          <table:table-cell table:style-name="TableCell1747">
            <text:p text:style-name="P1748"><text:span text:style-name="T1749">1</text:span><text:span text:style-name="T1750">5</text:span></text:p>
          </table:table-cell>
          <table:table-cell table:style-name="TableCell1751">
            <text:p text:style-name="P1752"><text:span text:style-name="T1753">2</text:span><text:span text:style-name="T1754">0</text:span></text:p>
          </table:table-cell>
          <table:table-cell table:style-name="TableCell1755">
            <text:p text:style-name="P1756"><text:span text:style-name="T1757">1</text:span><text:span text:style-name="T1758">5</text:span></text:p>
          </table:table-cell>
          <table:table-cell table:style-name="TableCell1759">
            <text:p text:style-name="P1760"><text:span text:style-name="T1761">1</text:span><text:span text:style-name="T1762">5</text:span></text:p>
          </table:table-cell>
          <table:table-cell table:style-name="TableCell1763">
            <text:p text:style-name="P1764"><text:span text:style-name="T1765">1</text:span><text:span text:style-name="T1766">5</text:span></text:p>
          </table:table-cell>
          <table:table-cell table:style-name="TableCell1767">
            <text:p text:style-name="P1768"><text:span text:style-name="T1769">1</text:span><text:span text:style-name="T1770">5</text:span></text:p>
          </table:table-cell>
          <table:table-cell table:style-name="TableCell1771">
            <text:p text:style-name="P1772">-</text:p>
          </table:table-cell>
        </table:table-row>
      </table:table>
      <text:p text:style-name="P1773"/>
      <text:p text:style-name="P1774"><text:span text:style-name="T1775">Pastabos</text:span><text:span text:style-name="T1776">:</text:span></text:p>
      <text:p text:style-name="P1777"><text:span text:style-name="T1778">1</text:span><text:span text:style-name="T1779">. n – nenormuojama.</text:span></text:p>
      <text:p text:style-name="P1780"><text:span text:style-name="T1781">2</text:span><text:span text:style-name="T1782">. Jei šioje lentelėje pateikti leistini mažiausi sanitariniai atstumai yra mažesni už mažiausius leistinus priešgaisrinius atstumus (kai jie normuojami) pagal Reglamento<text:s/></text:span><text:span text:style-name="T1783">1</text:span><text:span text:style-name="T1784"><text:s/>priede pateiktą lentelę, priimami pastaroje lentelėje nurodyti atstumai.</text:span></text:p>
      <text:p text:style-name="P1785"><text:span text:style-name="T1786">3</text:span><text:span text:style-name="T1787">. Vandentiekio įvadas į Namą turi būti tiesiamas ne arčiau kaip 5 m nuo tvarto, mėšlidės, kompostavimo aikštelės, nuotekų kaupimo rezervuaro, lauko tualeto,<text:s/></text:span><text:span text:style-name="T1788">7</text:span><text:span text:style-name="T1789"><text:s/>m – nuo vietinės nuotekų valyklos.</text:span></text:p>
      <text:p text:style-name="P1790"><text:span text:style-name="T1791">4</text:span><text:span text:style-name="T1792">. Nuotekų tinklai turi būti tiesiami ne arčiau kaip<text:s/></text:span><text:span text:style-name="T1793">1</text:span><text:span text:style-name="T1794">0</text:span><text:span text:style-name="T1795"><text:s/>m nuo šachtinio šulinio.</text:span></text:p>
      <text:p text:style-name="P1796"><text:span text:style-name="T1797">______________</text:span></text:p>
      <text:p text:style-name="P1798"/>
      <text:soft-page-break/>
      <text:p text:style-name="P1799">STR 2.02.09:2005</text:p>
      <text:p text:style-name="P1800"><text:span text:style-name="T1801">3</text:span><text:span text:style-name="T1802"><text:s/>priedas<text:s/></text:span></text:p>
      <text:p text:style-name="P1803"/>
      <text:p text:style-name="P1804"><text:span text:style-name="T1805">MAŽIAUSI LEISTINI ATSTUMAI TARP želdinių ir statinių ELEMENTŲ, UŽTIKRINANTIEJI STATINIŲ MECHANINĮ ATSPARUMĄ IR PASTOVUMĄ</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
            <text:p text:style-name="P1814"/>
            <text:p text:style-name="P1815">Pastatų ir inžinerinių statinių elementai</text:p>
          </table:table-cell>
          <table:table-cell table:style-name="TableCell1816" table:number-columns-spanned="2">
            <text:p text:style-name="P1817">Atstumai iki ašies, m</text:p>
          </table:table-cell>
          <table:covered-table-cell/>
        </table:table-row>
        <table:table-row table:style-name="TableRow1818">
          <table:covered-table-cell>
            <text:p text:style-name="P1819"/>
          </table:covered-table-cell>
          <table:table-cell table:style-name="TableCell1820">
            <text:p text:style-name="P1821">Medžio kamieno</text:p>
          </table:table-cell>
          <table:table-cell table:style-name="TableCell1822">
            <text:p text:style-name="P1823">Krūmo</text:p>
          </table:table-cell>
        </table:table-row>
        <table:table-row table:style-name="TableRow1824">
          <table:table-cell table:style-name="TableCell1825">
            <text:p text:style-name="P1826"><text:span text:style-name="T1827">Pastatų išorinės pusės</text:span></text:p>
          </table:table-cell>
          <table:table-cell table:style-name="TableCell1828">
            <text:p text:style-name="P1829"><text:span text:style-name="T1830">5</text:span><text:span text:style-name="T1831"><text:s/></text:span></text:p>
          </table:table-cell>
          <table:table-cell table:style-name="TableCell1832">
            <text:p text:style-name="P1833"><text:span text:style-name="T1834">1</text:span><text:span text:style-name="T1835">,</text:span><text:span text:style-name="T1836">5</text:span></text:p>
          </table:table-cell>
        </table:table-row>
        <table:table-row table:style-name="TableRow1837">
          <table:table-cell table:style-name="TableCell1838">
            <text:p text:style-name="P1839">Apšvietimo tinklo, inžinerinių statinių atramos</text:p>
          </table:table-cell>
          <table:table-cell table:style-name="TableCell1840">
            <text:p text:style-name="P1841"><text:span text:style-name="T1842">4</text:span></text:p>
          </table:table-cell>
          <table:table-cell table:style-name="TableCell1843">
            <text:p text:style-name="P1844">-</text:p>
          </table:table-cell>
        </table:table-row>
        <table:table-row table:style-name="TableRow1845">
          <table:table-cell table:style-name="TableCell1846">
            <text:p text:style-name="P1847">Šlaitų papėdės ir kt.</text:p>
          </table:table-cell>
          <table:table-cell table:style-name="TableCell1848">
            <text:p text:style-name="P1849"><text:span text:style-name="T1850">1</text:span></text:p>
          </table:table-cell>
          <table:table-cell table:style-name="TableCell1851">
            <text:p text:style-name="P1852"><text:span text:style-name="T1853">0</text:span><text:span text:style-name="T1854">,</text:span><text:span text:style-name="T1855">5</text:span></text:p>
          </table:table-cell>
        </table:table-row>
        <table:table-row table:style-name="TableRow1856">
          <table:table-cell table:style-name="TableCell1857">
            <text:p text:style-name="P1858">Atraminių sienelių papėdės išorinės pusės</text:p>
          </table:table-cell>
          <table:table-cell table:style-name="TableCell1859">
            <text:p text:style-name="P1860"><text:span text:style-name="T1861">3</text:span><text:span text:style-name="T1862">,</text:span><text:span text:style-name="T1863">0</text:span></text:p>
          </table:table-cell>
          <table:table-cell table:style-name="TableCell1864">
            <text:p text:style-name="P1865"><text:span text:style-name="T1866">1</text:span><text:span text:style-name="T1867">,</text:span><text:span text:style-name="T1868">0</text:span></text:p>
          </table:table-cell>
        </table:table-row>
        <table:table-row table:style-name="TableRow1869">
          <table:table-cell table:style-name="TableCell1870">
            <text:p text:style-name="P1871">Šaligatvių ir sodo takelių kraštas</text:p>
          </table:table-cell>
          <table:table-cell table:style-name="TableCell1872">
            <text:p text:style-name="P1873"><text:span text:style-name="T1874">0</text:span><text:span text:style-name="T1875">,</text:span><text:span text:style-name="T1876">7</text:span></text:p>
          </table:table-cell>
          <table:table-cell table:style-name="TableCell1877">
            <text:p text:style-name="P1878"><text:span text:style-name="T1879">0</text:span><text:span text:style-name="T1880">,</text:span><text:span text:style-name="T1881">5</text:span></text:p>
          </table:table-cell>
        </table:table-row>
        <table:table-row table:style-name="TableRow1882">
          <table:table-cell table:style-name="TableCell1883">
            <text:p text:style-name="P1884">Bortinis akmuo ar kelio sustiprintos juostos kelkraščio pakraštys<text:s/></text:p>
          </table:table-cell>
          <table:table-cell table:style-name="TableCell1885">
            <text:p text:style-name="P1886"><text:span text:style-name="T1887">2</text:span><text:span text:style-name="T1888">,</text:span><text:span text:style-name="T1889">0</text:span></text:p>
          </table:table-cell>
          <table:table-cell table:style-name="TableCell1890">
            <text:p text:style-name="P1891"><text:span text:style-name="T1892">1</text:span><text:span text:style-name="T1893">,</text:span><text:span text:style-name="T1894">2</text:span></text:p>
          </table:table-cell>
        </table:table-row>
        <table:table-row table:style-name="TableRow1895">
          <table:table-cell table:style-name="TableCell1896">
            <text:p text:style-name="P1897">Požeminiai tinklai:<text: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dujotiekio, nuotekų</text:p>
          </table:table-cell>
          <table:table-cell table:style-name="TableCell1905">
            <text:p text:style-name="P1906"><text:span text:style-name="T1907">1</text:span><text:span text:style-name="T1908">,</text:span><text:span text:style-name="T1909">5</text:span></text:p>
          </table:table-cell>
          <table:table-cell table:style-name="TableCell1910">
            <text:p text:style-name="P1911">-</text:p>
          </table:table-cell>
        </table:table-row>
        <table:table-row table:style-name="TableRow1912">
          <table:table-cell table:style-name="TableCell1913">
            <text:p text:style-name="P1914">šilumos tinklų (nuo kanalo sienelės)</text:p>
          </table:table-cell>
          <table:table-cell table:style-name="TableCell1915">
            <text:p text:style-name="P1916"><text:span text:style-name="T1917">2</text:span><text:span text:style-name="T1918">,</text:span><text:span text:style-name="T1919">0</text:span></text:p>
          </table:table-cell>
          <table:table-cell table:style-name="TableCell1920">
            <text:p text:style-name="P1921"><text:span text:style-name="T1922">1</text:span><text:span text:style-name="T1923">,</text:span><text:span text:style-name="T1924">0</text:span></text:p>
          </table:table-cell>
        </table:table-row>
        <table:table-row table:style-name="TableRow1925">
          <table:table-cell table:style-name="TableCell1926">
            <text:p text:style-name="P1927">bekanalinių šilumos tinklų, vandentiekių, drenažų</text:p>
          </table:table-cell>
          <table:table-cell table:style-name="TableCell1928">
            <text:p text:style-name="P1929"><text:span text:style-name="T1930">2</text:span><text:span text:style-name="T1931">,</text:span><text:span text:style-name="T1932">0</text:span></text:p>
          </table:table-cell>
          <table:table-cell table:style-name="TableCell1933">
            <text:p text:style-name="P1934">-</text:p>
          </table:table-cell>
        </table:table-row>
        <table:table-row table:style-name="TableRow1935">
          <table:table-cell table:style-name="TableCell1936">
            <text:p text:style-name="P1937">jėgos kabelių ir elektroninių ryšių kabelių</text:p>
          </table:table-cell>
          <table:table-cell table:style-name="TableCell1938">
            <text:p text:style-name="P1939"><text:span text:style-name="T1940">2</text:span><text:span text:style-name="T1941">,</text:span><text:span text:style-name="T1942">0</text:span></text:p>
          </table:table-cell>
          <table:table-cell table:style-name="TableCell1943">
            <text:p text:style-name="P1944"><text:span text:style-name="T1945">0</text:span><text:span text:style-name="T1946">,</text:span><text:span text:style-name="T1947">7</text:span></text:p>
          </table:table-cell>
        </table:table-row>
      </table:table>
      <text:p text:style-name="P1948"/>
      <text:p text:style-name="P1949"><text:span text:style-name="T1950">Pastaba.</text:span><text:span text:style-name="T1951"><text:s/>Atstumai nuo elektros oro linijų iki medžių priimami pagal Elektros įrenginių įrengimo taisykles [6.5.1].</text:span></text:p>
      <text:p text:style-name="P1952"><text:span text:style-name="T1953">______________</text:span></text:p>
      <text:p text:style-name="P1954"/>
      <text:soft-page-break/>
      <text:p text:style-name="P1955">STR 2.02.09:2005</text:p>
      <text:p text:style-name="P1956">4<text:s/>priedas</text:p>
      <text:p text:style-name="P1957"/>
      <text:p text:style-name="P1958"><text:span text:style-name="T1959">NAMO PATALPŲ MAŽIAUSI LEISTINi AUKŠČIai</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Namo patalpos paskirtis</text:p>
          </table:table-cell>
          <table:table-cell table:style-name="TableCell1967">
            <text:p text:style-name="P1968">Mažiausias aukštis, m</text:p>
          </table:table-cell>
        </table:table-row>
        <table:table-row table:style-name="TableRow1969">
          <table:table-cell table:style-name="TableCell1970">
            <text:p text:style-name="P1971">1. Gyvenamosios patalpos</text:p>
          </table:table-cell>
          <table:table-cell table:style-name="TableCell1972">
            <text:p text:style-name="P1973">2,5</text:p>
          </table:table-cell>
        </table:table-row>
        <table:table-row table:style-name="TableRow1974">
          <table:table-cell table:style-name="TableCell1975">
            <text:p text:style-name="P1976">2. Virtuvė, sanitarinės, pagalbinės patalpos</text:p>
          </table:table-cell>
          <table:table-cell table:style-name="TableCell1977">
            <text:p text:style-name="P1978">2,5</text:p>
          </table:table-cell>
        </table:table-row>
        <table:table-row table:style-name="TableRow1979">
          <table:table-cell table:style-name="TableCell1980">
            <text:p text:style-name="P1981">3. Pastogių su horizontaliomis lubomis patalpos<text:s/></text:p>
          </table:table-cell>
          <table:table-cell table:style-name="TableCell1982">
            <text:p text:style-name="P1983">2,3</text:p>
          </table:table-cell>
        </table:table-row>
        <table:table-row table:style-name="TableRow1984">
          <table:table-cell table:style-name="TableCell1985">
            <text:p text:style-name="P1986">4. Pastogių su nuožulniomis lubomis patalpos (darbo vietoje)</text:p>
          </table:table-cell>
          <table:table-cell table:style-name="TableCell1987">
            <text:p text:style-name="P1988"><text:span text:style-name="T1989">2</text:span><text:span text:style-name="T1990">,</text:span><text:span text:style-name="T1991">0</text:span></text:p>
          </table:table-cell>
        </table:table-row>
        <table:table-row table:style-name="TableRow1992">
          <table:table-cell table:style-name="TableCell1993">
            <text:p text:style-name="P1994">5. Rūsio patalpos</text:p>
          </table:table-cell>
          <table:table-cell table:style-name="TableCell1995">
            <text:p text:style-name="P1996">2,2</text:p>
          </table:table-cell>
        </table:table-row>
        <table:table-row table:style-name="TableRow1997">
          <table:table-cell table:style-name="TableCell1998">
            <text:p text:style-name="P1999">6. Koridorius</text:p>
          </table:table-cell>
          <table:table-cell table:style-name="TableCell2000">
            <text:p text:style-name="P2001">2,5/2,1*</text:p>
          </table:table-cell>
        </table:table-row>
        <table:table-row table:style-name="TableRow2002">
          <table:table-cell table:style-name="TableCell2003">
            <text:p text:style-name="P2004">7. Techninių ir ūkio patalpų, automobilių saugyklos</text:p>
          </table:table-cell>
          <table:table-cell table:style-name="TableCell2005">
            <text:p text:style-name="P2006">2,1</text:p>
          </table:table-cell>
        </table:table-row>
        <table:table-row table:style-name="TableRow2007">
          <table:table-cell table:style-name="TableCell2008">
            <text:p text:style-name="P2009">8. Laiptinė (nuo laiptų iki viršutinio laiptatakio)</text:p>
          </table:table-cell>
          <table:table-cell table:style-name="TableCell2010">
            <text:p text:style-name="P2011">2,0</text:p>
          </table:table-cell>
        </table:table-row>
      </table:table>
      <text:p text:style-name="P2012"/>
      <text:p text:style-name="P2013"><text:span text:style-name="T2014">* –<text:s/></text:span><text:span text:style-name="T2015">aukštis,</text:span><text:span text:style-name="T2016"><text:s/></text:span><text:span text:style-name="T2017">įrengus antresolę.</text:span></text:p>
      <text:p text:style-name="P2018"><text:span text:style-name="T2019">______________</text:span></text:p>
      <text:p text:style-name="P2020"/>
      <text:soft-page-break/>
      <text:p text:style-name="P2021">STR 2.02.09:2005</text:p>
      <text:p text:style-name="P2022">5<text:s/>priedas*</text:p>
      <text:p text:style-name="P2023"/>
      <text:p text:style-name="P2024"><text:span text:style-name="T2025">namo Patalpų natūralios apšvietos koeficientų mažiausių dydžių VERTĖS</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atalpos, kuriose turi būti natūrali apšvieta</text:p>
          </table:table-cell>
          <table:table-cell table:style-name="TableCell2033">
            <text:p text:style-name="P2034">Natūralios apšvietos koeficientas (patalpos atitvarų perforuoto ploto ir patalpos grindų ploto santykis)</text:p>
          </table:table-cell>
        </table:table-row>
        <table:table-row table:style-name="TableRow2035">
          <table:table-cell table:style-name="TableCell2036">
            <text:p text:style-name="P2037"><text:span text:style-name="T2038">1</text:span><text:span text:style-name="T2039">. Gyvenamieji kambariai</text:span></text:p>
          </table:table-cell>
          <table:table-cell table:style-name="TableCell2040">
            <text:p text:style-name="P2041"><text:span text:style-name="T2042">1</text:span><text:span text:style-name="T2043">:</text:span><text:span text:style-name="T2044">6</text:span></text:p>
          </table:table-cell>
        </table:table-row>
        <table:table-row table:style-name="TableRow2045">
          <table:table-cell table:style-name="TableCell2046">
            <text:p text:style-name="P2047"><text:span text:style-name="T2048">2</text:span><text:span text:style-name="T2049">. Virtuvė</text:span></text:p>
          </table:table-cell>
          <table:table-cell table:style-name="TableCell2050">
            <text:p text:style-name="P2051">1:8</text:p>
          </table:table-cell>
        </table:table-row>
        <table:table-row table:style-name="TableRow2052">
          <table:table-cell table:style-name="TableCell2053">
            <text:p text:style-name="P2054"><text:span text:style-name="T2055">3</text:span><text:span text:style-name="T2056">. Gyvenamieji kambariai, virtuvė, apšviečiami per langus, įrengtus nuožulnioje stogo plokštumoje</text:span></text:p>
          </table:table-cell>
          <table:table-cell table:style-name="TableCell2057">
            <text:p text:style-name="P2058"/>
            <text:p text:style-name="Normal"><text:span text:style-name="T2059">1:10</text:span></text:p>
          </table:table-cell>
        </table:table-row>
      </table:table>
      <text:p text:style-name="P2060"><text:span text:style-name="T2061">______________</text:span></text:p>
      <text:p text:style-name="P2062"/>
      <text:soft-page-break/>
      <text:p text:style-name="P2063">STR 2.02.09:2005</text:p>
      <text:p text:style-name="P2064"><text:span text:style-name="T2065">6</text:span><text:span text:style-name="T2066"><text:s/>priedas</text:span></text:p>
      <text:p text:style-name="P2067"/>
      <text:p text:style-name="P2068"><text:span text:style-name="T2069">Durų STAKTŲ matmenŲ MAŽIAUSIŲ DYDŽIŲ VERTĖ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Durys</text:p>
          </table:table-cell>
          <table:table-cell table:style-name="TableCell2078">
            <text:p text:style-name="P2079">Mažiausias leidžiamas durų angos plotis, m</text:p>
          </table:table-cell>
          <table:table-cell table:style-name="TableCell2080">
            <text:p text:style-name="P2081">Mažiausias leidžiamas durų angos aukštis, m</text:p>
          </table:table-cell>
        </table:table-row>
        <table:table-row table:style-name="TableRow2082">
          <table:table-cell table:style-name="TableCell2083">
            <text:p text:style-name="P2084">1. Įėjimo į Namą</text:p>
          </table:table-cell>
          <table:table-cell table:style-name="TableCell2085">
            <text:p text:style-name="P2086">1,0</text:p>
          </table:table-cell>
          <table:table-cell table:style-name="TableCell2087">
            <text:p text:style-name="P2088">2,20</text:p>
          </table:table-cell>
        </table:table-row>
        <table:table-row table:style-name="TableRow2089">
          <table:table-cell table:style-name="TableCell2090">
            <text:p text:style-name="P2091">2. Namo patalpų</text:p>
          </table:table-cell>
          <table:table-cell table:style-name="TableCell2092">
            <text:p text:style-name="P2093">0,85</text:p>
          </table:table-cell>
          <table:table-cell table:style-name="TableCell2094">
            <text:p text:style-name="P2095"><text:span text:style-name="T2096">2,00</text:span></text:p>
          </table:table-cell>
        </table:table-row>
      </table:table>
      <text:p text:style-name="P2097"><text:span text:style-name="T2098">______________</text:span></text:p>
      <text:p text:style-name="P2099"/>
      <text:soft-page-break/>
      <text:p text:style-name="P2100">STR 2.02.09:2005</text:p>
      <text:p text:style-name="P2101"><text:span text:style-name="T2102">7</text:span><text:span text:style-name="T2103"><text:s/>priedas</text:span></text:p>
      <text:p text:style-name="P2104"/>
      <text:p text:style-name="P2105"><text:span text:style-name="T2106">Patalpų dirbtinės apšvietos PARAMETRŲ MAŽIAUSIOS LEIDŽIAMOS VERTĖ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talpos</text:p>
          </table:table-cell>
          <table:table-cell table:style-name="TableCell2115">
            <text:p text:style-name="P2116">Normuojamos apšvietos dydis, lx</text:p>
          </table:table-cell>
          <table:table-cell table:style-name="TableCell2117">
            <text:p text:style-name="P2118">Normuojamos apšvietos plokštuma nuo grindų paviršiaus, m</text:p>
          </table:table-cell>
        </table:table-row>
        <table:table-row table:style-name="TableRow2119">
          <table:table-cell table:style-name="TableCell2120">
            <text:p text:style-name="P2121">1. Bendrasis kambarys (svetainė)</text:p>
          </table:table-cell>
          <table:table-cell table:style-name="TableCell2122">
            <text:p text:style-name="P2123">150-300</text:p>
          </table:table-cell>
          <table:table-cell table:style-name="TableCell2124">
            <text:p text:style-name="P2125">H 0,8</text:p>
          </table:table-cell>
        </table:table-row>
        <table:table-row table:style-name="TableRow2126">
          <table:table-cell table:style-name="TableCell2127">
            <text:p text:style-name="P2128">2. Miegamasis</text:p>
          </table:table-cell>
          <table:table-cell table:style-name="TableCell2129">
            <text:p text:style-name="P2130">100-200</text:p>
          </table:table-cell>
          <table:table-cell table:style-name="TableCell2131">
            <text:p text:style-name="P2132">H 0,8</text:p>
          </table:table-cell>
        </table:table-row>
        <table:table-row table:style-name="TableRow2133">
          <table:table-cell table:style-name="TableCell2134">
            <text:p text:style-name="P2135">3. Virtuvė, virtuvė niša</text:p>
          </table:table-cell>
          <table:table-cell table:style-name="TableCell2136">
            <text:p text:style-name="P2137">100-200</text:p>
          </table:table-cell>
          <table:table-cell table:style-name="TableCell2138">
            <text:p text:style-name="P2139">H 0,8</text:p>
          </table:table-cell>
        </table:table-row>
        <table:table-row table:style-name="TableRow2140">
          <table:table-cell table:style-name="TableCell2141">
            <text:p text:style-name="P2142">4. Valgomasis</text:p>
          </table:table-cell>
          <table:table-cell table:style-name="TableCell2143">
            <text:p text:style-name="P2144">100-200</text:p>
          </table:table-cell>
          <table:table-cell table:style-name="TableCell2145">
            <text:p text:style-name="P2146">H 0,8</text:p>
          </table:table-cell>
        </table:table-row>
        <table:table-row table:style-name="TableRow2147">
          <table:table-cell table:style-name="TableCell2148">
            <text:p text:style-name="P2149">5. Kabinetas, biblioteka</text:p>
          </table:table-cell>
          <table:table-cell table:style-name="TableCell2150">
            <text:p text:style-name="P2151">300</text:p>
          </table:table-cell>
          <table:table-cell table:style-name="TableCell2152">
            <text:p text:style-name="P2153">H 0,8</text:p>
          </table:table-cell>
        </table:table-row>
        <table:table-row table:style-name="TableRow2154">
          <table:table-cell table:style-name="TableCell2155">
            <text:p text:style-name="P2156">6. Koridorius, holas</text:p>
          </table:table-cell>
          <table:table-cell table:style-name="TableCell2157">
            <text:p text:style-name="P2158">50</text:p>
          </table:table-cell>
          <table:table-cell table:style-name="TableCell2159">
            <text:p text:style-name="P2160">H 0,0</text:p>
          </table:table-cell>
        </table:table-row>
        <table:table-row table:style-name="TableRow2161">
          <table:table-cell table:style-name="TableCell2162">
            <text:p text:style-name="P2163">7. Skalbykla</text:p>
          </table:table-cell>
          <table:table-cell table:style-name="TableCell2164">
            <text:p text:style-name="P2165">100</text:p>
          </table:table-cell>
          <table:table-cell table:style-name="TableCell2166">
            <text:p text:style-name="P2167">H 0,8</text:p>
          </table:table-cell>
        </table:table-row>
        <table:table-row table:style-name="TableRow2168">
          <table:table-cell table:style-name="TableCell2169">
            <text:p text:style-name="P2170">8. Vonia, tualetas</text:p>
          </table:table-cell>
          <table:table-cell table:style-name="TableCell2171">
            <text:p text:style-name="P2172">75</text:p>
          </table:table-cell>
          <table:table-cell table:style-name="TableCell2173">
            <text:p text:style-name="P2174">V virš plautuvės</text:p>
          </table:table-cell>
        </table:table-row>
        <table:table-row table:style-name="TableRow2175">
          <table:table-cell table:style-name="TableCell2176">
            <text:p text:style-name="P2177">9. Rūbinė</text:p>
          </table:table-cell>
          <table:table-cell table:style-name="TableCell2178">
            <text:p text:style-name="P2179">100</text:p>
          </table:table-cell>
          <table:table-cell table:style-name="TableCell2180">
            <text:p text:style-name="P2181">H 0,0</text:p>
          </table:table-cell>
        </table:table-row>
        <table:table-row table:style-name="TableRow2182">
          <table:table-cell table:style-name="TableCell2183">
            <text:p text:style-name="P2184">10. Sandėliukas</text:p>
          </table:table-cell>
          <table:table-cell table:style-name="TableCell2185">
            <text:p text:style-name="P2186">50</text:p>
          </table:table-cell>
          <table:table-cell table:style-name="TableCell2187">
            <text:p text:style-name="P2188">H 0,0</text:p>
          </table:table-cell>
        </table:table-row>
      </table:table>
      <text:p text:style-name="P2189"/>
      <text:p text:style-name="P2190"><text:span text:style-name="T2191">Pastaba.</text:span><text:span text:style-name="T2192"><text:s/>Apšvietos vienetas – liuksas (lx). Liuksas – apšvieta, kurią suteikia 1 liumeno šviesos srautas, krentantis statmenai į 1 m</text:span><text:span text:style-name="T2193">2</text:span><text:span text:style-name="T2194"><text:s/>plotą.</text:span></text:p>
      <text:p text:style-name="P2195"><text:span text:style-name="T2196">______________</text:span></text:p>
      <text:p text:style-name="P2197"/>
      <text:soft-page-break/>
      <text:p text:style-name="P2198">STR 2.02.09:2005</text:p>
      <text:p text:style-name="P2199"><text:span text:style-name="T2200">8</text:span><text:span text:style-name="T2201"><text:s/>priedas</text:span></text:p>
      <text:p text:style-name="P2202"/>
      <text:p text:style-name="P2203"><text:span text:style-name="T2204">STATINIŲ IŠDĖSTYMO NAMO SKLYPE GRETIMŲ SKLYPŲ ATŽVILGIU REIKALAVIMAI</text:span></text:p>
      <text:p text:style-name="P2205"/>
      <text:p text:style-name="P2206"><text:span text:style-name="T2207">1</text:span><text:span text:style-name="T2208">. Statiniai turi būti išdėstomi sklype taip, kad nebūtų pažeisti gretimų sklypų savininkų ar naudotojų pagrįsti interesai. Nustatomi šie mažiausi atstumai nuo statinių iki gretimo sklypo ribos bei kiti reikalavimai:</text:span></text:p>
      <text:p text:style-name="P2209"><text:span text:style-name="T2210">1</text:span><text:span text:style-name="T2211">.</text:span><text:span text:style-name="T2212">1</text:span><text:span text:style-name="T2213">. pastatų (priestatų) iki<text:s/></text:span><text:span text:style-name="T2214">8</text:span><text:span text:style-name="T2215">,</text:span><text:span text:style-name="T2216">5</text:span><text:span text:style-name="T2217"><text:s/>m aukščio – ne mažesnis kaip<text:s/></text:span><text:span text:style-name="T2218">3</text:span><text:span text:style-name="T2219">,</text:span><text:span text:style-name="T2220">0</text:span><text:span text:style-name="T2221"><text:s/>m. Aukštesniems pastatams šis atstumas didinamas<text:s/></text:span><text:span text:style-name="T2222">0</text:span><text:span text:style-name="T2223">,</text:span><text:span text:style-name="T2224">5</text:span><text:span text:style-name="T2225"><text:s/>m kiekvienam papildomam pastato aukščio metrui. Šis atstumas gali būti sumažintas, jei gautas gretimo sklypo savininko sutikimas raštu;</text:span></text:p>
      <text:p text:style-name="P2226"><text:span text:style-name="T2227">1</text:span><text:span text:style-name="T2228">.</text:span><text:span text:style-name="T2229">2</text:span><text:span text:style-name="T2230">. inžinerinių statinių, išskyrus sklypo aptvarus, – ne mažesnis kaip<text:s/></text:span><text:span text:style-name="T2231">1</text:span><text:span text:style-name="T2232">,</text:span><text:span text:style-name="T2233">0</text:span><text:span text:style-name="T2234"><text:s/>m. Šis atstumas gali būti sumažintas, gavus gretimo sklypo savininko sutikimą raštu;</text:span></text:p>
      <text:p text:style-name="P2235"><text:span text:style-name="T2236">1</text:span><text:span text:style-name="T2237">.</text:span><text:span text:style-name="T2238">3</text:span><text:span text:style-name="T2239">. sklypo aptvarų, priskiriamų nesudėtingiems statiniams, taip pat ir kito tipo aptvarų – pagal STR<text:s/></text:span><text:span text:style-name="T2240">1</text:span><text:span text:style-name="T2241">.</text:span><text:span text:style-name="T2242">0</text:span><text:span text:style-name="T2243">1</text:span><text:span text:style-name="T2244">.</text:span><text:span text:style-name="T2245">0</text:span><text:span text:style-name="T2246">7</text:span><text:span text:style-name="T2247">:</text:span><text:span text:style-name="T2248">2</text:span><text:span text:style-name="T2249">0</text:span><text:span text:style-name="T2250">0</text:span><text:span text:style-name="T2251">2</text:span><text:span text:style-name="T2252"><text:s/>[</text:span><text:span text:style-name="T2253">6</text:span><text:span text:style-name="T2254">.2.</text:span><text:span text:style-name="T2255">5</text:span><text:span text:style-name="T2256">] reikalavimus tvoroms;</text:span></text:p>
      <text:p text:style-name="P2257"><text:span text:style-name="T2258">1</text:span><text:span text:style-name="T2259">.</text:span><text:span text:style-name="T2260">4</text:span><text:span text:style-name="T2261">. pastatų (priestatų) atstumai iki gretimo sklypo pastatų (priestatų) turi atitikti reikalavimus, nustatytus Reglamento<text:s/></text:span><text:span text:style-name="T2262">2</text:span><text:span text:style-name="T2263"><text:s/>priede. Šis reikalavimas gali būti netaikomas, gavus gretimo sklypo savininko sutikimą raštu. Toks sutikimas reikalingas ir tuomet, kai pastatai sublokuojami ant sklypo ribos.<text:s/></text:span></text:p>
      <text:p text:style-name="P2264"><text:span text:style-name="T2265">2</text:span><text:span text:style-name="T2266">. Bet kuriuo atveju turi būti išlaikomi priešgaisriniai atstumai tarp pastatų, nustatyti Reglamento<text:s/></text:span><text:span text:style-name="T2267">1</text:span><text:span text:style-name="T2268"><text:s/>priede. Jei nėra galimybės išlaikyti šių atstumų, jie gali būti sumažinti, gavus Aplinkos ministerijos pritarimą, numatant projekte atitinkamas kompensacines priemones (priešgaisrinės sienos, ekranai ir pan.). Kai pastatai sublokuojami ant sklypo ribos, turi būti išlaikyti Reglamento 29 punkte nustatyti reikalavimai.</text:span></text:p>
      <text:p text:style-name="P2269"><text:span text:style-name="T2270">3</text:span><text:span text:style-name="T2271">. Šiame priede reglamentuoti atstumai nuo pastatų ir statinių taikomi ir bet kurioms Namo ar jo priklausinių bei inžinerinių statinių išsikišančioms konstrukcijoms.</text:span></text:p>
      <text:p text:style-name="P2272"><text:span text:style-name="T2273">______________</text:span></text:p>
      <text:p text:style-name="P2274"/>
      <text:soft-page-break/>
      <text:p text:style-name="P2275">STR 2.02.09:2005</text:p>
      <text:p text:style-name="P2276"><text:span text:style-name="T2277">9</text:span><text:span text:style-name="T2278"><text:s/>priedas</text:span></text:p>
      <text:p text:style-name="P2279"/>
      <text:p text:style-name="P2280"><text:span text:style-name="T2281">VIENBUČIŲ GYVENAMŲJŲ NAMŲ VALDŲ UŽSTATYMO IR TVARKYMO REIKALAVIMAI</text:span></text:p>
      <text:p text:style-name="P2282"/>
      <text:p text:style-name="P2283"><text:span text:style-name="T2284">1</text:span><text:span text:style-name="T2285">. Bendras visų Namo žemės sklype esančių pastatų, išskyrus šiltnamius, priskiriamus I grupės nesudėtingiems statiniams, užimamas žemės plotas neturi viršyti lentelėje nurodytų dydžių.</text:span></text:p>
      <text:p text:style-name="P2286"/>
      <text:p text:style-name="P2287"><text:span text:style-name="T2288">Maksimalūs pastatų užimamo žemės ploto dydžiai sklype</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Sklypo plotas, m</text:span><text:span text:style-name="T2298">2</text:span></text:p>
          </table:table-cell>
          <table:table-cell table:style-name="TableCell2299">
            <text:p text:style-name="P2300">Maksimalus sklypo užstatymo tankis, %</text:p>
          </table:table-cell>
          <table:table-cell table:style-name="TableCell2301">
            <text:p text:style-name="P2302"><text:span text:style-name="T2303">Maksimalus pastatų užimamas sklypo plotas, m</text:span><text:span text:style-name="T2304">2</text:span></text:p>
          </table:table-cell>
        </table:table-row>
        <table:table-row table:style-name="TableRow2305">
          <table:table-cell table:style-name="TableCell2306">
            <text:p text:style-name="P2307">iki 400</text:p>
          </table:table-cell>
          <table:table-cell table:style-name="TableCell2308">
            <text:p text:style-name="P2309">40</text:p>
          </table:table-cell>
          <table:table-cell table:style-name="TableCell2310">
            <text:p text:style-name="P2311">*</text:p>
          </table:table-cell>
        </table:table-row>
        <table:table-row table:style-name="TableRow2312">
          <table:table-cell table:style-name="TableCell2313">
            <text:p text:style-name="P2314">400</text:p>
          </table:table-cell>
          <table:table-cell table:style-name="TableCell2315">
            <text:p text:style-name="P2316">40</text:p>
          </table:table-cell>
          <table:table-cell table:style-name="TableCell2317">
            <text:p text:style-name="P2318">160</text:p>
          </table:table-cell>
        </table:table-row>
        <table:table-row table:style-name="TableRow2319">
          <table:table-cell table:style-name="TableCell2320">
            <text:p text:style-name="P2321">600</text:p>
          </table:table-cell>
          <table:table-cell table:style-name="TableCell2322">
            <text:p text:style-name="P2323">35</text:p>
          </table:table-cell>
          <table:table-cell table:style-name="TableCell2324">
            <text:p text:style-name="P2325">210</text:p>
          </table:table-cell>
        </table:table-row>
        <table:table-row table:style-name="TableRow2326">
          <table:table-cell table:style-name="TableCell2327">
            <text:p text:style-name="P2328">900</text:p>
          </table:table-cell>
          <table:table-cell table:style-name="TableCell2329">
            <text:p text:style-name="P2330">30</text:p>
          </table:table-cell>
          <table:table-cell table:style-name="TableCell2331">
            <text:p text:style-name="P2332">270</text:p>
          </table:table-cell>
        </table:table-row>
        <table:table-row table:style-name="TableRow2333">
          <table:table-cell table:style-name="TableCell2334">
            <text:p text:style-name="P2335">1500</text:p>
          </table:table-cell>
          <table:table-cell table:style-name="TableCell2336">
            <text:p text:style-name="P2337">25</text:p>
          </table:table-cell>
          <table:table-cell table:style-name="TableCell2338">
            <text:p text:style-name="P2339">375</text:p>
          </table:table-cell>
        </table:table-row>
        <table:table-row table:style-name="TableRow2340">
          <table:table-cell table:style-name="TableCell2341">
            <text:p text:style-name="P2342">2500</text:p>
          </table:table-cell>
          <table:table-cell table:style-name="TableCell2343">
            <text:p text:style-name="P2344">20</text:p>
          </table:table-cell>
          <table:table-cell table:style-name="TableCell2345">
            <text:p text:style-name="P2346">500</text:p>
          </table:table-cell>
        </table:table-row>
        <table:table-row table:style-name="TableRow2347">
          <table:table-cell table:style-name="TableCell2348">
            <text:p text:style-name="P2349">daugiau kaip 2500</text:p>
          </table:table-cell>
          <table:table-cell table:style-name="TableCell2350">
            <text:p text:style-name="P2351">**</text:p>
          </table:table-cell>
          <table:table-cell table:style-name="TableCell2352">
            <text:p text:style-name="P2353">500</text:p>
          </table:table-cell>
        </table:table-row>
      </table:table>
      <text:p text:style-name="P2354"/>
      <text:p text:style-name="P2355"><text:span text:style-name="T2356">* Sklypuose, mažesniuose kaip 400 m</text:span><text:span text:style-name="T2357">2</text:span><text:span text:style-name="T2358">, maksimalus pastatų užimamas plotas nustatomas pagal formulę: 0,4<text:s/></text:span><text:span text:style-name="T2359">´</text:span><text:span text:style-name="T2360"><text:s/>F, kur F – sklypo plotas, m</text:span><text:span text:style-name="T2361">2</text:span><text:span text:style-name="T2362">.</text:span></text:p>
      <text:p text:style-name="P2363"><text:span text:style-name="T2364">** Sklypuose, didesniuose kaip 2500 m</text:span><text:span text:style-name="T2365">2</text:span><text:span text:style-name="T2366">, maksimalus sklypo užstatymo tankumas nustatomas pagal formulę: 50000/F, %, kur F – sklypo plotas, m</text:span><text:span text:style-name="T2367">2</text:span><text:span text:style-name="T2368">. Ši nuostata netaikoma ūkininko ūkiams (namų valdoms) kaimuose, kur sklypo užstatymo tankumas gali būti padidinamas iki 40 %.</text:span></text:p>
      <text:p text:style-name="P2369"><text:span text:style-name="T2370">Pastabos</text:span><text:span text:style-name="T2371">:</text:span></text:p>
      <text:p text:style-name="P2372">1) nuo 400 m<text:span text:style-name="T2373">2</text:span><text:s/>iki 2500 m<text:span text:style-name="T2374">2</text:span><text:s/>sklypuose tarpinės maksimalaus sklypo užstatymo tankumo reikšmės nustatomos interpoliacijos būdu.</text:p>
      <text:p text:style-name="P2375"><text:span text:style-name="T2376">2</text:span><text:span text:style-name="T2377">) saugomose teritorijose lentelėje nustatyti dydžiai galioja tik tiek, kiek neprieštarauja veiklos saugomoje teritorijoje reglamentavimo dokumentų reikalavimams.</text:span></text:p>
      <text:p text:style-name="P2378"><text:span text:style-name="T2379">2</text:span><text:span text:style-name="T2380">. Vietos savivaldybės taryba gali savo sprendimu kurortuose bei saugomose teritorijose sumažinti 600 m</text:span><text:span text:style-name="T2381">2</text:span><text:span text:style-name="T2382"><text:s/>ir didesnių sklypų teritorijų planavimo dokumentuose maksimalų sklypo užstatymo tankumą.</text:span></text:p>
      <text:p text:style-name="P2383"><text:span text:style-name="T2384">3</text:span><text:span text:style-name="T2385">. Nauji Namai gali būti statomi ne mažesniuose kaip 400 m</text:span><text:span text:style-name="T2386">2</text:span><text:span text:style-name="T2387"><text:s/>sklypuose. Ši nuostata taikoma tais atvejais, kai formuojami nauji sklypai Namų statybai.</text:span></text:p>
      <text:p text:style-name="P2388"><text:span text:style-name="T2389">4</text:span><text:span text:style-name="T2390">. Namas ir jo priklausiniai nuo gatvių raudonųjų linijų turi būti statomi ne arčiau kaip 3 m, išskyrus atvejus, kai mažesnis atstumas numatytas teritorijų planavimo dokumentuose.</text:span></text:p>
      <text:p text:style-name="P2391">Minimalus atstumas nuo atskirai statomo Namo ir jo priklausinių (išskyrus nesudėtingus statinius) iki kaimyninio žemės sklypo ribos turi būti ne mažesnis kaip 3 metrai. Minimalus atstumas tiesiamų inžinerinių tinklų iki kaimyninio žemės sklypo ribos turi būti ne mažesnis kaip 1 metras, jei nepažeidžiami kaimyninio sklypo savininko (naudotojo) interesai. Mažinant pastatų atstumą iki kaimyninio žemės sklypo ribos arba blokuojant gretimų žemės sklypų pastatus, turi būti išlaikomi gaisrinės saugos reikalavimai (žr. STR 2.01.04:2004 [6.2.12])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 Atstumai nuo nesudėtingų statinių iki kaimyninio sklypo ribos nurodyti STR 1.01.07:2002 [6.2.5].</text:p>
      <text:p text:style-name="P2392"><text:span text:style-name="T2393">Namo ir jo priklausinių, inžinerinių tinklų statyba, rekonstravimas ir remontas neturi daryti neleistino poveikio kaimyniniam žemės sklypui bei jame esantiems statiniams. Šių statinių esminis reikalavimas „Mechaninis atsparumas ir pastovumas“ turi būti užtikrintas pagal STR 2.01.01(1):1999 [6.2.6] reikalavimus.</text:span></text:p>
      <text:p text:style-name="P2394"><text:span text:style-name="T2395">5</text:span><text:span text:style-name="T2396">. Nuo kaimyninių sklypų ribų ir gatvės raudonosios linijos medžių ir krūmų sodinimo atstumai turi būti:</text:span></text:p>
      <text:p text:style-name="P2397"><text:span text:style-name="T2398">5.1</text:span><text:span text:style-name="T2399">. krūmų ir gyvatvorių – ne mažiau kaip 1 m;</text:span></text:p>
      <text:p text:style-name="P2400"><text:span text:style-name="T2401">5.2</text:span><text:span text:style-name="T2402">. žemaūgių medžių, išaugančių ne daugiau kaip iki 3 m aukščio, – 2 m;</text:span></text:p>
      <text:p text:style-name="P2403"><text:span text:style-name="T2404">5.3</text:span><text:span text:style-name="T2405">. kitų medžių – 3 m.</text:span></text:p>
      <text:p text:style-name="P2406"><text:span text:style-name="T2407">6</text:span><text:span text:style-name="T2408">. Formuojant gyvatvorę, jos aukštis sklypo šiaurės, šiaurės rytų ar šiaurės vakarų pusėje turi būti ne didesnis kaip 1,3 m.</text:span></text:p>
      <text:p text:style-name="P2409"><text:span text:style-name="T2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5" meta:paragraph-count="403" meta:word-count="8689" meta:character-count="63727" meta:row-count="1584" meta:non-whitespace-character-count="55441"/>
  </office:meta>
</office:document-meta>
</file>