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6pt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ATSISAKYMO LOŠIMĄ PRISKIRTI LOŠIMO A KATEGORIJOS AUTOMATU RŪŠIAI</text:p>
      <text:p text:style-name="P12"/>
      <text:p text:style-name="P13">2005 m. liepos 22 d. Nr. N-130</text:p>
      <text:p text:style-name="P14">Vilnius</text:p>
      <text:p text:style-name="P15"/>
      <text:p text:style-name="P16"><text:span text:style-name="T17">Išnagrinėjusi UAB „Post-Nevada Vilnius“ prašymą lošimą</text:span><text:span text:style-name="T18">, vykstantį A kategorijos automatu, kuomet į A kategorijos automatą įmetami (įvedami) pinigų banknotai ir/arba žetonai, o laimėjimas išmokamas žetonais arba žetonus pakeičiančiais bilietais su brūkšniniu kodu, kai lošimo rezultatą ir laimėjimo dydį nustato</text:span><text:span text:style-name="T19"><text:s/>A kategorijos automatas, priskirti lošimo A kategorijos automatu rūšiai ir vadovaudamasi Lietuvos Respublikos azartinių lošimų įstatymo (Žin., 2001, Nr.<text:s/></text:span><text:a xlink:href="https://www.e-tar.lt/portal/lt/legalAct/TAR.E5509883EBB4" office:target-frame-name="_blank" xlink:show="new"><text:span text:style-name="T20">43-1495</text:span></text:a><text:span text:style-name="T21">; 2002 Nr. 72-30</text:span><text:span text:style-name="T22">10; 2003, Nr. 74-3419, Nr. 116-5249) 3 straipsnio 1 dalies 1 punktu, 26 straipsnio 10 dalimi, 29 straipsnio 9 punktu, Valstybinė lošimų priežiūros komisija<text:s/></text:span><text:span text:style-name="T23">nutari</text:span><text:span text:style-name="T24">a:</text:span></text:p>
      <text:p text:style-name="P25"><text:span text:style-name="T26">Lošimą, vykstantį A kategorijos automatu, kuomet į A kategorijos automatą įmetami (įvedam</text:span><text:span text:style-name="T27">i) pinigų banknotai ir/arba žetonai, o laimėjimas išmokamas žetonais arba žetonus pakeičiančiais bilietais su brūkšniniu kodu, kai lošimo rezultatą ir laimėjimo dydį nustato A kategorijos automatas, atsisakyti priskirti lošimo A kategorijos automatu rūšiai</text:span><text:span text:style-name="T28">.</text:span></text:p>
      <text:p text:style-name="P29"/>
      <text:p text:style-name="P30"/>
      <text:p text:style-name="P31"><text:span text:style-name="T32">KOMISIJOS PIRMININKAS</text:span><text:span text:style-name="T33"><text:tab/>ČESLOVAS KAZIMIERAS BLAŽY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5T02:57:00Z</meta:creation-date>
    <dc:date>2015-09-05T02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311" meta:row-count="36" meta:non-whitespace-character-count="1158"/>
  </office:meta>
</office:document-meta>
</file>