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text-properties fo:color="#000000" style:font-size-complex="9pt"/>
    </style:style>
    <style:style style:name="P64" style:parent-style-name="Normal" style:family="paragraph">
      <style:paragraph-properties fo:text-align="justify" fo:text-indent="0.4923in"/>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font-size-complex="9pt"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font-size-complex="9pt"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font-size-complex="9pt"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font-size-complex="9pt"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9pt"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font-size-complex="9pt"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font-size-complex="9pt"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font-size-complex="9pt"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font-size-complex="9pt"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font-size-complex="9pt"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font-size-complex="9pt"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font-size-complex="9pt"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32" style:parent-style-name="DefaultParagraphFont" style:family="text">
      <style:text-properties fo:font-style="italic" style:font-style-asian="italic" style:font-style-complex="italic"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text-position="sub 66.6%"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text-position="sub 66.6%"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text-position="sub 66.6%"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text-position="sub 66.6%"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text-position="sub 66.6%"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text-position="sub 66.6%" style:font-size-complex="5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text-position="sub 66.6%"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text-position="sub 66.6%"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text-position="sub 66.6%"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text-position="super 66.6%"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font-weight="bold" style:font-weight-asian="bold" style:font-weight-complex="bold"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text-position="super 66.6%"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9pt"/>
    </style:style>
    <style:style style:name="T21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text-position="super 66.6%"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text-position="sub 66.6%" style:font-size-complex="5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text-position="sub 66.6%" style:font-size-complex="5pt"/>
    </style:style>
    <style:style style:name="T355" style:parent-style-name="DefaultParagraphFont" style:family="text">
      <style:text-properties fo:color="#000000" style:text-position="-50% 100%" style:font-size-complex="5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text-position="-50% 100%" style:font-size-complex="5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text-position="-50% 100%" style:font-size-complex="5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text-position="-50% 100%" style:font-size-complex="5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text-position="-50% 100%" style:font-size-complex="5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text-position="-50% 100%" style:font-size-complex="5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text-position="-50% 100%" style:font-size-complex="5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text-position="-50% 100%" style:font-size-complex="5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text-position="-50% 100%" style:font-size-complex="5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text-properties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text-position="sub 66.6%" style:font-size-complex="5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text-position="super 66.6%"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text-position="super 66.6%"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text-position="super 66.6%"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text-position="super 66.6%"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text-position="sub 66.6%"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text-position="sub 66.6%" style:font-size-complex="9pt"/>
    </style:style>
    <style:style style:name="T457" style:parent-style-name="DefaultParagraphFont" style:family="text">
      <style:text-properties fo:color="#000000" style:text-position="-50% 100%" style:font-size-complex="5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text-properties fo:color="#000000" style:font-size-complex="9pt"/>
    </style:style>
    <style:style style:name="P460" style:parent-style-name="Normal" style:family="paragraph">
      <style:paragraph-properties fo:text-align="justify" fo:text-indent="0.4923in"/>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text-position="sub 66.6%"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text-position="sub 66.6%"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text-properties fo:color="#000000" style:font-size-complex="9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text-position="-50% 100%" style:font-size-complex="5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text-position="-50% 100%" style:font-size-complex="5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text-position="-50% 100%" style:font-size-complex="5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text-position="sub 66.6%"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text-position="sub 66.6%"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text-position="sub 66.6%"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text-position="sub 66.6%" style:font-size-complex="5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text-position="sub 66.6%" style:font-size-complex="5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font-weight="bold" style:font-weight-asian="bold" style:font-weight-complex="bold"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text-position="sub 66.6%" style:font-size-complex="9pt"/>
    </style:style>
    <style:style style:name="T580" style:parent-style-name="DefaultParagraphFont" style:family="text">
      <style:text-properties fo:color="#000000" style:text-position="-50% 100%" style:font-size-complex="5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text-position="sub 66.6%"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text-position="sub 66.6%"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text-position="sub 66.6%" style:font-size-complex="9pt"/>
    </style:style>
    <style:style style:name="T587" style:parent-style-name="DefaultParagraphFont" style:family="text">
      <style:text-properties fo:color="#000000" style:text-position="-50% 100%" style:font-size-complex="5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text-position="sub 66.6%" style:font-size-complex="5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text-position="sub 66.6%"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text-position="sub 66.6%" style:font-size-complex="5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font-weight="bold" style:font-weight-asian="bold" style:font-weight-complex="bold"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font-weight="bold" style:font-weight-asian="bold" style:font-weight-complex="bold"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text-position="sub 66.6%"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text-position="sub 66.6%" style:font-size-complex="9pt"/>
    </style:style>
    <style:style style:name="T634" style:parent-style-name="DefaultParagraphFont" style:family="text">
      <style:text-properties fo:color="#000000" style:text-position="-50% 100%" style:font-size-complex="5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text-position="sub 66.6%"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text-position="sub 66.6%"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text-position="sub 66.6%"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text-position="sub 66.6%"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text-position="sub 66.6%"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text-position="sub 66.6%" style:font-size-complex="5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text-position="sub 66.6%"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text-position="sub 66.6%"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text-position="sub 66.6%"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text-position="sub 66.6%"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text-position="sub 66.6%"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font-weight="bold" style:font-weight-asian="bold" style:font-weight-complex="bold"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b 66.6%"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text-position="sub 66.6%"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text-position="sub 66.6%"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text-position="-50% 100%" style:font-size-complex="5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text-position="sub 66.6%" style:font-size-complex="5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font-weight="bold" style:font-weight-asian="bold" style:font-weight-complex="bold" fo:color="#000000" style:font-size-complex="9pt"/>
    </style:style>
    <style:style style:name="T69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T707" style:parent-style-name="DefaultParagraphFont" style:family="text">
      <style:text-properties fo:font-weight="bold" style:font-weight-asian="bold" style:font-weight-complex="bold" fo:text-transform="uppercase" fo:color="#000000" style:font-size-complex="9pt"/>
    </style:style>
    <style:style style:name="P708" style:parent-style-name="Normal" style:family="paragraph">
      <style:paragraph-properties fo:text-align="justify" fo:text-indent="0.4923in"/>
      <style:text-properties fo:color="#000000"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center"/>
    </style:style>
    <style:style style:name="T722" style:parent-style-name="DefaultParagraphFont" style:family="text">
      <style:text-properties fo:color="#000000" style:font-size-complex="6pt"/>
    </style:style>
    <style:style style:name="P72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align="justify" fo:text-indent="0.4923in"/>
      <style:text-properties fo:color="#000000" style:font-size-complex="4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indent="0.4923in">
        <style:tab-stops>
          <style:tab-stop style:type="left" style:position="2.9527in"/>
          <style:tab-stop style:type="left" style:position="4.2916in"/>
          <style:tab-stop style:type="left" style:position="5.5902in"/>
        </style:tab-stops>
      </style:paragraph-properties>
      <style:text-properties fo:color="#000000" style:font-size-complex="8pt"/>
    </style:style>
    <style:style style:name="TableColumn734" style:family="table-column">
      <style:table-column-properties style:column-width="2.8652in"/>
    </style:style>
    <style:style style:name="TableColumn735" style:family="table-column">
      <style:table-column-properties style:column-width="1.3194in"/>
    </style:style>
    <style:style style:name="TableColumn736" style:family="table-column">
      <style:table-column-properties style:column-width="1.0673in"/>
    </style:style>
    <style:style style:name="TableColumn737" style:family="table-column">
      <style:table-column-properties style:column-width="1.4416in"/>
    </style:style>
    <style:style style:name="Table733" style:family="table">
      <style:table-properties style:width="6.6937in" fo:margin-left="0in" table:align="left"/>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Normal" style:family="paragraph">
      <style:text-properties fo:color="#000000"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8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text-properties fo:color="#000000" style:font-size-complex="8pt"/>
    </style:style>
    <style:style style:name="TableRow747" style:family="table-row">
      <style:table-row-properties/>
    </style:style>
    <style:style style:name="TableCell7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9" style:parent-style-name="Normal" style:family="paragraph">
      <style:text-properties fo:color="#000000" style:font-size-complex="8pt"/>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text-properties fo:color="#000000" style:font-size-complex="8pt"/>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text-properties fo:color="#000000" style:font-size-complex="8pt"/>
    </style:style>
    <style:style style:name="TableCell7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5" style:parent-style-name="Normal" style:family="paragraph">
      <style:text-properties fo:color="#000000" style:font-size-complex="8pt"/>
    </style:style>
    <style:style style:name="TableRow756" style:family="table-row">
      <style:table-row-properties/>
    </style:style>
    <style:style style:name="TableCell757" style:family="table-cell">
      <style:table-cell-properties fo:border-top="none" fo:border-left="none" fo:border-bottom="none" fo:border-right="0.0069in solid #000000" style:writing-mode="lr-tb" fo:padding-top="0in" fo:padding-left="0.075in" fo:padding-bottom="0in" fo:padding-right="0.075in"/>
    </style:style>
    <style:style style:name="P758" style:parent-style-name="Normal" style:family="paragraph">
      <style:text-properties fo:color="#000000" style:font-size-complex="8pt"/>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Normal" style:family="paragraph">
      <style:text-properties fo:color="#000000" style:font-size-complex="8pt"/>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text-properties fo:color="#000000" style:font-size-complex="8pt"/>
    </style:style>
    <style:style style:name="TableCell763" style:family="table-cell">
      <style:table-cell-properties fo:border-top="none" fo:border-left="0.0069in solid #000000" fo:border-bottom="none" fo:border-right="none" style:writing-mode="lr-tb" fo:padding-top="0in" fo:padding-left="0.075in" fo:padding-bottom="0in" fo:padding-right="0.075in"/>
    </style:style>
    <style:style style:name="P764" style:parent-style-name="Normal" style:family="paragraph">
      <style:text-properties fo:color="#000000" style:font-size-complex="8pt"/>
    </style:style>
    <style:style style:name="TableRow765" style:family="table-row">
      <style:table-row-properties/>
    </style:style>
    <style:style style:name="TableCell766" style:family="table-cell">
      <style:table-cell-properties fo:border-top="none" fo:border-left="none" fo:border-bottom="none" fo:border-right="0.0069in solid #000000" style:writing-mode="lr-tb" fo:padding-top="0in" fo:padding-left="0.075in" fo:padding-bottom="0in" fo:padding-right="0.075in"/>
    </style:style>
    <style:style style:name="P767" style:parent-style-name="Normal" style:family="paragraph">
      <style:text-properties fo:color="#000000" style:font-size-complex="8p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text-properties fo:color="#000000" style:font-size-complex="8pt"/>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text-properties fo:color="#000000" style:font-size-complex="8pt"/>
    </style:style>
    <style:style style:name="TableCell772" style:family="table-cell">
      <style:table-cell-properties fo:border-top="none" fo:border-left="0.0069in solid #000000" fo:border-bottom="none" fo:border-right="none" style:writing-mode="lr-tb" fo:padding-top="0in" fo:padding-left="0.075in" fo:padding-bottom="0in" fo:padding-right="0.075in"/>
    </style:style>
    <style:style style:name="P773" style:parent-style-name="Normal" style:family="paragraph">
      <style:text-properties fo:color="#000000" style:font-size-complex="8pt"/>
    </style:style>
    <style:style style:name="TableRow774" style:family="table-row">
      <style:table-row-properties/>
    </style:style>
    <style:style style:name="TableCell775" style:family="table-cell">
      <style:table-cell-properties fo:border-top="none" fo:border-left="none" fo:border-bottom="none" fo:border-right="0.0069in solid #000000" style:writing-mode="lr-tb" fo:padding-top="0in" fo:padding-left="0.075in" fo:padding-bottom="0in" fo:padding-right="0.075in"/>
    </style:style>
    <style:style style:name="P776" style:parent-style-name="Normal" style:family="paragraph">
      <style:text-properties fo:color="#000000" style:font-size-complex="8pt"/>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text-properties fo:color="#000000" style:font-size-complex="8pt"/>
    </style:style>
    <style:style style:name="TableCell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 style:parent-style-name="Normal" style:family="paragraph">
      <style:text-properties fo:color="#000000" style:font-size-complex="8pt"/>
    </style:style>
    <style:style style:name="TableCell781" style:family="table-cell">
      <style:table-cell-properties fo:border-top="none" fo:border-left="0.0069in solid #000000" fo:border-bottom="none" fo:border-right="none" style:writing-mode="lr-tb" fo:padding-top="0in" fo:padding-left="0.075in" fo:padding-bottom="0in" fo:padding-right="0.075in"/>
    </style:style>
    <style:style style:name="P782" style:parent-style-name="Normal" style:family="paragraph">
      <style:text-properties fo:color="#000000" style:font-size-complex="8pt"/>
    </style:style>
    <style:style style:name="TableRow783" style:family="table-row">
      <style:table-row-properties/>
    </style:style>
    <style:style style:name="TableCell784" style:family="table-cell">
      <style:table-cell-properties fo:border-top="none" fo:border-left="none" fo:border-bottom="none" fo:border-right="0.0069in solid #000000" style:writing-mode="lr-tb" fo:padding-top="0in" fo:padding-left="0.075in" fo:padding-bottom="0in" fo:padding-right="0.075in"/>
    </style:style>
    <style:style style:name="P785" style:parent-style-name="Normal" style:family="paragraph">
      <style:text-properties fo:color="#000000" style:font-size-complex="8pt"/>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text-properties fo:color="#000000" style:font-size-complex="8pt"/>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text-properties fo:color="#000000" style:font-size-complex="8pt"/>
    </style:style>
    <style:style style:name="TableCell790" style:family="table-cell">
      <style:table-cell-properties fo:border-top="none" fo:border-left="0.0069in solid #000000" fo:border-bottom="none" fo:border-right="none" style:writing-mode="lr-tb" fo:padding-top="0in" fo:padding-left="0.075in" fo:padding-bottom="0in" fo:padding-right="0.075in"/>
    </style:style>
    <style:style style:name="P791" style:parent-style-name="Normal" style:family="paragraph">
      <style:text-properties fo:color="#000000" style:font-size-complex="8pt"/>
    </style:style>
    <style:style style:name="TableRow792" style:family="table-row">
      <style:table-row-properties/>
    </style:style>
    <style:style style:name="TableCell793" style:family="table-cell">
      <style:table-cell-properties fo:border-top="none" fo:border-left="none" fo:border-bottom="none" fo:border-right="0.0069in solid #000000" style:writing-mode="lr-tb" fo:padding-top="0in" fo:padding-left="0.075in" fo:padding-bottom="0in" fo:padding-right="0.075in"/>
    </style:style>
    <style:style style:name="P794" style:parent-style-name="Normal" style:family="paragraph">
      <style:text-properties fo:color="#000000" style:font-size-complex="8p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text-properties fo:color="#000000" style:font-size-complex="8pt"/>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Normal" style:family="paragraph">
      <style:text-properties fo:color="#000000" style:font-size-complex="8pt"/>
    </style:style>
    <style:style style:name="TableCell799" style:family="table-cell">
      <style:table-cell-properties fo:border-top="none" fo:border-left="0.0069in solid #000000" fo:border-bottom="none" fo:border-right="none" style:writing-mode="lr-tb" fo:padding-top="0in" fo:padding-left="0.075in" fo:padding-bottom="0in" fo:padding-right="0.075in"/>
    </style:style>
    <style:style style:name="P800" style:parent-style-name="Normal" style:family="paragraph">
      <style:text-properties fo:color="#000000" style:font-size-complex="8pt"/>
    </style:style>
    <style:style style:name="TableRow801" style:family="table-row">
      <style:table-row-properties/>
    </style:style>
    <style:style style:name="TableCell802" style:family="table-cell">
      <style:table-cell-properties fo:border-top="none" fo:border-left="none" fo:border-bottom="none" fo:border-right="0.0069in solid #000000" style:writing-mode="lr-tb" fo:padding-top="0in" fo:padding-left="0.075in" fo:padding-bottom="0in" fo:padding-right="0.075in"/>
    </style:style>
    <style:style style:name="P803" style:parent-style-name="Normal" style:family="paragraph">
      <style:text-properties fo:color="#000000" style:font-size-complex="8pt"/>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 style:parent-style-name="Normal" style:family="paragraph">
      <style:text-properties fo:color="#000000" style:font-size-complex="8pt"/>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Normal" style:family="paragraph">
      <style:text-properties fo:color="#000000" style:font-size-complex="8pt"/>
    </style:style>
    <style:style style:name="TableCell808" style:family="table-cell">
      <style:table-cell-properties fo:border-top="none" fo:border-left="0.0069in solid #000000" fo:border-bottom="none" fo:border-right="none" style:writing-mode="lr-tb" fo:padding-top="0in" fo:padding-left="0.075in" fo:padding-bottom="0in" fo:padding-right="0.075in"/>
    </style:style>
    <style:style style:name="P809" style:parent-style-name="Normal" style:family="paragraph">
      <style:text-properties fo:color="#000000" style:font-size-complex="8pt"/>
    </style:style>
    <style:style style:name="TableRow810" style:family="table-row">
      <style:table-row-properties/>
    </style:style>
    <style:style style:name="TableCell811" style:family="table-cell">
      <style:table-cell-properties fo:border-top="none" fo:border-left="none" fo:border-bottom="none" fo:border-right="0.0069in solid #000000" style:writing-mode="lr-tb" fo:padding-top="0in" fo:padding-left="0.075in" fo:padding-bottom="0in" fo:padding-right="0.075in"/>
    </style:style>
    <style:style style:name="P812" style:parent-style-name="Normal" style:family="paragraph">
      <style:text-properties fo:color="#000000" style:font-size-complex="8p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text-properties fo:color="#000000" style:font-size-complex="8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text-properties fo:color="#000000" style:font-size-complex="8pt"/>
    </style:style>
    <style:style style:name="TableCell817" style:family="table-cell">
      <style:table-cell-properties fo:border-top="none" fo:border-left="0.0069in solid #000000" fo:border-bottom="none" fo:border-right="none" style:writing-mode="lr-tb" fo:padding-top="0in" fo:padding-left="0.075in" fo:padding-bottom="0in" fo:padding-right="0.075in"/>
    </style:style>
    <style:style style:name="P818" style:parent-style-name="Normal" style:family="paragraph">
      <style:text-properties fo:color="#000000" style:font-size-complex="8pt"/>
    </style:style>
    <style:style style:name="TableRow819" style:family="table-row">
      <style:table-row-properties/>
    </style:style>
    <style:style style:name="TableCell820" style:family="table-cell">
      <style:table-cell-properties fo:border-top="none" fo:border-left="none" fo:border-bottom="none" fo:border-right="0.0069in solid #000000" style:writing-mode="lr-tb" fo:padding-top="0in" fo:padding-left="0.075in" fo:padding-bottom="0in" fo:padding-right="0.075in"/>
    </style:style>
    <style:style style:name="P821" style:parent-style-name="Normal" style:family="paragraph">
      <style:text-properties fo:color="#000000" style:font-size-complex="8p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Normal" style:family="paragraph">
      <style:text-properties fo:color="#000000" style:font-size-complex="8pt"/>
    </style:style>
    <style:style style:name="TableCell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 style:parent-style-name="Normal" style:family="paragraph">
      <style:text-properties fo:color="#000000" style:font-size-complex="8pt"/>
    </style:style>
    <style:style style:name="TableCell826" style:family="table-cell">
      <style:table-cell-properties fo:border-top="none" fo:border-left="0.0069in solid #000000" fo:border-bottom="none" fo:border-right="none" style:writing-mode="lr-tb" fo:padding-top="0in" fo:padding-left="0.075in" fo:padding-bottom="0in" fo:padding-right="0.075in"/>
    </style:style>
    <style:style style:name="P827" style:parent-style-name="Normal" style:family="paragraph">
      <style:text-properties fo:color="#000000" style:font-size-complex="8pt"/>
    </style:style>
    <style:style style:name="TableRow828" style:family="table-row">
      <style:table-row-properties/>
    </style:style>
    <style:style style:name="TableCell829" style:family="table-cell">
      <style:table-cell-properties fo:border-top="none" fo:border-left="none" fo:border-bottom="none" fo:border-right="0.0069in solid #000000" style:writing-mode="lr-tb" fo:padding-top="0in" fo:padding-left="0.075in" fo:padding-bottom="0in" fo:padding-right="0.075in"/>
    </style:style>
    <style:style style:name="P830" style:parent-style-name="Normal" style:family="paragraph">
      <style:text-properties fo:color="#000000" style:font-size-complex="8pt"/>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 style:parent-style-name="Normal" style:family="paragraph">
      <style:text-properties fo:color="#000000" style:font-size-complex="8pt"/>
    </style:style>
    <style:style style:name="TableCell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 style:parent-style-name="Normal" style:family="paragraph">
      <style:text-properties fo:color="#000000" style:font-size-complex="8pt"/>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Normal" style:family="paragraph">
      <style:text-properties fo:color="#000000" style:font-size-complex="8pt"/>
    </style:style>
    <style:style style:name="TableRow837" style:family="table-row">
      <style:table-row-properties/>
    </style:style>
    <style:style style:name="TableCell838" style:family="table-cell">
      <style:table-cell-properties fo:border-top="none" fo:border-left="none" fo:border-bottom="none" fo:border-right="0.0069in solid #000000" style:writing-mode="lr-tb" fo:padding-top="0in" fo:padding-left="0.075in" fo:padding-bottom="0in" fo:padding-right="0.075in"/>
    </style:style>
    <style:style style:name="P839" style:parent-style-name="Normal" style:family="paragraph">
      <style:text-properties fo:color="#000000" style:font-size-complex="8pt"/>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text-properties fo:color="#000000" style:font-size-complex="8p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Normal" style:family="paragraph">
      <style:text-properties fo:color="#000000" style:font-size-complex="8pt"/>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P845" style:parent-style-name="Normal" style:family="paragraph">
      <style:text-properties fo:color="#000000" style:font-size-complex="8pt"/>
    </style:style>
    <style:style style:name="TableRow846" style:family="table-row">
      <style:table-row-properties/>
    </style:style>
    <style:style style:name="TableCell847" style:family="table-cell">
      <style:table-cell-properties fo:border-top="none" fo:border-left="none" fo:border-bottom="none" fo:border-right="0.0069in solid #000000" style:writing-mode="lr-tb" fo:padding-top="0in" fo:padding-left="0.075in" fo:padding-bottom="0in" fo:padding-right="0.075in"/>
    </style:style>
    <style:style style:name="P848" style:parent-style-name="Normal" style:family="paragraph">
      <style:text-properties fo:color="#000000" style:font-size-complex="8p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text-properties fo:color="#000000" style:font-size-complex="8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text-properties fo:color="#000000" style:font-size-complex="8pt"/>
    </style:style>
    <style:style style:name="TableCell853" style:family="table-cell">
      <style:table-cell-properties fo:border-top="none" fo:border-left="0.0069in solid #000000" fo:border-bottom="none" fo:border-right="none" style:writing-mode="lr-tb" fo:padding-top="0in" fo:padding-left="0.075in" fo:padding-bottom="0in" fo:padding-right="0.075in"/>
    </style:style>
    <style:style style:name="P854" style:parent-style-name="Normal" style:family="paragraph">
      <style:text-properties fo:color="#000000" style:font-size-complex="8pt"/>
    </style:style>
    <style:style style:name="TableRow855" style:family="table-row">
      <style:table-row-properties/>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P857" style:parent-style-name="Normal" style:family="paragraph">
      <style:text-properties fo:color="#000000" style:font-size-complex="8pt"/>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text-properties fo:color="#000000" style:font-size-complex="8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text-properties fo:color="#000000" style:font-size-complex="8pt"/>
    </style:style>
    <style:style style:name="TableCell862" style:family="table-cell">
      <style:table-cell-properties fo:border-top="none" fo:border-left="0.0069in solid #000000" fo:border-bottom="none" fo:border-right="none" style:writing-mode="lr-tb" fo:padding-top="0in" fo:padding-left="0.075in" fo:padding-bottom="0in" fo:padding-right="0.075in"/>
    </style:style>
    <style:style style:name="P863" style:parent-style-name="Normal" style:family="paragraph">
      <style:text-properties fo:color="#000000" style:font-size-complex="8pt"/>
    </style:style>
    <style:style style:name="TableRow864" style:family="table-row">
      <style:table-row-properties style:min-row-height="0.375in"/>
    </style:style>
    <style:style style:name="TableCell865" style:family="table-cell">
      <style:table-cell-properties fo:border-top="none" fo:border-left="none" fo:border-bottom="none" fo:border-right="0.0069in solid #000000" style:writing-mode="lr-tb" fo:padding-top="0in" fo:padding-left="0.075in" fo:padding-bottom="0in" fo:padding-right="0.075in"/>
    </style:style>
    <style:style style:name="P866" style:parent-style-name="Normal" style:family="paragraph">
      <style:text-properties fo:color="#000000" style:font-size-complex="8pt"/>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text-properties fo:color="#000000" style:font-size-complex="8p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text-properties fo:color="#000000" style:font-size-complex="8pt"/>
    </style:style>
    <style:style style:name="TableCell871" style:family="table-cell">
      <style:table-cell-properties fo:border-top="none" fo:border-left="0.0069in solid #000000" fo:border-bottom="none" fo:border-right="none" style:writing-mode="lr-tb" fo:padding-top="0in" fo:padding-left="0.075in" fo:padding-bottom="0in" fo:padding-right="0.075in"/>
    </style:style>
    <style:style style:name="P872" style:parent-style-name="Normal" style:family="paragraph">
      <style:text-properties fo:color="#000000" style:font-size-complex="8pt"/>
    </style:style>
    <style:style style:name="TableRow873" style:family="table-row">
      <style:table-row-properties/>
    </style:style>
    <style:style style:name="TableCell874" style:family="table-cell">
      <style:table-cell-properties fo:border-top="none" fo:border-left="none" fo:border-bottom="none" fo:border-right="0.0069in solid #000000" style:writing-mode="lr-tb" fo:padding-top="0in" fo:padding-left="0.075in" fo:padding-bottom="0in" fo:padding-right="0.075in"/>
    </style:style>
    <style:style style:name="P875" style:parent-style-name="Normal" style:family="paragraph">
      <style:text-properties fo:color="#000000" style:font-size-complex="8pt"/>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text-properties fo:color="#000000" style:font-size-complex="8pt"/>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text-properties fo:color="#000000" style:font-size-complex="8pt"/>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P881" style:parent-style-name="Normal" style:family="paragraph">
      <style:text-properties fo:color="#000000" style:font-size-complex="8pt"/>
    </style:style>
    <style:style style:name="TableRow882" style:family="table-row">
      <style:table-row-properties/>
    </style:style>
    <style:style style:name="TableCell883" style:family="table-cell">
      <style:table-cell-properties fo:border-top="none" fo:border-left="none" fo:border-bottom="none" fo:border-right="0.0069in solid #000000" style:writing-mode="lr-tb" fo:padding-top="0in" fo:padding-left="0.075in" fo:padding-bottom="0in" fo:padding-right="0.075in"/>
    </style:style>
    <style:style style:name="P884" style:parent-style-name="Normal" style:family="paragraph">
      <style:text-properties fo:color="#000000" style:font-size-complex="8pt"/>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Normal" style:family="paragraph">
      <style:text-properties fo:color="#000000" style:font-size-complex="8pt"/>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text-properties fo:color="#000000" style:font-size-complex="8pt"/>
    </style:style>
    <style:style style:name="TableCell889" style:family="table-cell">
      <style:table-cell-properties fo:border-top="none" fo:border-left="0.0069in solid #000000" fo:border-bottom="none" fo:border-right="none" style:writing-mode="lr-tb" fo:padding-top="0in" fo:padding-left="0.075in" fo:padding-bottom="0in" fo:padding-right="0.075in"/>
    </style:style>
    <style:style style:name="P890" style:parent-style-name="Normal" style:family="paragraph">
      <style:text-properties fo:color="#000000" style:font-size-complex="8pt"/>
    </style:style>
    <style:style style:name="TableRow891" style:family="table-row">
      <style:table-row-properties/>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fo:color="#000000" style:font-size-complex="8pt"/>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style:font-size-complex="8pt"/>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fo:color="#000000" style:font-size-complex="8pt"/>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 style:parent-style-name="Normal" style:family="paragraph">
      <style:text-properties fo:color="#000000" style:font-size-complex="8pt"/>
    </style:style>
    <style:style style:name="P900" style:parent-style-name="Normal" style:family="paragraph">
      <style:paragraph-properties fo:text-align="center"/>
    </style:style>
    <style:style style:name="T90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text:s/></text:span></text:p>
      <text:p text:style-name="P12">APLINKOS MINISTRAS IR<text:s/></text:p>
      <text:p text:style-name="P13">LIETUVOS RESPUBLIKOS ŽEMĖS ŪKIO MINISTRAS</text:p>
      <text:p text:style-name="P14"/>
      <text:p text:style-name="P15">Į S A K Y M A S</text:p>
      <text:p text:style-name="P16">DĖL APLINKOSAUGOS REIKALAVIMŲ MĖŠLUI TVARKYTI PATVIRTINIMO</text:p>
      <text:p text:style-name="P17"/>
      <text:p text:style-name="P18">2005 m. liepos 14 d. Nr. D1-367/3D-342</text:p>
      <text:p text:style-name="P19">Vilnius</text:p>
      <text:p text:style-name="P20"/>
      <text:p text:style-name="P21"><text:span text:style-name="T22">Įgyvendindami Europos Parlamento ir Tarybos direktyvos 91/676/EEB dėl vandenų apsaugos nuo taršos nitratais iš žemės ūkio šaltinių nuostatas ir Lietuvos Respublikos Vyriausybės 2003 m. rugpjūčio 26 d. nutarimu Nr. 1076 patvirtintos Valstybinės vandenų taršos iš žemės ūkio šaltinių mažinimo programos įgyvendinimo priemonių planą (Žin., 2003, Nr.<text:s/></text:span><text:a xlink:href="https://www.e-tar.lt/portal/lt/legalAct/TAR.B0F9BCAD1A58" office:target-frame-name="_blank" xlink:show="new"><text:span text:style-name="T23">83-3792</text:span></text:a><text:span text:style-name="T24">),</text:span></text:p>
      <text:p text:style-name="P25"><text:span text:style-name="T26">1</text:span><text:span text:style-name="T27">.<text:s/></text:span><text:span text:style-name="T28">Tvirtiname</text:span><text:span text:style-name="T29"><text:s/>Aplinkosaugos reikalavimus mėšlui tvarkyti (pridedama).</text:span></text:p>
      <text:p text:style-name="P30"><text:span text:style-name="T31">2</text:span><text:span text:style-name="T32">. Nuo šio įsakymo įsigaliojimo datos<text:s/></text:span><text:span text:style-name="T33">laikome</text:span><text:span text:style-name="T34"><text:s/>netekusiu galios aplinkos ministro 1999 m. gruodžio 27 d. įsakymu Nr. 426 patvirtintą LAND 33-99 „Mėšlo ir nuotekų tvarkymo fermose aplinkos apsaugos reikalavimai“ (Žin., 2000, Nr.<text:s/></text:span><text:a xlink:href="https://www.e-tar.lt/portal/lt/legalAct/TAR.E6750E6FF823" office:target-frame-name="_blank" xlink:show="new"><text:span text:style-name="T35">8-217</text:span></text:a><text:span text:style-name="T36">).</text:span></text:p>
      <text:p text:style-name="P37"/>
      <text:p text:style-name="P38"/>
      <text:p text:style-name="P39"/>
      <text:p text:style-name="P40">APLINKOS MINISTRAS<text:tab/>ARŪNAS KUNDROTAS</text:p>
      <text:p text:style-name="P41"/>
      <text:p text:style-name="P42"/>
      <text:p text:style-name="P43"/>
      <text:soft-page-break/>
      <text:p text:style-name="P44">ŽEMĖS ŪKIO MINISTRĖ<text:tab/>KAZIMIRA DANUTĖ PRUNSKIENĖ</text:p>
      <text:soft-page-break/>
      <text:p text:style-name="P45"><text:span text:style-name="T46">PATVIRTINTA</text:span></text:p>
      <text:p text:style-name="P47">Lietuvos Respublikos aplinkos ministro ir</text:p>
      <text:p text:style-name="P48">Lietuvos Respublikos žemės ūkio ministro</text:p>
      <text:p text:style-name="P49">2005 m. liepos 14 d.<text:s/></text:p>
      <text:p text:style-name="P50">įsakymu Nr. D1-367/3D-342</text:p>
      <text:p text:style-name="P51"/>
      <text:p text:style-name="P52"><text:span text:style-name="T53">APLINKOSAUGOS REIKALAVIMAI MĖŠLUI TVARKYT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linkosaugos reikalavimai mėšlui tvarkyti (toliau – Reikalavimai) parengti vadovaujantis:</text:span></text:p>
      <text:p text:style-name="P63">1991 m. gruodžio 12 d. Europos Bendrijų Tarybos direktyva 91/676/EEB dėl vandenų apsaugos nuo taršos nitratais iš žemės ūkio šaltinių;</text:p>
      <text:p text:style-name="P64">2000 m. spalio 23 d. Europos Parlamento ir Tarybos direktyva 2000/60/EB, nustatančia Bendrijos veiksmų vandens politikos srityje pagrindus;</text:p>
      <text:p text:style-name="P65"><text:span text:style-name="T66">Lietuvos Respublikos aplinkos apsaugos įstatymu (Žin.,1992, Nr.<text:s/></text:span><text:a xlink:href="https://www.e-tar.lt/portal/lt/legalAct/TAR.E2780B68DE62" office:target-frame-name="_blank" xlink:show="new"><text:span text:style-name="T67">5</text:span><text:span text:style-name="T68">-75</text:span></text:a><text:span text:style-name="T69">);</text:span></text:p>
      <text:p text:style-name="P70"><text:span text:style-name="T71">Lietuvos Respublikos vandens įstatymu (Žin.,1997, Nr.<text:s/></text:span><text:a xlink:href="https://www.e-tar.lt/portal/lt/legalAct/TAR.B3CC2C0B9BD2" office:target-frame-name="_blank" xlink:show="new"><text:span text:style-name="T72">1</text:span><text:span text:style-name="T73">04-2615</text:span></text:a><text:span text:style-name="T74">; 2003, Nr. 3</text:span><text:span text:style-name="T75">6-1544</text:span><text:span text:style-name="T76">);</text:span></text:p>
      <text:p text:style-name="P77"><text:span text:style-name="T78">Lietuvos Respublikos žemės įstatymu (Žin.,1994, Nr.<text:s/></text:span><text:a xlink:href="https://www.e-tar.lt/portal/lt/legalAct/TAR.CC10C5274343" office:target-frame-name="_blank" xlink:show="new"><text:span text:style-name="T79">3</text:span><text:span text:style-name="T80">4-620</text:span></text:a><text:span text:style-name="T81">; 2004, Nr.<text:s/></text:span><text:a xlink:href="https://www.e-tar.lt/portal/lt/legalAct/TAR.7ED447C0D254" office:target-frame-name="_blank" xlink:show="new"><text:span text:style-name="T82">2</text:span><text:span text:style-name="T83">8-868</text:span></text:a><text:span text:style-name="T84">);</text:span></text:p>
      <text:p text:style-name="P85"><text:span text:style-name="T86">Lietuvos Respublikos saugomų teritorijų įstatymu (Žin.,1993, Nr.<text:s/></text:span><text:a xlink:href="https://www.e-tar.lt/portal/lt/legalAct/TAR.FF1083B528B7" office:target-frame-name="_blank" xlink:show="new"><text:span text:style-name="T87">6</text:span><text:span text:style-name="T88">3-1188</text:span></text:a><text:span text:style-name="T89">; 2001, Nr.<text:s/></text:span><text:a xlink:href="https://www.e-tar.lt/portal/lt/legalAct/TAR.BB29FCA04DF2" office:target-frame-name="_blank" xlink:show="new"><text:span text:style-name="T90">1</text:span><text:span text:style-name="T91">08-3902</text:span></text:a><text:span text:style-name="T92">);</text:span></text:p>
      <text:p text:style-name="P93"><text:span text:style-name="T94">Lietuvos Respublikos aplinkos monitoringo įstatymu (Žin.,1997, Nr.<text:s/></text:span><text:a xlink:href="https://www.e-tar.lt/portal/lt/legalAct/TAR.1A98CE535B1C" office:target-frame-name="_blank" xlink:show="new"><text:span text:style-name="T95">1</text:span><text:span text:style-name="T96">12-2824</text:span></text:a><text:span text:style-name="T97">);</text:span></text:p>
      <text:p text:style-name="P98"><text:span text:style-name="T99">Lietuvos Respublikos planuojamos ūkinės veiklos poveikio aplinkai vertinimo įstatymu (Žin.,1996, Nr.<text:s/></text:span><text:a xlink:href="https://www.e-tar.lt/portal/lt/legalAct/TAR.0539E2FEB29E" office:target-frame-name="_blank" xlink:show="new"><text:span text:style-name="T100">8</text:span><text:span text:style-name="T101">2-1965</text:span></text:a><text:span text:style-name="T102">; 2000, Nr.<text:s/></text:span><text:a xlink:href="https://www.e-tar.lt/portal/lt/legalAct/TAR.BBDACDD3FD39" office:target-frame-name="_blank" xlink:show="new"><text:span text:style-name="T103">3</text:span><text:span text:style-name="T104">9-1092</text:span></text:a><text:span text:style-name="T105">);</text:span></text:p>
      <text:p text:style-name="P106"><text:span text:style-name="T107">Lietuvos Respublikos Vyriausybės 1992-05-12 nutarimu Nr. 343 „Dėl Specialiųjų žemės ir miško naudojimo sąlygų patvirtinimo“(Žin.,1992, Nr.<text:s/></text:span><text:a xlink:href="https://www.e-tar.lt/portal/lt/legalAct/TAR.5C63BB64A956" office:target-frame-name="_blank" xlink:show="new"><text:span text:style-name="T108">2</text:span><text:span text:style-name="T109">2-652</text:span></text:a><text:span text:style-name="T110">; 1996, Nr.<text:s/></text:span><text:a xlink:href="https://www.e-tar.lt/portal/lt/legalAct/TAR.24A188B62CA9" office:target-frame-name="_blank" xlink:show="new"><text:span text:style-name="T111">2</text:span><text:span text:style-name="T112">-43</text:span></text:a><text:span text:style-name="T113">);</text:span></text:p>
      <text:p text:style-name="P114"><text:span text:style-name="T115">Lietuvos Respublikos Vyriausybės 2003-08-26 nutarimu Nr. 1076 „Dėl Valstybinės vandenų taršos iš žemės ūkio šaltinių mažinimo programos“(Žin.,2003, Nr.<text:s/></text:span><text:a xlink:href="https://www.e-tar.lt/portal/lt/legalAct/TAR.B0F9BCAD1A58" office:target-frame-name="_blank" xlink:show="new"><text:span text:style-name="T116">8</text:span><text:span text:style-name="T117">3-3792</text:span></text:a><text:span text:style-name="T118">);</text:span></text:p>
      <text:p text:style-name="P119"><text:span text:style-name="T120">kitais teisės aktais.</text:span></text:p>
      <text:p text:style-name="P121"><text:span text:style-name="T122">2</text:span><text:span text:style-name="T123">. Šiuose Reikalavimuose vartojamos sąvokos:</text:span></text:p>
      <text:p text:style-name="P124"><text:span text:style-name="T125">Aplinkos monitoringas</text:span><text:span text:style-name="T126"><text:s/></text:span><text:span text:style-name="T127">(stebėsena)<text:s/></text:span><text:span text:style-name="T128">– sistemingas aplinkos bei jos komponentų būklės ir kitimo stebėjimas, antropogeninio poveikio vertinimas ir prognozė;</text:span></text:p>
      <text:p text:style-name="P129"><text:span text:style-name="T130">Ferma (arba kompleksas)</text:span><text:span text:style-name="T131"><text:s/></text:span><text:span text:style-name="T132">–</text:span><text:span text:style-name="T133"><text:s/>tvartas su priklausiniais arba grupė tvartų, skirtų gyvuliams, paukščiams ar kitiems gyvūnams (toliau – Gyvūnams) laikyti, su pagalbiniais pastatais bei jai priskirta teritorija;</text:span></text:p>
      <text:p text:style-name="P134"><text:span text:style-name="T135">Maisto medžiagos dirvožemyje</text:span><text:span text:style-name="T136"><text:s/>– mineralinis azotas (NH</text:span><text:span text:style-name="T137">4</text:span><text:span text:style-name="T138">-N+NO</text:span><text:span text:style-name="T139">3</text:span><text:span text:style-name="T140">-N), judrusis fosforas (P</text:span><text:span text:style-name="T141">2</text:span><text:span text:style-name="T142">O</text:span><text:span text:style-name="T143">5</text:span><text:span text:style-name="T144">), judrusis kalis (K</text:span><text:span text:style-name="T145">2</text:span><text:span text:style-name="T146">O), organinė medžiaga (humusas);</text:span></text:p>
      <text:p text:style-name="P147"><text:span text:style-name="T148">Maisto medžiagos organinėse trąšose</text:span><text:span text:style-name="T149"><text:s/></text:span><text:span text:style-name="T150">– bendrasis azotas (N</text:span><text:span text:style-name="T151">b</text:span><text:span text:style-name="T152">), fosforas (pagal P</text:span><text:span text:style-name="T153">2</text:span><text:span text:style-name="T154">O</text:span><text:span text:style-name="T155">5</text:span><text:span text:style-name="T156">) ir kalis (pagal K</text:span><text:span text:style-name="T157">2</text:span><text:span text:style-name="T158">O), nurodyti veikliąja medžiaga;</text:span></text:p>
      <text:p text:style-name="P159"><text:span text:style-name="T160">Mėšlas</text:span><text:span text:style-name="T161"><text:s/>– organinė trąša, susidedanti iš Gyvūnų ekskrementų (išmatos ir šlapimas), pašarų likučių, kraiko, vandens. Priklausomai nuo Gyvūnų laikymo būdo mėšlas gali būti dviejų rūšių:<text:s/></text:span><text:span text:style-name="T162">kraikinis ir bekraikis</text:span><text:span text:style-name="T163">, o nuo mėšle esančių sausųjų medžiagų kiekio –<text:s/></text:span><text:span text:style-name="T164">tirštasis, pusiau</text:span><text:span text:style-name="T165"><text:s/></text:span><text:span text:style-name="T166">skystasis ir skystasis: tirštasis mėšlas</text:span><text:span text:style-name="T167"><text:s/>turi ne mažiau kaip 20 proc. sausųjų medžiagų, sukrautas į krūvas neslenka (kreikiamuose tvartuose toks mėšlas gaunamas naudojant daug kraiko);<text:s/></text:span><text:span text:style-name="T168">pusiau skystasis</text:span><text:span text:style-name="T169"><text:s/></text:span><text:span text:style-name="T170">– turi 12–20 proc. sausųjų medžiagų, kraunamas į krūvas slenka (gali būti kraikinis ir bekraikis);<text:s/></text:span><text:span text:style-name="T171">skystasis</text:span><text:span text:style-name="T172"><text:s/></text:span><text:span text:style-name="T173">– gaunamas laikant Gyvūnus tvarte be kraiko, jame būna mažiau negu 12 proc. sausųjų medžiagų;</text:span></text:p>
      <text:p text:style-name="P174"><text:span text:style-name="T175">Mėšlidė</text:span><text:span text:style-name="T176"><text:s/></text:span><text:span text:style-name="T177">– teisės aktų reikalavimus atitinkantis statinys mėšlui kaupti ir laikyti. Tirštojo arba pusiau skystojo mėšlo mėšlidė – tai atvira arba dengta mėšlo kaupimo aikštelė ir srutų kauptuvas, skystojo – tai rezervuaro (metalinio, gelžbetoninio), lagūnos tipo ar kitų konstrukcijų skystojo mėšlo kauptuvas;</text:span></text:p>
      <text:p text:style-name="P178"><text:span text:style-name="T179">Organinės trąšos (OT)</text:span><text:span text:style-name="T180"><text:s/>– gyvulinės ar augalinės kilmės organiniai junginiai (mėšlas, srutos, kompostas ir kt.), atitinkantys teisės aktų nustatytus reikalavimus trąšoms;</text:span></text:p>
      <text:p text:style-name="P181"><text:span text:style-name="T182">Skystojo mėšlo, srutų kauptuvas</text:span><text:span text:style-name="T183"><text:s/>– pagal teisės aktų reikalavimus pastatytas sandarus (rezervuaras arba lagūna) statinys skystajam mėšlui, srutoms kaupti ir laikyti;</text:span></text:p>
      <text:p text:style-name="P184"><text:span text:style-name="T185">Skleidimo apkrova</text:span><text:span text:style-name="T186"><text:s/>– paskleisto dirvožemio paviršiuje arba įterpto į dirvožemį mėšlo, dumblo, srutų ar nuotekų kiekis, tenkantis vienam hektarui (t/ha arba m</text:span><text:span text:style-name="T187">3</text:span><text:span text:style-name="T188">/ha). Skleidimo apkrova gali būti<text:s/></text:span><text:span text:style-name="T189">metinė (MSA) arba vienkartinė (VSA)</text:span><text:span text:style-name="T190">;</text:span></text:p>
      <text:p text:style-name="P191"><text:span text:style-name="T192">Sutartinis gyvulys</text:span><text:span text:style-name="T193"><text:s/></text:span><text:span text:style-name="T194">(SG)</text:span><text:span text:style-name="T195"><text:s/>– sutartinis vienetas, naudojamas mėšlo šaltinio dydžiui išreikšti (apibrėžti). Vienas SG atitinka mėšlo šaltinį, kurio per metus generuojamame mėšle yra 100 kg bendrojo azoto. SG atitikmuo skirtingų rūšių gyvūnams pateiktas šio dokumento priede;</text:span></text:p>
      <text:p text:style-name="P196"><text:span text:style-name="T197">Srutos</text:span><text:span text:style-name="T198"><text:s/>– skystis, ištekantis iš mėšlo, susidaręs iš Gyvūno šlapimo, kritulių nuplauto mėšlo ir kitokių skystų nešvarumų;</text:span></text:p>
      <text:p text:style-name="P199"><text:span text:style-name="T200">Tręšiami laukai</text:span><text:span text:style-name="T201"><text:s/></text:span><text:span text:style-name="T202">(TL)</text:span><text:span text:style-name="T203"><text:s/>– laukai, skirti lauko sėjomainos augalų auginimui. Laukų tręšimas OT atliekamas iki 2 kartų per tręšimo sezoną mažesnėmis kaip 300 m</text:span><text:span text:style-name="T204">3</text:span><text:span text:style-name="T205">/ha (arba t/ha) MSA;</text:span></text:p>
      <text:p text:style-name="P206"><text:span text:style-name="T207">Tręšimo norma</text:span><text:span text:style-name="T208"><text:s/>– didžiausias leidžiamas maisto medžiagų (NPK) kiekis tręšiamo lauko ploto vienetui (kg/ha), kuris gali patekti į dirvožemį tręšiant. Tręšimo norma gali būti<text:s/></text:span><text:span text:style-name="T209">metinė (MTN) ir vienkartinė (VTN)</text:span><text:span text:style-name="T210">;</text:span></text:p>
      <text:p text:style-name="P211"><text:span text:style-name="T212">Tvartas</text:span><text:span text:style-name="T213"><text:s/>– pastatas gyvuliams laikyti. Priklausomai nuo gyvulių laikymo ir mėšlo šalinimo būdo gali būti<text:s/></text:span><text:span text:style-name="T214">seklus, pusiau gilus ir gilus</text:span><text:span text:style-name="T215">;</text:span></text:p>
      <text:p text:style-name="P216"><text:span text:style-name="T217">Ūkis</text:span><text:span text:style-name="T218"><text:s/></text:span><text:span text:style-name="T219">– žemės sklypas (sklypai), pastatai, statiniai, įrenginiai, kuriuos naudojant asmuo (ūkininkas, bendrovė, įmonė ar pan.) vykdo veiklą, apimančią gyvulių veisimą, jų genetinį tobulinimą, auginimą ir naudojimą gyvulininkystės ar kitai produkcijai gauti;</text:span></text:p>
      <text:p text:style-name="P220"><text:span text:style-name="T221">Žemdirbystės drėkinimo laukai (ŽDL)</text:span><text:span text:style-name="T222"><text:s/>– laukai, skirti OT (srutoms, nuotekoms, skystoms organinėms atliekoms, skystam dumblui) išlaistyti (utilizuoti). Išlaistymas atliekamas nepriklausomai nuo augalų poreikio drėgmei 3 ir daugiau kartų per tręšimo sezoną ir (arba) didesnėmis kaip 300 m</text:span><text:span text:style-name="T223">3</text:span><text:span text:style-name="T224">/ha (arba t/ha) MSA. (Ūkiai, naudojantys ŽDL nuotekoms, srutoms ir skystoms atliekoms utilizuoti, apmokestinami už teršalų išleidimą į aplinką.)</text:span></text:p>
      <text:p text:style-name="P225"><text:span text:style-name="T226">3</text:span><text:span text:style-name="T227">. Kitos šiuose Reikalavimuose vartojamos sąvokos atitinka 1 p. nurodytuose teisės aktuose apibrėžtas sąvokas.</text:span></text:p>
      <text:p text:style-name="P228"/>
      <text:p text:style-name="P229"><text:span text:style-name="T230">II</text:span><text:span text:style-name="T231">.<text:s/></text:span><text:span text:style-name="T232">REIKALAVIMŲ TIKSLAI IR TAIKYMO SRITIS</text:span></text:p>
      <text:p text:style-name="P233"/>
      <text:p text:style-name="P234"><text:span text:style-name="T235">4</text:span><text:span text:style-name="T236">. Reikalavimai skirti mėšlo ir srutų tvarkymo bei naudojimo reglamentavimui taip, kad, nedarant žalos aplinkai, būtų galima mėšlą bei srutas kaupti ir efektyviai naudoti laukams tręšti.</text:span></text:p>
      <text:p text:style-name="P237"><text:span text:style-name="T238">5</text:span><text:span text:style-name="T239">. Reikalavimų tikslas – mažinti neigiamą ūkių poveikį aplinkai, ypač paviršinių ir požeminių vandenų taršą.</text:span></text:p>
      <text:p text:style-name="P240"><text:span text:style-name="T241">6</text:span><text:span text:style-name="T242">. Šiuose Reikalavimuose nustatytos nuostatos privalomos visiems ūkiams, kuriuose laikoma daugiau kaip 10 SG. Ūkiams, kuriuose laikoma mažiau kaip 10 SG, šios nuostatos taikomos tiek, kiek tai tiesiogiai nurodyta šiuose Reikalavimuose.</text:span></text:p>
      <text:p text:style-name="P243"><text:span text:style-name="T244">7</text:span><text:span text:style-name="T245">. Šie Reikalavimai taikomi atliekant planuojamų ūkių poveikio aplinkai vertinimą, teritorijų planavimą, projektavimą, išduodant, atnaujinant ir koreguojant ūkiams Taršos integruotos prevencijos ir kontrolės (toliau – TIPK) bei Gamtos išteklių naudojimo (toliau – GINL) leidimus, vykdant valstybinę kontrolę bei ūkio subjektų aplinkos monitoringą.</text:span></text:p>
      <text:p text:style-name="P246"/>
      <text:p text:style-name="P247"><text:span text:style-name="T248">III</text:span><text:span text:style-name="T249">.<text:s/></text:span><text:span text:style-name="T250">MĖŠLO KAUPIMAS</text:span></text:p>
      <text:p text:style-name="P251"/>
      <text:p text:style-name="P252"><text:span text:style-name="T253">8</text:span><text:span text:style-name="T254">. Priklausomai nuo Gyvūnų laikymo būdo, naudojamo kraiko kiekio bei tvarto konstrukcijos mėšlas iš jo gali būti šalinamas įvairiais įrenginiais ir mechanizmais, atitinkančiais Gyvūnų laikymo technologinius reikalavimus.</text:span></text:p>
      <text:p text:style-name="P255"><text:span text:style-name="T256">9</text:span><text:span text:style-name="T257">. Mėšlidė ir srutų kauptuvas turi būti įrengti taip, kad iš gretimų teritorijų į juos negalėtų patekti paviršinis ir požeminis (gruntinis) vanduo bei iš jų – srutos į aplinką:</text:span></text:p>
      <text:p text:style-name="P258"><text:span text:style-name="T259">9.1</text:span><text:span text:style-name="T260">. Mėšlidėje ir srutų kauptuve turi būti įrengtas užtikrinantis visą eksploatavimo laikotarpį sandarumą hidroizoliacinis sluoksnis;</text:span></text:p>
      <text:p text:style-name="P261"><text:span text:style-name="T262">9.2</text:span><text:span text:style-name="T263">. Savitaka ar siurblių pagalba skystasis mėšlas (srutos) į kauptuvą turi būti tiekiamas į jo dugno dalį. Srutų kauptuvas turi būti uždengtas. Tam gali būti naudojamos įvairios plaukiojančios dangos (tirštojo mėšlo, smulkintų šiaudų, medinės, plastikinės, keramzito granulės, 2–3 mm storio aliejaus sluoksnis ir kt.) arba stogo dangos. Neuždengti gali būti stambių (&gt;500 SG) gyvulininkystės ūkių, iki šio teisės akto įsigaliojimo įrengti, tvenkinių tipo srutų kauptuvai – lagūnos bei skystojo mėšlo mėšlidės (atliekant naujų mėšlidžių statybą, turi būti numatomos priemonės joms uždengti);</text:span></text:p>
      <text:p text:style-name="P264"><text:span text:style-name="T265">9.3</text:span><text:span text:style-name="T266">. Sukauptas tirštasis mėšlas atviroje mėšlidėje turi būti uždengtas šiaudais, durpėmis arba plėvele.</text:span></text:p>
      <text:p text:style-name="P267"><text:span text:style-name="T268">10</text:span><text:span text:style-name="T269">. Rekomenduojama mėšlidžių ir srutų kauptuvų talpų apskaičiavimo metodika pateikta Pažangaus ūkininkavimo taisyklių ir patarimų (toliau – PŪTP) 6.1–6.4 prieduose.</text:span></text:p>
      <text:p text:style-name="P270"><text:span text:style-name="T271">11</text:span><text:span text:style-name="T272">. Mėšlidės (aikštelės, rezervuaro ar lagūnos tipo) turi būti tokios talpos, kad jose tilptų kiaulių ir paukščių 8 mėnesių mėšlas, o galvijų, arklių, avių ir kitų gyvūnų 6 mėnesių mėšlas.</text:span></text:p>
      <text:p text:style-name="P273"><text:span text:style-name="T274">12</text:span><text:span text:style-name="T275">. Srutų kauptuvai (jei fermoje susidaro srutos) turi būti tokios talpos, kad galėtų sukaupti ne mažiau kaip per 11 punkte nustatytą laikotarpį susidarančias srutas (skysčius) ne tik nuo mėšlidėse sukaupto mėšlo, bet ir nuo mėšlo pakrovimo aikštelių, melžimo vietų, pašarų ruošimo aikštelių. Kai tirštasis mėšlas kaupiamas atviroje mėšlidėje, skaičiuotinas srutų kiekis sudaro 73 proc. kritulių kiekio, iškritusio į mėšlidę ir mėšlo pakrovimo aikštelę per kaupimo laikotarpį. Kitų rūšių nuotekų, šalinamų į srutų kauptuvą, kiekiui įvertinti naudojami turimi natūrinių matavimų duomenys, o, jei jų nėra, – kiti skaičiavimo ar analogijos metodai. Lagūnos tipo srutų kauptuvai gali būti įrengti grunto iškasoje, kai gruntinio vandens lygis yra žemiau jos dugno, užtikrinant jų sandarumą visą eksploatacijos laikotarpį (pvz., panaudojant atsparią hidroizoliacinę plėvelę ir(arba) kitas atitinkamas priemones). Didesnių kaip 70 SG fermų lagūnos tipo srutų kauptuvuose turi būti įrengiama hermetiškumo kontrolės drenažo sistema su kontroliniu šuliniu.</text:span></text:p>
      <text:p text:style-name="P276"><text:span text:style-name="T277">13</text:span><text:span text:style-name="T278">. Atskirai įrengtoms mėšlidėms, srutų kauptuvams ir tvartams taikomi tie patys aplinkosauginiai, sanitariniai, higieniniai ir zooveterinariniai reikalavimai (pvz., sanitarinių apsaugos zonų (toliau – SAZ), kaip ir fermoms.</text:span></text:p>
      <text:p text:style-name="P279"><text:span text:style-name="T280">14</text:span><text:span text:style-name="T281">. Mėšlides įrengti (mėšlą kaupti) draudžiama:</text:span></text:p>
      <text:p text:style-name="P282"><text:span text:style-name="T283">14.1</text:span><text:span text:style-name="T284">. paviršinio vandens telkinių pakrantės apsaugos juostoje;</text:span></text:p>
      <text:p text:style-name="P285"><text:span text:style-name="T286">14.2</text:span><text:span text:style-name="T287">. užliejamuose plotuose (žemiau aukščiausios potvynio (1 proc. tikimybės) lygio altitudės);</text:span></text:p>
      <text:p text:style-name="P288"><text:span text:style-name="T289">14.3</text:span><text:span text:style-name="T290">. požeminio vandens vandenviečių (gręžinių vandeniui tiekti):</text:span></text:p>
      <text:p text:style-name="P291"><text:span text:style-name="T292">14.3.1</text:span><text:span text:style-name="T293">. griežto režimo ir taršos apribojimo juostose;</text:span></text:p>
      <text:p text:style-name="P294"><text:span text:style-name="T295">14.3.2</text:span><text:span text:style-name="T296">. 2-oje mikrobinės taršos apribojimo juostoje, išskyrus I grupės vandenvietėms, kai, atlikus galimo poveikio vertinimą, įrodoma, kad neigiamo poveikio nebus;</text:span></text:p>
      <text:p text:style-name="P297"><text:span text:style-name="T298">14.4</text:span><text:span text:style-name="T299">. neatlikus geologinių tyrimų statybos vietoje, intensyvaus karsto zonoje;</text:span></text:p>
      <text:p text:style-name="P300"><text:span text:style-name="T301">14.5</text:span><text:span text:style-name="T302">. išžvalgytuose ir perspektyviuose naudingų iškasenų telkinių plotuose;</text:span></text:p>
      <text:p text:style-name="P303"><text:span text:style-name="T304">14.6</text:span><text:span text:style-name="T305">. kitais teisės aktų numatytais atvejais.</text:span></text:p>
      <text:p text:style-name="P306"><text:span text:style-name="T307">15</text:span><text:span text:style-name="T308">. Paviršinių vandens telkinių apsaugos zonose, II ir III grupių vandenviečių 3-ioje cheminės taršos apribojimo juostoje įrengti mėšlides galima tik atlikus galimo poveikio vertinimą ir nustačius, kad neigiamo poveikio nebus.</text:span></text:p>
      <text:p text:style-name="P309"><text:span text:style-name="T310">16</text:span><text:span text:style-name="T311">. Atstumas nuo mėšlidžių, srutų kauptuvų, mėšlo lauko rietuvių iki vandens kaptažo įrenginių (šachtinių, gręžtinių šulinių ir kt.), kuriems apsaugoti nėra nustatytų apribojimo juostų, turi būti ne mažesnis kaip 50 m požeminio vandens srauto kryptimi ir 25 m prieš srautą.</text:span></text:p>
      <text:p text:style-name="P312"><text:span text:style-name="T313">17</text:span><text:span text:style-name="T314">. Mėšlides ir srutų kauptuvus leidžiama neįrengti, kai Gyvūnai laikomi giliame tvarte, kuriame telpa per kaupimo laikotarpį, nurodytą 11 punkte, susidarantis mėšlas.</text:span></text:p>
      <text:p text:style-name="P315"><text:span text:style-name="T316">18</text:span><text:span text:style-name="T317">. Fermose (išskyrus turinčius gilius tvartus), kuriose nėra reikalavimus atitinkančių mėšlidžių ir kuriose laikoma daugiau kaip 300 SG, reikalavimus atitinkančios mėšlidės turi būti įrengtos iki 2008 m. sausio 1 d., o tose fermose, kuriose laikoma nuo 10 iki 300 SG, – iki 2012 m. sausio 1 d.</text:span></text:p>
      <text:p text:style-name="P318">Neturinčiuose mėšlidžių ūkiuose, suderinus su atitinkamu Aplinkos ministerijos regiono aplinkos apsaugos departamentu (toliau – RAAD), leidžiama tirštą mėšlą laikinai (ne ilgiau kaip iki 18 punkte nustatytų terminų mėšlidėms įrengti) kaupti lauko rietuvėse, laikantis šių sąlygų:</text:p>
      <text:p text:style-name="P319"><text:span text:style-name="T320">18.1</text:span><text:span text:style-name="T321">. mėšlas lauko rietuvėse kaupiamas tik tuose laukuose, kurie numatyti juo tręšti, bei jo kiekis neturi viršyti tam laukui tręšti leidžiamo panaudoti mėšlo kiekio;</text:span></text:p>
      <text:p text:style-name="P322"><text:span text:style-name="T323">18.2</text:span><text:span text:style-name="T324">. lauko rietuvės vieta parenkama siekiant užtikrinti didžiausius atstumus iki gyvenamosios ir visuomeninės paskirties objektų bei stengiantis, kad tokių objektų nebūtų vyraujančia vėjo kryptimi, pavasario ir liūčių metu neapsemiamoje teritorijoje;</text:span></text:p>
      <text:p text:style-name="P325"><text:span text:style-name="T326">18.3</text:span><text:span text:style-name="T327">. aikštelė iš visų pusių apjuosiama ne žemesniu kaip 50 cm aukščio žemių pylimu. Pylimas turi būti įrengtas taip, kad visą mėšlo saugojimo laikotarpį nebūtų srutų ištekėjimo už jo ribų;</text:span></text:p>
      <text:p text:style-name="P328"><text:span text:style-name="T329">18.4</text:span><text:span text:style-name="T330">. prieš kraunant mėšlą, aikštelėje supilamas 50 cm aukščio orasausių durpių, pjuvenų arba 70 cm smulkintų šiaudų ar medžių lapų pasluoksnis, skirtas srutoms absorbuoti;</text:span></text:p>
      <text:p text:style-name="P331"><text:span text:style-name="T332">18.5</text:span><text:span text:style-name="T333">. rietuvė uždengiama plėvele, durpėmis, žemėmis arba smulkintais šiaudais.</text:span></text:p>
      <text:p text:style-name="P334"><text:span text:style-name="T335">19</text:span><text:span text:style-name="T336">. Gyvenamose vietovėse gyvenantys fiziniai asmenys asmeninio ūkio tikslais turi teisę sandėliuoti tirštą mėšlą ne ilgiau kaip 6 mėnesius uždengtose bei ne ilgiau kaip 7 kalendorines dienas neuždengtose lauko rietuvėse ar mėšlidėse.</text:span></text:p>
      <text:p text:style-name="P337"/>
      <text:p text:style-name="P338"><text:span text:style-name="T339">IV</text:span><text:span text:style-name="T340">.<text:s/></text:span><text:span text:style-name="T341">MĖŠLO IR SRUTŲ NAUDOJIMAS LAUKAMS TRĘŠTI</text:span></text:p>
      <text:p text:style-name="P342"/>
      <text:p text:style-name="P343"><text:span text:style-name="T344">20</text:span><text:span text:style-name="T345">. Per metus į dirvą (TL, ŽDL) patenkančio (tręšiant mėšlu, mineralinėmis trąšomis, ganant gyvulius) bendrojo azoto (N</text:span><text:span text:style-name="T346">b</text:span><text:span text:style-name="T347">) kiekis neturi viršyti 170 kg/ha.</text:span></text:p>
      <text:p text:style-name="P348"><text:span text:style-name="T349">21</text:span><text:span text:style-name="T350">. OT neturi būti skleidžiamos nuo gruodžio 1 d. iki balandžio 1 d., taip pat ant įšalusios, įmirkusios ir apsnigtos žemės. Išimtiniais atvejais, esant sausam, šiltam ir ilgam rudeniui, kai laukai ariami vėliau, arba ankstyvam ir šiltam pavasariui, kai laukai ariami anksčiau, leidžiama dirvas tręšti OT atitinkamai vėliau arba anksčiau, prieš tai informavus RAAD rajono aplinkos apsaugos agentūrą. Negalima tręšti, jei vėjas pučia link netoli esančios gyvenamosios vietos. Rekomenduotina OT tręšti tik darbo dienomis.</text:span></text:p>
      <text:p text:style-name="P351"><text:span text:style-name="T352">22</text:span><text:span text:style-name="T353">. Nustačius TL dirvožemio 0-60 cm sluoksnyje daugiau kaip 75 kg/ha mineralinio azoto (N</text:span><text:span text:style-name="T354">min</text:span><text:span text:style-name="T355">.</text:span><text:span text:style-name="T356">), iki nebus nustatytas mažesnis jo kiekis dirvožemyje, leidžiama įterpti ne daugiau 80 kg/ha bendrojo azoto per metus (MTN), o tręšti po liepos 1 d. draudžiama. Planuojant TL tręšti po liepos 1d., iki tręšimo būtina ištirti N</text:span><text:span text:style-name="T357">min.</text:span><text:span text:style-name="T358"><text:s/>kiekį dirvožemyje. Šis punktas taikomas tik tiems ūkiams, kuriems pagal šiuos Reikalavimus privalomas dirvožemio monitoringas.</text:span></text:p>
      <text:p text:style-name="P359"><text:span text:style-name="T360">23</text:span><text:span text:style-name="T361">. Ūkiai, tręšiantys mėšlu daugiau kaip 150 ha žemės ūkio naudmenų per metus, o taip pat ūkiai, kurie tręšimui naudoja 200 ir daugiau SG generuojamą mėšlą arba per metus tręšimui sunaudoja OT, kuriose yra 20 t ir daugiau N</text:span><text:span text:style-name="T362">b</text:span><text:span text:style-name="T363">, privalo turėti reikalavimus atitinkančius tręšimo planus.</text:span></text:p>
      <text:p text:style-name="P364"><text:span text:style-name="T365">24</text:span><text:span text:style-name="T366">. Tręšimo plane privalo būti pateikti numatomų tręšti sklypų planai su pažymėtomis vandens telkinių, kelių ir kitų objektų SAZ, duomenys apie maisto medžiagų sankaupas kiekvieno sklypo dirvožemyje, informacija apie kiekvienam tręšiamam sklypui numatomą panaudoti trąšų kiekį, OT sudėtį ir tręšiamąją vertę, taip pat tręšimo plane turi būti apskaičiuotos MTN, VTN bei MSA ir VSA. Plane pateikiamas žemės sklypų tręšimo kalendorinis grafikas, nurodant juose naudojamų trąšų rūšis.</text:span></text:p>
      <text:p text:style-name="P367"><text:span text:style-name="T368">25</text:span><text:span text:style-name="T369">. VTN bendrajam azotui iki liepos 1 d. gali būti lygi MTN. Visas N</text:span><text:span text:style-name="T370">b</text:span><text:span text:style-name="T371"><text:s/>kiekis, įterpiamas į dirvožemį nuo liepos 1 d. iki gruodžio 1d., negali viršyti 80 kg/ha. Iki spalio 1 d. rudeninį tręšimą galima vykdyti visose dirvose, o vėliau – tik žalienose (daugiametėmis žolėmis apaugusiuose laukuose, pievose ir ganyklose).</text:span></text:p>
      <text:p text:style-name="P372"><text:span text:style-name="T373">26</text:span><text:span text:style-name="T374">. Mažiausias TL arba ŽDL plotas, reikalingas OT panaudoti tręšimui (išlaistymui), gali būti nustatomas pagal N</text:span><text:span text:style-name="T375">b</text:span><text:span text:style-name="T376"><text:s/>kiekį per metus susidarančiame mėšle ir MTN arba pagal ūkyje laikytų Gyvūnų rūšį ir skaičių bei ploto normą vienam Gyvūnui. TL plotas (P) pagal Gyvūnų skaičių apskaičiuojamas taip:</text:span></text:p>
      <text:p text:style-name="P377"><text:span text:style-name="T378">P = Sn</text:span><text:span text:style-name="T379">i<text:s/></text:span><text:span text:style-name="T380">p</text:span><text:span text:style-name="T381">i</text:span><text:span text:style-name="T382">, (1)</text:span></text:p>
      <text:p text:style-name="P383"><text:span text:style-name="T384">čia n</text:span><text:span text:style-name="T385">i</text:span><text:span text:style-name="T386"><text:s/>– atskiros rūšies Gyvūnų skaičius (vnt.);</text:span></text:p>
      <text:p text:style-name="P387"><text:span text:style-name="T388">p</text:span><text:span text:style-name="T389">i</text:span><text:span text:style-name="T390"><text:s/>– reikiamas plotas (ha), tenkantis vienam Gyvūnui (žr. priedą);</text:span></text:p>
      <text:p text:style-name="P391">TL plotas (P) pagal azoto kiekį susidarančiame mėšle apskaičiuojamas taip:</text:p>
      <text:p text:style-name="P392">P = Q/MTN, (2)</text:p>
      <text:p text:style-name="P393"><text:span text:style-name="T394">čia Q – bendrojo azoto ištekliai (kg).</text:span></text:p>
      <text:p text:style-name="P395"><text:span text:style-name="T396">27</text:span><text:span text:style-name="T397">. Kitam asmeniui perduoti daugiau kaip 50 t OT per metus galima tik rašytinio susitarimo pagrindu ir tik asmeniui, turinčiam teisę panaudoti perduodamą OT kiekį (pvz., turinčiam pakankamą tinkamų tręšti žemių plotą bei galimybes tinkamai atlikti tręšimo darbus (pats turi tinkamas priemones tręšimo darbams atlikti arba OT tiekėjas savo priemonėmis vykdo tręšimo darbus), teisę gaminti kompostą ar pan.).</text:span></text:p>
      <text:p text:style-name="P398"><text:span text:style-name="T399">28</text:span><text:span text:style-name="T400">. Ūkiuose, turinčiuose daugiau kaip 200 SG, ne trumpiau kaip du metus turi būti saugomi dokumentai, įrodantys teisėtą OT panaudojimą, perdavimą arba realizavimą.</text:span></text:p>
      <text:p text:style-name="P401"><text:span text:style-name="T402">29</text:span><text:span text:style-name="T403">. Mėšlas ir srutos TL arba ŽDL turi būti paskleidžiami ne didesniu kaip 15 proc. netolygumu. Mėšlui ir srutoms paskleisti naudojama:</text:span></text:p>
      <text:p text:style-name="P404"><text:span text:style-name="T405">29.1</text:span><text:span text:style-name="T406">. tirštajam mėšlui – mėšlakratės;</text:span></text:p>
      <text:p text:style-name="P407"><text:span text:style-name="T408">29.2</text:span><text:span text:style-name="T409">. pusiau skystajam mėšlui – mėšlo skleistuvai su sandariais kėbulais;</text:span></text:p>
      <text:p text:style-name="P410"><text:span text:style-name="T411">29.3</text:span><text:span text:style-name="T412">. skystajam mėšlui, srutoms ir nuotekoms – skleistuvai su sandariomis cisternomis bei skleidimo įrenginiais: skleidimo lėkšte, žarniniu skleistuvu, įterptuvu arba lietinimo aparatais. Skystasis mėšlas ir srutos iki tręšiamo lauko gali būti transportuojami vamzdynais arba sandariomis mobiliomis priemonėmis.</text:span></text:p>
      <text:p text:style-name="P413"><text:span text:style-name="T414">30</text:span><text:span text:style-name="T415">. Prieš naudojant skystąjį mėšlą dirvoms tręšti, privaloma jį permaišyti (homogenizuoti). Homogenizavimui gali būti naudojamos įvairių konstrukcijų hidraulinės arba mechaninės maišyklės (po skystojo mėšlo permaišymo imami mėginiai maisto medžiagoms jame nustatyti). Užkrečiamųjų ligų sukėlėjais užterštą mėšlą ir srutas laukams tręšti galima naudoti tik po jų nukenksminimo nustatyta tvarka.</text:span></text:p>
      <text:p text:style-name="P416"><text:span text:style-name="T417">31</text:span><text:span text:style-name="T418">. Didžiausia vienkartinė srutų, skystojo mėšlo arba kitų skystų OT skleidimo apkrova (VSA), kai trąšose N</text:span><text:span text:style-name="T419">b</text:span><text:span text:style-name="T420"><text:s/>yra:</text:span></text:p>
      <text:p text:style-name="P421"><text:span text:style-name="T422">- &lt; 0,01 proc. (100 mg/l) neturi viršyti 300 m</text:span><text:span text:style-name="T423">3</text:span><text:span text:style-name="T424">/ha;</text:span></text:p>
      <text:p text:style-name="P425"><text:span text:style-name="T426">- ≤ 0,01–0,05 proc. (100–500 mg/l) – 200 m</text:span><text:span text:style-name="T427">3</text:span><text:span text:style-name="T428">/ha;</text:span></text:p>
      <text:p text:style-name="P429"><text:span text:style-name="T430">- ≥ 0,05–0,1 proc. (500–1000 mg/l) – 100 m</text:span><text:span text:style-name="T431">3</text:span><text:span text:style-name="T432">/ha;</text:span></text:p>
      <text:p text:style-name="P433"><text:span text:style-name="T434">- ≥ 0,1 proc. (1000 mg/l) – 50 m</text:span><text:span text:style-name="T435">3</text:span><text:span text:style-name="T436">/ha.</text:span></text:p>
      <text:p text:style-name="P437"><text:span text:style-name="T438">32</text:span><text:span text:style-name="T439">. Pasirinktas tręšimo būdas turi užtikrinti tolygų trąšų paskleidimą ir minimalų tręšimo poveikį aplinkai. Tirštas ir pusiau skystas mėšlas, paskleistas ant dirvos paviršiaus, po jo paskleidimo turi būti įterptas ne vėliau kaip per 12 valandų.</text:span></text:p>
      <text:p text:style-name="P440"><text:span text:style-name="T441">33</text:span><text:span text:style-name="T442">. 21, 31 ir32 punktų nuostatos taikomos ir ūkiams, kuriuose laikoma mažiau kaip 10 SG.</text:span></text:p>
      <text:p text:style-name="P443"><text:span text:style-name="T444">34</text:span><text:span text:style-name="T445">. Laukai, skirti daržovėms auginti, mėšlu arba srutomis tręšiami tik prieš sėją arba nuėmus derlių.</text:span></text:p>
      <text:p text:style-name="P446"><text:span text:style-name="T447">35</text:span><text:span text:style-name="T448">. Pievos ir ganyklos šienaujamos ar jose galvijai ganomi praėjus ne mažiau kaip 2 savaitėms nuo jų tręšimo mėšlu arba srutomis.</text:span></text:p>
      <text:p text:style-name="P449"><text:span text:style-name="T450">36</text:span><text:span text:style-name="T451">. Tręšimo laukai negali turėti didesnės įtakos paviršinio vandens telkiniams, nei nustatytas teisės aktuose. Teršiančių medžiagų didžiausia leidžiama vidutinė metinė koncentracija (toliau – DLK) iš skystomis OT (skystu mėšlu, srutomis, nuotekomis ar pan.) laistomų laukų (TL, ŽDL) drenažo sistemų ištekančiame vandenyje, neturi viršyti:</text:span></text:p>
      <text:p text:style-name="P452"><text:span text:style-name="T453">BDS</text:span><text:span text:style-name="T454">5</text:span><text:span text:style-name="T455"><text:s/>– 20 mg O</text:span><text:span text:style-name="T456">2</text:span><text:span text:style-name="T457"><text:s/></text:span><text:span text:style-name="T458">/l;</text:span></text:p>
      <text:p text:style-name="P459">bendrojo fosforo – 2 mg/l;</text:p>
      <text:p text:style-name="P460">bendrojo azoto – 15 mg/l;</text:p>
      <text:p text:style-name="P461"><text:span text:style-name="T462">amonio azoto (NH</text:span><text:span text:style-name="T463">4</text:span><text:span text:style-name="T464">-N) – 5 mg/l;</text:span></text:p>
      <text:p text:style-name="P465"><text:span text:style-name="T466">nitritų azoto (NO</text:span><text:span text:style-name="T467">2</text:span><text:span text:style-name="T468">-N) – 0,3 mg/l.</text:span></text:p>
      <text:p text:style-name="P469">Nustačius DLK viršijimą, veiklos vykdytojas privalo numatyti priemones ateinančiam laistymo sezonui sumažinti išleidžiamų teršalų iš ŽDL, TL kiekius (pvz., sumažinti laistymo normą arba laikinai nutraukti laistymą).</text:p>
      <text:p text:style-name="P470"/>
      <text:p text:style-name="P471"><text:span text:style-name="T472">V</text:span><text:span text:style-name="T473">.<text:s/></text:span><text:span text:style-name="T474">NUOTEKŲ TVARKYMAS</text:span></text:p>
      <text:p text:style-name="P475"/>
      <text:p text:style-name="P476"><text:span text:style-name="T477">37</text:span><text:span text:style-name="T478">. Fermose susidarančios nuotekos turi būti surenkamos ir tvarkomos vadovaujantis šiais principais:</text:span></text:p>
      <text:p text:style-name="P479"><text:span text:style-name="T480">37.1</text:span><text:span text:style-name="T481">. buitinės ir kitos artimos jų sudėčiai nuotekos turi būti kanalizuojamos į miesto ar gyvenvietės nuotakynus. Jei tokių galimybių nėra, turi būti projektuojami ir statomi vietiniai nuotekų valymo įrenginiai, iš kurių išleidžiamos nuotekos turi atitikti Aplinkos ministerijos nustatytus reikalavimus. Biologiškai nevalytas buitines nuotekas negalima maišyti su kitomis nuotekomis;</text:span></text:p>
      <text:p text:style-name="P482"><text:span text:style-name="T483">37.2</text:span><text:span text:style-name="T484">. paviršinės nuotekos nuo švarių fermos teritorijų (stogų, pėsčiųjų zonų ir kt.) gali būti nuvedamos paviršiumi arba per fermos paviršinių nuotekų tvarkymo sistemą išleidžiamos į gamtinę aplinką be valymo. Naujai statomose ar rekonstruojamose fermose pastarosios nuotekos neturi patekti į paviršinių nuotekų nuo potencialiai teršiamų teritorijų (mechanizacijos kiemų, trąšų, naftos produktų, kitų aplinkai pavojingų medžiagų sandėlių, atliekų, gyvulių melžimo, pasivaikščiojimo, pašarų ruošimo, paėmimo aikštelių, diendaržių ir kt.) tvarkymo sistemą;</text:span></text:p>
      <text:p text:style-name="P485"><text:span text:style-name="T486">37.3</text:span><text:span text:style-name="T487">. Naujai statomose ir rekonstruojamose fermose gamybinių nuotekų ir paviršinių nuotekų nuo potencialiai teršiamų fermos teritorijų tvarkymui turi būti įrengiamos nuotekų tvarkymo ir kontrolės sistema. Susidariusios nuotekos gali būti:</text:span></text:p>
      <text:p text:style-name="P488"><text:span text:style-name="T489">37.3.1</text:span><text:span text:style-name="T490">. išvalius valymo įrenginiuose iki nustatytų normų išleidžiamos į gamtinę aplinką (paviršinio vandens telkinius arba į infiltracijos į gruntą įrenginius). Nuotekos gali būti išleidžiamos be valymo, jeigu, vykdant jų užterštumo kontrolę, nustatomas atitikimas nustatytoms normoms;</text:span></text:p>
      <text:p text:style-name="P491"><text:span text:style-name="T492">37.3.2</text:span><text:span text:style-name="T493">. surenkamos į atskirus nuotekų kauptuvus ir naudojamos laukams tręšti taikant tuos pačius, kaip ir srutų ar skystojo mėšlo išlaistymui, reikalavimus;</text:span></text:p>
      <text:p text:style-name="P494"><text:span text:style-name="T495">37.3.3</text:span><text:span text:style-name="T496">. išleidžiamos į kitiems asmenims priklausančias nuotekų tvarkymo sistemas.</text:span></text:p>
      <text:p text:style-name="P497"/>
      <text:p text:style-name="P498"><text:span text:style-name="T499">VI</text:span><text:span text:style-name="T500">.<text:s/></text:span><text:span text:style-name="T501">APLINKOS MONITORINGAS</text:span></text:p>
      <text:p text:style-name="P502"/>
      <text:p text:style-name="P503"><text:span text:style-name="T504">38</text:span><text:span text:style-name="T505">. Aplinkos monitoringas, kurį sudaro taršos šaltinių ir poveikio aplinkai (drenažinio, paviršinio ir požeminio vandens, dirvožemio, aplinkos oro) monitoringas, turi būti vykdomas:</text:span></text:p>
      <text:p text:style-name="P506"><text:span text:style-name="T507">38.1</text:span><text:span text:style-name="T508">. ≥ 500 SG skaičiumi fermose;</text:span></text:p>
      <text:p text:style-name="P509"><text:span text:style-name="T510">38.2</text:span><text:span text:style-name="T511">. ≥ 200 SG ar ir su mažesniu SG skaičiumi fermų ŽDL, kai išlaistymui yra naudojama stacionari lietinimo įranga arba išlaistoma mobiliomis priemonėmis specialiai įrengtuose ūkių nuosavybės arba ilgalaikės (daugiau kaip 5 metai) nuomos teise priklausančiuose laistymo laukuose (ŽDL);</text:span></text:p>
      <text:p text:style-name="P512"><text:span text:style-name="T513">38.3</text:span><text:span text:style-name="T514">. kitose fermose, jeigu tai nurodoma TIPK, GINL leidimuose, kituose teisės aktuose ar numatoma projektinėje dokumentacijoje.</text:span></text:p>
      <text:p text:style-name="P515"><text:span text:style-name="T516">39</text:span><text:span text:style-name="T517">. Drenažo, paviršinio vandens ir dirvožemio monitoringą privaloma vykdyti<text:s/></text:span><text:span text:style-name="T518">200 SG skaičiumi fermų TL.</text:span></text:p>
      <text:p text:style-name="P519"><text:span text:style-name="T520">40</text:span><text:span text:style-name="T521">. Aplinkos monitoringo vykdymo sąlygos nurodomos TIPK, GINL leidimuose arba nustatyta tvarka parengtose ūkio subjektų aplinkos monitoringo programose.</text:span></text:p>
      <text:p text:style-name="P522"><text:span text:style-name="T523">41</text:span><text:span text:style-name="T524">. Aplinkos monitoringą ūkiuose gali vykdyti ūkio subjektai ir laboratorijos, turinčios Aplinkos ministerijos leidimus laboratorinėms analizėms atlikti. Požeminio vandens monitoringą turi teisę vykdyti fiziniai ir juridiniai asmenys, turintys licenciją šiems darbams atlikti.</text:span></text:p>
      <text:p text:style-name="P525"><text:span text:style-name="T526">42</text:span><text:span text:style-name="T527">. Vykdant aplinkos monitoringą, turi būti surenkami duomenys apie:</text:span></text:p>
      <text:p text:style-name="P528"><text:span text:style-name="T529">42.1</text:span><text:span text:style-name="T530">. ūkyje suvartojamo vandens kiekį Gyvūnų girdymui, šėrimui, plovimui ir kitoms reikmėms;</text:span></text:p>
      <text:p text:style-name="P531"><text:span text:style-name="T532">42.2</text:span><text:span text:style-name="T533">. mėšlo ir srutų išeigą ir sudėtį, o jeigu fermoje mėšlas frakcionuojamas, – apie tirštųjų bei skystųjų frakcijų išeigą ir sudėtį. Tyrimais kartą per pusmetį nustatomas: pH, maisto medžiagų ir sausųjų arba skendinčiųjų medžiagų (toliau – SM) kiekis;</text:span></text:p>
      <text:p text:style-name="P534"><text:span text:style-name="T535">42.3</text:span><text:span text:style-name="T536">. ūkyje susidarančių paviršinių nuotekų nuo potencialiai teršiamų fermos teritorijų kiekį, jų sudėtį. Tyrimais kartą per pusmetį nustatoma paviršinių nuotekų: pH, N</text:span><text:span text:style-name="T537">b,</text:span><text:span text:style-name="T538"><text:s/>P</text:span><text:span text:style-name="T539">b</text:span><text:span text:style-name="T540"><text:s/>(bendrasis fosforas), SM;</text:span></text:p>
      <text:p text:style-name="P541"><text:span text:style-name="T542">42.4</text:span><text:span text:style-name="T543">. laukų, skirtų mėšlui arba jo frakcijoms, taip pat nuotekoms paskleisti, plotus, jų vietas bei naudojamas skleidimo technologijas;</text:span></text:p>
      <text:p text:style-name="P544"><text:span text:style-name="T545">42.5</text:span><text:span text:style-name="T546">. laukų dirvožemio pagrindines agrochemines savybes: pH, organinę medžiagą (humusą), N</text:span><text:span text:style-name="T547">min,</text:span><text:span text:style-name="T548"><text:s/>judrųjį fosforą (P</text:span><text:span text:style-name="T549">2</text:span><text:span text:style-name="T550">O</text:span><text:span text:style-name="T551">5</text:span><text:span text:style-name="T552">) ir kalį (K</text:span><text:span text:style-name="T553">2</text:span><text:span text:style-name="T554">O);</text:span></text:p>
      <text:p text:style-name="P555"><text:span text:style-name="T556">42.6</text:span><text:span text:style-name="T557">. metines ir vienkartines laukų tręšimo N</text:span><text:span text:style-name="T558">b</text:span><text:span text:style-name="T559"><text:s/>ir P</text:span><text:span text:style-name="T560">b</text:span><text:span text:style-name="T561"><text:s/>kiekį, MSA, VSA bei tręšimo režimą;</text:span></text:p>
      <text:p text:style-name="P562"><text:span text:style-name="T563">42.7</text:span><text:span text:style-name="T564">. laukams tręšti papildomai naudojamas mineralines trąšas, chemines medžiagas, jų kiekį, naudojimo terminus;</text:span></text:p>
      <text:p text:style-name="P565"><text:span text:style-name="T566">42.8</text:span><text:span text:style-name="T567">. pasėlių struktūrą ir derlingumą.</text:span></text:p>
      <text:p text:style-name="P568"><text:span text:style-name="T569">43</text:span><text:span text:style-name="T570">.<text:s/></text:span><text:span text:style-name="T571">Paviršinio vandens monitoringo</text:span><text:span text:style-name="T572"><text:s/>vykdymo metu turi būti tiriamas ištekantis iš įmonės teritorijos, ŽDL, TL arba per jų teritorijas (šalia jų) pratekantis drenažo ir paviršinis vanduo.</text:span></text:p>
      <text:p text:style-name="P573"><text:span text:style-name="T574">44</text:span><text:span text:style-name="T575">. Paviršinio vandens monitoringo stebėjimo punktų kiekis (visais atvejais ne mažiau kaip 3 punktai), mėginių paėmimo dažnis nustatomi paviršinio vandens monitoringo programose.</text:span></text:p>
      <text:p text:style-name="P576"><text:span text:style-name="T577">45</text:span><text:span text:style-name="T578">. Vykdant paviršinio vandens monitoringą, nustatomi drenažo bei paviršinio vandens kiekybiniai ir kokybiniai rodikliai. Vandens debito ir kokybiniai tyrimai atliekami ne rečiau kaip 3 kartus per metus (pavasario polaidžio metu, vasarą ir vėlai rudenį). Tyrimais nustatoma: patogeninės bakterijos, pH, BDS</text:span><text:span text:style-name="T579">5</text:span><text:span text:style-name="T580"><text:s/></text:span><text:span text:style-name="T581">(organinės medžiagos kiekis pagal biocheminį deguonies suvartojimą), SM, NH</text:span><text:span text:style-name="T582">4</text:span><text:span text:style-name="T583">-N (amonio azotas), NO</text:span><text:span text:style-name="T584">2</text:span><text:span text:style-name="T585">-N (nitritų azotas), NO</text:span><text:span text:style-name="T586">3</text:span><text:span text:style-name="T587"><text:s/></text:span><text:span text:style-name="T588">(nitratai), N</text:span><text:span text:style-name="T589">b</text:span><text:span text:style-name="T590">, PO</text:span><text:span text:style-name="T591">4</text:span><text:span text:style-name="T592"><text:s/>(fosfatai), P</text:span><text:span text:style-name="T593">b</text:span><text:span text:style-name="T594">, K (kalis), Cl (chloridai). RAAD, įvertinęs galimą užteršimą kitomis pavojingomis medžiagomis, gali nurodyti tirti ir kitus kokybinius rodiklius.</text:span></text:p>
      <text:p text:style-name="P595"><text:span text:style-name="T596">46</text:span><text:span text:style-name="T597">. Srutomis (nuotekomis) laistomuose ŽDL, TL drenažo bei paviršiniame vandenyje prieš tręšimo sezono pradžią ir rudenį, pasibaigus tręšimo sezonui, būtina nustatyti visų kontroliuojamų vandens kokybinių rodiklių (fonines) reikšmes</text:span><text:span text:style-name="T598">.</text:span></text:p>
      <text:p text:style-name="P599"><text:span text:style-name="T600">47</text:span><text:span text:style-name="T601">.<text:s/></text:span><text:span text:style-name="T602">Požeminio vandens monitoringo</text:span><text:span text:style-name="T603"><text:s/>stebėjimo tinklo (gręžinių) kiekis, mėginių paėmimo dažnis nustatomi požeminio vandens monitoringo programose, kurios rengiamos atlikus geologinių – hidrogeologinių sąlygų ir ekologinės būklės vertinimą. Vertinant būtina papildomai nustatyti (įvertinti):</text:span></text:p>
      <text:p text:style-name="P604"><text:span text:style-name="T605">47.1</text:span><text:span text:style-name="T606">. technologinius fermų ypatumus;</text:span></text:p>
      <text:p text:style-name="P607"><text:span text:style-name="T608">47.2</text:span><text:span text:style-name="T609">. sklypo padėtį intensyvaus karsto teritorijų, vandenviečių SAZ ir paviršinio vandens telkinių apsaugos zonų ir pakrančių apsaugos juostų, taip pat kitų saugomų teritorijų atžvilgiu;</text:span></text:p>
      <text:p text:style-name="P610"><text:span text:style-name="T611">47.3</text:span><text:span text:style-name="T612">. atstumą iki pavienių (ar grupinių) požeminio vandens kaptažo įrenginių ir jų padėtį nuo nagrinėjamų sklypų nutekančio gruntinio vandens krypties atžvilgiu;</text:span></text:p>
      <text:p text:style-name="P613"><text:span text:style-name="T614">47.4</text:span><text:span text:style-name="T615">. esamus potencialius taršos objektus.</text:span></text:p>
      <text:p text:style-name="P616"><text:span text:style-name="T617">48</text:span><text:span text:style-name="T618">. Atsižvelgiant į nagrinėjamos teritorijos padėtį kitų objektų atžvilgiu, teritorijos ekologinį jautrumą, esamą gruntinio vandens užteršimo lygį bei taršos sklaidos hidrogeosferoje sąlygas, turi būti vykdomas prevencinis (stebėjimai platesni ir dažnesni) arba kontrolinis (stebėjimai retesni) požeminio vandens monitoringas:</text:span></text:p>
      <text:p text:style-name="P619"><text:span text:style-name="T620">48.1</text:span><text:span text:style-name="T621">. Prevencinis monitoringas vykdomas, kai nagrinėjama teritorija (-oje):</text:span></text:p>
      <text:p text:style-name="P622"><text:span text:style-name="T623">48.1.1</text:span><text:span text:style-name="T624">. yra požeminio vandens vandenviečių SAZ, paviršinio vandens telkinių apsaugos zonoje, intensyvaus karsto regione, 10 km juostoje (zonoje) nuo jūros kranto;</text:span></text:p>
      <text:p text:style-name="P625"><text:span text:style-name="T626">48.1.2</text:span><text:span text:style-name="T627">. nutekančio gruntinio vandens srauto kryptimi yra arčiau kaip 200 m nuo pavienių (ar grupinių) šachtinių arba gruntinį vandeningąjį sluoksnį eksploatuojančių gręžtinių šulinių ir hidrogeologinės sąlygos taršai plisti vandeningaisiais sluoksniais yra palankios;</text:span></text:p>
      <text:p text:style-name="P628"><text:span text:style-name="T629">48.1.3</text:span><text:span text:style-name="T630">. gruntinio vandeningojo sluoksnio vandens užterštumas NH</text:span><text:span text:style-name="T631">4</text:span><text:span text:style-name="T632">-N, NO</text:span><text:span text:style-name="T633">2</text:span><text:span text:style-name="T634"><text:s/></text:span><text:span text:style-name="T635">(nitritais), NO</text:span><text:span text:style-name="T636">3</text:span><text:span text:style-name="T637">, PO</text:span><text:span text:style-name="T638">4</text:span><text:span text:style-name="T639"><text:s/>viršija DLK požeminiam vandeniui ir hidrogeologinės sąlygos taršai plisti vandeningaisiais sluoksniais yra palankios;</text:span></text:p>
      <text:p text:style-name="P640"><text:span text:style-name="T641">48.2</text:span><text:span text:style-name="T642">. Visais kitais 48.1 punkte nenurodytais atvejais vykdomas kontrolinis požeminio vandens monitoringas.</text:span></text:p>
      <text:p text:style-name="P643"><text:span text:style-name="T644">49</text:span><text:span text:style-name="T645">. Požeminio vandens kokybinius tyrimus reikėtų atlikti ne rečiau kaip 2 kartus per metus (pavasarį, prieš tręšimo pradžią ir rudenį, pasibaigus tręšimui). Būtina nustatyti šiuos rodiklius: pH, Eh (oksidacinį – redukcinį potencialą), SEL (savitasį elektrinį laidį), NH</text:span><text:span text:style-name="T646">4</text:span><text:span text:style-name="T647">-N, NO</text:span><text:span text:style-name="T648">2</text:span><text:span text:style-name="T649">, NO</text:span><text:span text:style-name="T650">3</text:span><text:span text:style-name="T651">, N</text:span><text:span text:style-name="T652">b</text:span><text:span text:style-name="T653">, PO</text:span><text:span text:style-name="T654">4</text:span><text:span text:style-name="T655">, PI (permanganato indeksą), ChDS (organinių medžiagų kiekį pagal cheminį deguonies suvartojimą) ir vieną kartą per 2 metus – bendrą (makrokomponentinę) vandens cheminę sudėtį. Vandens mėginių ėmimo metu (prieš išpumpuojant vandenį iš gręžinių) būtina išmatuoti požeminio vandens lygį. Mėginių paėmimo dažnis bei nustatomi cheminiai rodikliai gali būti kiti, negu anksčiau nurodyta. Tai turi būti pagrįsta požeminio vandens monitoringo programoje.</text:span></text:p>
      <text:p text:style-name="P656"><text:span text:style-name="T657">50</text:span><text:span text:style-name="T658">. Nustačius, kad dėl fermos ūkinės veiklos poveikio požeminiame vandenyje bent vieno iš šių išvardytų rodiklių NH</text:span><text:span text:style-name="T659">4</text:span><text:span text:style-name="T660">-N, NO</text:span><text:span text:style-name="T661">2</text:span><text:span text:style-name="T662">, NO</text:span><text:span text:style-name="T663">3</text:span><text:span text:style-name="T664">, PO</text:span><text:span text:style-name="T665">4</text:span><text:span text:style-name="T666"><text:s/>reikšmė:</text:span></text:p>
      <text:p text:style-name="P667"><text:span text:style-name="T668">50.1</text:span><text:span text:style-name="T669">. viršija DLK požeminiam vandeniui, būtina atlikti išsamesnius požeminio vandens užterštumo tyrimus. Šiuo atveju stebimų gręžinių skaičius, analizuotini cheminiai rodikliai ir mėginių ėmimo dažnis nustatomi įvertinus faktinį požeminio vandens užterštumo lygį bei pobūdį, užterštą plotą, teršalų sklidimo greitį ir kt.;</text:span></text:p>
      <text:p text:style-name="P670"><text:span text:style-name="T671">50.2</text:span><text:span text:style-name="T672">. per 3 metus nedidėja ir neviršija DLK požeminiam vandeniui, Lietuvos geologijos tarnyba gali sumažinti požeminio vandens monitoringo vykdymo apimtį.</text:span></text:p>
      <text:p text:style-name="P673"><text:span text:style-name="T674">51</text:span><text:span text:style-name="T675">. Vykdant<text:s/></text:span><text:span text:style-name="T676">dirvožemio monitoringą</text:span><text:span text:style-name="T677">, tiriamas plotas parenkamas taip, kad pastarasis atstovautų tipinėms vietovės sąlygoms pagal reljefą, dirvožemio tipą ir granuliometrinę sudėtį, žemėnaudą. Dirvožemio ėminiai imami iš 0–25 cm sluoksnio darant 15–20 grąžto dūrius 5 ha plote. Iš jų sudaromas vienas jungtinis ėminys, kuriame nustatoma pH, humusas, judrusis fosforas (P</text:span><text:span text:style-name="T678">2</text:span><text:span text:style-name="T679">O</text:span><text:span text:style-name="T680">5</text:span><text:span text:style-name="T681">) ir kalis (K</text:span><text:span text:style-name="T682">2</text:span><text:span text:style-name="T683">O). Tame pačiame plote nustatomas mineralinis azotas (N</text:span><text:span text:style-name="T684">min</text:span><text:span text:style-name="T685">), imant atskirus ėminius iš 0–30 ir 31–60 cm sluoksnių, parenkant 4–6 aikšteles, kuriose iš paimtos žemės sudaromi du jungtiniai ėminiai 0–30 ir 31-60 cm sluoksniams.</text:span></text:p>
      <text:p text:style-name="P686"><text:span text:style-name="T687">52</text:span><text:span text:style-name="T688">. Dirvožemis, tręšiamas OT ir nuotekomis, neturinčiomis pavojingų aplinkai junginių, tiriamas kas 3 metai, turinčiomis – kasmet (prieš kiekvieną tręšimą tiriant ir kitus pavojingus aplinkai rodiklius).</text:span></text:p>
      <text:p text:style-name="P689"><text:span text:style-name="T690">53</text:span><text:span text:style-name="T691">. Kasmet, ne anksčiau kaip prieš mėnesį iki rudeninio tręšimo OT, dirvožemyje turi būti ištirtas N</text:span><text:span text:style-name="T692">min.</text:span><text:span text:style-name="T693"><text:s/>kiekis.</text:span></text:p>
      <text:p text:style-name="P694"><text:span text:style-name="T695">54</text:span><text:span text:style-name="T696">.<text:s/></text:span><text:span text:style-name="T697">Aplinkos oro monitoringo</text:span><text:span text:style-name="T698"><text:s/></text:span><text:span text:style-name="T699">vykdymo būtinybę ir jo sąlygas apsprendžia institucijos, kontroliuojančios aplinkos kokybės reikalavimų įgyvendinimą.</text:span></text:p>
      <text:p text:style-name="P700"><text:span text:style-name="T701">55</text:span><text:span text:style-name="T702">. Aplinkos monitoringo duomenis ūkiai nemokamai teikia Aplinkos monitoringo duomenų fondui bei kitoms suinteresuotoms valstybės ir vietos valdžios institucijoms nustatyta tvarka. Už monitoringo duomenų patikimumą atsako monitoringo vykdytojai įstatymų nustatyta tvarka.</text:span></text:p>
      <text:p text:style-name="P703"/>
      <text:p text:style-name="P704"><text:span text:style-name="T705">VII</text:span><text:span text:style-name="T706">.<text:s/></text:span><text:span text:style-name="T707">BAIGIAMOSIOS NUOSTATOS</text:span></text:p>
      <text:p text:style-name="P708"/>
      <text:p text:style-name="P709"><text:span text:style-name="T710">56</text:span><text:span text:style-name="T711">. Ūkių planuojamos ūkinės veiklos poveikio aplinkai vertinamas bei atranka dėl poveikio aplinkai privalomo vertinimo atliekama pagal Planuojamos ūkinės veiklos poveikio aplinkai vertinimo įstatymą.</text:span></text:p>
      <text:p text:style-name="P712"><text:span text:style-name="T713">57</text:span><text:span text:style-name="T714">. Šių Reikalavimų įgyvendinimą kontroliuoja Lietuvos Respublikos institucijos, kontroliuojančios aplinkos kokybės reikalavimų įgyvendinimą.</text:span></text:p>
      <text:p text:style-name="P715"><text:span text:style-name="T716">58</text:span><text:span text:style-name="T717">. Ginčus, kylančius dėl Reikalavimų vykdymo, pagal kompetenciją sprendžia Aplinkos ministerija, Žemės ūkio ministerija, teismas ir kitos institucijos, vadovaudamiesi Lietuvos Respublikos įstatymais ir kitais teisės aktais.</text:span></text:p>
      <text:p text:style-name="P718"><text:span text:style-name="T719">59</text:span><text:span text:style-name="T720">. Asmenys už šių Reikalavimų pažeidimą ir dėl to padarytą žalą aplinkai atsako Lietuvos Respublikos įstatymų ir kitų teisės aktų nustatyta tvarka.</text:span></text:p>
      <text:p text:style-name="P721"><text:span text:style-name="T722">______________</text:span></text:p>
      <text:p text:style-name="P723"><text:span text:style-name="T724">Aplinkosaugos reikalavimų<text:s/></text:span></text:p>
      <text:p text:style-name="P725">mėšlui tvarkyti</text:p>
      <text:p text:style-name="P726">priedas</text:p>
      <text:p text:style-name="P727"/>
      <text:p text:style-name="P728"><text:span text:style-name="T729">SUTARTINIŲ GYVULIŲ (SG) SKAIČIAUS IR MĖŠLO SKLEIDIMO PLOTO NUSTATYMAS</text:span></text:p>
      <text:p text:style-name="P730"><text:span text:style-name="T731">(vienai gyvūno vietai)</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Gyvūnai</text:p>
          </table:table-cell>
          <table:table-cell table:style-name="TableCell741">
            <text:p text:style-name="P742">Gyvūnų skaičius, atitinkantis SG</text:p>
          </table:table-cell>
          <table:table-cell table:style-name="TableCell743">
            <text:p text:style-name="P744">Vienas gyvūnas sudaro SG</text:p>
          </table:table-cell>
          <table:table-cell table:style-name="TableCell745">
            <text:p text:style-name="P746">Skleidimo plotas, ha</text:p>
          </table:table-cell>
        </table:table-row>
        <table:table-row table:style-name="TableRow747">
          <table:table-cell table:style-name="TableCell748">
            <text:p text:style-name="P749">Paršavedės, kuiliai</text:p>
          </table:table-cell>
          <table:table-cell table:style-name="TableCell750">
            <text:p text:style-name="P751">2,9</text:p>
          </table:table-cell>
          <table:table-cell table:style-name="TableCell752">
            <text:p text:style-name="P753">0,35</text:p>
          </table:table-cell>
          <table:table-cell table:style-name="TableCell754">
            <text:p text:style-name="P755">0,21</text:p>
          </table:table-cell>
        </table:table-row>
        <table:table-row table:style-name="TableRow756">
          <table:table-cell table:style-name="TableCell757">
            <text:p text:style-name="P758">Paršeliai iki 2 mėn.</text:p>
          </table:table-cell>
          <table:table-cell table:style-name="TableCell759">
            <text:p text:style-name="P760">100</text:p>
          </table:table-cell>
          <table:table-cell table:style-name="TableCell761">
            <text:p text:style-name="P762">0,01</text:p>
          </table:table-cell>
          <table:table-cell table:style-name="TableCell763">
            <text:p text:style-name="P764">0,006</text:p>
          </table:table-cell>
        </table:table-row>
        <table:table-row table:style-name="TableRow765">
          <table:table-cell table:style-name="TableCell766">
            <text:p text:style-name="P767">Kiaulės nuo 2 iki 8 mėn.</text:p>
          </table:table-cell>
          <table:table-cell table:style-name="TableCell768">
            <text:p text:style-name="P769">10</text:p>
          </table:table-cell>
          <table:table-cell table:style-name="TableCell770">
            <text:p text:style-name="P771">0,1</text:p>
          </table:table-cell>
          <table:table-cell table:style-name="TableCell772">
            <text:p text:style-name="P773">0,06</text:p>
          </table:table-cell>
        </table:table-row>
        <table:table-row table:style-name="TableRow774">
          <table:table-cell table:style-name="TableCell775">
            <text:p text:style-name="P776">Kiaulės per 8 mėn.</text:p>
          </table:table-cell>
          <table:table-cell table:style-name="TableCell777">
            <text:p text:style-name="P778">5</text:p>
          </table:table-cell>
          <table:table-cell table:style-name="TableCell779">
            <text:p text:style-name="P780">0,2</text:p>
          </table:table-cell>
          <table:table-cell table:style-name="TableCell781">
            <text:p text:style-name="P782">0,12</text:p>
          </table:table-cell>
        </table:table-row>
        <table:table-row table:style-name="TableRow783">
          <table:table-cell table:style-name="TableCell784">
            <text:p text:style-name="P785">Karvės, buliai</text:p>
          </table:table-cell>
          <table:table-cell table:style-name="TableCell786">
            <text:p text:style-name="P787">1</text:p>
          </table:table-cell>
          <table:table-cell table:style-name="TableCell788">
            <text:p text:style-name="P789">1</text:p>
          </table:table-cell>
          <table:table-cell table:style-name="TableCell790">
            <text:p text:style-name="P791">0,59</text:p>
          </table:table-cell>
        </table:table-row>
        <table:table-row table:style-name="TableRow792">
          <table:table-cell table:style-name="TableCell793">
            <text:p text:style-name="P794">Veršeliai iki 1 m.</text:p>
          </table:table-cell>
          <table:table-cell table:style-name="TableCell795">
            <text:p text:style-name="P796">4</text:p>
          </table:table-cell>
          <table:table-cell table:style-name="TableCell797">
            <text:p text:style-name="P798">0,25</text:p>
          </table:table-cell>
          <table:table-cell table:style-name="TableCell799">
            <text:p text:style-name="P800">0,15</text:p>
          </table:table-cell>
        </table:table-row>
        <table:table-row table:style-name="TableRow801">
          <table:table-cell table:style-name="TableCell802">
            <text:p text:style-name="P803">Galvijai (prieaugis) nuo 1 iki 2 m.</text:p>
          </table:table-cell>
          <table:table-cell table:style-name="TableCell804">
            <text:p text:style-name="P805">1,4</text:p>
          </table:table-cell>
          <table:table-cell table:style-name="TableCell806">
            <text:p text:style-name="P807">0,7</text:p>
          </table:table-cell>
          <table:table-cell table:style-name="TableCell808">
            <text:p text:style-name="P809">0,41</text:p>
          </table:table-cell>
        </table:table-row>
        <table:table-row table:style-name="TableRow810">
          <table:table-cell table:style-name="TableCell811">
            <text:p text:style-name="P812">Avys, ožkos</text:p>
          </table:table-cell>
          <table:table-cell table:style-name="TableCell813">
            <text:p text:style-name="P814">14</text:p>
          </table:table-cell>
          <table:table-cell table:style-name="TableCell815">
            <text:p text:style-name="P816">0,07</text:p>
          </table:table-cell>
          <table:table-cell table:style-name="TableCell817">
            <text:p text:style-name="P818">0,041</text:p>
          </table:table-cell>
        </table:table-row>
        <table:table-row table:style-name="TableRow819">
          <table:table-cell table:style-name="TableCell820">
            <text:p text:style-name="P821">Arkliai per 1 m.</text:p>
          </table:table-cell>
          <table:table-cell table:style-name="TableCell822">
            <text:p text:style-name="P823">1</text:p>
          </table:table-cell>
          <table:table-cell table:style-name="TableCell824">
            <text:p text:style-name="P825">1</text:p>
          </table:table-cell>
          <table:table-cell table:style-name="TableCell826">
            <text:p text:style-name="P827">0,59</text:p>
          </table:table-cell>
        </table:table-row>
        <table:table-row table:style-name="TableRow828">
          <table:table-cell table:style-name="TableCell829">
            <text:p text:style-name="P830">Kumeliukai iki 1 m.</text:p>
          </table:table-cell>
          <table:table-cell table:style-name="TableCell831">
            <text:p text:style-name="P832">2,5</text:p>
          </table:table-cell>
          <table:table-cell table:style-name="TableCell833">
            <text:p text:style-name="P834">0,4</text:p>
          </table:table-cell>
          <table:table-cell table:style-name="TableCell835">
            <text:p text:style-name="P836">0,24</text:p>
          </table:table-cell>
        </table:table-row>
        <table:table-row table:style-name="TableRow837">
          <table:table-cell table:style-name="TableCell838">
            <text:p text:style-name="P839">Vištos (dedeklės)</text:p>
          </table:table-cell>
          <table:table-cell table:style-name="TableCell840">
            <text:p text:style-name="P841">140</text:p>
          </table:table-cell>
          <table:table-cell table:style-name="TableCell842">
            <text:p text:style-name="P843">0,007</text:p>
          </table:table-cell>
          <table:table-cell table:style-name="TableCell844">
            <text:p text:style-name="P845">0,0041</text:p>
          </table:table-cell>
        </table:table-row>
        <table:table-row table:style-name="TableRow846">
          <table:table-cell table:style-name="TableCell847">
            <text:p text:style-name="P848">Broileriai (mėsiniai)</text:p>
          </table:table-cell>
          <table:table-cell table:style-name="TableCell849">
            <text:p text:style-name="P850">2500</text:p>
          </table:table-cell>
          <table:table-cell table:style-name="TableCell851">
            <text:p text:style-name="P852">0,0004</text:p>
          </table:table-cell>
          <table:table-cell table:style-name="TableCell853">
            <text:p text:style-name="P854">0,00024</text:p>
          </table:table-cell>
        </table:table-row>
        <table:table-row table:style-name="TableRow855">
          <table:table-cell table:style-name="TableCell856">
            <text:p text:style-name="P857">Kiti paukščiai (antys, žąsys, kalakutai)</text:p>
          </table:table-cell>
          <table:table-cell table:style-name="TableCell858">
            <text:p text:style-name="P859">55</text:p>
          </table:table-cell>
          <table:table-cell table:style-name="TableCell860">
            <text:p text:style-name="P861">0,018</text:p>
          </table:table-cell>
          <table:table-cell table:style-name="TableCell862">
            <text:p text:style-name="P863">0,011</text:p>
          </table:table-cell>
        </table:table-row>
        <table:table-row table:style-name="TableRow864">
          <table:table-cell table:style-name="TableCell865">
            <text:p text:style-name="P866">Triušiai (patinai ir patelės su prieaugliu iki atjunkymo)</text:p>
          </table:table-cell>
          <table:table-cell table:style-name="TableCell867">
            <text:p text:style-name="P868">40</text:p>
          </table:table-cell>
          <table:table-cell table:style-name="TableCell869">
            <text:p text:style-name="P870">0,025</text:p>
          </table:table-cell>
          <table:table-cell table:style-name="TableCell871">
            <text:p text:style-name="P872">0,015</text:p>
          </table:table-cell>
        </table:table-row>
        <table:table-row table:style-name="TableRow873">
          <table:table-cell table:style-name="TableCell874">
            <text:p text:style-name="P875">Audinės (suaugę gyvūnai)</text:p>
          </table:table-cell>
          <table:table-cell table:style-name="TableCell876">
            <text:p text:style-name="P877">40</text:p>
          </table:table-cell>
          <table:table-cell table:style-name="TableCell878">
            <text:p text:style-name="P879">0,025</text:p>
          </table:table-cell>
          <table:table-cell table:style-name="TableCell880">
            <text:p text:style-name="P881">0,015</text:p>
          </table:table-cell>
        </table:table-row>
        <table:table-row table:style-name="TableRow882">
          <table:table-cell table:style-name="TableCell883">
            <text:p text:style-name="P884">Lapės (suaugę gyvūnai)</text:p>
          </table:table-cell>
          <table:table-cell table:style-name="TableCell885">
            <text:p text:style-name="P886">15</text:p>
          </table:table-cell>
          <table:table-cell table:style-name="TableCell887">
            <text:p text:style-name="P888">0,067</text:p>
          </table:table-cell>
          <table:table-cell table:style-name="TableCell889">
            <text:p text:style-name="P890">0,039</text:p>
          </table:table-cell>
        </table:table-row>
        <table:table-row table:style-name="TableRow891">
          <table:table-cell table:style-name="TableCell892">
            <text:p text:style-name="P893">Stručiai (suaugę gyvūnai)</text:p>
          </table:table-cell>
          <table:table-cell table:style-name="TableCell894">
            <text:p text:style-name="P895">2,5</text:p>
          </table:table-cell>
          <table:table-cell table:style-name="TableCell896">
            <text:p text:style-name="P897">0,4</text:p>
          </table:table-cell>
          <table:table-cell table:style-name="TableCell898">
            <text:p text:style-name="P899">0,24</text:p>
          </table:table-cell>
        </table:table-row>
      </table:table>
      <text:p text:style-name="P900"><text:span text:style-name="T9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3T13:31:00Z</meta:creation-date>
    <dc:date>2024-03-13T13:31:00Z</dc:date>
    <meta:template xlink:href="Normal.dotm" xlink:type="simple"/>
    <meta:editing-cycles>2</meta:editing-cycles>
    <meta:editing-duration>PT0S</meta:editing-duration>
    <meta:document-statistic meta:page-count="3" meta:paragraph-count="660" meta:word-count="3911" meta:character-count="31729" meta:row-count="1779" meta:non-whitespace-character-count="28478"/>
  </office:meta>
</office:document-meta>
</file>