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MAŽONŲ HERBO TVIRTINIMO</text:p>
      <text:p text:style-name="P15"/>
      <text:p text:style-name="P16">2005 m. rugpjūčio 1 d. Nr. 39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žvel</text:span><text:span text:style-name="T24">gdamas į Lietuvos heraldikos komisijos išvadą,<text:s/></text:span><text:span text:style-name="T25">tvirtin</text:span><text:span text:style-name="T26">u MAŽONŲ herbą.</text:span></text:p>
      <text:p text:style-name="P27"/>
      <text:p text:style-name="P28"/>
      <text:p text:style-name="P29">RESPUBLIKOS PREZIDENTAS<text:tab/>VALDAS ADAMK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3T18:37:00Z</meta:creation-date>
    <dc:date>2015-06-03T18:37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56" meta:row-count="5" meta:non-whitespace-character-count="311"/>
  </office:meta>
</office:document-meta>
</file>