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2 M. LIEPOS 10 D. ĮSAKYMO NR. 362 „DĖL VANDENS TELKINIŲ SUSKIRSTYMO“ PAKEITIMO</text:p>
      <text:p text:style-name="P7"/>
      <text:p text:style-name="P8">2005 m. liepos 11 d. Nr. D1-349</text:p>
      <text:p text:style-name="P9">Vilnius</text:p>
      <text:p text:style-name="P10"/>
      <text:p text:style-name="P11"/>
      <text:p text:style-name="P12"><text:span text:style-name="T13">Pakeiči</text:span><text:span text:style-name="T14">u:</text:span></text:p>
      <text:p text:style-name="P15"><text:span text:style-name="T16">1</text:span><text:span text:style-name="T17">. Lietuvos Respublikos aplinkos ministro 2002 m. liepos 10 d. įsakymą Nr. 362 „Dėl vandens telkinių suskirstymo“ (Žin., 2002, Nr.<text:s/></text:span><text:a xlink:href="https://www.e-tar.lt/portal/lt/legalAct/TAR.AA92D475B866" office:target-frame-name="_blank" xlink:show="new"><text:span text:style-name="T18">81-3509</text:span></text:a><text:span text:style-name="T19">) ir įrašau 1.1, 1.2 ir 1.3 punktuose po žodžio „Upių“ žodžius „ir ežerų“.</text:span></text:p>
      <text:p text:style-name="P20"><text:span text:style-name="T21">2</text:span><text:span text:style-name="T22">. Upių ir ežerų, priskiriamų lašišiniams vandens telkiniams, sąrašą, patvirtintą nurodytuoju įsakymu, ir išbraukiu 3, 8, 9, 11, 13 ir 15 eilutes bei papildau nauju 2 punktu:</text:span></text:p>
      <text:p text:style-name="P23"/>
      <text:p text:style-name="P24"><text:span text:style-name="T25">„</text:span><text:span text:style-name="T26">2</text:span><text:span text:style-name="T27">. Ežerų sąrašas</text:span></text:p>
      <text:p text:style-name="P28"><text:span text:style-name="T29">1</text:span><text:span text:style-name="T30">. Ežeras – Tauragnas*, kvadrato ir ežero Nr. – 31-140, vidutinis gylis, m – 18,70, baseinas – Žeimenos, savivaldybė – Utenos r.</text:span></text:p>
      <text:p text:style-name="P31"><text:span text:style-name="T32">2</text:span><text:span text:style-name="T33">. Ežeras – Dusia*, kvadrato ir ežero Nr. – 61-12, vidutinis gylis, m – 15,40, baseinas – Šešupės, savivaldybė – Lazdijų r.</text:span></text:p>
      <text:p text:style-name="P34"><text:span text:style-name="T35">3</text:span><text:span text:style-name="T36">. Ežeras – Balsis*, kvadrato ir ežero Nr. – 61-72, vidutinis gylis, m – 13,10, baseinas – Nemuno m. int., savivaldybė – Lazdijų r.</text:span></text:p>
      <text:p text:style-name="P37"><text:span text:style-name="T38">4</text:span><text:span text:style-name="T39">. Ežeras – Plateliai*, kvadrato ir ežero Nr. – 2-5, vidutinis gylis, m – 11,40, baseinas – Minijos, savivaldybė – Plungės r.</text:span></text:p>
      <text:p text:style-name="P40"><text:span text:style-name="T41">5</text:span><text:span text:style-name="T42">. Ežeras – Vištytis*, kvadrato ir ežero Nr. – 53-30, vidutinis gylis, m – 12,75, baseinas – Priegliaus, savivaldybė – Vilkaviškio r.</text:span></text:p>
      <text:p text:style-name="P43"><text:span text:style-name="T44">*Ežerai priskirti lašišiniams vandens telkiniams vadovaujantis aplinkos ministro 2005 m. balandžio 19 d. įsakymu Nr. D1-216 „Dėl vandens telkinių pagal žuvininkystės vystymo kryptis sąrašų ir vandens telkinių tvarkymo tipinių planų patvirtinimo“ (Žin., 2005, Nr.<text:s/></text:span><text:a xlink:href="https://www.e-tar.lt/portal/lt/legalAct/TAR.01126978A81D" office:target-frame-name="_blank" xlink:show="new"><text:span text:style-name="T45">56-1933</text:span></text:a><text:span text:style-name="T46">).“.</text:span></text:p>
      <text:p text:style-name="P47"><text:span text:style-name="T48">3</text:span><text:span text:style-name="T49">. Upių ir ežerų, priskiriamų karpiniams vandens telkiniams, sąrašą, patvirtintą nurodytuoju įsakymu, ir išbraukiu 3, 4, 5, 6, 10, 13, 14 ir 17 eilutes bei papildau nauju 2 punktu:</text:span></text:p>
      <text:p text:style-name="P50"/>
      <text:p text:style-name="P51"><text:span text:style-name="T52">„</text:span><text:span text:style-name="T53">2</text:span><text:span text:style-name="T54">. Ežerų sąrašas</text:span></text:p>
      <text:p text:style-name="P55"><text:span text:style-name="T56">1</text:span><text:span text:style-name="T57">. Ežeras – Rubikių ežeras*, kvadrato ir ežero Nr. – 30-30, vidutinis gylis, m – 5,70, baseinas – Šventosios, savivaldybė – Anykščių r.</text:span></text:p>
      <text:p text:style-name="P58"><text:span text:style-name="T59">2</text:span><text:span text:style-name="T60">. Ežeras – Alnis*, kvadrato ir ežero Nr. – 43-86, vidutinis gylis, m – 5,94, baseinas – Žeimenos, savivaldybė – Molėtų r.</text:span></text:p>
      <text:p text:style-name="P61"><text:span text:style-name="T62">3</text:span><text:span text:style-name="T63">. Ežeras – Lūkstas*, kvadrato ir ežero Nr. – 13-39, vidutinis gylis, m – 3,60, baseinas – Ventos, savivaldybė – Telšių r.</text:span></text:p>
      <text:p text:style-name="P64"><text:span text:style-name="T65">* Ežerai priskirti karpiniams vandens telkiniams vadovaujantis aplinkos ministro 2005 m. balandžio 19 d. įsakymu Nr. D1-216 „Dėl vandens telkinių pagal žuvininkystės vystymo kryptis sąrašų ir vandens telkinių tvarkymo tipinių planų patvirtinimo.“.</text:span></text:p>
      <text:p text:style-name="P66"><text:span text:style-name="T67">4</text:span><text:span text:style-name="T68">. Upių ir ežerų, potencialiai galimų priskirti lašišiniams vandens telkiniams, sąrašą, patvirtintą nurodytuoju įsakymu, ir išbraukiu 33 eilutę bei papildau naujomis 42 (ankstesniąsias 42-152 eilutes atitinkamai laikant 43-153 eilutėmis), 81, 82 (ankstesniąsias 81-153 eilutes atitinkamai laikant 83-155 eilutėmis), 90 (ankstesniąsias 90-155 eilutes atitinkamai laikant 91-156 eilutėmis), 109 ir 110 (ankstesniąsias 109-156 eilutes atitinkamai laikant 111-158 eilutėmis) eilutėmis:</text:span></text:p>
      <text:p text:style-name="P69"><text:span text:style-name="T70">„</text:span><text:span text:style-name="T71">42</text:span><text:span text:style-name="T72">. upė – Skroblus, vyresnysis vandentakis – Merkys, baseinas** – Merkio“;</text:span></text:p>
      <text:p text:style-name="P73"><text:span text:style-name="T74">„</text:span><text:span text:style-name="T75">81</text:span><text:span text:style-name="T76">. upė – Siesartis, vyresnysis vandentakis – Šventoji, baseinas** – Šventosios“;</text:span></text:p>
      <text:p text:style-name="P77"><text:span text:style-name="T78">„</text:span><text:span text:style-name="T79">82</text:span><text:span text:style-name="T80">. upė – Širvinta, vyresnysis vandentakis – Šventoji, baseinas** – Šventosios“;</text:span></text:p>
      <text:p text:style-name="P81"><text:span text:style-name="T82">„</text:span><text:span text:style-name="T83">90</text:span><text:span text:style-name="T84">. upė – Kražantė, vyresnysis vandentakis – Dubysa, baseinas** – Dubysos“;</text:span></text:p>
      <text:p text:style-name="P85"><text:span text:style-name="T86">„</text:span><text:span text:style-name="T87">109</text:span><text:span text:style-name="T88">. upė – Lokysta, vyresnysis vandentakis – Jūra, baseinas** – Jūros“;</text:span></text:p>
      <text:p text:style-name="P89"><text:span text:style-name="T90">„</text:span><text:span text:style-name="T91">110</text:span><text:span text:style-name="T92">. upė – Šaltuona, vyresnysis vandentakis – Šešuvis, baseinas** – Jūros“.</text:span></text:p>
      <text:p text:style-name="P93"/>
      <text:p text:style-name="P94"/>
      <text:p text:style-name="P95"><text:span text:style-name="T96">APLINKOS MINISTRAS</text:span><text:span text:style-name="T97"><text:tab/>ARŪNAS KUNDROTA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4:02:00Z</meta:creation-date>
    <dc:date>2016-09-20T14:02:00Z</dc:date>
    <meta:template xlink:href="Normal" xlink:type="simple"/>
    <meta:editing-cycles>2</meta:editing-cycles>
    <meta:editing-duration>PT0S</meta:editing-duration>
    <meta:document-statistic meta:page-count="2" meta:paragraph-count="56" meta:word-count="478" meta:character-count="3567" meta:row-count="165" meta:non-whitespace-character-count="3145"/>
  </office:meta>
</office:document-meta>
</file>