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0.4923in"/>
    </style:style>
    <style:style style:name="P33" style:parent-style-name="Normal" style:family="paragraph">
      <style:paragraph-properties fo:text-indent="2.6583in"/>
    </style:style>
    <style:style style:name="P34" style:parent-style-name="Normal" style:family="paragraph">
      <style:paragraph-properties fo:text-indent="2.6583in"/>
    </style:style>
    <style:style style:name="P35" style:parent-style-name="Normal" style:family="paragraph">
      <style:paragraph-properties fo:text-indent="2.658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TableColumn175" style:family="table-column">
      <style:table-column-properties style:column-width="1.118in"/>
    </style:style>
    <style:style style:name="TableColumn176" style:family="table-column">
      <style:table-column-properties style:column-width="0.8916in"/>
    </style:style>
    <style:style style:name="TableColumn177" style:family="table-column">
      <style:table-column-properties style:column-width="0.9388in"/>
    </style:style>
    <style:style style:name="TableColumn178" style:family="table-column">
      <style:table-column-properties style:column-width="1.5076in"/>
    </style:style>
    <style:style style:name="TableColumn179" style:family="table-column">
      <style:table-column-properties style:column-width="1.1576in"/>
    </style:style>
    <style:style style:name="TableColumn180" style:family="table-column">
      <style:table-column-properties style:column-width="1.0784in"/>
    </style:style>
    <style:style style:name="Table174"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text-position="super 60%"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text-position="super 60%"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0%"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text-position="super 60%"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TableColumn338" style:family="table-column">
      <style:table-column-properties style:column-width="2.9472in"/>
    </style:style>
    <style:style style:name="TableColumn339" style:family="table-column">
      <style:table-column-properties style:column-width="3.7451in"/>
    </style:style>
    <style:style style:name="Table337"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min-row-height="0.1354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2604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style>
    <style:style style:name="TableColumn487" style:family="table-column">
      <style:table-column-properties style:column-width="2.3708in"/>
    </style:style>
    <style:style style:name="TableColumn488" style:family="table-column">
      <style:table-column-properties style:column-width="1.0062in"/>
    </style:style>
    <style:style style:name="TableColumn489" style:family="table-column">
      <style:table-column-properties style:column-width="3.3152in"/>
    </style:style>
    <style:style style:name="Table486"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tyle="italic" style:font-style-asian="italic"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2708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b 60%" fo:font-size="10pt" style:font-size-asian="10pt" style:language-asian="lt" style:country-asian="LT"/>
    </style:style>
    <style:style style:name="T641" style:parent-style-name="DefaultParagraphFont" style:family="text">
      <style:text-properties style:text-position="super 6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916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b 6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09:2005 „BASEINAI. ĮRENGIMO IR PRIEŽIŪROS SAUGOS SVEIKATAI REIKALAVIMAI“ PATVIRTINIMO</text:p>
      <text:p text:style-name="P15"/>
      <text:p text:style-name="P16">2005 m. liepos 12 d. Nr. V-572</text:p>
      <text:p text:style-name="P17">Vilnius</text:p>
      <text:p text:style-name="P18"/>
      <text:p text:style-name="P19"/>
      <text:p text:style-name="P20">Siekdamas užtikrinti baseinų paslaugų saugą:</text:p>
      <text:p text:style-name="P21">1.<text:s/><text:span text:style-name="T22">Tvirtinu<text:s/></text:span>Lietuvos higienos normą HN 109:2005 „Baseinai. Įrengimo ir priežiūros saugos sveikatai reikalavimai“ (pridedama).</text:p>
      <text:p text:style-name="P23">2.<text:s/><text:span text:style-name="T24">Pripažįstu<text:s/></text:span>netekusiu galios Lietuvos Respublikos sveikatos apsaugos ministro 2001 m. liepos 17 d. įsakymą Nr. 390 „Dėl Lietuvos higienos normos HN 109:2001 „Baseinai. Įrengimas, priežiūra ir kontrolė“ patvirtinimo“ (Žin., 2001, Nr.<text:s/><text:a xlink:href="https://www.e-tar.lt/portal/lt/legalAct/TAR.4AD2286A1286" office:target-frame-name="_blank" xlink:show="new"><text:span text:style-name="T25">64-2376</text:span></text:a>).</text:p>
      <text:p text:style-name="P26">3.<text:s/><text:span text:style-name="T27">Pavedu<text:s/></text:span>įsakymo vykdymo kontrolę ministerijos sekretoriui pagal administravimo sritį.</text:p>
      <text:p text:style-name="P28"/>
      <text:p text:style-name="P29"/>
      <text:p text:style-name="P30"/>
      <text:p text:style-name="P31">SVEIKATOS APSAUGOS MINISTRAS<text:tab/>ŽILVINAS PADAIGA</text:p>
      <text:p text:style-name="P32"/>
      <text:soft-page-break/>
      <text:p text:style-name="P33">PATVIRTINTA</text:p>
      <text:p text:style-name="P34">Lietuvos Respublikos sveikatos apsaugos ministro</text:p>
      <text:p text:style-name="P35">2005 m. liepos 12 d. įsakymu Nr. V-572</text:p>
      <text:p text:style-name="P36"/>
      <text:p text:style-name="P37"><text:span text:style-name="T38">LIETUVOS HIGIENOS NORMA HN 109:2005 „BASEINAI. ĮRENGIMO IR PRIEŽIŪROS SAUGOS SVEIKATAI REIKALAVIMAI“</text:span></text:p>
      <text:p text:style-name="P39"/>
      <text:p text:style-name="P40"><text:span text:style-name="T41">I</text:span><text:span text:style-name="T42">.<text:s/></text:span><text:span text:style-name="T43">TAIKYMO SRITIS</text:span></text:p>
      <text:p text:style-name="P44"/>
      <text:p text:style-name="P45">1. Ši higienos norma nustato pagrindinius baseinų įrengimo, priežiūros ir kontrolės reikalavimus, taip pat kokybės reikalavimus vandeniui, naudojamam visų tipų baseinuose, išskyrus asmeninio naudojimo.</text:p>
      <text:p text:style-name="P46">2. Ši higienos norma privaloma visiems juridiniams ar fiziniams asmenims, projektuojantiems, įrengiantiems, rekonstruojantiems, eksploatuojantiems baseinus, baseinų ir pagalbines patalpas bei vykdantiems valstybinę priežiūrą ir kontrolę.</text:p>
      <text:p text:style-name="P47">3. Juridinis ar fizinis asmuo, prieš pradėdamas teikti baseinų paslaugas, turi gauti Sveikatos apsaugos ministerijos įgaliotos institucijos išduodamą leidimą-higienos pasą [5.13].</text:p>
      <text:p text:style-name="P48">4. Šios higienos normos tikslas yra užtikrinti baseinų vandens kokybę, atitinkančią higienos normų reikalavimus, apsaugoti paslaugos vartotojus nuo neigiamo poveikio sveikatai, sumažinti pašalinį dezinfekcijos medžiagų poveikį sveikatai.</text:p>
      <text:p text:style-name="P49"/>
      <text:p text:style-name="P50"><text:span text:style-name="T51">II</text:span><text:span text:style-name="T52">.<text:s/></text:span><text:span text:style-name="T53">NUORODOS</text:span></text:p>
      <text:p text:style-name="P54"/>
      <text:p text:style-name="P55">5. Teisės aktai, į kuriuos pateiktos nuorodos šioje higienos normoje:</text:p>
      <text:p text:style-name="P56">5.1. Lietuvos Respublikos statybos įstatymas (Žin., 1996, Nr.<text:s/><text:a xlink:href="https://www.e-tar.lt/portal/lt/legalAct/TAR.F31E79DEC55D" office:target-frame-name="_blank" xlink:show="new"><text:span text:style-name="T57">32-788</text:span></text:a>; 2001, Nr.<text:s/><text:a xlink:href="https://www.e-tar.lt/portal/lt/legalAct/TAR.80A638E6C263" office:target-frame-name="_blank" xlink:show="new"><text:span text:style-name="T58">101-3597</text:span></text:a>);</text:p>
      <text:p text:style-name="P59">5.2. Lietuvos Respublikos vartotojų teisių gynimo įstatymas (Žin., 1994, Nr.<text:s/><text:a xlink:href="https://www.e-tar.lt/portal/lt/legalAct/TAR.D790096B17EE" office:target-frame-name="_blank" xlink:show="new"><text:span text:style-name="T60">94-1833</text:span></text:a>; 2000, Nr.<text:s/><text:a xlink:href="https://www.e-tar.lt/portal/lt/legalAct/TAR.DC65E64745F4" office:target-frame-name="_blank" xlink:show="new"><text:span text:style-name="T61">85-2581</text:span></text:a>);</text:p>
      <text:p text:style-name="P62">5.3. Lietuvos Respublikos produktų saugos įstatymas (Žin., 1999, Nr.<text:s/><text:a xlink:href="https://www.e-tar.lt/portal/lt/legalAct/TAR.A845E65C32A2" office:target-frame-name="_blank" xlink:show="new"><text:span text:style-name="T63">52-1673</text:span></text:a>; 2001, Nr.<text:s/><text:a xlink:href="https://www.e-tar.lt/portal/lt/legalAct/TAR.95C07ABF83CC" office:target-frame-name="_blank" xlink:show="new"><text:span text:style-name="T64">64-2324</text:span></text:a>);</text:p>
      <text:p text:style-name="P65">5.4. Lietuvos Respublikos žmonių užkrečiamųjų ligų profilaktikos ir kontrolės įstatymas (Žin., 1996, Nr.<text:s/><text:a xlink:href="https://www.e-tar.lt/portal/lt/legalAct/TAR.EE245B47423C" office:target-frame-name="_blank" xlink:show="new"><text:span text:style-name="T66">104-2363</text:span></text:a>; 2001, Nr.<text:s/><text:a xlink:href="https://www.e-tar.lt/portal/lt/legalAct/TAR.484C7FF8AA58" office:target-frame-name="_blank" xlink:show="new"><text:span text:style-name="T67">112-4069</text:span></text:a>);</text:p>
      <text:p text:style-name="P68">5.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69">41-1294</text:span></text:a>; 2002, Nr. 73-3127);</text:p>
      <text:p text:style-name="P70">5.6. Lietuvos Respublikos aplinkos ministro 2002 m. gegužės 14 d. įsakymas Nr. 242 „Dėl statybos techninio reglamento STR 1.11. 01:2002 „Statinių pripažinimo tinkamais naudoti tvarka“ patvirtinimo“ (Žin., 2002, Nr.<text:s/><text:a xlink:href="https://www.e-tar.lt/portal/lt/legalAct/TAR.F04E9B76D75A" office:target-frame-name="_blank" xlink:show="new"><text:span text:style-name="T71">60-2475</text:span></text:a>);</text:p>
      <text:p text:style-name="P72">5.7.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73">13-333</text:span></text:a>);</text:p>
      <text:p text:style-name="P74">5.8. Lietuvos Respublikos aplinkos ministro 1999 m. gruodžio 21 d. įsakymas Nr. 410 „Dėl reglamento STR 2.01.01(1):1999 „Esminiai statinio reikalavimai. Mechaninis patvarumas ir pastovumas“ patvirtinimo“ (Žin., 1999, Nr.<text:s/><text:a xlink:href="https://www.e-tar.lt/portal/lt/legalAct/TAR.5B9324E8D5A9" office:target-frame-name="_blank" xlink:show="new"><text:span text:style-name="T75">112-3260</text:span></text:a>);</text:p>
      <text:p text:style-name="P76">5.9.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77">8-215</text:span></text:a>);</text:p>
      <text:p text:style-name="P78">5.10. Lietuvos Respublikos aplinkos ministro 1999 m. gruodžio 27 d. įsakymas Nr. 421 „Dėl reglamento STR 2.01.01(4):1999 „Esminiai statinio reikalavimai. Naudojimo sauga“ ir STR 2.01.01 (5):1999 „Esminiai statinio reikalavimai. Apsauga nuo triukšmo“ patvirtinimo“ (Žin., 2000, Nr.<text:s/><text:a xlink:href="https://www.e-tar.lt/portal/lt/legalAct/TAR.133EBB9373E5" office:target-frame-name="_blank" xlink:show="new"><text:span text:style-name="T79">8-216</text:span></text:a>);</text:p>
      <text:p text:style-name="P80">5.11. Lietuvos Respublikos aplinkos apsaugos ministro 2001 m. spalio 5 d. įsakymas Nr. 495 „Dėl aplinkosaugos reikalavimų nuotekoms tvarkyti patvirtinimo“ (Žin., 2001, Nr.<text:s/><text:a xlink:href="https://www.e-tar.lt/portal/lt/legalAct/TAR.BE064673D1CE" office:target-frame-name="_blank" xlink:show="new"><text:span text:style-name="T81">87-3054</text:span></text:a>);</text:p>
      <text:p text:style-name="P82">5.12. Lietuvos Respublikos aplinkos ministro 2003 m. liepos 21 d. įsakymas Nr. 390 „Dėl statybos techninio reglamento STR 2.07. 01:2003 „Vandentiekio ir nuotekų šalintuvas. Pastato inžinerinės sistemos. Lauko inžineriniai tinklai“ patvirtinimo“ (Žin., 2003, Nr.<text:s/><text:a xlink:href="https://www.e-tar.lt/portal/lt/legalAct/TAR.EFD8078E42A8" office:target-frame-name="_blank" xlink:show="new"><text:span text:style-name="T83">83-3804</text:span></text:a>);</text:p>
      <text:p text:style-name="P84">5.13. Lietuvos Respublikos sveikatos apsaugos ministro 1999 m. birželio 10 d. įsakymas Nr. 285 „Dėl Ūkinės komercinės veiklos, kuria versdamiesi įmonės ir asmenys privalo turėti leidimą- higienos pasą, sąrašo bei leidimo-higienos paso išdavimo tvarkos“ (Žin., 1999, Nr.<text:s/><text:a xlink:href="https://www.e-tar.lt/portal/lt/legalAct/TAR.F6723F6D7E71" office:target-frame-name="_blank" xlink:show="new"><text:span text:style-name="T85">54-1746</text:span></text:a>);</text:p>
      <text:p text:style-name="P86">5.14.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87">79-3361</text:span></text:a>);</text:p>
      <text:p text:style-name="P88">5.15.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89">87-3760</text:span></text:a>);</text:p>
      <text:p text:style-name="P90">5.16.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 18- 795);</text:p>
      <text:p text:style-name="P91">5.17.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92">87-3957</text:span></text:a>);</text:p>
      <text:p text:style-name="P93">5.18. Lietuvos Respublikos sveikatos apsaugos ministro 2001 m. lapkričio 30 d. įsakymas Nr. 621 „Dėl Lietuvos higienos normos HN 48:2001 „Žmogaus vartojamo žalio vandens kokybės higieniniai reikalavimai“ patvirtinimo“ (Žin., 2001, Nr.<text:s/><text:a xlink:href="https://www.e-tar.lt/portal/lt/legalAct/TAR.704E58E37608" office:target-frame-name="_blank" xlink:show="new"><text:span text:style-name="T94">104-3719</text:span></text:a>);</text:p>
      <text:p text:style-name="P95">5.19.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96">79-3606</text:span></text:a>);</text:p>
      <text:p text:style-name="P97">5.20.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98">105-3911</text:span></text:a>);</text:p>
      <text:p text:style-name="P99">5.21. Lietuvos Respublikos sveikatos apsaugos ministro 2003 m. gruodžio 24 d. įsakymas Nr. V-770 „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100">45-1485</text:span></text:a>);</text:p>
      <text:p text:style-name="P101">5.22. Lietuvos Respublikos sveikatos apsaugos ministro 2004 m. gruodžio 9 d. įsakymas Nr. V-895 „Dėl Lietuvos higienos normos HN 105:2004 „Polimeriniai statybos produktai ir baldinės medžiagos“ patvirtinimo“ (Žin., 2004, Nr.<text:s/><text:a xlink:href="https://www.e-tar.lt/portal/lt/legalAct/TAR.2EB40F18334C" office:target-frame-name="_blank" xlink:show="new"><text:span text:style-name="T102">182-6745</text:span></text:a>);</text:p>
      <text:p text:style-name="P103">5.23.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04">44-1278</text:span></text:a>);</text:p>
      <text:p text:style-name="P105">5.24. Lietuvos Respublikos sveikatos apsaugos ministro 2004 m. gegužės 3 d. įsakymas Nr. V-311 „Dėl Lietuvos higienos normos HN 122:2004 „Rūkymui skirtų patalpų (vietų) įmonėse, įstaigose ir organizacijose, taip pat restoranų, kavinių, barų ir kitų žmonėms aptarnauti skirtų patalpų, kuriose neuždrausta rūkyti, patalpų (vietų) rūkantiems asmenims įrengimo ir eksploatavimo reikalavimai“ patvirtinimo“ (Žin., 2004, Nr.<text:s/><text:a xlink:href="https://www.e-tar.lt/portal/lt/legalAct/TAR.92023F7DB4A6" office:target-frame-name="_blank" xlink:show="new"><text:span text:style-name="T106">77-2695</text:span></text:a>);</text:p>
      <text:p text:style-name="P107">5.25. Lietuvos Respublikos sveikatos apsaugos ministro 2003 m. gruodžio 12 d. įsakymas Nr. V-737 „Dėl Lietuvos higienos normos HN 123:2003 „Patalpų ir įrangos, skirtų kūno kultūrai ir sportui, higienos reikalavimai“ patvirtinimo“ (Žin., 2003, Nr.<text:s/><text:a xlink:href="https://www.e-tar.lt/portal/lt/legalAct/TAR.CE39C3469BC6" office:target-frame-name="_blank" xlink:show="new"><text:span text:style-name="T108">119-5456</text:span></text:a>);</text:p>
      <text:p text:style-name="P109">5.26.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10">63-2551</text:span></text:a>);</text:p>
      <text:p text:style-name="P111">5.27. Lietuvos Respublikos sveikatos apsaugos ministro 2003 m liepos 11 d. įsakymas Nr. V-450 „Dėl sveikatos priežiūros ir farmacijos specialistų kompetencijos teikiant pirmą medicinos<text:s/><text:soft-page-break/>pagalbą, pirmosios medicinos pagalbos vaistinėlių ir pirmosios pagalbos rinkinių“ (Žin., 2003, Nr.<text:s/><text:a xlink:href="https://www.e-tar.lt/portal/lt/legalAct/TAR.9BB254501DB8" office:target-frame-name="_blank" xlink:show="new"><text:span text:style-name="T112">79-3605</text:span></text:a>);</text:p>
      <text:p text:style-name="P113">5.28. Lietuvos Respublikos aplinkos ministro 2001 m. gruodžio 21 d. įsakymas Nr. 624 „Dėl vandens taršos pavojingomis medžiagomis mažinimo taisyklių patvirtinimo“ (Žin., 2002, Nr.<text:s/><text:a xlink:href="https://www.e-tar.lt/portal/lt/legalAct/TAR.E0D6216EC098" office:target-frame-name="_blank" xlink:show="new"><text:span text:style-name="T114">14-523</text:span></text:a>);</text:p>
      <text:p text:style-name="P115">5.29. Lietuvos Respublikos aplinkos ministro 2001 m. gruodžio 21 d. įsakymas Nr. 623 „Dėl vandens taršos prioritetinėmis pavojingomis medžiagomis mažinimo taisyklių patvirtinimo“ (Žin., 2002, Nr.<text:s/><text:a xlink:href="https://www.e-tar.lt/portal/lt/legalAct/TAR.47996EC67F6C" office:target-frame-name="_blank" xlink:show="new"><text:span text:style-name="T116">14-522</text:span></text:a>).</text:p>
      <text:p text:style-name="P117"/>
      <text:p text:style-name="P118"><text:span text:style-name="T119">III</text:span><text:span text:style-name="T120">.<text:s/></text:span><text:span text:style-name="T121">SĄVOKOS IR JŲ APIBRĖŽIMAI</text:span></text:p>
      <text:p text:style-name="P122"/>
      <text:p text:style-name="P123">6. Šioje higienos normoje pavartotos sąvokos ir jų apibrėžimai:</text:p>
      <text:p text:style-name="P124">6.1.<text:s/><text:span text:style-name="T125">rodiklis</text:span><text:s/>– tam tikroje terpėje nustatomas komponentas;</text:p>
      <text:p text:style-name="P126">6.2.<text:s/><text:span text:style-name="T127">bandinys</text:span><text:s/>– iš ėminio paruošta analizuojamoji medžiaga, iš kurios bus imamas mėginys;</text:p>
      <text:p text:style-name="P128">6.3.<text:s/><text:span text:style-name="T129">baseinas</text:span><text:s/>– tam tikros talpos vandens įrenginys, skirtas plaukiojimui, vandens procedūroms atlikti higienos, profilaktikos, gydymo, reabilitacijos tikslais;</text:p>
      <text:p text:style-name="P130">6.4.<text:s/><text:span text:style-name="T131">filtracija</text:span><text:s/>– skendinčiųjų medžiagų (destabilizuotų koloidų, nusėdusio aliuminio fosfato ar geležies fosfato) ir susikaupusių mikroorganizmų šalinimas iš vandens, leidžiant jį per aktyviosios medžiagos sluoksnį arba tam tikro tankumo tinklelį;</text:p>
      <text:p text:style-name="P132">6.5.<text:s/><text:span text:style-name="T133">koaguliacija</text:span><text:s/>– koloidinių dalelių sukibimas į stambesnius junginius;</text:p>
      <text:p text:style-name="P134">6.6.<text:s/><text:span text:style-name="T135">mažas baseinas</text:span><text:s/>– baseinas, kuriame telpa iki 10 m-3 vandens;</text:p>
      <text:p text:style-name="P136">6.7.<text:s/><text:span text:style-name="T137">recirkuliacija</text:span><text:s/>– nuolatinis tam tikro valyto vandens kiekio grąžinimas į technologinį procesą;</text:p>
      <text:p text:style-name="P138">6.8.<text:s/><text:span text:style-name="T139">terapinis baseinas</text:span><text:s/>– baseinas, naudojamas sveikatos priežiūros įstaigose gydymo ir reabilitacijos tikslais;</text:p>
      <text:p text:style-name="P140">6.9.<text:s/><text:span text:style-name="T141">vandens balanso rezervuaras</text:span><text:s/>– įrenginys vandens apytakos balansui baseine sureguliuoti;</text:p>
      <text:p text:style-name="P142">6.10.<text:s/><text:span text:style-name="T143">liekamasis aktyvus chloras</text:span><text:s/>– aktyviojo chloro likutis, patvirtinantis tinkamą vandens dezinfekcijos kokybę. Aktyvusis chloras – chloras, hipochlorito rūgštis, hipochlorito jonai, chloraminai, kurie sunaikina bakterijas ir dumblius vandenyje.</text:p>
      <text:p text:style-name="P144"/>
      <text:p text:style-name="P145"><text:span text:style-name="T146">IV</text:span><text:span text:style-name="T147">.<text:s/></text:span><text:span text:style-name="T148">BENDROSIOS NUOSTATOS</text:span></text:p>
      <text:p text:style-name="P149"/>
      <text:p text:style-name="P150">7. Baseinai pagal paskirtį gali būti: sporto, plaukimo ir maudymosi su čiuožimo kalneliais, vaikų, karšto vandens, sūkuriniai (sūkurinės vonios), terapiniai, vėsinamieji.</text:p>
      <text:p text:style-name="P151">8. Į baseiną patenkantis gėlas vanduo turi atitikti geriamojo vandens kokybės reikalavimus (išskyrus chloro kiekį) [5.19].</text:p>
      <text:p text:style-name="P152">9. Baseinų vanduo turi būti atitinkamai paruoštas: koaguliuojamas, filtruojamas, dezinfekuojamas.</text:p>
      <text:p text:style-name="P153">10. Baseinų įrengimui ir priežiūrai naudojami nustatyta tvarka registruoti baseinų priežiūros produktai [5.14, 5.15].</text:p>
      <text:p text:style-name="P154">11. Vandens cirkuliacija baseine turi užtikrinti visų medžiagų, naudojamų baseinų vandens priežiūrai, tolygų paskirstymą.</text:p>
      <text:p text:style-name="P155">12. Baseinų paslaugas teikiantis juridinis ar fizinis asmuo privalo turėti visus reikalingus cheminių produktų, naudojamų baseinui, jo vandeniui bei patalpoms valyti ir dezinfekuoti dokumentus (pvz.: produktų saugos duomenų lapus, cheminės sudėties dokumentus, naudojimo instrukcijas ir kt.).</text:p>
      <text:p text:style-name="P156">13. Vandens kokybės rodikliai (temperatūra, pH, liekamojo aktyvaus chloro arba kitos vandens dezinfekcijai naudojamos medžiagos liekamasis kiekis) turi būti pateikiami viešai [5.2, 5.3].</text:p>
      <text:p text:style-name="P157">14. Baseinų vandens nukenksminimui leidžiama naudoti: ultravioletinius spindulius, ozoną, chlorą ir jo junginius bei bromą ir jo junginius.</text:p>
      <text:p text:style-name="P158"/>
      <text:p text:style-name="P159"><text:span text:style-name="T160">V</text:span><text:span text:style-name="T161">.<text:s/></text:span><text:span text:style-name="T162">PAGRINDINIAI BASEINŲ, BASEINŲ IR PAGALBINIŲ PATALPŲ ĮRENGIMO REIKALAVIMAI</text:span></text:p>
      <text:p text:style-name="P163"/>
      <text:p text:style-name="P164">15. Projektuojant, įrengiant ir rekonstruojant baseinus, baseinų ir pagalbines patalpas turi būti laikomasi įstatymų ir kitų teisės aktų reikalavimų [5.1, 5.6, 5.8, 5.9, 5.10, 5.17, 5. 24, 5.25].</text:p>
      <text:p text:style-name="P165">16. Teikiant baseinų paslaugas turi būti įrengtos šios patalpos:</text:p>
      <text:p text:style-name="P166">16.1. baseinų patalpos;</text:p>
      <text:p text:style-name="P167">16.2. pagalbinės patalpos: administracinės, buities (drabužinės, persirengimo kambariai, dušinės, tualetai, personalo kambarys ir patalpa valymo inventoriui); techninės (vandens balanso rezervuarai, dezinfekcijos ir ozonatoriaus, filtravimo įrenginių, dozatoriaus patalpos, patalpos techninės priežiūros darbams atlikti ir atsarginėms įrangos dalims laikyti).</text:p>
      <text:p text:style-name="P168">17. Baseinų patalpos turi būti išdėstytos taip, kad lankytojas iš pradžių patektų į drabužinę, po to į persirengimo patalpą, dušą, baseiną, grįždamas iš jo – į dušą, persirengimo patalpą, drabužinę.</text:p>
      <text:p text:style-name="P169">18. Prie įėjimo į baseino patalpą turi būti iškabintos baseinų vidaus tvarkos taisyklės, kuriose pateikiama visa būtina informacija vartotojui [5.2, 5.4].</text:p>
      <text:p text:style-name="P170">19. Reikalavimai baseinų vandens paviršiaus plotui, vandens temperatūrai ir vandens apykaitai pateikiami 1 lentelėje.</text:p>
      <text:p text:style-name="P171"/>
      <text:p text:style-name="P172">1 lentelė. Reikalavimai baseinų vandens paviršiaus plotui, vandens temperatūrai ir vandens apykaita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Baseinai pagal paskirtį</text:p>
          </table:table-cell>
          <table:table-cell table:style-name="TableCell184">
            <text:p text:style-name="P185"><text:span text:style-name="T186">Vandens paviršiaus plotas (m</text:span><text:span text:style-name="T187">2</text:span><text:span text:style-name="T188">)</text:span></text:p>
          </table:table-cell>
          <table:table-cell table:style-name="TableCell189">
            <text:p text:style-name="P190"><text:span text:style-name="T191">Vandens temperatūra (t</text:span><text:span text:style-name="T192">o</text:span><text:span text:style-name="T193">C)</text:span></text:p>
          </table:table-cell>
          <table:table-cell table:style-name="TableCell194">
            <text:p text:style-name="P195"><text:span text:style-name="T196">Skaičiuojamasis vandens paviršiaus plotas 1 asmeniui ne mažiau (m</text:span><text:span text:style-name="T197">2</text:span><text:span text:style-name="T198">)</text:span></text:p>
          </table:table-cell>
          <table:table-cell table:style-name="TableCell199">
            <text:p text:style-name="P200">Visiško vandens pasikeitimo trukmė (val.) ne daugiau</text:p>
          </table:table-cell>
          <table:table-cell table:style-name="TableCell201">
            <text:p text:style-name="P202">Baseino gylis (m)</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row>
        <table:table-row table:style-name="TableRow216">
          <table:table-cell table:style-name="TableCell217">
            <text:p text:style-name="P218">Sporto</text:p>
          </table:table-cell>
          <table:table-cell table:style-name="TableCell219">
            <text:p text:style-name="P220">iki 1000 nuo 1000</text:p>
          </table:table-cell>
          <table:table-cell table:style-name="TableCell221">
            <text:p text:style-name="P222">24-28</text:p>
          </table:table-cell>
          <table:table-cell table:style-name="TableCell223">
            <text:p text:style-name="P224">8,0 10,0</text:p>
          </table:table-cell>
          <table:table-cell table:style-name="TableCell225">
            <text:p text:style-name="P226">8,0</text:p>
          </table:table-cell>
          <table:table-cell table:style-name="TableCell227">
            <text:p text:style-name="P228">Skaičiuojamas projektuojant</text:p>
          </table:table-cell>
        </table:table-row>
        <table:table-row table:style-name="TableRow229">
          <table:table-cell table:style-name="TableCell230">
            <text:p text:style-name="P231">Plaukimo ir maudymosi su čiuožimo kalneliais</text:p>
          </table:table-cell>
          <table:table-cell table:style-name="TableCell232">
            <text:p text:style-name="P233">iki 400 nuo 400</text:p>
          </table:table-cell>
          <table:table-cell table:style-name="TableCell234">
            <text:p text:style-name="P235">26-29</text:p>
          </table:table-cell>
          <table:table-cell table:style-name="TableCell236">
            <text:p text:style-name="P237">5,0 8,0</text:p>
          </table:table-cell>
          <table:table-cell table:style-name="TableCell238">
            <text:p text:style-name="P239">6,0</text:p>
          </table:table-cell>
          <table:table-cell table:style-name="TableCell240">
            <text:p text:style-name="P241">Skaičiuojamas projektuojant</text:p>
          </table:table-cell>
        </table:table-row>
        <table:table-row table:style-name="TableRow242">
          <table:table-cell table:style-name="TableCell243">
            <text:p text:style-name="P244">Vaikų:</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braidymo</text:p>
          </table:table-cell>
          <table:table-cell table:style-name="TableCell258">
            <text:p text:style-name="P259">-</text:p>
          </table:table-cell>
          <table:table-cell table:style-name="TableCell260">
            <text:p text:style-name="P261">29-30</text:p>
          </table:table-cell>
          <table:table-cell table:style-name="TableCell262">
            <text:p text:style-name="P263">2,0-3,0</text:p>
          </table:table-cell>
          <table:table-cell table:style-name="TableCell264">
            <text:p text:style-name="P265">0,5</text:p>
          </table:table-cell>
          <table:table-cell table:style-name="TableCell266">
            <text:p text:style-name="P267">0,35-0,4</text:p>
          </table:table-cell>
        </table:table-row>
        <table:table-row table:style-name="TableRow268">
          <table:table-cell table:style-name="TableCell269">
            <text:p text:style-name="P270">- iki 7 metų</text:p>
          </table:table-cell>
          <table:table-cell table:style-name="TableCell271">
            <text:p text:style-name="P272">iki 60</text:p>
          </table:table-cell>
          <table:table-cell table:style-name="TableCell273">
            <text:p text:style-name="P274">30-32</text:p>
          </table:table-cell>
          <table:table-cell table:style-name="TableCell275">
            <text:p text:style-name="P276">3,0</text:p>
          </table:table-cell>
          <table:table-cell table:style-name="TableCell277">
            <text:p text:style-name="P278">0,5</text:p>
          </table:table-cell>
          <table:table-cell table:style-name="TableCell279">
            <text:p text:style-name="P280">0,6-0,8</text:p>
          </table:table-cell>
        </table:table-row>
        <table:table-row table:style-name="TableRow281">
          <table:table-cell table:style-name="TableCell282">
            <text:p text:style-name="P283">- vyresnių nei 7 metų</text:p>
          </table:table-cell>
          <table:table-cell table:style-name="TableCell284">
            <text:p text:style-name="P285">iki 100</text:p>
          </table:table-cell>
          <table:table-cell table:style-name="TableCell286">
            <text:p text:style-name="P287">29-30</text:p>
          </table:table-cell>
          <table:table-cell table:style-name="TableCell288">
            <text:p text:style-name="P289">4,0</text:p>
          </table:table-cell>
          <table:table-cell table:style-name="TableCell290">
            <text:p text:style-name="P291">2,0</text:p>
          </table:table-cell>
          <table:table-cell table:style-name="TableCell292">
            <text:p text:style-name="P293">0,7-1,3</text:p>
          </table:table-cell>
        </table:table-row>
        <table:table-row table:style-name="TableRow294">
          <table:table-cell table:style-name="TableCell295">
            <text:p text:style-name="P296">Vėsinamieji</text:p>
          </table:table-cell>
          <table:table-cell table:style-name="TableCell297">
            <text:p text:style-name="P298">iki 10</text:p>
          </table:table-cell>
          <table:table-cell table:style-name="TableCell299">
            <text:p text:style-name="P300">iki 12</text:p>
          </table:table-cell>
          <table:table-cell table:style-name="TableCell301">
            <text:p text:style-name="P302">2,0</text:p>
          </table:table-cell>
          <table:table-cell table:style-name="TableCell303">
            <text:p text:style-name="P304">2,0</text:p>
          </table:table-cell>
          <table:table-cell table:style-name="TableCell305">
            <text:p text:style-name="P306">1,1-1,35</text:p>
          </table:table-cell>
        </table:table-row>
        <table:table-row table:style-name="TableRow307">
          <table:table-cell table:style-name="TableCell308">
            <text:p text:style-name="Normal"><text:span text:style-name="T309">Sūkurinės vonios (tūris nuo 1,6 m</text:span><text:span text:style-name="T310">3</text:span><text:span text:style-name="T311">)</text:span></text:p>
          </table:table-cell>
          <table:table-cell table:style-name="TableCell312">
            <text:p text:style-name="P313">-</text:p>
          </table:table-cell>
          <table:table-cell table:style-name="TableCell314">
            <text:p text:style-name="P315">38-42</text:p>
          </table:table-cell>
          <table:table-cell table:style-name="TableCell316">
            <text:p text:style-name="P317">0,4</text:p>
          </table:table-cell>
          <table:table-cell table:style-name="TableCell318">
            <text:p text:style-name="P319">2,0</text:p>
          </table:table-cell>
          <table:table-cell table:style-name="TableCell320">
            <text:p text:style-name="P321">iki 1,0</text:p>
          </table:table-cell>
        </table:table-row>
      </table:table>
      <text:p text:style-name="P322"/>
      <text:p text:style-name="P323">20. Grindų danga baseino patalpoje, persirengimo patalpose, dušinėse ir inventoriaus paviršiai turi būti atsparūs cheminių reagentų poveikiui, lengvai valomi ir dezinfekuojami. Grindys aplink baseiną turi būti įrengiamos viename lygyje su baseinu ir gali būti šildomos.</text:p>
      <text:p text:style-name="P324">21. Baseino patalpos sienos turi būti nelaidžios drėgmei, atsparios pelėsiniams ir kitiems grybams. Baseino patalpos ir dušinių grindų danga turi būti neslidi.</text:p>
      <text:p text:style-name="P325">22. Baseino sienos turi būti nelaidžios vandeniui, atsparios plovimui, naudojamiems cheminiams reagentams, valymo, plovimo, dezinfekcijos medžiagoms. Baseino sienų paviršius ir dugnas turi būti šviesių spalvų ir lygūs, dugnas – neslidus. Galinės baseino sienos (nuo kurių atsispiria plaukikai) turi būti vertikalios, neslidžios.</text:p>
      <text:p text:style-name="P326">23. Vandens balanso rezervuarai turi būti uždengti, juose turi būti įrengta nuo išsiliejimo per kraštus apsauganti sistema. Turi būti galimybė išleisti visą vandenį, išvalyti ir dezinfekuoti rezervuarą.</text:p>
      <text:p text:style-name="P327">24. Filtravimo įrenginių patalpos turi būti suprojektuotos taip, kad atitiktų pasirinktą filtrų konstrukciją. Papildomai turi būti numatomas plotas įrenginių priežiūrai.</text:p>
      <text:p text:style-name="P328">25. Chemikalų dozavimo ir filtravimo įranga gali būti vienoje patalpoje. Turi būti numatoma pakankamai vietos dozatorių įrengimui ir filtracijos medžiagoms laikyti.</text:p>
      <text:p text:style-name="P329">26. Medžiagos, kuriomis išklotas baseinas, kalneliai, pramogų įtaisai, siūlių užpildai, sandarikliai, kurios liečiasi su vandeniu, negali turėti įtakos vandens kokybei [5.22].</text:p>
      <text:p text:style-name="P330">27. Visuose baseinuose turi būti atskira persipylimo visu perimetru filtravimo sistema ir reagentų dozavimo sistema.</text:p>
      <text:p text:style-name="P331">28. Pertekliniam baseinų vandens pašalinimui turi būti įrengti vandens išsiliejimo per kraštus latakai ar angos.</text:p>
      <text:p text:style-name="P332">29. Persirengimo kambariuose turi būti įrengti plaukų džiovintuvai (1 džiovintuvas 15 vyrų; 1 džiovintuvas 5 moterims).</text:p>
      <text:p text:style-name="P333">30. Pagalbinėse patalpose turi būti įrengtas atitinkamas sanitarinių įrenginių kiekis (2 lentelė).</text:p>
      <text:p text:style-name="P334"/>
      <text:p text:style-name="P335">2 lentelė. Sanitarinių įrenginių kiekis pagalbinėse patalpose</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Patalpų pavadinimas</text:p>
          </table:table-cell>
          <table:table-cell table:style-name="TableCell343">
            <text:p text:style-name="P344">Sanitarinių įrenginių skaičius</text:p>
          </table:table-cell>
        </table:table-row>
        <table:table-row table:style-name="TableRow345">
          <table:table-cell table:style-name="TableCell346">
            <text:p text:style-name="P347">1. Dušinės</text:p>
          </table:table-cell>
          <table:table-cell table:style-name="TableCell348">
            <text:p text:style-name="P349">1 dušas 5 lankytojams</text:p>
          </table:table-cell>
        </table:table-row>
        <table:table-row table:style-name="TableRow350">
          <table:table-cell table:style-name="TableCell351" table:number-rows-spanned="2">
            <text:p text:style-name="P352">2. Tualetai (baseinų lankytojams)</text:p>
          </table:table-cell>
          <table:table-cell table:style-name="TableCell353">
            <text:p text:style-name="P354">1 unitazas, 2 pisuarai, 3 praustuvės 40 vyrų</text:p>
          </table:table-cell>
        </table:table-row>
        <table:table-row table:style-name="TableRow355">
          <table:covered-table-cell>
            <text:p text:style-name="P356"/>
          </table:covered-table-cell>
          <table:table-cell table:style-name="TableCell357">
            <text:p text:style-name="P358">2 unitazai, 3 praustuvės 15 moterų</text:p>
          </table:table-cell>
        </table:table-row>
        <table:table-row table:style-name="TableRow359">
          <table:table-cell table:style-name="TableCell360" table:number-rows-spanned="2">
            <text:p text:style-name="P361">3. Tualetai (personalui)</text:p>
          </table:table-cell>
          <table:table-cell table:style-name="TableCell362">
            <text:p text:style-name="P363">1 unitazas ir 1 pisuaras 50 vyrų</text:p>
          </table:table-cell>
        </table:table-row>
        <table:table-row table:style-name="TableRow364">
          <table:covered-table-cell>
            <text:p text:style-name="P365"/>
          </table:covered-table-cell>
          <table:table-cell table:style-name="TableCell366">
            <text:p text:style-name="P367">1 unitazas 30 moterų</text:p>
          </table:table-cell>
        </table:table-row>
      </table:table>
      <text:p text:style-name="P368"/>
      <text:p text:style-name="P369"><text:span text:style-name="T370">VI</text:span><text:span text:style-name="T371">.<text:s/></text:span><text:span text:style-name="T372">VANDENTIEKIS IR NUOTEKŲ ŠALINTUVAS</text:span></text:p>
      <text:p text:style-name="P373"/>
      <text:p text:style-name="P374">31. Vandentiekio ir nuotekų šalintuvo įrengimas turi atitikti statybos reglamentų ir higienos reikalavimus [5.12].</text:p>
      <text:p text:style-name="P375">32. Baseinuose ir ūkio-buities reikmėms turi būti naudojamas komunalinio vandentiekio arba vietinių vandens šaltinių vanduo, kurio kokybė atitinka teisės aktų reikalavimus [5.18, 5.19].</text:p>
      <text:p text:style-name="P376">33. Nuotekos, susidariusios eksploatuojant baseiną, bei ūkio- buities nuotekos turi būti išleidžiamos į nuotakyną arba paviršinio vandens telkinius, laikantis nustatytų aplinkosaugos reikalavimų nuotekoms tvarkyti [5.11, 5.28, 5.29].</text:p>
      <text:p text:style-name="P377">34. Į baseinų buities patalpas turi būti tiekiamas šaltas ir karštas vanduo [5.19].</text:p>
      <text:p text:style-name="P378">35. Baseinuose gali būti įrengtos kelių tipų vandens apykaitos sistemos: recirkuliacinio, pritekamojo ir su periodine vandens kaita. Vandens apykaitos sistema parenkama atlikus techninius ir ekonominius skaičiavimus.</text:p>
      <text:p text:style-name="P379">36. Vandens paruošimo įrenginiai turi būti įrengti kiekvienam baseinui.</text:p>
      <text:p text:style-name="P380">37. Kontroliniai čiaupai turi būti įrengti įvade, už filtrų ir už dezinfekavimo įrenginių.</text:p>
      <text:p text:style-name="P381">38. Vanduo išleidžiamas per baseino dugne giliojoje ir negiliojoje dalyse esančias angas. Angos turi būti uždengtos grotelėmis.</text:p>
      <text:p text:style-name="P382">39. Cirkuliaciniame vamzdyne, į kurį patenka vanduo iš giliosios baseino dalies, turi būti atšaka su užtvara vandeniui iš baseino išleisti.</text:p>
      <text:p text:style-name="P383">40. Dušinių, tualetų, baseino patalpų grindyse turi būti įrengti vandens nutekėjimo trapai.</text:p>
      <text:p text:style-name="P384">41. Nuotekų šalintuvas turi būti įrengtas taip, kad nuotekos nuo grindų aplink baseiną, baseino plovimo vanduo, nuosėdos, filtrų išplovimo vanduo atgaline srove nepatektų į baseiną.</text:p>
      <text:p text:style-name="P385">42. Baseino vanduo turi būti papildomas nuolat arba kartą per dieną ir visiškai pakeičiamas pagal 1 lentelėje nurodytus laiko tarpus.</text:p>
      <text:p text:style-name="P386"/>
      <text:p text:style-name="P387"><text:span text:style-name="T388">VII</text:span><text:span text:style-name="T389">.<text:s/></text:span><text:span text:style-name="T390">ŠILDYMAS IR VĖDINIMAS</text:span></text:p>
      <text:p text:style-name="P391"/>
      <text:p text:style-name="P392">43. Šildymo ir vėdinimo sistemos projektuojamos teisės aktų nustatyta tvarka [5.7].</text:p>
      <text:p text:style-name="P393">44. Baseinų patalpų mikroklimatas turi atitikti higienos normų reikalavimus [5.20, 5.21].</text:p>
      <text:p text:style-name="P394"/>
      <text:p text:style-name="P395"><text:span text:style-name="T396">VIII</text:span><text:span text:style-name="T397">.<text:s/></text:span><text:span text:style-name="T398">APŠVIETIMAS</text:span></text:p>
      <text:p text:style-name="P399"/>
      <text:p text:style-name="P400">45. Baseinų patalpų apšvietimas turi atitikti teisės akto reikalavimus [5.23].</text:p>
      <text:p text:style-name="P401">46. Buities ir techninėse patalpose gali nebūti natūralaus apšvietimo.</text:p>
      <text:p text:style-name="P402">47. Rekomenduojama baseinų patalpų natūrali apšvieta – natūralaus apšvietimo koeficientas (NAK) 0,5 arba patalpos langų ploto santykis su grindų plotu 1:6.</text:p>
      <text:p text:style-name="P403">48. Esant povandeniniam baseinų apšvietimui, suminis šviesos srautas į vandenį nustatomas taip: atvirų baseinų – padauginus baseino vandens paviršiaus plotą (m<text:span text:style-name="T404">2</text:span>) iš 200 lx, o dengtų baseinų – padauginus baseino vandens paviršiaus plotą (m<text:span text:style-name="T405">2</text:span>) iš 300 lx.</text:p>
      <text:p text:style-name="P406">49. Baseine turi būti įrengtas ne mažesnis kaip 5 lx avarinis apšvietimas.</text:p>
      <text:p text:style-name="P407"/>
      <text:p text:style-name="P408"><text:span text:style-name="T409">IX</text:span><text:span text:style-name="T410">.<text:s/></text:span><text:span text:style-name="T411">BASEINŲ VANDENS PARUOŠIMAS, PATALPŲ IR ĮRANGOS PRIEŽIŪRA</text:span></text:p>
      <text:p text:style-name="P412"/>
      <text:p text:style-name="P413">50. Baseinų vandens paruošimas – tai koaguliacija, filtracija, pH vertės sureguliavimas, dezinfekcija.</text:p>
      <text:p text:style-name="P414">51. Baseinų vandens filtravimui ir dezinfekcijai turi būti naudojama tik sertifikuota baseinams skirta įranga ir medžiagos.</text:p>
      <text:p text:style-name="P415">52.<text:s/><text:span text:style-name="T416">pH vertės sureguliavimas</text:span></text:p>
      <text:p text:style-name="P417">52.1. pH vertės sureguliavimo reagentai yra: natrio karbonatas, natrio hidroksidas, anglies dioksidas, sieros rūgštis, druskos rūgštis, natrio bisulfitas.</text:p>
      <text:p text:style-name="P418">52.2. Jei koaguliacijai naudojamos aliuminio druskos, vandens pH turi būti 6,5-7,2.</text:p>
      <text:p text:style-name="P419">52.3. Jei koaguliacijai naudojamos geležies druskos, gėlo vandens baseinų pH turi būti 6,5-7,5, o jūros vandens baseinuose – 7,8.</text:p>
      <text:p text:style-name="P420">52.4. pH vertė turi būti matuojama specialiu įrenginiu. pH vertė gali svyruoti +- 0,1 nustatytos normos atžvilgiu.</text:p>
      <text:p text:style-name="P421">53.<text:s/><text:span text:style-name="T422">Koaguliacija</text:span></text:p>
      <text:p text:style-name="P423">53.1. Sureguliavus vandens pH vertes, nuolat ir vienodai įmaišoma koagulianto.</text:p>
      <text:p text:style-name="P424">53.2. Vandens koaguliacijai naudojami šie koaguliantai: aliuminio sulfatas, aliuminio chlorido heksahidratas, natrio aliuminatas, aliuminio chlorido hidroksidas arba aliuminio chlorido hidroksido sulfatas, trivalentės geležies chlorido heksahidratas, trivalentės geležies chlorido sulfatas, trivalentės geležies sulfatas.</text:p>
      <text:p text:style-name="P425">54.<text:span text:style-name="T426"><text:s/>Filtracija</text:span></text:p>
      <text:p text:style-name="P427">54.1. Vanduo yra filtruojamas norint pašalinti destabilizuotus koloidus, nusėdusį aliuminio fosfatą ar geležies fosfatą ir susikaupusius mikroorganizmus. Filtrų sulaikytos medžiagos turi būti pašalinamos atgaliniu plovimu.</text:p>
      <text:p text:style-name="P428">54.2. Filtrai turi veikti visą parą.</text:p>
      <text:p text:style-name="P429">54.3. Filtravimo periodiškumas:</text:p>
      <text:p text:style-name="P430">54.3.1. plaukiojimo baseinų – 1 kartą per 4 val.;</text:p>
      <text:p text:style-name="P431">54.3.2. vaikų baseinų – 1 kartą per 2-3 val.;</text:p>
      <text:p text:style-name="P432">54.3.3. sūkurinių baseinų – 1 kartą per 10-30 min.</text:p>
      <text:p text:style-name="P433">54.4. Kiekvienas filtras turi turėti autonominį siurblį.</text:p>
      <text:p text:style-name="P434">55.<text:s/><text:span text:style-name="T435">Dezinfekcija</text:span></text:p>
      <text:p text:style-name="P436">55.1. Veikiant baseino vandens paruošimo įrenginiui, netgi tuomet, kai baseinų paslaugos neteikiamos, vanduo turi būti dezinfekuojamas.</text:p>
      <text:p text:style-name="P437">55.2. Visų tipų baseinų, išskyrus mažųjų be recirkuliacinės sistemos, vandenyje turi būti palaikoma liekamojo aktyvaus chloro koncentracija nuo 0,5 iki 2,0 mg/l (lauko baseinų – iki 3,0 mg/l), baseinų vandenyje, skirtame vaikams iki 7 metų amžiaus, liekamojo aktyvaus chloro koncentracija turi būti palaikoma nuo 0,3 iki 1,0 mg/l. Liekamasis chloro kiekis nustatomas<text:s/><text:soft-page-break/>laikantis Lietuvos standarto LST EN ISO 7393-1:2000 „Vandens kokybė. Laisvojo ir bendrojo chloro kiekių nustatymas. 1 dalis. Titrimetrinis metodas, vartojant N, N-dietil-1,4-fenilendiaminą“ reikalavimų.</text:p>
      <text:p text:style-name="P438">55.3. Mažųjų baseinų be recirkuliacinės sistemos vanduo nedezinfekuojamas, o po kiekvieno panaudojimo turi būti išleidžiamas, baseinas išvalomas, dezinfekuojamas ir pripildomas vandens.</text:p>
      <text:p text:style-name="P439">55.4. Kiekviename baseine turi būti įrengtas automatinis laisvojo chloro, pH dydžio nustatymo įrenginys, įrengta automatinė dozavimo įranga, išskyrus mažuosius baseinus be recirkuliacinės sistemos.</text:p>
      <text:p text:style-name="P440">55.5. Baseinuose turi būti dezinfekcijos preparatų atsarga.</text:p>
      <text:p text:style-name="P441"><text:span text:style-name="T442">56</text:span><text:span text:style-name="T443">. Valymas</text:span></text:p>
      <text:p text:style-name="P444">56.1. Baseinų dugnas turi būti valomas siurbimo prietaisais ir šepečiais ne rečiau kaip du kartus per savaitę, o sienos – ne rečiau kaip kartą per dvi savaites. Vieną kartą per metus (mažųjų baseinų – 1 kartą per ketvirtį) turi būti išleidžiamas visos sistemos vanduo, išvalomi ir išdezinfekuojami baseino dugnas ir sienos. Valymui naudojama aukšto slėgio įranga. Po valymo ir dezinfekcijos būtina nuplauti paviršius švariu vandeniu.</text:p>
      <text:p text:style-name="P445">56.2. Vandens išsiliejimo latakai valomi ne rečiau kaip kartą per savaitę. Latakų grotelės nuimamos, atraminiai paviršiai išvalomi ir išdezinfekuojami. Išvalyti ir išdezinfekuoti latakai, grotelės ir išleidimo kanalai išplaunami ir tik po to vėl įjungiama recirkuliacijos sistema.</text:p>
      <text:p text:style-name="P446">56.3. Vandens balanso rezervuarų vanduo ne rečiau kaip kartą per šešis mėnesius, o mažųjų baseinų – kas tris mėnesius turi būti išleistas, rezervuarai išvalyti, išdezinfekuoti ir išplauti.</text:p>
      <text:p text:style-name="P447">56.4. Filtrai turi būti plaunami atgaline srove pagal filtrų gamintojo pateiktą instrukciją. Plovimo data užrašoma specialiame žurnale.</text:p>
      <text:p text:style-name="P448">56.5. Persirengimo kambariai, dušinės, tualetai turi būti valomi valikliais su dezinfekuojančiais ar antimikrobiniais priedais ne rečiau kaip du kartus per dieną.</text:p>
      <text:p text:style-name="P449">57. Visa įranga turi būti reguliariai techniškai prižiūrima ir profilaktiškai tikrinama. Būtina laikytis įrenginių naudojimo instrukcijų. Visi priežiūros, profilaktinių patikrinimų, valymo darbai turi būti registruojami žurnale.</text:p>
      <text:p text:style-name="P450">58. Baseino darbuotojai turi vykdyti baseinų eksploatacijos taisykles ir pildyti vandens tyrimų registracijos žurnalą.</text:p>
      <text:p text:style-name="P451">59. Įmonė nutraukdama ir atnaujindama baseino eksploataciją privalo vykdyti baseino eksploatacijos taisyklėse numatytus reikalavimus.</text:p>
      <text:p text:style-name="P452"/>
      <text:p text:style-name="P453"><text:span text:style-name="T454">X</text:span><text:span text:style-name="T455">.<text:s/></text:span><text:span text:style-name="T456">BASEINŲ VANDENS KOKYBĖS IR KONTROLĖS REIKALAVIMAI</text:span></text:p>
      <text:p text:style-name="P457"/>
      <text:p text:style-name="P458">60. Baseino papildymui naudojamas vanduo turi atitikti bendrus higienos normų reikalavimus, taikomus vandens kokybei [5.18, 5. 19].</text:p>
      <text:p text:style-name="P459">61. Jūros vanduo, sūrus vanduo, mineralinių šaltinių vanduo neturi kenkti žmonių sveikatai ir turi atitikti šios higienos normos priedo reikalavimus.</text:p>
      <text:p text:style-name="P460">62. Vanduo tyrimams imamas iš įvado ir baseino iš 20 cm gylio, apie 50 cm nuo baseino krašto. Bandiniai turi būti imami laikantis bandinių ėmimo reikalavimų, nustatytų Lietuvos standarte LST EN 25667-2:2001 „Vandens kokybė. Mėginių ėmimas. 2-oji dalis. Nurodymai, kaip imti mėginius“.</text:p>
      <text:p text:style-name="P461">63. Asmenys, eksploatuojantys baseinus, turi vykdyti baseinų vandens kokybės tyrimus: baseinų vandens mikrobiologiniai bei parazitologiniai tyrimai atliekami ir amoniako kiekis nustatomas uždaruose baseinuose ne rečiau kaip kartą per mėnesį, atviruose baseinuose – ne rečiau kaip tris kartus per metus, o vasarą – du kartus per mėnesį; chloroformo kiekis nustatomas kas ketvirtį. Baseinų vandens cheminiai tyrimai atliekami vieną kartą per pusmetį.</text:p>
      <text:p text:style-name="P462">64. Automatinės dozavimo įrangos darbą stebi ir prietaisų kalibravimą atlieka administracijos paskirtas asmuo.</text:p>
      <text:p text:style-name="P463">65. Automatiniai laisvojo chloro ir pH dydžio nustatymo įrenginiai tikrinami ne rečiau kaip du kartus per dieną, atliekant kontrolinius matavimus.</text:p>
      <text:p text:style-name="P464">66. Nustačius baseino vandens užterštumą, viršijantį šios higienos normos priede nurodytus dydžius, baseino eksploatacija nutraukiama, vanduo išleidžiamas, baseinas valomas, dezinfekuojamas ir pripildomas vandens, atliekami vandens mikrobiologiniai ir parazitologiniai tyrimai.</text:p>
      <text:p text:style-name="P465"/>
      <text:p text:style-name="P466"><text:span text:style-name="T467">XI</text:span><text:span text:style-name="T468">.<text:s/></text:span><text:span text:style-name="T469">REIKALAVIMAI DARBUOTOJAMS</text:span></text:p>
      <text:p text:style-name="P470"/>
      <text:p text:style-name="P471">67. Baseino darbuotojai privalo tikrintis sveikatą teisės aktų nustatyta tvarka [5.5].</text:p>
      <text:p text:style-name="P472">68. Baseino darbuotojai privalo išklausyti privalomuosius higienos ir pirmosios medicinos pagalbos teikimo mokymo kursus [5.16].</text:p>
      <text:p text:style-name="P473">69. Darbo metu darbuotojai turi vilkėti darbo drabužius.</text:p>
      <text:p text:style-name="P474">70. Baseino patalpose gerai matomoje vietoje turi būti pirmosios pagalbos rinkinys. Jo sudėtis ir apimtis turi atitikti teisės akto reikalavimus [5.27].</text:p>
      <text:p text:style-name="P475">71. Naudojant chemines medžiagas, būtina laikytis darbų saugos ir higienos reikalavimų.</text:p>
      <text:p text:style-name="P476">______________</text:p>
      <text:p text:style-name="P477"/>
      <text:soft-page-break/>
      <text:p text:style-name="P478">Lietuvos higienos normos HN 109:2005<text:s/></text:p>
      <text:p text:style-name="P479">„Baseinai. Įrengimo ir priežiūros saugos<text:s/></text:p>
      <text:p text:style-name="P480">sveikatai reikalavimai“</text:p>
      <text:p text:style-name="P481">priedas</text:p>
      <text:p text:style-name="P482"/>
      <text:p text:style-name="P483"><text:span text:style-name="T484">BASEINŲ VANDENS KOKYBĖS RODIKLIAI</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Rodiklio pavadinimas</text:p>
          </table:table-cell>
          <table:table-cell table:style-name="TableCell493">
            <text:p text:style-name="P494">Matavimo vienetai</text:p>
          </table:table-cell>
          <table:table-cell table:style-name="TableCell495">
            <text:p text:style-name="P496">Ribinė rodiklio vertė</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row>
        <table:table-row table:style-name="TableRow504">
          <table:table-cell table:style-name="TableCell505" table:number-columns-spanned="3">
            <text:p text:style-name="P506">I. PAGRINDINIAI MIKROBIOLOGINIAI RODIKLIAI</text:p>
          </table:table-cell>
          <table:covered-table-cell/>
          <table:covered-table-cell/>
        </table:table-row>
        <table:table-row table:style-name="TableRow507">
          <table:table-cell table:style-name="TableCell508">
            <text:p text:style-name="P509">1. Koliforminių bakterijų bendras skaičius</text:p>
          </table:table-cell>
          <table:table-cell table:style-name="TableCell510">
            <text:p text:style-name="P511">100 ml</text:p>
          </table:table-cell>
          <table:table-cell table:style-name="TableCell512">
            <text:p text:style-name="P513">iki 10</text:p>
          </table:table-cell>
        </table:table-row>
        <table:table-row table:style-name="TableRow514">
          <table:table-cell table:style-name="TableCell515">
            <text:p text:style-name="Normal"><text:span text:style-name="T516">2. Žarninės lazdelės<text:s/></text:span><text:span text:style-name="T517">(Escherichia coli)</text:span></text:p>
          </table:table-cell>
          <table:table-cell table:style-name="TableCell518">
            <text:p text:style-name="P519">100 ml</text:p>
          </table:table-cell>
          <table:table-cell table:style-name="TableCell520">
            <text:p text:style-name="P521">neturi būti, nustatant filtravimo metodu;</text:p>
            <text:p text:style-name="P522">mažiau kaip 1, nustatant titrimetrijos metodu</text:p>
          </table:table-cell>
        </table:table-row>
        <table:table-row table:style-name="TableRow523">
          <table:table-cell table:style-name="TableCell524">
            <text:p text:style-name="P525">3. Kolifagai</text:p>
          </table:table-cell>
          <table:table-cell table:style-name="TableCell526">
            <text:p text:style-name="P527">100 ml</text:p>
          </table:table-cell>
          <table:table-cell table:style-name="TableCell528">
            <text:p text:style-name="P529">neturi būti</text:p>
          </table:table-cell>
        </table:table-row>
        <table:table-row table:style-name="TableRow530">
          <table:table-cell table:style-name="TableCell531">
            <text:p text:style-name="Normal"><text:span text:style-name="T532">4. Auksinis stafilokokas<text:s/></text:span><text:span text:style-name="T533">(Staphylococcus aureus)</text:span></text:p>
          </table:table-cell>
          <table:table-cell table:style-name="TableCell534">
            <text:p text:style-name="P535">100 ml</text:p>
          </table:table-cell>
          <table:table-cell table:style-name="TableCell536">
            <text:p text:style-name="P537">neturi būti</text:p>
          </table:table-cell>
        </table:table-row>
        <table:table-row table:style-name="TableRow538">
          <table:table-cell table:style-name="TableCell539" table:number-columns-spanned="3">
            <text:p text:style-name="P540">II. PAPILDOMI MIKROBIOLOGINIAI RODIKLIAI</text:p>
          </table:table-cell>
          <table:covered-table-cell/>
          <table:covered-table-cell/>
        </table:table-row>
        <table:table-row table:style-name="TableRow541">
          <table:table-cell table:style-name="TableCell542">
            <text:p text:style-name="Normal"><text:span text:style-name="T543">5. Žaliamėlė pseudomona<text:s/></text:span><text:span text:style-name="T544">(Pseudomonas aeruginosa)</text:span></text:p>
          </table:table-cell>
          <table:table-cell table:style-name="TableCell545">
            <text:p text:style-name="P546">100 ml</text:p>
          </table:table-cell>
          <table:table-cell table:style-name="TableCell547">
            <text:p text:style-name="P548">neturi būti</text:p>
          </table:table-cell>
        </table:table-row>
        <table:table-row table:style-name="TableRow549">
          <table:table-cell table:style-name="TableCell550">
            <text:p text:style-name="Normal"><text:span text:style-name="T551">6. Legionelė<text:s/></text:span><text:span text:style-name="T552">(Legionella pneumophila)</text:span></text:p>
          </table:table-cell>
          <table:table-cell table:style-name="TableCell553">
            <text:p text:style-name="P554">100 ml</text:p>
          </table:table-cell>
          <table:table-cell table:style-name="TableCell555">
            <text:p text:style-name="P556">karštame vandenyje neturi būti</text:p>
          </table:table-cell>
        </table:table-row>
        <table:table-row table:style-name="TableRow557">
          <table:table-cell table:style-name="TableCell558">
            <text:p text:style-name="Normal"><text:span text:style-name="T559">7. Salmonelės<text:s/></text:span><text:span text:style-name="T560">(Salmonelld)</text:span></text:p>
          </table:table-cell>
          <table:table-cell table:style-name="TableCell561">
            <text:p text:style-name="P562">1 l</text:p>
          </table:table-cell>
          <table:table-cell table:style-name="TableCell563">
            <text:p text:style-name="P564">neturi būti</text:p>
          </table:table-cell>
        </table:table-row>
        <table:table-row table:style-name="TableRow565">
          <table:table-cell table:style-name="TableCell566" table:number-columns-spanned="3">
            <text:p text:style-name="P567">III. PARAZITOLOGINIAI RODIKLIAI</text:p>
          </table:table-cell>
          <table:covered-table-cell/>
          <table:covered-table-cell/>
        </table:table-row>
        <table:table-row table:style-name="TableRow568">
          <table:table-cell table:style-name="TableCell569">
            <text:p text:style-name="Normal"><text:span text:style-name="T570">8. Liamblijų cistos</text:span><text:span text:style-name="T571"><text:s/>(Giardia intestinalis)</text:span></text:p>
          </table:table-cell>
          <table:table-cell table:style-name="TableCell572">
            <text:p text:style-name="P573">50 l</text:p>
          </table:table-cell>
          <table:table-cell table:style-name="TableCell574">
            <text:p text:style-name="P575">neturi būti</text:p>
          </table:table-cell>
        </table:table-row>
        <table:table-row table:style-name="TableRow576">
          <table:table-cell table:style-name="TableCell577">
            <text:p text:style-name="P578">9. Helmintų kiaušinėliai</text:p>
          </table:table-cell>
          <table:table-cell table:style-name="TableCell579">
            <text:p text:style-name="P580">50 l</text:p>
          </table:table-cell>
          <table:table-cell table:style-name="TableCell581">
            <text:p text:style-name="P582">neturi būti</text:p>
          </table:table-cell>
        </table:table-row>
        <table:table-row table:style-name="TableRow583">
          <table:table-cell table:style-name="TableCell584" table:number-columns-spanned="3">
            <text:p text:style-name="P585">IV. ORGANOLEPTINIAI, FIZIKINIAI IR CHEMINĖS TARŠOS RODIKLIAI</text:p>
          </table:table-cell>
          <table:covered-table-cell/>
          <table:covered-table-cell/>
        </table:table-row>
        <table:table-row table:style-name="TableRow586">
          <table:table-cell table:style-name="TableCell587">
            <text:p text:style-name="P588">10. Atspalvis</text:p>
          </table:table-cell>
          <table:table-cell table:style-name="TableCell589">
            <text:p text:style-name="P590">mg/l Pt (λ=436 nm)</text:p>
          </table:table-cell>
          <table:table-cell table:style-name="TableCell591">
            <text:p text:style-name="P592">0,5</text:p>
          </table:table-cell>
        </table:table-row>
        <table:table-row table:style-name="TableRow593">
          <table:table-cell table:style-name="TableCell594">
            <text:p text:style-name="P595">11. Kvapas</text:p>
          </table:table-cell>
          <table:table-cell table:style-name="TableCell596">
            <text:p text:style-name="P597">balai</text:p>
          </table:table-cell>
          <table:table-cell table:style-name="TableCell598">
            <text:p text:style-name="P599">ne daugiau 3 balų</text:p>
          </table:table-cell>
        </table:table-row>
        <table:table-row table:style-name="TableRow600">
          <table:table-cell table:style-name="TableCell601">
            <text:p text:style-name="P602">12. Vandenilio jonų koncentracija</text:p>
          </table:table-cell>
          <table:table-cell table:style-name="TableCell603">
            <text:p text:style-name="P604">pH</text:p>
          </table:table-cell>
          <table:table-cell table:style-name="TableCell605">
            <text:p text:style-name="P606">jei koaguliacijai naudojamos aliuminio druskos, tai pH 6,5-7,2;</text:p>
            <text:p text:style-name="P607">jei koaguliacijai naudojamos geležies druskos, tai pH 6,5-7,5;</text:p>
            <text:p text:style-name="P608">jei naudojamas jūros vanduo, tai pH iki 7,8</text:p>
          </table:table-cell>
        </table:table-row>
        <table:table-row table:style-name="TableRow609">
          <table:table-cell table:style-name="TableCell610">
            <text:p text:style-name="P611">13. Skaidrumas</text:p>
          </table:table-cell>
          <table:table-cell table:style-name="TableCell612">
            <text:p text:style-name="P613">-</text:p>
          </table:table-cell>
          <table:table-cell table:style-name="TableCell614">
            <text:p text:style-name="P615">aiškiai permatomas iki baseino dugno</text:p>
          </table:table-cell>
        </table:table-row>
        <table:table-row table:style-name="TableRow616">
          <table:table-cell table:style-name="TableCell617">
            <text:p text:style-name="P618">14. Drumstumas</text:p>
          </table:table-cell>
          <table:table-cell table:style-name="TableCell619">
            <text:p text:style-name="P620">mg/l</text:p>
          </table:table-cell>
          <table:table-cell table:style-name="TableCell621">
            <text:p text:style-name="P622">ne daugiau 2,0</text:p>
          </table:table-cell>
        </table:table-row>
        <table:table-row table:style-name="TableRow623">
          <table:table-cell table:style-name="TableCell624">
            <text:p text:style-name="P625">15. Paviršinio aktyvumo medžiagos</text:p>
          </table:table-cell>
          <table:table-cell table:style-name="TableCell626">
            <text:p text:style-name="P627">mg/l</text:p>
          </table:table-cell>
          <table:table-cell table:style-name="TableCell628">
            <text:p text:style-name="P629">ne daugiau kaip 0,3 (neturi būti putų)</text:p>
          </table:table-cell>
        </table:table-row>
        <table:table-row table:style-name="TableRow630">
          <table:table-cell table:style-name="TableCell631">
            <text:p text:style-name="P632">16. Chloroformas (chloruojant vandenį)</text:p>
          </table:table-cell>
          <table:table-cell table:style-name="TableCell633">
            <text:p text:style-name="P634">mg/l</text:p>
          </table:table-cell>
          <table:table-cell table:style-name="TableCell635">
            <text:p text:style-name="P636">ne daugiau 0,1</text:p>
          </table:table-cell>
        </table:table-row>
        <table:table-row table:style-name="TableRow637">
          <table:table-cell table:style-name="TableCell638" table:number-rows-spanned="2">
            <text:p text:style-name="Normal"><text:span text:style-name="T639">17. Amoniakas (pagal NH</text:span><text:span text:style-name="T640">4</text:span><text:span text:style-name="T641">+</text:span><text:span text:style-name="T642">)</text:span></text:p>
          </table:table-cell>
          <table:table-cell table:style-name="TableCell643" table:number-rows-spanned="2">
            <text:p text:style-name="P644">mg/l</text:p>
          </table:table-cell>
          <table:table-cell table:style-name="TableCell645" table:number-rows-spanned="2">
            <text:p text:style-name="P646">0,5</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18. Deguonies sotis</text:p>
          </table:table-cell>
          <table:table-cell table:style-name="TableCell654">
            <text:p text:style-name="P655">%</text:p>
          </table:table-cell>
          <table:table-cell table:style-name="TableCell656">
            <text:p text:style-name="P657">80-120</text:p>
          </table:table-cell>
        </table:table-row>
        <table:table-row table:style-name="TableRow658">
          <table:table-cell table:style-name="TableCell659">
            <text:p text:style-name="P660">19. Permanganato skaičius</text:p>
          </table:table-cell>
          <table:table-cell table:style-name="TableCell661">
            <text:p text:style-name="Normal"><text:span text:style-name="T662">mg/l O</text:span><text:span text:style-name="T663">2</text:span></text:p>
          </table:table-cell>
          <table:table-cell table:style-name="TableCell664">
            <text:p text:style-name="P665">2,0-6,5</text:p>
          </table:table-cell>
        </table:table-row>
        <table:table-row table:style-name="TableRow666">
          <table:table-cell table:style-name="TableCell667">
            <text:p text:style-name="P668">20. Liekamasis aktyvus chloras</text:p>
          </table:table-cell>
          <table:table-cell table:style-name="TableCell669">
            <text:p text:style-name="P670">mg/l</text:p>
          </table:table-cell>
          <table:table-cell table:style-name="TableCell671">
            <text:p text:style-name="P672">uždaruose baseinuose nuo 0,5 iki 2,0 lauko baseinuose iki 3,0 vaikų baseinuose nuo 0,3 iki 1,0</text:p>
          </table:table-cell>
        </table:table-row>
        <table:table-row table:style-name="TableRow673">
          <table:table-cell table:style-name="TableCell674">
            <text:p text:style-name="P675">21. Ozonas (ozonu dezinfekuojamame vandenyje)</text:p>
          </table:table-cell>
          <table:table-cell table:style-name="TableCell676">
            <text:p text:style-name="P677">mg/l</text:p>
          </table:table-cell>
          <table:table-cell table:style-name="TableCell678">
            <text:p text:style-name="P679">ne daugiau 0,1</text:p>
          </table:table-cell>
        </table:table-row>
        <table:table-row table:style-name="TableRow680">
          <table:table-cell table:style-name="TableCell681">
            <text:p text:style-name="P682">22. Bromas (dibromantinu dezinfekuojamame vandenyje)</text:p>
          </table:table-cell>
          <table:table-cell table:style-name="TableCell683">
            <text:p text:style-name="P684">mg/l</text:p>
          </table:table-cell>
          <table:table-cell table:style-name="TableCell685">
            <text:p text:style-name="P686">0,8-1,5</text:p>
          </table:table-cell>
        </table:table-row>
      </table:table>
      <text:p text:style-name="P687">______________</text:p>
      <text:p text:style-name="P68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6-12-14T13:03:00Z</meta:creation-date>
    <dc:date>2016-12-14T13:03:00Z</dc:date>
    <meta:template xlink:href="Normal.dotm" xlink:type="simple"/>
    <meta:editing-cycles>2</meta:editing-cycles>
    <meta:editing-duration>PT0S</meta:editing-duration>
    <meta:document-statistic meta:page-count="10" meta:paragraph-count="249" meta:word-count="3694" meta:character-count="30194" meta:row-count="862" meta:non-whitespace-character-count="26749"/>
  </office:meta>
</office:document-meta>
</file>