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ŽEMĖS ĮSTATYMO 14, 19 STRAIPSNIŲ PAKEITIMO IR PAPILDYMO</text:p>
      <text:p text:style-name="P16">Į S T A T Y M A S</text:p>
      <text:p text:style-name="P17"/>
      <text:p text:style-name="P18">2005 m. liepos 5 d. Nr. X-326</text:p>
      <text:p text:style-name="P19">Vilnius</text:p>
      <text:p text:style-name="P20"/>
      <text:p text:style-name="P21"><text:span text:style-name="T22">(Žin., 1994, Nr.<text:s/></text:span><text:a xlink:href="https://www.e-tar.lt/portal/lt/legalAct/TAR.CC10C5274343" office:target-frame-name="_blank" xlink:show="new"><text:span text:style-name="T23">34-620</text:span></text:a><text:span text:style-name="T24">; 2004, Nr.<text:s/></text:span><text:a xlink:href="https://www.e-tar.lt/portal/lt/legalAct/TAR.7ED447C0D254" office:target-frame-name="_blank" xlink:show="new"><text:span text:style-name="T25">28-868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4 straipsnio papildymas 3 dalimi</text:span></text:p>
      <text:p text:style-name="P31"><text:span text:style-name="T32">Papildyti 14 straipsnį 3 dalimi:</text:span></text:p>
      <text:p text:style-name="P33"><text:span text:style-name="T34">„</text:span><text:span text:style-name="T35">3</text:span><text:span text:style-name="T36">. Savivaldybių žeme gali būti disponuojama ją perdu</text:span><text:span text:style-name="T37">odant valstybės nuosavybėn neatlygintinai, perduodant ją valdyti patikėjimo teise, parduodant, mainant, išnuomojant ar perduodant neatlygintinai naudotis, sudarant sandorius dėl žemės servitutų Civilinio kodekso, šio ir kitų įstatymų nustatyta tvarka. Kiti</text:span><text:span text:style-name="T38"><text:s/>sandoriai dėl savivaldybių žemės negali būti sudaromi.“</text:span></text:p>
      <text:p text:style-name="P39"/>
      <text:p text:style-name="P40"><text:span text:style-name="T41">2</text:span><text:span text:style-name="T42"><text:s/>straipsnis.<text:s/></text:span><text:span text:style-name="T43">19 straipsnio 5 dalies pakeitimas</text:span></text:p>
      <text:p text:style-name="P44"><text:span text:style-name="T45">Pakeisti</text:span><text:span text:style-name="T46"><text:s/></text:span><text:span text:style-name="T47">19 straipsnio 5 dalį ir ją išdėstyti taip:</text:span></text:p>
      <text:p text:style-name="P48"><text:span text:style-name="T49">„</text:span><text:span text:style-name="T50">5</text:span><text:span text:style-name="T51">. Savivaldybei nuosavybės teise priklausantis žemės sklypas savivaldybės tarybos s</text:span><text:span text:style-name="T52">prendimu gali būti mainomas į valstybei, kitoms savivaldybėms bei fiziniams ar juridiniams asmenims nuosavybės teise priklausantį lygiavertį arba, nesant galimybės mainyti į lygiavertį, iki 5 procentų vertės besiskiriantį žemės sklypą ar kitą nekilnojamąjį</text:span><text:span text:style-name="T53"><text:s/>daiktą, jeigu vykdoma žemės sklypų konsolidacija pagal parengtą teritorijos žemės konsolidacijos projektą.“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text:tab/>VALDAS ADAMKU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7T04:38:00Z</meta:creation-date>
    <dc:date>2015-08-07T04:3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1" meta:character-count="1464" meta:row-count="59" meta:non-whitespace-character-count="1301"/>
  </office:meta>
</office:document-meta>
</file>