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color="#000000"/>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center"/>
    </style:style>
    <style:style style:name="T35" style:parent-style-name="DefaultParagraphFont" style:family="text">
      <style:text-properties style:font-weight-complex="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keep-with-next="always"/>
      <style:text-properties fo:font-weight="bold" style:font-weight-asian="bold" fo:color="#000000"/>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font-style="italic" style:font-style-asian="italic"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font-style="italic" style:font-style-asian="italic" fo:color="#000000"/>
    </style:style>
    <style:style style:name="T61" style:parent-style-name="DefaultParagraphFont" style:family="text">
      <style:text-properties fo:color="#000000"/>
    </style:style>
    <style:style style:name="P62" style:parent-style-name="Normal" style:family="paragraph">
      <style:paragraph-properties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style:font-weight-complex="bold" style:font-style-complex="italic"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font-style="italic" style:font-style-asian="italic"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font-style="italic" style:font-style-asian="italic"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keep-with-next="always"/>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keep-with-next="always" fo:text-align="center"/>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font-style="italic" style:font-style-asian="italic" fo:color="#000000"/>
    </style:style>
    <style:style style:name="T171" style:parent-style-name="DefaultParagraphFont" style:family="text">
      <style:text-properties fo:color="#000000"/>
    </style:style>
    <style:style style:name="P172" style:parent-style-name="Normal" style:family="paragraph">
      <style:paragraph-properties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align="justify"/>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font-style="italic" style:font-style-asian="italic"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margin-left="1.625in" fo:text-indent="0.4916in">
        <style:tab-stops/>
      </style:paragraph-properties>
    </style:style>
    <style:style style:name="P218" style:parent-style-name="Normal" style:family="paragraph">
      <style:paragraph-properties fo:text-align="justify" fo:margin-left="0.4916in">
        <style:tab-stops/>
      </style:paragraph-properties>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fo:color="#000000"/>
    </style:style>
    <style:style style:name="T244" style:parent-style-name="DefaultParagraphFont" style:family="text">
      <style:text-properties fo:color="#000000"/>
    </style:style>
    <style:style style:name="P245" style:parent-style-name="Normal" style:family="paragraph">
      <style:paragraph-properties fo:text-align="justify" fo:margin-left="0.4916in">
        <style:tab-stops/>
      </style:paragraph-properties>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keep-with-next="always" fo:text-align="center"/>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16in"/>
    </style:style>
    <style:style style:name="P270" style:parent-style-name="Normal" style:family="paragraph">
      <style:paragraph-properties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style="italic" style:font-style-asian="italic" style:font-style-complex="italic" fo:color="#000000"/>
    </style:style>
    <style:style style:name="P273" style:parent-style-name="Normal" style:family="paragraph">
      <style:paragraph-properties fo:text-align="justify" fo:text-indent="0.4916in"/>
      <style:text-properties fo:color="#000000"/>
    </style:style>
    <style:style style:name="P274" style:parent-style-name="Normal" style:family="paragraph">
      <style:paragraph-properties fo:text-align="justify" fo:text-indent="0.4916in"/>
      <style:text-properties fo:color="#000000"/>
    </style:style>
    <style:style style:name="P275" style:parent-style-name="Normal" style:family="paragraph">
      <style:paragraph-properties>
        <style:tab-stops>
          <style:tab-stop style:type="right" style:position="6.6937in"/>
        </style:tab-stops>
      </style:paragraph-properties>
    </style:style>
    <style:style style:name="P27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VALSTYBĖS IŽDO ĮSTATYMO PAKEITIMO</text:p>
      <text:p text:style-name="P13">Į S T A T Y M A S</text:p>
      <text:p text:style-name="P14"/>
      <text:p text:style-name="P15">2005 m. liepos 5 d. Nr. X-321</text:p>
      <text:p text:style-name="P16">Vilnius</text:p>
      <text:p text:style-name="P17"/>
      <text:p text:style-name="P18"><text:span text:style-name="T19">(Žin., 1994, Nr.<text:s/></text:span><text:a xlink:href="https://www.e-tar.lt/portal/lt/legalAct/TAR.55627FB64864" office:target-frame-name="_blank" xlink:show="new"><text:span text:style-name="T20">100-2001</text:span></text:a><text:span text:style-name="T21">; 1999, Nr.<text:s/></text:span><text:a xlink:href="https://www.e-tar.lt/portal/lt/legalAct/TAR.0D8EB9DBD945" office:target-frame-name="_blank" xlink:show="new"><text:span text:style-name="T22">33-945</text:span></text:a><text:span text:style-name="T23">; 2003, Nr.<text:s/></text:span><text:a xlink:href="https://www.e-tar.lt/portal/lt/legalAct/TAR.DBBCFC1F66CE" office:target-frame-name="_blank" xlink:show="new"><text:span text:style-name="T24">104-4638</text:span></text:a><text:span text:style-name="T25">)</text:span></text:p>
      <text:p text:style-name="Normal"/>
      <text:p text:style-name="P26"><text:span text:style-name="T27">1</text:span><text:span text:style-name="T28"><text:s/>straipsnis</text:span><text:span text:style-name="T29">.</text:span><text:span text:style-name="T30"><text:s/></text:span><text:span text:style-name="T31">Lietuvos Respublikos valstybės iždo įstatymo nauja redakcija</text:span></text:p>
      <text:p text:style-name="P32"><text:span text:style-name="T33">Pakeisti Lietuvos Respublikos valstybės iždo įstatymą ir jį išdėstyti taip:</text:span></text:p>
      <text:p text:style-name="P34"><text:span text:style-name="T35">„</text:span><text:span text:style-name="T36">LIETUVOS RESPUBLIKOS</text:span><text:span text:style-name="T37"><text:line-break/>VALSTYBĖS IŽDO</text:span><text:span text:style-name="T38"><text:line-break/>Į S T A T Y M A S</text:span></text:p>
      <text:p text:style-name="P39"/>
      <text:p text:style-name="P40"><text:span text:style-name="T41">PIRMASIS</text:span><text:span text:style-name="T42"><text:s/>SKIRSNIS</text:span></text:p>
      <text:p text:style-name="P43"><text:span text:style-name="T44">BENDROSIOS NUOSTATOS</text:span></text:p>
      <text:p text:style-name="Normal"/>
      <text:p text:style-name="P45"><text:span text:style-name="T46">1</text:span><text:span text:style-name="T47"><text:s/>straipsnis.<text:s/></text:span><text:span text:style-name="T48">Įstatymo paskirtis ir taikymas</text:span></text:p>
      <text:p text:style-name="P49"><text:span text:style-name="T50">1</text:span><text:span text:style-name="T51">. Šis įstatymas nustato Lietuvos Respublikos valstybės iždo (toliau – valstybės iždas) turinį, valstybės iždo bendrosios sąskaitos atidarymo, įmokų į valstybės iždo bendrąją sąskaitą mokėjimo ir išmokų iš jos atlikimo tvarką, valstybės iždo paskirtį, valdymą, funkcijas bei jų įgyvendinimą, valstybės pinigų fondų steigimą ir valstybės piniginių išteklių pervedimo į valstybės pinigų fondus tvarką.</text:span></text:p>
      <text:p text:style-name="P52"><text:span text:style-name="T53">2</text:span><text:span text:style-name="T54">.</text:span><text:span text:style-name="T55"><text:s/></text:span><text:span text:style-name="T56">Šiuo įstatymu privalo vadovautis biudžetinės įstaigos, valstybės biudžeto lėšas gaunantys subjektai, taip pat subjektai, kaupiantys, naudojantys ar kitaip disponuojantys valstybės piniginiais ištekliais, kiek tai susiję su valstybės iždo funkcijų įgyvendinimu.<text:s/></text:span></text:p>
      <text:p text:style-name="P57"><text:span text:style-name="T58">3</text:span><text:span text:style-name="T59">. Šio įstatymo nuostatos netaikomos savivaldybių biudžetams, savivaldybių įsteigtiems pinigų fondams ir kitiems savivaldybių piniginiams ištekliams, taip pat</text:span><text:span text:style-name="T60"><text:s/></text:span><text:span text:style-name="T61">Valstybinio socialinio draudimo fondo biudžetui ir Privalomojo sveikatos draudimo fondo biudžetui.</text:span></text:p>
      <text:p text:style-name="P62"/>
      <text:p text:style-name="P63"><text:span text:style-name="T64">2</text:span><text:span text:style-name="T65"><text:s/>straipsnis.<text:s/></text:span><text:span text:style-name="T66">Pagrindinės šio įstatymo sąvokos</text:span></text:p>
      <text:p text:style-name="P67"><text:span text:style-name="T68">1</text:span><text:span text:style-name="T69">.</text:span><text:span text:style-name="T70"><text:s/>Laikinai laisvi valstybės piniginiai ištekliai<text:s/></text:span><text:span text:style-name="T71">–</text:span><text:span text:style-name="T72"><text:s/></text:span><text:span text:style-name="T73">v</text:span><text:span text:style-name="T74">alstybės iždo bendrojoje sąskaitoje esantys valstybės piniginiai ištekliai, kurie laikinai nenaudojami Lietuvos Respublikos valstybės biudžete patvirtintiems asignavimams pagal programas finansuoti, valstybės pinigų fondų veiklai, taip pat visiems su Lietuvos Respublikos valstybės skolos įstatymo ir kitų įstatymų įgyvendinimu atsirandantiems valstybės turtiniams įsipareigojimams vykdyti.<text:s/></text:span></text:p>
      <text:p text:style-name="P75"><text:span text:style-name="T76">2</text:span><text:span text:style-name="T77">.</text:span><text:span text:style-name="T78"><text:s/>Teritorinių valstybinių mokesčių inspekcijų ir Muitinės departamento prie Lietuvos Respublikos finansų ministerijos pajamų surenkamosios (depozitinės) sąskaitos<text:s/></text:span><text:span text:style-name="T79">–</text:span><text:span text:style-name="T80"><text:s/></text:span><text:span text:style-name="T81">šių institucijų sąskaitos banke, į kurias fiziniai ir juridiniai asmenys sumoka biudžetams priskirtus</text:span><text:span text:style-name="T82"><text:s/></text:span><text:span text:style-name="T83">mokesčius, kitas įmokas bei rinkliavas ir iš kurių šios surinktos lėšos pervedamos į valstybės iždo bendrąją sąskaitą ar kitas sąskaitas, jeigu tai nustatyta kituose teisės aktuose.</text:span><text:span text:style-name="T84"><text:s/></text:span></text:p>
      <text:p text:style-name="P85"><text:span text:style-name="T86">3</text:span><text:span text:style-name="T87">.</text:span><text:span text:style-name="T88"><text:s/>Valstybės iždas<text:s/></text:span><text:span text:style-name="T89">– Lietuvos Respublikos finansų ministerijos valdoma sistema, kuri apima šios ministerijos valdomą valstybės iždo bendrąją sąskaitą Lietuvos banke ir sistemas, leidžiančias įgyvendinti</text:span><text:span text:style-name="T90"><text:s/></text:span><text:span text:style-name="T91">valstybės iždo funkcijas: kaupti valstybės iždo bendrojoje sąskaitoje valstybės piniginius išteklius ir juos išduoti, tvarkyti šių veiksmų apskaitą, atlikti kontrolę, rengti bei teikti atskaitomybę apie šiuos veiksmus, valdyti valstybės vardu prisiimtus įsipareigojimus išplatinus</text:span><text:span text:style-name="T92"><text:s/></text:span><text:span text:style-name="T93">Lietuvos Respublikos Vyriausybės (toliau – Vyriausybė) vertybinius popierius, pasirašius paskolų sutartis ir kitus įsipareigojamuosius skolos dokumentus, prognozuoti valstybės piniginių išteklių srautus, investuoti ar kitaip grąžintinai naudoti laikinai laisvus valstybės piniginius išteklius.</text:span></text:p>
      <text:p text:style-name="P94"><text:span text:style-name="T95">4</text:span><text:span text:style-name="T96">.</text:span><text:span text:style-name="T97"><text:s/>Valstybės iždo bendroji sąskaita<text:s/></text:span><text:span text:style-name="T98">–<text:s/></text:span><text:span text:style-name="T99">Lietuvos banke atidarytų sąskaitų, kuriose laikomi valstybės piniginiai ištekliai, visuma.<text:s/></text:span></text:p>
      <text:p text:style-name="P100"><text:span text:style-name="T101">5</text:span><text:span text:style-name="T102">.</text:span><text:span text:style-name="T103"><text:s/>Valstybės iždo procedūros</text:span><text:span text:style-name="T104"><text:s/></text:span><text:span text:style-name="T105">– veiksmai, kuriuos atliekant įgyvendinamos valstybės iždo funkcijos.</text:span></text:p>
      <text:p text:style-name="P106"><text:span text:style-name="T107">6</text:span><text:span text:style-name="T108">.</text:span><text:span text:style-name="T109"><text:s/>Valstybės piniginiai ištekliai</text:span><text:span text:style-name="T110"><text:s/>– valstybės biudžeto, valstybės pinigų fondų lėšos bei piniginės lėšos, kurias Vyriausybė teisės aktų nustatyta tvarka yra gavusi, pasiskolinusi, paskolinusi ar kitaip investavusi.<text:s/></text:span></text:p>
      <text:p text:style-name="P111"><text:span text:style-name="T112">7</text:span><text:span text:style-name="T113">.<text:s/></text:span><text:span text:style-name="T114">Valstybės pinigų fondai</text:span><text:span text:style-name="T115"><text:s/>– pagal Lietuvos Respublikos įstatymus įsteigti fondai, kurių sudarymo šaltinis yra valstybės piniginiai ištekliai ir kuriuose sukauptos lėšos naudojamos šių fondų veiklą reglamentuojančiuose teisės aktuose nustatytiems tikslams.</text:span></text:p>
      <text:p text:style-name="P116"/>
      <text:p text:style-name="P117"><text:span text:style-name="T118">ANTRASIS</text:span><text:span text:style-name="T119"><text:s/>SKIRSNIS</text:span></text:p>
      <text:p text:style-name="P120"><text:span text:style-name="T121">VALSTYBĖS IŽDO BENDROJI SĄSKAITA</text:span></text:p>
      <text:p text:style-name="Normal"/>
      <text:p text:style-name="P122"><text:span text:style-name="T123">3</text:span><text:span text:style-name="T124"><text:s/>straipsnis.<text:s/></text:span><text:span text:style-name="T125">Valstybės iždo bendrosios sąskaitos atidarymas ir lėšų laikymas</text:span></text:p>
      <text:p text:style-name="P126"><text:span text:style-name="T127">1</text:span><text:span text:style-name="T128">. Valstybės piniginiai ištekliai laikomi valstybės iždo bendrojoje sąskaitoje, jei teisės aktai nenustato kitaip.<text:s/></text:span></text:p>
      <text:p text:style-name="P129"><text:span text:style-name="T130">2</text:span><text:span text:style-name="T131">. Tais atvejais, kai teisės aktai nustato kitaip ir valstybės piniginiai ištekliai laikomi kitose Lietuvos banko sąskaitose, negu nustatyta šio straipsnio 1 dalyje,</text:span><text:span text:style-name="T132"><text:s/></text:span><text:span text:style-name="T133">arba valstybės piniginiai ištekliai yra paskolinti ar kitaip investuoti, jų duomenys įtraukiami į valstybės iždo bendrosios sąskaitos lėšų apskaitą.</text:span></text:p>
      <text:p text:style-name="P134"><text:span text:style-name="T135">3</text:span><text:span text:style-name="T136">. Lietuvos bankas yra Lietuvos Respublikos finansų ministerijos fiskalinis tarpininkas, vykdantis veiklą, susijusią su valstybės iždo bendrosios sąskaitos tvarkymu.</text:span></text:p>
      <text:p text:style-name="P137"/>
      <text:p text:style-name="P138"><text:span text:style-name="T139">4</text:span><text:span text:style-name="T140"><text:s/>straipsnis.<text:s/></text:span><text:span text:style-name="T141">Įmokos į valstybės iždo bendrąją sąskaitą ir išmokos iš jos</text:span></text:p>
      <text:p text:style-name="P142"><text:span text:style-name="T143">1</text:span><text:span text:style-name="T144">. Teritorinių valstybinių mokesčių inspekcijų ir Muitinės departamento prie Lietuvos Respublikos finansų ministerijos pajamų surenkamosiose (depozitinėse) sąskaitose valstybės biudžetui priskirti surinkti mokesčiai, kitos įmokos ir rinkliavos kiekvieną dieną pervedami į valstybės iždo bendrąją sąskaitą.<text:s/></text:span></text:p>
      <text:p text:style-name="P145"><text:span text:style-name="T146">2</text:span><text:span text:style-name="T147">. Europos Sąjungos, kitos finansinės paramos lėšos ir kitos šio straipsnio 1 dalyje nenurodytos lėšos Lietuvos Respublikos finansų ministro nustatyta tvarka tiesiogiai pervedamos į valstybės iždo bendrąją sąskaitą.</text:span><text:span text:style-name="T148"><text:s/></text:span></text:p>
      <text:p text:style-name="P149"><text:span text:style-name="T150">3</text:span><text:span text:style-name="T151">. Valstybės piniginius išteklius iš valstybės iždo bendrosios sąskaitos išduoda finansų ministro įgalioti Lietuvos Respublikos finansų ministerijos valstybės tarnautojai ar teisės aktų nustatyta tvarka kitų valstybės institucijų ar įstaigų valstybės tarnautojai ir darbuotojai:<text:s/></text:span></text:p>
      <text:p text:style-name="P152"><text:span text:style-name="T153">1</text:span><text:span text:style-name="T154">) pagal Lietuvos Respublikos finansų ministro nustatyta tvarka patvirtintas mokėjimo paraiškas. Šias paraiškas Lietuvos Respublikos finansų ministerijai pateikia valstybės institucijų, įstaigų ir kitų valstybės piniginius išteklius gaunančių subjektų, turinčių teisę naudoti šiuos išteklius, vadovai. Šiems vadovams, remiantis finansų ministro nustatyta tvarka ir neviršijant nustatyto limito, gali būti leista sumokėti už darbus, prekes ir paslaugas, taip pat išmokėti atlyginimus per banke esančias jų sąskaitas;</text:span></text:p>
      <text:p text:style-name="P155"><text:span text:style-name="T156">2</text:span><text:span text:style-name="T157">) su Lietuvos Respublikos finansų ministerija suderinta tvarka pagal išlaidas pagrindžiančius dokumentus, kuriuos Lietuvos Respublikos finansų ministerijai ar jos įgaliotai institucijai ar įstaigai pateikia valstybės piniginius išteklius gaunantys subjektai.</text:span></text:p>
      <text:p text:style-name="P158"/>
      <text:p text:style-name="P159"><text:span text:style-name="T160">TREČIASIS</text:span><text:span text:style-name="T161"><text:s/>SKIRSNIS</text:span></text:p>
      <text:p text:style-name="P162"><text:span text:style-name="T163">VALSTYBĖS IŽDO PASKIRTIS, VALDYMAS, FUNKCIJOS</text:span></text:p>
      <text:p text:style-name="Normal"/>
      <text:p text:style-name="P164"><text:span text:style-name="T165">5</text:span><text:span text:style-name="T166"><text:s/>straipsnis.<text:s/></text:span><text:span text:style-name="T167">Valstybės iždo paskirtis</text:span></text:p>
      <text:p text:style-name="P168"><text:span text:style-name="T169">Valstybės iždo paskirtis – užtikrinti efektyvų ir</text:span><text:span text:style-name="T170"><text:s/></text:span><text:span text:style-name="T171">racionalų valstybės piniginių išteklių valdymą ir šių išteklių naudojimą teisės aktuose nustatytiems tikslams įgyvendinti.</text:span></text:p>
      <text:p text:style-name="P172"/>
      <text:p text:style-name="P173"><text:span text:style-name="T174">6</text:span><text:span text:style-name="T175"><text:s/>straipsnis.<text:s/></text:span><text:span text:style-name="T176">Valstybės iždo valdymas</text:span></text:p>
      <text:p text:style-name="P177"><text:span text:style-name="T178">Valstybės iždą valdo ir už jo valdymą atsako Lietuvos Respublikos finansų ministerija, vadovaudamasi šiuo įstatymu ir kitais valstybės iždo valdymą reglamentuojančiais teisės aktais.</text:span></text:p>
      <text:p text:style-name="P179"/>
      <text:p text:style-name="P180"><text:span text:style-name="T181">7</text:span><text:span text:style-name="T182"><text:s/>straipsnis</text:span><text:span text:style-name="T183">.</text:span><text:span text:style-name="T184"><text:s/></text:span><text:span text:style-name="T185">Valstybės iždo funkcijos</text:span></text:p>
      <text:p text:style-name="P186"><text:span text:style-name="T187">Valstybės iždo</text:span><text:span text:style-name="T188"><text:s/></text:span><text:span text:style-name="T189">funkcijos yra:</text:span></text:p>
      <text:p text:style-name="P190"><text:span text:style-name="T191">1</text:span><text:span text:style-name="T192">) valstybės piniginių išteklių kaupimas valstybės iždo bendrojoje sąskaitoje, lėšų, esančių šioje sąskaitoje, išdavimas ir racionalus naudojimas, šių procedūrų apskaita ir kontrolė;</text:span></text:p>
      <text:p text:style-name="P193"><text:span text:style-name="T194">2</text:span><text:span text:style-name="T195">) skolinimasis valstybės vardu;</text:span></text:p>
      <text:p text:style-name="P196"><text:span text:style-name="T197">3</text:span><text:span text:style-name="T198">) valstybės vardu prisiimtų įsipareigojimų išplatinus Vyriausybės vertybinius popierius, pasirašius paskolų sutartis ir kitus įsipareigojamuosius skolos dokumentus valdymas;</text:span></text:p>
      <text:p text:style-name="P199"><text:span text:style-name="T200">4</text:span><text:span text:style-name="T201">) valstybės vardu sudaromų</text:span><text:span text:style-name="T202"><text:s/></text:span><text:span text:style-name="T203">finansinių sandorių apskaita;</text:span></text:p>
      <text:p text:style-name="P204"><text:span text:style-name="T205">5</text:span><text:span text:style-name="T206">) informacijos apie valstybės piniginių išteklių sukaupimą ir išdavimą ir atskaitomybės</text:span><text:span text:style-name="T207"><text:s/></text:span><text:span text:style-name="T208">rengimas</text:span><text:span text:style-name="T209"><text:s/></text:span><text:span text:style-name="T210">bei teikimas;</text:span></text:p>
      <text:p text:style-name="P211"><text:span text:style-name="T212">6</text:span><text:span text:style-name="T213">) valstybės piniginių išteklių srautų prognozavimas;</text:span></text:p>
      <text:p text:style-name="P214"><text:span text:style-name="T215">7</text:span><text:span text:style-name="T216">) laikinai laisvų valstybės piniginių išteklių naudojimas ir investavimas.</text:span></text:p>
      <text:p text:style-name="P217"/>
      <text:p text:style-name="P218"><text:span text:style-name="T219">8</text:span><text:span text:style-name="T220"><text:s/>straipsnis.<text:s/></text:span><text:span text:style-name="T221">Valstybės iždo funkcijų įgyvendinimo reglamentavimas</text:span></text:p>
      <text:p text:style-name="P222"><text:span text:style-name="T223">1</text:span><text:span text:style-name="T224">. Valstybės iždo funkcijų įgyvendinimą reglamentuoja Lietuvos Respublikos biudžeto sandaros, Lietuvos Respublikos valstybės skolos, Lietuvos Respublikos mokesčių administravimo, Lietuvos Respublikos biudžetinių įstaigų, Lietuvos Respublikos valstybės kontrolės, atskirų valstybės pinigų fondų, šis ir kiti įstatymai, taip pat kiti teisės aktai, jei juose nustatyta valstybės iždo funkcijų įgyvendinimo tvarka.</text:span></text:p>
      <text:p text:style-name="P225"><text:span text:style-name="T226">2</text:span><text:span text:style-name="T227">. Lietuvos Respublikos finansų ministras, vadovaudamasis šio straipsnio 1 dalyje nurodytais įstatymais ir kitais teisės aktais bei Vyriausybės patvirtintais valstybės piniginių išteklių naudojimo prioritetais, nustato taisykles, reglamentuojančias valstybės iždo procedūras, įskaitant atvejus, kai nevykdomas valstybės biudžetas.</text:span></text:p>
      <text:p text:style-name="Normal"/>
      <text:p text:style-name="P228"><text:span text:style-name="T229">KETVIRTASIS</text:span><text:span text:style-name="T230"><text:s/>SKIRSNIS</text:span></text:p>
      <text:p text:style-name="P231"><text:span text:style-name="T232">VALSTYBĖS PINIGŲ FONDAI, JŲ STEIGIMAS IR VALSTYBĖS PINIGINIŲ IŠTEKLIŲ PERVEDIMAS Į JUOS</text:span></text:p>
      <text:p text:style-name="Normal"/>
      <text:p text:style-name="P233"><text:span text:style-name="T234">9</text:span><text:span text:style-name="T235"><text:s/>straipsnis.<text:s/></text:span><text:span text:style-name="T236">Valstybės pinigų fondų steigimas<text:s/></text:span></text:p>
      <text:p text:style-name="P237"><text:span text:style-name="T238">1</text:span><text:span text:style-name="T239">. Valstybės pinigų fondai gali būti steigiami tik priėmus atitinkamą valstybės pinigų fondo įstatymą.</text:span></text:p>
      <text:p text:style-name="P240"><text:span text:style-name="T241">2</text:span><text:span text:style-name="T242">. Valstybės pinigų fondų steigėjų ir valdytojų teises ir pareigas kaupiant bei valdant šių fondų lėšas ir atsakomybę už efektyvų ir</text:span><text:span text:style-name="T243"><text:s/></text:span><text:span text:style-name="T244">racionalų jų naudojimą nustato atitinkami valstybės pinigų fondų įstatymai ir šių fondų nuostatai.</text:span></text:p>
      <text:p text:style-name="Normal"/>
      <text:p text:style-name="P245"><text:span text:style-name="T246">10</text:span><text:span text:style-name="T247"><text:s/>straipsnis</text:span><text:span text:style-name="T248">.<text:s/></text:span><text:span text:style-name="T249">Valstybės piniginių išteklių pervedimo į valstybės pinigų fondus tvarka</text:span></text:p>
      <text:p text:style-name="P250"><text:span text:style-name="T251">1</text:span><text:span text:style-name="T252">. Valstybės biudžeto asignavimai, kurie vadovaujantis Lietuvos Respublikos įstatymais yra vienas iš valstybės pinigų fondų sudarymo šaltinių, į šiuos fondus pervedami šio įstatymo 4 straipsnyje nustatyta tvarka ir nurašomi į valstybės biudžeto išlaidas.</text:span></text:p>
      <text:p text:style-name="P253"><text:span text:style-name="T254">2</text:span><text:span text:style-name="T255">. Kiti valstybės piniginiai ištekliai į valstybės pinigų fondus pervedami jų steigimą ir (arba) veiklą reglamentuojančiuose teisės aktuose nustatyta tvarka.</text:span></text:p>
      <text:p text:style-name="P256"/>
      <text:p text:style-name="P257"><text:span text:style-name="T258">PENKTASIS</text:span><text:span text:style-name="T259"><text:s/>SKIRSNIS</text:span></text:p>
      <text:p text:style-name="P260"><text:span text:style-name="T261">BAIGIAMOSIOS NUOSTATOS</text:span></text:p>
      <text:p text:style-name="Normal"/>
      <text:p text:style-name="P262"><text:span text:style-name="T263">11</text:span><text:span text:style-name="T264"><text:s/>straipsnis.<text:s/></text:span><text:span text:style-name="T265">Laikinai laisvų valstybės piniginių išteklių naudojimas</text:span></text:p>
      <text:p text:style-name="P266"><text:span text:style-name="T267">Lietuvos Respublikos finansų ministerija turi teisę laikinai laisvus valstybės piniginius išteklius investuoti ir laikinai (grąžintinai), t. y. kol šie ištekliai nenaudojami Lietuvos Respublikos<text:s/></text:span><text:soft-page-break/><text:span text:style-name="T268">valstybės biudžete patvirtintiems asignavimams pagal programas finansuoti, valstybės pinigų fondų veiklai, taip pat visiems su Lietuvos Respublikos valstybės skolos įstatymo ir kitų įstatymų įgyvendinimu atsirandantiems valstybės turtiniams įsipareigojimams vykdyti, naudoti finansų ministro nustatyta tvarka.“</text:span></text:p>
      <text:p text:style-name="P269"/>
      <text:p text:style-name="P270"/>
      <text:p text:style-name="P271"><text:span text:style-name="T272">Skelbiu šį Lietuvos Respublikos Seimo priimtą įstatymą.</text:span></text:p>
      <text:p text:style-name="P273"/>
      <text:p text:style-name="P274"/>
      <text:p text:style-name="P275">RESPUBLIKOS PREZIDENTAS<text:tab/>VALDAS ADAMKUS</text:p>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2-01T13:04:00Z</meta:creation-date>
    <dc:date>2015-12-01T13:04:00Z</dc:date>
    <meta:template xlink:href="Normal.dotm" xlink:type="simple"/>
    <meta:editing-cycles>2</meta:editing-cycles>
    <meta:editing-duration>PT0S</meta:editing-duration>
    <meta:document-statistic meta:page-count="4" meta:paragraph-count="80" meta:word-count="1274" meta:character-count="10410" meta:row-count="297" meta:non-whitespace-character-count="9216"/>
  </office:meta>
</office:document-meta>
</file>