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RUGSĖJO 29 D. ĮSAKYMO NR. V-680 „DĖL MEDICINOS PRAKTIKOS LICENCIJŲ IŠDAVIMO GYDYTOJAMS, TURINTIEMS SPECIALIZUOTOS MEDICINOS PRAKTIKOS LICENCIJĄ AR SERTIFIKATĄ, IR TEISĖS VERSTIS SIAURA MEDICINOS PRAKTIKA ĮGIJIMO“ PAKEITIMO</text:p>
      <text:p text:style-name="P12"/>
      <text:p text:style-name="P13">2005 m. liepos 11 d. Nr. V-565</text:p>
      <text:p text:style-name="P14">Vilnius</text:p>
      <text:p text:style-name="P15"/>
      <text:p text:style-name="P16"/>
      <text:p text:style-name="P17"><text:span text:style-name="T18">Pakeičiu</text:span><text:span text:style-name="T19"><text:s/>Lietuvos Respublikos sveikatos apsaugos ministro 2004 m. rugsėjo 29 d. įsakymą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20">149-5426</text:span></text:a><text:span text:style-name="T21">):<text:s/></text:span></text:p>
      <text:p text:style-name="P22"><text:span text:style-name="T23">1</text:span><text:span text:style-name="T24">. Išdėstau 2 punktą taip:<text:s/></text:span></text:p>
      <text:p text:style-name="P25"><text:span text:style-name="T26">„</text:span><text:span text:style-name="T27">2</text:span><text:span text:style-name="T28">. Gydytojas, kuris verčiasi 1 lentelės 2 stulpelyje įvardyta medicinos praktika, bet neturi licencijos verstis medicinos praktika pagal 1 stulpelyje nurodytą atitinkamą profesinę kvalifikaciją, turi teisę kreiptis į licencijas išduodančią instituciją dėl licencijos verstis medicinos praktika pagal atitinkamą(-as) profesinę(-es) kvalifikaciją(-as) išdavimo ir pateikti šiuos dokumentus:“.</text:span></text:p>
      <text:p text:style-name="P29"><text:span text:style-name="T30">2</text:span><text:span text:style-name="T31">. Išdėstau 3 punktą taip:</text:span></text:p>
      <text:p text:style-name="P32"><text:span text:style-name="T33">„</text:span><text:span text:style-name="T34">3</text:span><text:span text:style-name="T35">. Licencijas išduodanti institucija, kilus neaiškumams dėl gydytojo kompetencijos ir paraiškoje nurodytos profesinės kvalifikacijos reikalavimų atitikties, privalo kreiptis į Gydytojo profesinės kvalifikacijos įvertinimo komisiją, o ginčytinais atvejais – į Medicinos praktikos licencijavimo ekspertų</text:span><text:span text:style-name="T36"><text:s/></text:span><text:span text:style-name="T37">komisiją.“</text:span></text:p>
      <text:p text:style-name="P38"><text:span text:style-name="T39">3</text:span><text:span text:style-name="T40">. Išdėstau 4 punktą taip:</text:span></text:p>
      <text:p text:style-name="P41"><text:span text:style-name="T42">„</text:span><text:span text:style-name="T43">4</text:span><text:span text:style-name="T44">. Sveikatos apsaugos ministras tvirtina Gydytojo profesinės kvalifikacijos įvertinimo komisijas, kurių kiekvieną sudaro 5 nariai (Kauno medicinos universiteto, Vilniaus universiteto, gydytojų specialybės draugijos atstovai), Medicinos praktikos licencijavimo ekspertų</text:span><text:span text:style-name="T45"><text:s/></text:span><text:span text:style-name="T46">komisiją ir jos darbo nuostatus.“</text:span></text:p>
      <text:p text:style-name="P47"><text:span text:style-name="T48">4</text:span><text:span text:style-name="T49">. Išdėstau 6 punktą taip:<text:s/></text:span></text:p>
      <text:p text:style-name="P50"><text:span text:style-name="T51">„</text:span><text:span text:style-name="T52">6</text:span><text:span text:style-name="T53">. Licencijas išduodanti institucija raštu informuoja gydytoją apie posėdžio vietą, datą ir laiką. Gydytojas turi teisę dalyvauti posėdyje.“</text:span></text:p>
      <text:p text:style-name="P54"><text:span text:style-name="T55">5</text:span><text:span text:style-name="T56">. Išdėstau 9 punktą taip:<text:s/></text:span></text:p>
      <text:p text:style-name="P57"><text:span text:style-name="T58">„</text:span><text:span text:style-name="T59">9</text:span><text:span text:style-name="T60">. Licencijas išduodanti institucija sprendimą dėl licencijos išdavimo priima atsižvelgdama į Gydytojo profesinės kvalifikacijos įvertinimo ir / ar Medicinos praktikos licencijavimo ekspertų</text:span><text:span text:style-name="T61"><text:s/></text:span><text:span text:style-name="T62">komisijos išvadas.“</text:span></text:p>
      <text:p text:style-name="P63"><text:span text:style-name="T64">6</text:span><text:span text:style-name="T65">. Išdėstau 10 punktą taip:<text:s/></text:span></text:p>
      <text:p text:style-name="P66"><text:span text:style-name="T67">„</text:span><text:span text:style-name="T68">10</text:span><text:span text:style-name="T69">. Licencijas išduodanti institucija apie tolesnio kvalifikacijos tobulinimo trukmę ir medicinos sritį gydytoją informuoja raštu. Kvalifikacijos tobulinimo kursai Lietuvos Respublikoje finansuojami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70">31-1180</text:span></text:a><text:span text:style-name="T71">) nustatyta tvarka. Nurodytos sąlygos turi būti įvykdytos ir tai įrodantys dokumentai pateikti per vienerius metus nuo rašto gavimo dienos, bet ne vėliau kaip iki 2006 m. lapkričio 30 d.“</text:span></text:p>
      <text:p text:style-name="P72"/>
      <text:p text:style-name="P73"/>
      <text:p text:style-name="P74"/>
      <text:soft-page-break/>
      <text:p text:style-name="P75"><text:span text:style-name="T76">SVEIKATOS APSAUGOS MINISTRAS</text:span><text:span text:style-name="T7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02T09:49:00Z</meta:creation-date>
    <dc:date>2016-03-02T09:49:00Z</dc:date>
    <meta:template xlink:href="Normal.dotm" xlink:type="simple"/>
    <meta:editing-cycles>2</meta:editing-cycles>
    <meta:editing-duration>PT0S</meta:editing-duration>
    <meta:document-statistic meta:page-count="2" meta:paragraph-count="23" meta:word-count="393" meta:character-count="3108" meta:row-count="101" meta:non-whitespace-character-count="2738"/>
  </office:meta>
</office:document-meta>
</file>