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NEKILNOJAMOJO KULTŪROS PAVELDO INVENTORIZAVIMO TAISYKLIŲ PATVIRTINIMO</text:p>
      <text:p text:style-name="P15"/>
      <text:p text:style-name="P16">2005 m. birželio 29 d. Nr. ĮV-310</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8 straipsnio 2 dalimi,</text:span></text:p>
      <text:p text:style-name="P25"><text:span text:style-name="T26">tvirtinu</text:span><text:span text:style-name="T27"><text:s/>Nekilnojamojo kultūros paveldo inventorizavimo taisykles (pridedama).</text:span></text:p>
      <text:p text:style-name="P28"/>
      <text:p text:style-name="P29"/>
      <text:p text:style-name="P30"/>
      <text:p text:style-name="P31"><text:span text:style-name="T32">KULTŪROS MINISTRAS</text:span><text:span text:style-name="T33"><text:tab/>VLADIMIRAS PRUDNIKOVAS</text:span></text:p>
      <text:soft-page-break/>
      <text:p text:style-name="P34">PATVIRTINTA</text:p>
      <text:p text:style-name="P42">Lietuvos Respublikos kultūros ministro</text:p>
      <text:p text:style-name="P43">2005 m. birželio 29 d. įsakymu Nr. ĮV-310</text:p>
      <text:p text:style-name="P44"/>
      <text:p text:style-name="P45"><text:span text:style-name="T46">NEKILNOJAMOJO KULTŪROS PAVELDO INVENTORIZ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kultūros paveldo inventorizavimo taisyklės (toliau – Taisyklės) nustato sudėtinės nekilnojamojo kultūros paveldo apskaitos dalies – inventorizavimo, surašant visus galimus nekilnojamam kultūros paveldui priskirtinus kūrinius ir kitus daiktus, koordinavimo, organizavimo ir vykdymo reikalavimus.</text:span></text:p>
      <text:p text:style-name="P56"><text:span text:style-name="T57">2</text:span><text:span text:style-name="T58">. Taisyklės privalomos nekilnojamojo kultūros paveldo inventorizavimą koordinuojančiam, organizuojančioms ir vykdančioms įstatymų ir kitų teisės aktų nustatytoms institucijoms, kitiems juridiniams ir fiziniams asmenims.</text:span></text:p>
      <text:p text:style-name="P59"><text:span text:style-name="T60">3</text:span><text:span text:style-name="T61">. Nekilnojamojo kultūros paveldo inventorizavimui (toliau – inventorizavimas) metodiškai vadovauja Kultūros paveldo departamentas prie Kultūros ministerijos (toliau – Departamentas).</text:span></text:p>
      <text:p text:style-name="P62"><text:span text:style-name="T63">4</text:span><text:span text:style-name="T64">. Šiose Taisyklėse vartojamos sąvokos:</text:span></text:p>
      <text:p text:style-name="P65"><text:span text:style-name="T66">4.1</text:span><text:span text:style-name="T67">.<text:s/></text:span><text:span text:style-name="T68">nekilnojamojo kultūros paveldo</text:span><text:span text:style-name="T69"><text:s/></text:span><text:span text:style-name="T70">inventorizavimas<text:s/></text:span><text:span text:style-name="T71">– šiose Taisyklėse nustatyta tvarka materialią nekilnojamojo kultūros paveldo išraišką apibūdinančios, fiksuojančios dabarties ir praeities informacijos surinkimas, surašant visus galimus nekilnojamam kultūros paveldui priskirti kūrinius ir kitus daiktus, taip pat šios informacijos kaupimas, tikslinimas ir sisteminimas;</text:span></text:p>
      <text:p text:style-name="P72"><text:span text:style-name="T73">4.2</text:span><text:span text:style-name="T74">.</text:span><text:span text:style-name="T75"><text:s/>nekilnojamojo kultūros paveldo inventorius</text:span><text:span text:style-name="T76"><text:s/>– nekilnojamajam kultūros paveldui galimų priskirti kūrinių ir kitų daiktų sisteminiai sąrašai su surinkta dabarties ir praeities medžiaga: aprašymais, nuotraukomis, matmenimis;</text:span></text:p>
      <text:p text:style-name="P77"><text:span text:style-name="T78">4.3</text:span><text:span text:style-name="T79">.<text:s/></text:span><text:span text:style-name="T80">nekilnojamo kultūros paveldo inventoriaus tvarkytojas</text:span><text:span text:style-name="T81"><text:s/>– nekilnojamojo kultūros paveldo inventoriaus (toliau – inventorius) duomenis kaupiantis, saugantis, tikslinantis, sisteminantis Departamentas arba jo įgaliota pavaldi biudžetinė įstaiga.<text:s/></text:span></text:p>
      <text:p text:style-name="P82"><text:span text:style-name="T83">5</text:span><text:span text:style-name="T84">. Kitos šiose Taisyklėse vartojamos sąvokos atitinka Lietuvos Respublikos nekilnojamojo kultūros paveldo apsaugos įstatyme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ir kituose teisės aktuose vartojamas sąvokas.<text:s/></text:span></text:p>
      <text:p text:style-name="P89"/>
      <text:p text:style-name="P90"><text:span text:style-name="T91">II</text:span><text:span text:style-name="T92">.<text:s/></text:span><text:span text:style-name="T93">INVENTORIZUOJAMI KŪRINIAI IR KITI DAIKTAI<text:s/></text:span></text:p>
      <text:p text:style-name="P94"/>
      <text:p text:style-name="P95"><text:span text:style-name="T96">6</text:span><text:span text:style-name="T97">. Inventorizuojami šie nekilnojamajam kultūros paveldui priskirtini kūriniai ir kiti daiktai:</text:span></text:p>
      <text:p text:style-name="P98"><text:span text:style-name="T99">6.1</text:span><text:span text:style-name="T100">. praeities ūkinės ar gynybinės veiklos, gyvenamosios, laidojimo ar kulto vietos, jų sankaupos arba vietovės;<text:s/></text:span></text:p>
      <text:p text:style-name="P101"><text:span text:style-name="T102">6.2</text:span><text:span text:style-name="T103">. po vandeniu ar iš dalies po vandeniu esantys objektai, vietovės ir nekilnojamieji ar kilnojamieji daiktai;</text:span></text:p>
      <text:p text:style-name="P104"><text:span text:style-name="T105">6.3</text:span><text:span text:style-name="T106">. tautosakoje minimi senovės kulto ar kitos žmonių veiklos objektai;<text:s/></text:span></text:p>
      <text:p text:style-name="P107"><text:span text:style-name="T108">6.4</text:span><text:span text:style-name="T109">. statiniai, jų dalys, priklausiniai, įranga ir tokių statinių bei jų sankaupų vietos bei vietovės, galimai susiję su architektūrine kūryba, etnine kultūra, inžinerine technika, gamyba ir technologijomis;<text:s/></text:span></text:p>
      <text:p text:style-name="P110"><text:span text:style-name="T111">6.5</text:span><text:span text:style-name="T112">. istorinės miestų dalys, miesteliai ir panašios vietos bei vietovės;</text:span></text:p>
      <text:p text:style-name="P113"><text:span text:style-name="T114">6.6</text:span><text:span text:style-name="T115">. istoriniai parkai, sodai ir panašūs objektai ar vietovės;</text:span></text:p>
      <text:p text:style-name="P116"><text:span text:style-name="T117">6.7</text:span><text:span text:style-name="T118">. objektai ar vietovės, galimai susiję su svarbiais visuomenės, kultūros ir valstybės istorijos įvykiais ar asmenybėmis arba išgarsinti literatūros ar kitų meno kūrinių;</text:span></text:p>
      <text:p text:style-name="P119"><text:span text:style-name="T120">6.8</text:span><text:span text:style-name="T121">. monumentalieji kūriniai, koplytėlės, koplytstulpiai, stogastulpiai, monumentalieji kryžiai, memorialiniai statiniai ir kiti kūriniai;</text:span></text:p>
      <text:p text:style-name="P122"><text:span text:style-name="T123">6.9</text:span><text:span text:style-name="T124">. objektai, jų sankaupos ir vietovės, galimai reikšmingos religinėms bendruomenėms, bendrijoms ir centrams;</text:span></text:p>
      <text:p text:style-name="P125"><text:span text:style-name="T126">6.10</text:span><text:span text:style-name="T127">. individo ar individų grupės galimi kūrybinių netradicinių ieškojimų padariniai.<text:s/></text:span></text:p>
      <text:p text:style-name="P128"/>
      <text:p text:style-name="P129"><text:span text:style-name="T130">III</text:span><text:span text:style-name="T131">.<text:s/></text:span><text:span text:style-name="T132">INVENTORIZAVIMO KOORDINAVIMAS</text:span></text:p>
      <text:p text:style-name="P133"/>
      <text:p text:style-name="P134"><text:span text:style-name="T135">7</text:span><text:span text:style-name="T136">.</text:span><text:span text:style-name="T137"><text:s/></text:span><text:span text:style-name="T138">Nekilnojamojo kultūros paveldo inventorizavimą koordinuoja Departamentas (toliau – inventorizavimo koordinatorius).<text:s/></text:span></text:p>
      <text:p text:style-name="P139"><text:span text:style-name="T140">8</text:span><text:span text:style-name="T141">. Inventorizavimo koordinavimą sudaro:</text:span></text:p>
      <text:p text:style-name="P142"><text:span text:style-name="T143">8.1</text:span><text:span text:style-name="T144">. Lietuvos nekilnojamojo kultūros paveldo inventorizavimo strateginio plano (toliau – strateginis planas) projekto parengimas, įstatymų ir kitų teisės aktų nustatyta tvarka patvirtinimas, šio plano vykdymo priežiūra bei, reikalui esant, tikslinimas;</text:span></text:p>
      <text:p text:style-name="P145"><text:span text:style-name="T146">8.2</text:span><text:span text:style-name="T147">. inventorizavimo organizavimą vykdančių institucijų metinių planų projektų duomenų rinkimas, pasiūlymų šiems projektams tikslinti rengimas ir teikimas, siekiant suderinti inventorizuojamus kūrinius ir kitus daiktus pagal strateginio plano uždavinius bei išvengti darbų dubliavimosi;</text:span></text:p>
      <text:p text:style-name="P148"><text:span text:style-name="T149">8.3</text:span><text:span text:style-name="T150">. nekilnojamo kultūros paveldo inventoriaus tvarkytojo nuolat atliekamas valstybės teritorijoje įvykdyto inventorizavimo duomenų kaupimas, saugojimas, tikslinimas, sisteminimas inventoriuje pagal inventorizavimo organizavimą atliekančių institucijų kasmet teikiamas atliktų darbų ataskaitas ir kitus inventorizavimo dokumentus;</text:span></text:p>
      <text:p text:style-name="P151"><text:span text:style-name="T152">8.4</text:span><text:span text:style-name="T153">. inventorizavimą vykdančių asmenų mokymas ar instruktavimas pagal vieningus inventorizavimo metodinius reikalavimus.</text:span></text:p>
      <text:p text:style-name="P154"><text:span text:style-name="T155">9</text:span><text:span text:style-name="T156">. Inventoriaus duomenys yra:</text:span></text:p>
      <text:p text:style-name="P157"><text:span text:style-name="T158">9.1</text:span><text:span text:style-name="T159">. materialios išraiškos apibūdinimas: medžiagos, formos, būklės ir kitų papildomų duomenų, atsižvelgiant į kūrinio ar kito daikto sandarą, aprašymas;<text:s/></text:span></text:p>
      <text:p text:style-name="P160"><text:span text:style-name="T161">9.2</text:span><text:span text:style-name="T162">. fotofiksacija, pateikianti kūrinio ar kito daikto esamą vaizdą;<text:s/></text:span></text:p>
      <text:p text:style-name="P163"><text:span text:style-name="T164">9.3</text:span><text:span text:style-name="T165">. matavimai, perteikiantys kūrinių ar kitų daiktų geometrinius parametrus, jų formas, erdvinę padėtį;<text:s/></text:span></text:p>
      <text:p text:style-name="P166"><text:span text:style-name="T167">9.4</text:span><text:span text:style-name="T168">. lokalizacija, ant topografinio pagrindo ar schemoje perteikianti kūrinių ar kitų daiktų buvimo vietą;<text:s/></text:span></text:p>
      <text:p text:style-name="P169"><text:span text:style-name="T170">9.5</text:span><text:span text:style-name="T171">. turima ar papildomai surinkta informacija apie inventorizuojamų kūrinių ir kitų daiktų aprašymus, fotofiksaciją, piešinius, brėžinius, planus, schemas, žemėlapius.<text:s/></text:span></text:p>
      <text:p text:style-name="P172"><text:span text:style-name="T173">10</text:span><text:span text:style-name="T174">. Inventoriaus duomenys ir kita inventorizavimo dokumentacija yra kaupiama ir saugoma kompiuterinėje duomenų bazėje. Inventorizavimo dokumentacija dubliuojama darant jos kopijas, kurios saugomos kitoje vietoje nei originalai.</text:span></text:p>
      <text:p text:style-name="P175"><text:span text:style-name="T176">11</text:span><text:span text:style-name="T177">. Inventoriaus duomenys yra vieši.<text:s/></text:span></text:p>
      <text:p text:style-name="P178"/>
      <text:p text:style-name="P179"><text:span text:style-name="T180">IV</text:span><text:span text:style-name="T181">.<text:s/></text:span><text:span text:style-name="T182">INVENTORIZAVIMO ORGANIZAVIMAS IR VYKDYMAS</text:span></text:p>
      <text:p text:style-name="P183"/>
      <text:p text:style-name="P184"><text:span text:style-name="T185">12</text:span><text:span text:style-name="T186">. Inventorizavimą organizuoja:</text:span></text:p>
      <text:p text:style-name="P187"><text:span text:style-name="T188">12.1</text:span><text:span text:style-name="T189">. Departamentas arba jo įgaliota pavaldi biudžetinė įstaiga;</text:span></text:p>
      <text:p text:style-name="P190"><text:span text:style-name="T191">12.2</text:span><text:span text:style-name="T192">. tradicinės religinės bendruomenės, bendrijos ir centrai, mokslo ir studijų bei kitos valstybinės tyrimų institucijos, organizuojančios jų veiklos sritį atitinkančio ar nuosavybės teise turimo nekilnojamojo kultūros paveldo inventorizavimą.</text:span></text:p>
      <text:p text:style-name="P193"><text:span text:style-name="T194">13</text:span><text:span text:style-name="T195">. Inventorizavimą organizuojančios institucijos:</text:span></text:p>
      <text:p text:style-name="P196"><text:span text:style-name="T197">13.1</text:span><text:span text:style-name="T198">. rengia inventorizavimo planų projektus, prieš patvirtinimą, derindami savo veiksmus su inventorizavimo koordinatoriumi, teikia jam inventorizavimo planų projektus, pagal kurio pateiktus pasiūlymus tikslina šiuos projektus;</text:span></text:p>
      <text:p text:style-name="P199"><text:span text:style-name="T200">13.2</text:span><text:span text:style-name="T201">. įstatymų ir kitų teisės aktų nustatyta tvarka parenka inventorizavimo vykdytojus;</text:span></text:p>
      <text:p text:style-name="P202"><text:span text:style-name="T203">13.3</text:span><text:span text:style-name="T204">. atsako už inventorizavimo planų vykdymą ir už inventorizavimo metodinių reikalavimų laikymąsi;</text:span></text:p>
      <text:p text:style-name="P205"><text:span text:style-name="T206">13.4</text:span><text:span text:style-name="T207">. nekilnojamo kultūros paveldo inventoriaus tvarkytojo nustatyta tvarka rengia ir jam teikia atliktų inventorizavimo darbų ataskaitas.</text:span></text:p>
      <text:p text:style-name="P208"><text:span text:style-name="T209">14</text:span><text:span text:style-name="T210">. Inventorizavimą gali vykdyti inventorizavimo organizatorių parinkti, inventorizavimo koordinatoriaus apmokyti ar instruktuoti juridiniai bei fiziniai asmenys (toliau – inventorizavimo vykdytojai).<text:s/></text:span></text:p>
      <text:p text:style-name="P211"><text:span text:style-name="T212">15</text:span><text:span text:style-name="T213">. Inventorizavimas organizuojamas ir vykdomas vadovaujantis įstatymų, kitų teisės aktų ir šių Taisyklių nustatyta tvarka parengtais, patikslintais bei patvirtintais inventorizavimo planais.</text:span></text:p>
      <text:p text:style-name="P214"><text:span text:style-name="T215">16</text:span><text:span text:style-name="T216">. Inventorizavimui reikalingą finansavimą pagal inventorizavimo planų projektus Departamentas numato jo rengiamoje, kultūros ministro tvirtinamoje nekilnojamojo kultūros paveldo apskaitos programoje.</text:span></text:p>
      <text:p text:style-name="P217"><text:span text:style-name="T218">17</text:span><text:span text:style-name="T219">. Inventorizuojamų kūrinių ir kitų daiktų fotofiksavimą, matavimus inventorizavimo vykdytojai atlieka pagal Departamento nustatytus reikalavimus.</text:span></text:p>
      <text:p text:style-name="P220"><text:span text:style-name="T221">18</text:span><text:span text:style-name="T222">. Inventorizavimo vykdytojai kūrinių ir kitų daiktų inventorizavimo duomenis pildo klausimynuose, kurių formas ir jų pildymo taisykles, atsižvelgdamas į Europos Tarybos Ministrų Komiteto 1995 m. sausio 11 d. rekomendaciją Nr. R(95)3 ir kitus teisinius aktus, rengia ir tvirtina Departamentas.<text:s/></text:span></text:p>
      <text:p text:style-name="P223"/>
      <text:p text:style-name="P224"><text:span text:style-name="T225">V</text:span><text:span text:style-name="T226">.<text:s/></text:span><text:span text:style-name="T227">BAIGIAMOSIOS NUOSTATOS</text:span></text:p>
      <text:p text:style-name="P228"/>
      <text:p text:style-name="P229"><text:span text:style-name="T230">19</text:span><text:span text:style-name="T231">. Inventorizavimo dokumentai saugomi remiantis Lietuvos Respublikos dokumentų ir archyvų įstatymo (Žin., 1995, Nr.<text:s/></text:span><text:a xlink:href="https://www.e-tar.lt/portal/lt/legalAct/TAR.1FEF229DA7C6" office:target-frame-name="_blank" xlink:show="new"><text:span text:style-name="T232">107-2389</text:span></text:a><text:span text:style-name="T233">; 2004, Nr. 57-1982) nustatytais reikalavimais.</text:span></text:p>
      <text:p text:style-name="P234"><text:span text:style-name="T2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03T08:31:00Z</meta:creation-date>
    <dc:date>2020-12-03T08:31:00Z</dc:date>
    <meta:template xlink:href="Normal.dotm" xlink:type="simple"/>
    <meta:editing-cycles>2</meta:editing-cycles>
    <meta:editing-duration>PT0S</meta:editing-duration>
    <meta:document-statistic meta:page-count="4" meta:paragraph-count="145" meta:word-count="1063" meta:character-count="8610" meta:row-count="307" meta:non-whitespace-character-count="7692"/>
  </office:meta>
</office:document-meta>
</file>