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text-position="super 62.5%"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style="italic" style:font-style-asian="italic" style:font-style-complex="italic"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text-position="super 62.5%"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text-position="super 62.5%"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style="italic" style:font-style-asian="italic" style:font-style-complex="italic"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text-position="super 62.5%"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style="italic" style:font-style-asian="italic" style:font-style-complex="italic"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text-position="super 62.5%"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text-position="super 62.5%"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text-position="super 62.5%"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liepos 7 d. Nr. V-556</text:p>
      <text:p text:style-name="P14">Vilnius</text:p>
      <text:p text:style-name="P15"/>
      <text:p text:style-name="P16"/>
      <text:p text:style-name="P17"><text:span text:style-name="T18">Atsižvelgdamas į Privalomojo sveikatos draudimo tarybos 2004 m. lapkričio 25 d. nutarimą Nr. 8/4-2 „Dėl ligų ir kompensuojamųjų vaistų joms gydyti sąrašo (A sąrašo) dalinio pakeitimo“ bei į Ligų ir kompensuojamųjų vaistų sąrašų tikslinimo komisijos siūlymus,<text:s/></text:span><text:span text:style-name="T19">pakeičiu</text:span><text:span text:style-name="T20"><text:s/>Krūties piktybinių navikų (C50) diagnostikos ir ambulatorinio gydymo metodiką, patvirtintą 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1">90-3880</text:span></text:a><text:span text:style-name="T22">, Nr.<text:s/></text:span><text:a xlink:href="https://www.e-tar.lt/portal/lt/legalAct/TAR.58A7EEF6026D" office:target-frame-name="_blank" xlink:show="new"><text:span text:style-name="T23">101-4534</text:span></text:a><text:span text:style-name="T24">; 2004, Nr.<text:s/></text:span><text:a xlink:href="https://www.e-tar.lt/portal/lt/legalAct/TAR.D7C44C3E6757" office:target-frame-name="_blank" xlink:show="new"><text:span text:style-name="T25">50-1652</text:span></text:a><text:span text:style-name="T26">), – 5 priedo „Ambulatorinio, kompensuojamo iš Privalomojo sveikatos draudimo fondo biudžeto, krūties piktybinių navikų gydymo schema“ skyriuje „Metastazavusio krūties vėžio chemoterapija“:</text:span></text:p>
      <text:p text:style-name="P27"><text:span text:style-name="T28">1</text:span><text:span text:style-name="T29">. Po žodžių „</text:span><text:span text:style-name="T30">Docetaxeli<text:s/></text:span><text:span text:style-name="T31">100 mg/m</text:span><text:span text:style-name="T32">2</text:span><text:span text:style-name="T33"><text:s/>1d. kas 3 sav.“ įrašau eilutes:</text:span></text:p>
      <text:p text:style-name="P34"><text:span text:style-name="T35">„</text:span><text:span text:style-name="T36">Docetaxeli<text:s/></text:span><text:span text:style-name="T37">75 mg/m</text:span><text:span text:style-name="T38">2</text:span><text:span text:style-name="T39"><text:s/>1 d.</text:span></text:p>
      <text:p text:style-name="P40"><text:span text:style-name="T41">Capecitabini</text:span><text:span text:style-name="T42"><text:s/>2500 mg/m</text:span><text:span text:style-name="T43">2</text:span><text:span text:style-name="T44"><text:s/>1 – 14 d.</text:span></text:p>
      <text:p text:style-name="P45"><text:span text:style-name="T46">kas 3 sav. ****“.</text:span></text:p>
      <text:p text:style-name="P47"><text:span text:style-name="T48">2</text:span><text:span text:style-name="T49">. Vietoj žodžių: „</text:span><text:span text:style-name="T50">Paclitaxeli</text:span><text:span text:style-name="T51"><text:s/>175 mg/m</text:span><text:span text:style-name="T52">2</text:span><text:span text:style-name="T53"><text:s/>1 d.;<text:s/></text:span><text:span text:style-name="T54">Gemcitabini</text:span><text:span text:style-name="T55"><text:s/>1250 mg/m</text:span><text:span text:style-name="T56">2</text:span><text:span text:style-name="T57"><text:s/>1 d. ir 8 d.; kas 3 sav.“ įrašau eilutes:</text:span></text:p>
      <text:p text:style-name="P58"><text:span text:style-name="T59">„</text:span><text:span text:style-name="T60">Paclitaxeli</text:span><text:span text:style-name="T61"><text:s/>175 mg/m</text:span><text:span text:style-name="T62">2</text:span><text:span text:style-name="T63"><text:s/>1 d.</text:span></text:p>
      <text:p text:style-name="P64"><text:span text:style-name="T65">Gemcitabini</text:span><text:span text:style-name="T66"><text:s/>1250 mg/m</text:span><text:span text:style-name="T67">2</text:span><text:span text:style-name="T68"><text:s/>1 d. ir 8 d.</text:span></text:p>
      <text:p text:style-name="P69"><text:span text:style-name="T70">kas 3 sav.****“.</text:span></text:p>
      <text:p text:style-name="P71"><text:span text:style-name="T72">3</text:span><text:span text:style-name="T73">. Skirsnyje „PASTABOS“ po žodžių „Kompensuojamų priešnavikinių vaistų skyrimas vykdomas kontroliuojant universitetų ligoninėms“ įrašau žodžius – „****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span></text:p>
      <text:p text:style-name="P74"/>
      <text:p text:style-name="P75"/>
      <text:p text:style-name="P76"/>
      <text:p text:style-name="P77"><text:span text:style-name="T78">SVEIKATOS APSAUGOS MINISTRAS</text:span><text:span text:style-name="T7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6T12:23:00Z</meta:creation-date>
    <dc:date>2016-06-16T12:23:00Z</dc:date>
    <meta:template xlink:href="Normal.dotm" xlink:type="simple"/>
    <meta:editing-cycles>2</meta:editing-cycles>
    <meta:editing-duration>PT0S</meta:editing-duration>
    <meta:document-statistic meta:page-count="1" meta:paragraph-count="21" meta:word-count="330" meta:character-count="2420" meta:row-count="81" meta:non-whitespace-character-count="2111"/>
  </office:meta>
</office:document-meta>
</file>