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1pt"/>
    </style:style>
    <style:style style:name="P6" style:parent-style-name="Normal" style:family="paragraph">
      <style:paragraph-properties fo:text-align="justify" fo:text-indent="0.2166in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 style:font-size-complex="6pt"/>
    </style:style>
    <style:style style:name="P10" style:parent-style-name="Normal" style:family="paragraph">
      <style:paragraph-properties fo:text-align="justify" fo:text-indent="0.2166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216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</style:style>
    <style:style style:name="T19" style:parent-style-name="DefaultParagraphFont" style:family="text">
      <style:text-properties style:font-size-complex="8pt"/>
    </style:style>
    <style:style style:name="T20" style:parent-style-name="DefaultParagraphFont" style:family="text">
      <style:text-properties style:font-size-complex="8pt"/>
    </style:style>
    <style:style style:name="T21" style:parent-style-name="DefaultParagraphFont" style:family="text">
      <style:text-properties style:font-size-complex="8pt"/>
    </style:style>
    <style:style style:name="T22" style:parent-style-name="DefaultParagraphFont" style:family="text">
      <style:text-properties style:font-size-complex="8pt"/>
    </style:style>
    <style:style style:name="T23" style:parent-style-name="DefaultParagraphFont" style:family="text">
      <style:text-properties style:font-size-complex="8pt"/>
    </style:style>
    <style:style style:name="P24" style:parent-style-name="Normal" style:family="paragraph">
      <style:paragraph-properties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5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6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7" style:parent-style-name="Normal" style:family="paragraph">
      <style:paragraph-properties fo:text-indent="4.187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8" style:parent-style-name="Normal" style:family="paragraph">
      <style:paragraph-properties fo:margin-left="4.1875in" fo:text-indent="-3.73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29" style:parent-style-name="Normal" style:family="paragraph">
      <style:paragraph-properties fo:margin-left="4.1875in" fo:text-indent="-3.73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0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31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32" style:parent-style-name="Normal" style:family="paragraph">
      <style:paragraph-properties fo:margin-left="4.1875in" fo:text-indent="-3.6951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3" style:parent-style-name="Normal" style:family="paragraph">
      <style:paragraph-properties fo:text-indent="4.187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fo:color="#000000" fo:font-size="10pt" style:font-size-asian="10pt" style:font-size-complex="4pt"/>
    </style:style>
    <style:style style:name="P34" style:parent-style-name="Normal" style:family="paragraph">
      <style:paragraph-properties fo:margin-left="4.18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5" style:parent-style-name="Normal" style:family="paragraph">
      <style:paragraph-properties fo:text-indent="4.187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fo:color="#000000" fo:font-size="10pt" style:font-size-asian="10pt" style:font-size-complex="4pt"/>
    </style:style>
    <style:style style:name="P36" style:parent-style-name="Normal" style:family="paragraph">
      <style:paragraph-properties fo:margin-left="4.18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2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</style:style>
    <style:style style:name="T43" style:parent-style-name="DefaultParagraphFont" style:family="text">
      <style:text-properties style:font-size-complex="8pt"/>
    </style:style>
    <style:style style:name="T44" style:parent-style-name="DefaultParagraphFont" style:family="text">
      <style:text-properties style:font-size-complex="8pt"/>
    </style:style>
    <style:style style:name="T45" style:parent-style-name="DefaultParagraphFont" style:family="text">
      <style:text-properties style:font-size-complex="8pt"/>
    </style:style>
    <style:style style:name="T46" style:parent-style-name="DefaultParagraphFont" style:family="text">
      <style:text-properties style:font-size-complex="8pt"/>
    </style:style>
    <style:style style:name="T47" style:parent-style-name="DefaultParagraphFont" style:family="text">
      <style:text-properties style:font-size-complex="8pt"/>
    </style:style>
    <style:style style:name="P48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49" style:parent-style-name="Normal" style:family="paragraph">
      <style:paragraph-properties fo:text-indent="4.82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1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2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3" style:parent-style-name="Normal" style:family="paragraph">
      <style:paragraph-properties fo:text-indent="1.575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4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5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6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7" style:parent-style-name="Normal" style:family="paragraph">
      <style:paragraph-properties fo:text-indent="4.82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1.575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9" style:parent-style-name="Normal" style:family="paragraph">
      <style:paragraph-properties fo:text-indent="4.82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1.57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</style:style>
    <style:style style:name="T61" style:parent-style-name="DefaultParagraphFont" style:family="text">
      <style:text-properties style:font-size-complex="8pt"/>
    </style:style>
    <style:style style:name="T62" style:parent-style-name="DefaultParagraphFont" style:family="text">
      <style:text-properties style:font-size-complex="8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style:font-size-complex="12p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2 M. GEGUŽĖS 15 D. ĮSAKYMO NR. 135 „DĖL ETILO ALKOHOLIO DENATŪRAVIMO FORMULIŲ SĄRAŠO PATVIRTINIMO“ PAKEITIMO</text:p>
      <text:p text:style-name="P6"/>
      <text:p text:style-name="P7">2005 m. liepos 5 d. Nr. 1K-207</text:p>
      <text:p text:style-name="P8">Vilnius</text:p>
      <text:p text:style-name="P9"/>
      <text:p text:style-name="P10"><text:span text:style-name="T11">P a k e i č i u Etilo alkoholio denatūravimo formulių sąrašą, patvirtintą Lietuvos Respublikos finansų ministro 2002 m. gegužės 15 d. įsakymu Nr. 135 „Dėl Etilo alkoholio denatūravimo formulių sąrašo patvirtinimo“ (Žin., 2002, Nr. </text:span><text:a xlink:href="http://www3.lrs.lt/cgi-bin/preps2?a=166423&amp;b=" office:target-frame-name="_top" xlink:show="replace"><text:span text:style-name="T12">49-1906</text:span></text:a><text:span text:style-name="T13">; 2004, 15-479, Nr. 148-5369; 2005, Nr. 53-1813):</text:span></text:p>
      <text:p text:style-name="P14"><text:span text:style-name="T15">1</text:span><text:span text:style-name="T16">. Išdėstau 1 formulę taip:</text:span></text:p>
      <text:p text:style-name="P17"/>
      <text:p text:style-name="P18"><text:span text:style-name="T19">„1</text:span><text:span text:style-name="T20"><text:tab/>Etilo alkoholis</text:span><text:span text:style-name="T21"><text:tab/>izopropilo alkoholis ir</text:span><text:span text:style-name="T22"><text:tab/>2 litrai</text:span><text:span text:style-name="T23"><text:tab/>1. Muilo, kvepalų bei kosmetikos<text:s/></text:span></text:p>
      <text:p text:style-name="P24"><text:tab/><text:tab/><text:tab/><text:tab/>priemonių ir insekticidų gamyboje,</text:p>
      <text:p text:style-name="P25">arba<text:tab/>denatonio benzoatas<text:s/></text:p>
      <text:p text:style-name="P26"><text:tab/>(bitreksas)<text:tab/>2 gramai<text:tab/></text:p>
      <text:p text:style-name="P27">kai:<text:s/></text:p>
      <text:p text:style-name="P28">etilo alkoholio<text:s/></text:p>
      <text:p text:style-name="P29">aldehidų frakcija, arba<text:tab/><text:tab/>1.1. tokie skysti gaminiai (išskyrus 1.2 punkte nurodytus gaminius) yra sufasuoti į mažmeninei prekybai <text:s/>skirtą pakuotę, iš kurios produktas gali būti išpilamas jį išpurškiant kaip aerozolį naudojant<text:s/><text:soft-page-break/>propelentą arba pakuotėje gamintojo įmontuotu purkštuku, arba kitu įtaisu taip, kad nebūtų galimybės jo nuimti nesugadinant pakuotės;</text:p>
      <text:p text:style-name="P30">distiliuota etilo<text:s/></text:p>
      <text:p text:style-name="P31">alkoholio aldehidų<text:s/></text:p>
      <text:p text:style-name="P32">frakcija<text:tab/><text:tab/><text:tab/>1.2. muilas ir tirštos konsistencijos parfumerijos bei kosmetikos <text:s/>gaminiai yra sufasuoti į mažmeninei prekybai skirtą pakuotę.</text:p>
      <text:p text:style-name="P33"/>
      <text:p text:style-name="P34">2. Gamybos proceso reikmėms, jeigu tam neprieštarauja Valstybinė mokesčių inspekcija prie Finansų ministerijos.</text:p>
      <text:p text:style-name="P35"/>
      <text:p text:style-name="P36">3. Žmogaus anatomijos mokymo tikslams medicinos darbuotojų ugdymo įstaigose“</text:p>
      <text:p text:style-name="P37"/>
      <text:p text:style-name="P38"><text:span text:style-name="T39">2</text:span><text:span text:style-name="T40">. Išdėstau 5 formulę taip:</text:span></text:p>
      <text:p text:style-name="P41"/>
      <text:p text:style-name="P42"><text:span text:style-name="T43">„5</text:span><text:span text:style-name="T44"><text:tab/>etilo alkoholis</text:span><text:span text:style-name="T45"><text:tab/>metiletilketonas, sudarytas iš:<text:s/></text:span><text:span text:style-name="T46"><text:tab/>0,75 litro</text:span><text:span text:style-name="T47"><text:tab/>be apribojimų“</text:span></text:p>
      <text:p text:style-name="P48">arba<text:tab/><text:tab/><text:tab/></text:p>
      <text:p text:style-name="P49"/>
      <text:p text:style-name="P50">etilo alkoholio<text:s/><text:tab/>- 95–96 % masės metiletilketono,<text:tab/></text:p>
      <text:p text:style-name="P51">aldehidų frakcija,<text:s/><text:tab/><text:tab/></text:p>
      <text:p text:style-name="P52">arba<text:tab/>- 2,5–3 % masės<text:s/><text:tab/><text:tab/></text:p>
      <text:p text:style-name="P53">metilizopropilketono,<text:tab/><text:tab/></text:p>
      <text:soft-page-break/>
      <text:p text:style-name="P54">distiliuota etilo<text:s/><text:tab/><text:tab/><text:tab/></text:p>
      <text:p text:style-name="P55">alkoholio aldehidų - 1,5–2 % masės<text:s/><text:tab/><text:tab/></text:p>
      <text:p text:style-name="P56">frakcija<text:tab/>etilizoamilketono, ir<text:tab/><text:tab/></text:p>
      <text:p text:style-name="P57"/>
      <text:p text:style-name="P58">piridino bazė arba<text:tab/>0,25 litro<text:tab/></text:p>
      <text:p text:style-name="P59"/>
      <text:p text:style-name="P60"><text:span text:style-name="T61">denatonio benzoatas</text:span><text:span text:style-name="T62"><text:tab/>1 gramas</text:span><text:span text:style-name="T63"><text:tab/></text:span></text:p>
      <text:p text:style-name="P64"/>
      <text:p text:style-name="P65"/>
      <text:p text:style-name="P66"/>
      <text:p text:style-name="P67"/>
      <text:p text:style-name="P68">FINANSŲ MINISTRAS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irlauk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0S</meta:editing-duration>
    <meta:document-statistic meta:page-count="3" meta:paragraph-count="23" meta:word-count="279" meta:character-count="1964" meta:row-count="77" meta:non-whitespace-character-count="1708"/>
  </office:meta>
</office:document-meta>
</file>