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MPENSACIJŲ UŽ VALSTYBĖS IŠPERKAMĄ NEKILNOJAMĄJĮ TURTĄ DYDŽIO, ŠALTINIŲ, MOKĖJIMO TERMINŲ BEI TVARKOS, TAIP PAT VALSTYBĖS GARANTIJŲ IR LENGVATŲ, NUMATYTŲ PILIEČIŲ NUOSAVYBĖS TEISIŲ Į IŠLIKUSĮ NEKILNOJAMĄJĮ TURTĄ ATKŪRIMO ĮSTATYME, ĮSTATYMO 1 IR 7 STRAIPSNIŲ PAKEITIMO</text:p>
      <text:p text:style-name="P13">Į S T A T Y M A S</text:p>
      <text:p text:style-name="P14"/>
      <text:p text:style-name="P15">2005 m. liepos 5 d. Nr. X-305</text:p>
      <text:p text:style-name="P16">Vilnius</text:p>
      <text:p text:style-name="P17"/>
      <text:p text:style-name="P18"><text:span text:style-name="T19">(Žin., 1998, Nr.<text:s/></text:span><text:a xlink:href="https://www.e-tar.lt/portal/lt/legalAct/TAR.542D2FA3CA61" office:target-frame-name="_blank" xlink:show="new"><text:span text:style-name="T20">61-1728</text:span></text:a><text:span text:style-name="T21">; 2003, Nr.<text:s/></text:span><text:a xlink:href="https://www.e-tar.lt/portal/lt/legalAct/TAR.AA480B3B3926" office:target-frame-name="_blank" xlink:show="new"><text:span text:style-name="T22">102-458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1 straipsnyje vietoj skaičiaus ir žodžių „I grupės invalidams“ įrašyti žodžius ir skaičius „asmenims, pripažintiems nedarbingais Neįgaliųj</text:span><text:span text:style-name="T31">ų socialinės integracijos įstatymo nustatyta tvarka, ar asmenims, sukakusiems senatvės pensijos amžių, kuriems teisės aktų nustatyta tvarka yra pripažintas didelių specialiųjų poreikių lygis (iki 2005 m. liepos 1 d. – I grupės invalidams)“ ir šį straipsnį<text:s/></text:span><text:span text:style-name="T32">išdėstyti taip:</text:span></text:p>
      <text:p text:style-name="P33"><text:span text:style-name="T34">„</text:span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nustato kompensacijų, numatytų Lietuvos Respublikos piliečiams pagal Piliečių nuosavybės teisių į išlikusį nekilnojamąjį turtą atkūrimo įstatymą už valstybės išperkamą nekilnojamąjį turtą,</text:span><text:span text:style-name="T40"><text:s/>dydį, šaltinius, mokėjimo terminus ir tvarką, taip pat valstybės garantijų sugrąžintų gyvenamųjų namų, jų dalių, butų savininkams ir nuomininkams, kurie gyvena piliečiams bei religinėms bendruomenėms ir bendrijoms grąžintuose gyvenamuosiuose namuose, jų d</text:span><text:span text:style-name="T41">alyse, butuose, įgyvendinimo tvarką ir sąlygas, garantijų turėtojų teises ir pareigas bei lengvatas<text:s/></text:span><text:span text:style-name="T42">asmenims, pripažintiems nedarbingais Neįgaliųjų socialinės integracijos įstatymo nustatyta tvarka, ar asmenims, sukakusiems senatvės pensijos amžių, kuriems</text:span><text:span text:style-name="T43"><text:s/>teisės aktų nustatyta</text:span><text:span text:style-name="T44"><text:s/></text:span><text:span text:style-name="T45">tvarka yra</text:span><text:span text:style-name="T46"><text:s/></text:span><text:span text:style-name="T47">pripažintas didelių specialiųjų poreikių lygis (iki 2005 m. liepos 1 d. – I grupės invalidams),</text:span><text:span text:style-name="T48"><text:s/></text:span><text:span text:style-name="T49">1</text:span><text:span text:style-name="T50">918–1920 m. nepriklausomybės kovų kariams savanoriams, pasipriešinimo (rezistencijos) dalyviams, politiniams kaliniams, tremt</text:span><text:span text:style-name="T51">iniams ir Vyčio Kryžiaus ordinu iki 1940 m. birželio 15 d. apdovanotiems asmenims, jų sutuoktiniams, tėvams (įtėviams), vaikams (įvaikiams), asmenims, kuriems reikalingos endoprotezavimo operacijos, ir asmenims, sergantiems sunkiomis ligomis, įrašytomis į<text:s/></text:span><text:span text:style-name="T52">Sveikatos apsaugos ministerijos patvirtintą sąrašą.</text:span></text:p>
      <text:p text:style-name="P53"/>
      <text:p text:style-name="P54"><text:span text:style-name="T55">2</text:span><text:span text:style-name="T56"><text:s/>straipsnis.<text:s/></text:span><text:span text:style-name="T57">7 straipsnio 2 dalies 3 ir 4 punktų pakeitimas</text:span></text:p>
      <text:p text:style-name="P58"><text:span text:style-name="T59">1</text:span><text:span text:style-name="T60">. 7 straipsnio 2 dalies 3 punkte vietoj skaičiaus ir žodžių „I grupės invalidams“ įrašyti žodžius ir skaičius „asmenims,<text:s/></text:span><text:span text:style-name="T61">pripažintiems nedarbingais Neįgaliųjų socialinės integracijos įstatymo nustatyta tvarka, ar asmenims, sukakusiems senatvės pensijos amžių, kuriems teisės aktų nustatyta tvarka pripažintas didelis specialiųjų poreikių lygis (iki 2005 m. liepos 1 d. – I grup</text:span><text:span text:style-name="T62">ės invalidams)“ ir šį punktą išdėstyti taip:</text:span></text:p>
      <text:p text:style-name="P63"><text:span text:style-name="T64">„3)<text:s/></text:span><text:span text:style-name="T65">asmenims, pripažintiems nedarbingais Neįgaliųjų socialinės integracijos įstatymo nustatyta tvarka, ar asmenims, sukakusiems senatvės pensijos amžių, kuriems teisės aktų</text:span><text:span text:style-name="T66"><text:s/></text:span><text:span text:style-name="T67">nustatyta tvarka yra pripažintas didel</text:span><text:span text:style-name="T68">ių specialiųjų poreikių lygis (iki 2005 m. liepos 1 d. – I grupės invalidams),</text:span><text:span text:style-name="T69"><text:s/></text:span><text:span text:style-name="T70">asmenims, kuriems reikalingos endoprotezavimo operacijos,</text:span><text:span text:style-name="T71"><text:s/></text:span><text:span text:style-name="T72">1918–1920 m. nepriklausomybės kovų kariams savanoriams, pasipriešinimo (rezistencijos) dalyviams, politiniams kaliniams</text:span><text:span text:style-name="T73">, tremtiniams ir Vyčio Kryžiaus ordinu iki 1940 m. birželio 15 d. apdovanotiems asmenims kompensacijos už išperkamą žemę, mišką, vandens telkinius, gyvenamuosius namus, jų dalis, butus – iki 2007 m. sausio 1 d.;“.</text:span></text:p>
      <text:p text:style-name="P74"><text:span text:style-name="T75">2</text:span><text:span text:style-name="T76">. 7 straipsnio 2 dalies 4 punkt</text:span><text:span text:style-name="T77">e vietoj skaičiaus ir žodžių „I grupės invalidų“ įrašyti žodžius ir skaičius „asmenų, pripažintų nedarbingais Neįgaliųjų socialinės integracijos įstatymo nustatyta<text:s/></text:span><text:soft-page-break/><text:span text:style-name="T78">tvarka,</text:span><text:span text:style-name="T79"><text:s/></text:span><text:span text:style-name="T80">ar asmenų, sukakusių senatvės pensijos amžių, kuriems teisės aktų nustatyta tvarka y</text:span><text:span text:style-name="T81">ra pripažintas didelių</text:span><text:span text:style-name="T82"><text:s/></text:span><text:span text:style-name="T83">specialiųjų poreikių lygis (iki 2005 m. liepos 1 d. – I grupės invalidų)“ ir šį punktą išdėstyti taip:</text:span></text:p>
      <text:p text:style-name="P84"><text:span text:style-name="T85">„</text:span><text:span text:style-name="T86">4</text:span><text:span text:style-name="T87">)</text:span><text:span text:style-name="T88"><text:s/>asmenų, pripažintų nedarbingais Neįgaliųjų socialinės integracijos įstatymo nustatyta tvarka, ar asmenų, sukakusių senatvės<text:s/></text:span><text:span text:style-name="T89">pensijos amžių, kuriems teisės aktų</text:span><text:span text:style-name="T90"><text:s/></text:span><text:span text:style-name="T91">nustatyta tvarka yra</text:span><text:span text:style-name="T92"><text:s/></text:span><text:span text:style-name="T93">pripažintas didelių specialiųjų poreikių lygis (iki 2005 m. liepos 1 d. – I grupės invalidų),</text:span><text:span text:style-name="T94"><text:s/></text:span><text:span text:style-name="T95">1918–1920 m. nepriklausomybės kovų karių savanorių, pasipriešinimo (rezistencijos) dalyvių, politinių kal</text:span><text:span text:style-name="T96">inių, tremtinių ir Vyčio Kryžiaus ordinu iki 1940 m. birželio 15 d. apdovanotų asmenų sutuoktiniams, tėvams (įtėviams), vaikams (įvaikiams) kompensacijos už išperkamą žemę, mišką, vandens telkinius, gyvenamuosius namus, jų dalis, butus – iki 2009 m. sausio</text:span><text:span text:style-name="T97"><text:s/>1 d.“.</text:span></text:p>
      <text:p text:style-name="Normal"/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text:tab/>VALDAS ADAMKU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4:30:00Z</meta:creation-date>
    <dc:date>2015-09-25T04:30:00Z</dc:date>
    <meta:template xlink:href="Normal.dotm" xlink:type="simple"/>
    <meta:editing-cycles>2</meta:editing-cycles>
    <meta:editing-duration>PT0S</meta:editing-duration>
    <meta:document-statistic meta:page-count="2" meta:paragraph-count="99" meta:word-count="594" meta:character-count="4600" meta:row-count="293" meta:non-whitespace-character-count="4105"/>
  </office:meta>
</office:document-meta>
</file>