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text:display="none"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margin-left="0.491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text-transform="uppercase" fo:color="#000000" style:text-position="super 62.5%"/>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indent="0.4916in"/>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text-transform="uppercase" fo:color="#000000" style:text-position="super 62.5%"/>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text-transform="uppercase"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text-transform="uppercase" fo:color="#000000" style:text-position="super 62.5%"/>
    </style:style>
    <style:style style:name="T731" style:parent-style-name="DefaultParagraphFont" style:family="text">
      <style:text-properties fo:font-weight="bold" style:font-weight-asian="bold" style:font-weight-complex="bold" fo:text-transform="uppercase" fo:color="#000000" style:text-position="super 62.5%"/>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P776" style:parent-style-name="Normal" style:family="paragraph">
      <style:paragraph-properties fo:text-align="justify" fo:margin-left="0.4916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indent="0.4916in"/>
    </style:style>
    <style:style style:name="T846" style:parent-style-name="DefaultParagraphFont" style:family="text">
      <style:text-properties fo:color="#000000"/>
    </style:style>
    <style:style style:name="P847" style:parent-style-name="Normal" style:family="paragraph">
      <style:paragraph-properties fo:text-indent="0.4916in"/>
      <style:text-properties fo:color="#000000"/>
    </style:style>
    <style:style style:name="P848" style:parent-style-name="Normal" style:family="paragraph">
      <style:paragraph-properties fo:text-indent="3.5437in"/>
    </style:style>
    <style:style style:name="P849" style:parent-style-name="Normal" style:family="paragraph">
      <style:paragraph-properties fo:text-indent="3.5437in"/>
    </style:style>
    <style:style style:name="P850" style:parent-style-name="Normal" style:family="paragraph">
      <style:paragraph-properties fo:text-indent="3.5437in"/>
    </style:style>
    <style:style style:name="P851" style:parent-style-name="Normal" style:family="paragraph">
      <style:paragraph-properties fo:text-indent="3.5437in"/>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center"/>
      <style:text-properties fo:font-weight="bold" style:font-weight-asian="bold" style:font-weight-complex="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indent="0.4916in"/>
    </style:style>
    <style:style style:name="P877" style:parent-style-name="Normal" style:family="paragraph">
      <style:paragraph-properties fo:text-indent="0.4916in"/>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text-indent="0.4916in"/>
    </style:style>
    <style:style style:name="P881" style:parent-style-name="Normal" style:family="paragraph">
      <style:paragraph-properties>
        <style:tab-stops>
          <style:tab-stop style:type="right" style:position="6.6937in"/>
        </style:tab-stops>
      </style:paragraph-properties>
    </style:style>
    <style:style style:name="P882" style:parent-style-name="Normal" style:family="paragraph">
      <style:paragraph-properties fo:text-align="center"/>
    </style:style>
    <style:style style:name="P8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MOTERŲ IR VYRŲ LYGIŲ GALIMYBIŲ ĮSTATYMO 1, 2, 5, 6, 7</text:span><text:span text:style-name="T14">1</text:span><text:span text:style-name="T15">, 8, 9, 10, 11, 12, 13, 14, 15, 16, 17, 18, 19, 20, 21, 22, 23, 24, 24</text:span><text:span text:style-name="T16">1</text:span><text:span text:style-name="T17">, 25, 26, 27, 28 STRAIPSNIŲ BEI PRIEDO PAKEITIMO IR PAPILDYMO</text:span></text:p>
      <text:p text:style-name="P18">Į S T A T Y M<text:s/>A S</text:p>
      <text:p text:style-name="P19"/>
      <text:p text:style-name="P20">2005 m. liepos 5 d. Nr. X-304</text:p>
      <text:p text:style-name="P21">Vilnius</text:p>
      <text:p text:style-name="P22"/>
      <text:p text:style-name="P23"><text:span text:style-name="T24">(Žin., 1998, Nr.<text:s/></text:span><text:a xlink:href="https://www.e-tar.lt/portal/lt/legalAct/TAR.746227138BCB" office:target-frame-name="_blank" xlink:show="new"><text:span text:style-name="T25">112-3100</text:span></text:a><text:span text:style-name="T26">; 2001, Nr.<text:s/></text:span><text:a xlink:href="https://www.e-tar.lt/portal/lt/legalAct/TAR.F7734C74FF57" office:target-frame-name="_blank" xlink:show="new"><text:span text:style-name="T27">39-1343</text:span></text:a><text:span text:style-name="T28">, Nr.<text:s/></text:span><text:a xlink:href="https://www.e-tar.lt/portal/lt/legalAct/TAR.037EDB5B8BF1" office:target-frame-name="_blank" xlink:show="new"><text:span text:style-name="T29">64-2328</text:span></text:a><text:span text:style-name="T30">; 2002, Nr.<text:s/></text:span><text:a xlink:href="https://www.e-tar.lt/portal/lt/legalAct/TAR.3F624633BA4A" office:target-frame-name="_blank" xlink:show="new"><text:span text:style-name="T31">68-2761</text:span></text:a><text:span text:style-name="T32">; 2003, Nr.<text:s/></text:span><text:a xlink:href="https://www.e-tar.lt/portal/lt/legalAct/TAR.32162EC659EB" office:target-frame-name="_blank" xlink:show="new"><text:span text:style-name="T33">38-1678</text:span></text:a><text:span text:style-name="T34">, Nr.<text:s/></text:span><text:a xlink:href="https://www.e-tar.lt/portal/lt/legalAct/TAR.BF7EC56F4BAA" office:target-frame-name="_blank" xlink:show="new"><text:span text:style-name="T35">104-4641</text:span></text:a><text:span text:style-name="T36">; 2004, Nr.<text:s/></text:span><text:a xlink:href="https://www.e-tar.lt/portal/lt/legalAct/TAR.A8F7111AEBD5" office:target-frame-name="_blank" xlink:show="new"><text:span text:style-name="T37">115-4280</text:span></text:a><text:span text:style-name="T38">, Nr.<text:s/></text:span><text:a xlink:href="https://www.e-tar.lt/portal/lt/legalAct/TAR.C8070B771752" office:target-frame-name="_blank" xlink:show="new"><text:span text:style-name="T39">171-6305</text:span></text:a><text:span text:style-name="T40">)</text:span></text:p>
      <text:p text:style-name="P41"/>
      <text:p text:style-name="P42"><text:span text:style-name="T43">1</text:span><text:span text:style-name="T44"><text:s/>straipsnis.<text:s/></text:span><text:span text:style-name="T45">1 straipsnio 1 dalies pakeitimas ir papildymas</text:span></text:p>
      <text:p text:style-name="P46"><text:span text:style-name="T47">1 straipsnio 1 dalyje išbraukti žodžius „tiesioginę ir netiesioginę“, po žodžio „lyties“ įrašyti žodžius „ypač kai tai susiję su šeimine</text:span><text:span text:style-name="T48"><text:s/>ar santuokine padėtimi“ ir šią dalį išdėstyti taip:</text:span></text:p>
      <text:p text:style-name="P49"><text:span text:style-name="T50">„</text:span><text:span text:style-name="T51">1</text:span><text:span text:style-name="T52">. Šio įstatymo paskirtis – užtikrinti, kad būtų įgyvendintos Lietuvos Respublikos Konstitucijoje įtvirtintos moterų ir vyrų lygios teisės, bei uždrausti bet kokią diskriminaciją dėl asmens lyties, yp</text:span><text:span text:style-name="T53">ač kai tai susiję su šeimine ar santuokine padėtimi.“</text:span></text:p>
      <text:p text:style-name="P54"/>
      <text:p text:style-name="P55"><text:span text:style-name="T56">2</text:span><text:span text:style-name="T57"><text:s/>straipsnis.<text:s/></text:span><text:span text:style-name="T58">2 straipsnio pakeitimas ir papildymas</text:span></text:p>
      <text:p text:style-name="P59"><text:span text:style-name="T60">Papildyti 2 straipsnį nauja 2 dalimi, buvusias 2 straipsnio 2, 3, 4, 5 dalis laikyti atitinkamai 3, 4, 5, 6 dalimis, jas pakeisti, straip</text:span><text:span text:style-name="T61">snį papildyti 7 dalimi ir visą straipsnį išdėstyti taip:</text:span></text:p>
      <text:p text:style-name="P62"><text:span text:style-name="T63">„</text:span><text:span text:style-name="T64">2</text:span><text:span text:style-name="T65"><text:s/>straipsnis.<text:s/></text:span><text:span text:style-name="T66">Pagrindinės šio įstatymo sąvokos</text:span><text:span text:style-name="T67"><text:s/></text:span></text:p>
      <text:p text:style-name="P68"><text:span text:style-name="T69">1</text:span><text:span text:style-name="T70">.<text:s/></text:span><text:span text:style-name="T71">Moterų ir vyrų lygios galimybės</text:span><text:span text:style-name="T72"><text:s/>– tarptautiniuose žmogaus ir piliečių teisių dokumentuose ir Lietuvos Respublikos įstatymuose įtvirtintų žmog</text:span><text:span text:style-name="T73">aus teisių įgyvendinimas.<text:s/></text:span></text:p>
      <text:p text:style-name="P74"><text:span text:style-name="T75">2</text:span><text:span text:style-name="T76">.</text:span><text:span text:style-name="T77"><text:s/>Diskriminacija<text:s/></text:span><text:span text:style-name="T78">–</text:span><text:span text:style-name="T79"><text:s/></text:span><text:span text:style-name="T80">tiesioginė ar netiesioginė diskriminacija, seksualinis priekabiavimas, priekabiavimas, nurodymas tiesiogiai ar netiesiogiai diskriminuoti asmenis dėl lyties.</text:span></text:p>
      <text:p text:style-name="P81"><text:span text:style-name="T82">3</text:span><text:span text:style-name="T83">.</text:span><text:span text:style-name="T84"><text:s/>Moterų ir vyrų lygių teisių pažeidimas<text:s/></text:span><text:span text:style-name="T85">–</text:span><text:span text:style-name="T86"><text:s/>diskriminacija dėl lyties.</text:span><text:span text:style-name="T87"><text:s/></text:span><text:span text:style-name="T88">Tai, kad asmuo atmeta moterų ir vyrų lygias teises pažeidžiantį elgesį arba paklūsta jam, negali daryti įtakos su tuo asmeniu susijusiems sprendimams.</text:span></text:p>
      <text:p text:style-name="P89"><text:span text:style-name="T90">4</text:span><text:span text:style-name="T91">.</text:span><text:span text:style-name="T92"><text:s/>Tiesioginė diskriminacija<text:s/></text:span><text:span text:style-name="T93">– pasyvus ar aktyvus</text:span><text:span text:style-name="T94"><text:s/></text:span><text:span text:style-name="T95">elgesys<text:s/></text:span><text:span text:style-name="T96">,</text:span><text:span text:style-name="T97">su asmeniu, ka</text:span><text:span text:style-name="T98">i dėl jo lyties taikomos prastesnės sąlygos, negu panašiomis aplinkybėmis yra, buvo ar būtų taikomos kitam asmeniui, išskyrus:</text:span></text:p>
      <text:p text:style-name="P99"><text:span text:style-name="T100">1</text:span><text:span text:style-name="T101">) specialią moterų apsaugą nėštumo bei gimdymo ir vaiko žindymo metu;</text:span></text:p>
      <text:p text:style-name="P102"><text:span text:style-name="T103">2</text:span><text:span text:style-name="T104">) tik vyrams taikomą karinę prievolę;</text:span></text:p>
      <text:p text:style-name="P105"><text:span text:style-name="T106">3</text:span><text:span text:style-name="T107">) skirti</text:span><text:span text:style-name="T108">ngą moterų ir vyrų pensinį amžių,</text:span><text:span text:style-name="T109"><text:s/></text:span><text:span text:style-name="T110">išskyrus profesinių pensijų sistemas;</text:span></text:p>
      <text:p text:style-name="P111"><text:span text:style-name="T112">4</text:span><text:span text:style-name="T113">) moterims taikomus žmonių saugos darbe reikalavimus, kuriais, atsižvelgiant į moterų fiziologines savybes, siekiama išsaugoti jų sveikatą;</text:span></text:p>
      <text:p text:style-name="P114"><text:span text:style-name="T115">5</text:span><text:span text:style-name="T116">) tam tikrą darbą, kurį atlikti<text:s/></text:span><text:span text:style-name="T117">gali tik konkrečios lyties asmuo;</text:span></text:p>
      <text:p text:style-name="P118"><text:span text:style-name="T119">6</text:span><text:span text:style-name="T120">) įstatymų nustatytas specialias laikinąsias priemones, taikomas siekiant paspartinti faktinės vyrų ir moterų lygybės įtvirtinimą, ir kurios, įgyvendinus moterų ir vyrų lygias teises ir vienodas galimybes, turi būti<text:s/></text:span><text:span text:style-name="T121">atšauktos;</text:span></text:p>
      <text:p text:style-name="P122"><text:span text:style-name="T123">7</text:span><text:span text:style-name="T124">) skirtingų tam tikrų bausmių vykdymo tvarką ir sąlygas;</text:span></text:p>
      <text:p text:style-name="P125"><text:span text:style-name="T126">8</text:span><text:span text:style-name="T127">) kai prekių pardavimą ar paslaugų teikimą vien tik ar visų pirma vienos lyties asmenims pateisina teisėtas tikslas, o šio tikslo siekiama tinkamomis ir būtinomis priemonėmis.</text:span></text:p>
      <text:p text:style-name="P128"><text:span text:style-name="T129">5</text:span><text:span text:style-name="T130">.<text:s/></text:span><text:span text:style-name="T131">Netiesioginė diskriminacija</text:span><text:span text:style-name="T132"><text:s/>– veikimas ar neveikimas, teisės norma, vertinimo kriterijus ar praktika, kurie formaliai yra vienodi moterims ir vyrams, bet juos įgyvendinant ar taikant vienos lyties asmenys gali atsidurti ar atsiduria tam tikroje pras</text:span><text:span text:style-name="T133">tesnėje padėtyje negu kitos lyties asmenys.</text:span></text:p>
      <text:p text:style-name="P134"><text:span text:style-name="T135">6</text:span><text:span text:style-name="T136">.<text:s/></text:span><text:span text:style-name="T137">Seksualinis priekabiavimas</text:span><text:span text:style-name="T138"><text:s/>– nepageidaujamas užgaulus, žodžiu, raštu</text:span><text:span text:style-name="T139"><text:s/></text:span><text:span text:style-name="T140">ar fiziniu veiksmu išreikštas seksualinio pobūdžio elgesys su asmeniu, kai tokį elgesį lemia tikslas ar jo<text:s/></text:span><text:soft-page-break/><text:span text:style-name="T141">poveikis pakenkti asmens orum</text:span><text:span text:style-name="T142">ui, ypač sukuriant bauginančią, priešišką, žeminančią ar įžeidžiančią aplinką.</text:span></text:p>
      <text:p text:style-name="P143"><text:span text:style-name="T144">7</text:span><text:span text:style-name="T145">.</text:span><text:span text:style-name="T146"><text:s/>Priekabiavimas<text:s/></text:span><text:span text:style-name="T147">– nepageidaujamas elgesys, kai dėl asmens lyties siekiama įžeisti arba įžeidžiamas asmens orumas ir siekiama sukurti arba sukuriama bauginanti, priešiška,<text:s/></text:span><text:span text:style-name="T148">žeminanti ar įžeidžianti aplinka.“</text:span></text:p>
      <text:p text:style-name="P149"/>
      <text:p text:style-name="P150"><text:span text:style-name="T151">3</text:span><text:span text:style-name="T152"><text:s/>straipsnis.<text:s/></text:span><text:span text:style-name="T153">5 straipsnio pakeitimas</text:span></text:p>
      <text:p text:style-name="P154"><text:span text:style-name="T155">Pakeisti 5 straipsnį ir jį išdėstyti taip:</text:span></text:p>
      <text:p text:style-name="P156"><text:span text:style-name="T157">„</text:span><text:span text:style-name="T158">5</text:span><text:span text:style-name="T159"><text:s/>straipsnis.<text:s/></text:span><text:span text:style-name="T160">Darbdavio pareiga įgyvendinti lygias moterų ir vyrų teises darbe</text:span></text:p>
      <text:p text:style-name="P161"><text:span text:style-name="T162">Įgyvendindamas lygias moterų ir vyrų teis</text:span><text:span text:style-name="T163">es, darbdavys privalo:<text:s/></text:span></text:p>
      <text:p text:style-name="P164"><text:span text:style-name="T165">1</text:span><text:span text:style-name="T166">) priimdamas į darbą, taikyti vienodus atrankos kriterijus ir priėmimo sąlygas, išskyrus 2 straipsnio 4 dalies 5 punkte numatytą atvejį;</text:span></text:p>
      <text:p text:style-name="P167"><text:span text:style-name="T168">2</text:span><text:span text:style-name="T169">) sudaryti vienodas darbo sąlygas, galimybes kelti kvalifikaciją, persikvalifikuoti, įg</text:span><text:span text:style-name="T170">yti praktinę darbo patirtį, taip pat teikti vienodas lengvatas;</text:span></text:p>
      <text:p text:style-name="P171"><text:span text:style-name="T172">3</text:span><text:span text:style-name="T173">) už tokį pat ar vienodos vertės darbą mokėti vienodą darbo užmokestį;</text:span></text:p>
      <text:p text:style-name="P174"><text:span text:style-name="T175">4</text:span><text:span text:style-name="T176">) imtis priemonių, kad darbuotojas nepatirtų seksualinio priekabiavimo ar priekabiavimo;</text:span></text:p>
      <text:p text:style-name="P177"><text:span text:style-name="T178">5</text:span><text:span text:style-name="T179">) imtis priemonių</text:span><text:span text:style-name="T180">, kad darbuotojas būtų apsaugotas nuo priešiško elgesio, neigiamų pasekmių bei kitokio persekiojimo, kai reaguojama į jo skundą dėl diskriminacijos.“</text:span></text:p>
      <text:p text:style-name="P181"/>
      <text:p text:style-name="P182"><text:span text:style-name="T183">4</text:span><text:span text:style-name="T184"><text:s/>straipsnis.<text:s/></text:span><text:span text:style-name="T185">6 straipsnio 1 punkto pakeitimas</text:span></text:p>
      <text:p text:style-name="P186"><text:span text:style-name="T187">6 straipsnio 1 punkte išbraukti žodžius<text:s/></text:span><text:span text:style-name="T188">„už tokį pat darbą“, „darbo“, po žodžio „apmokėjimo“ įrašyti žodžius „už tokį pat ar vienodos vertės darbą“ ir šį punktą išdėstyti taip:</text:span></text:p>
      <text:p text:style-name="P189"><text:span text:style-name="T190">„</text:span><text:span text:style-name="T191">1</text:span><text:span text:style-name="T192">) taiko asmeniui mažiau (daugiau) palankias įdarbinimo arba apmokėjimo už tokį pat ar vienodos vertės darbą sąlygas</text:span><text:span text:style-name="T193">;“.</text:span></text:p>
      <text:p text:style-name="P194"/>
      <text:p text:style-name="P195"><text:span text:style-name="T196">5</text:span><text:span text:style-name="T197"><text:s/>straipsnis.<text:s/></text:span><text:span text:style-name="T198">7</text:span><text:span text:style-name="T199">1</text:span><text:span text:style-name="T200"><text:s/>straipsnio papildymas 3 punktu</text:span></text:p>
      <text:p text:style-name="P201"><text:span text:style-name="T202">Papildyti 7</text:span><text:span text:style-name="T203">1</text:span><text:span text:style-name="T204"><text:s/>straipsnį 3 punktu:</text:span></text:p>
      <text:p text:style-name="P205"><text:span text:style-name="T206">„</text:span><text:span text:style-name="T207">3</text:span><text:span text:style-name="T208">) persekiojamas asmuo, pateikęs skundą dėl diskriminacijos.“</text:span></text:p>
      <text:p text:style-name="P209"/>
      <text:p text:style-name="P210"><text:span text:style-name="T211">6</text:span><text:span text:style-name="T212"><text:s/>straipsnis.<text:s/></text:span><text:span text:style-name="T213">8 straipsnio pakeitimas</text:span></text:p>
      <text:p text:style-name="P214"><text:span text:style-name="T215">8 straipsnyje vietoj skaičiaus ir žodžio<text:s/></text:span><text:span text:style-name="T216">„3 dalies“ įrašyti skaičių ir žodį „4 dalies“ ir šį straipsnį išdėstyti taip:</text:span></text:p>
      <text:p text:style-name="P217"><text:span text:style-name="T218">„</text:span><text:span text:style-name="T219">8</text:span><text:span text:style-name="T220"><text:s/>straipsnis.<text:s/></text:span><text:span text:style-name="T221">Diskriminuojantys skelbimai</text:span></text:p>
      <text:p text:style-name="P222"><text:span text:style-name="T223">Skelbimuose priimti į darbą, valstybės tarnybą arba mokytis draudžiama nurodyti reikalavimus, suteikiančius pirmenybę vienai iš lyč</text:span><text:span text:style-name="T224">ių, išskyrus 2 straipsnio 4 dalies 5 punkte nurodytą atvejį, reikalauti iš darbo ieškančių asmenų informacijos apie jų šeiminę padėtį, amžių (išskyrus įstatyme numatytus atvejus), privatų gyvenimą ar šeimos planus.“</text:span></text:p>
      <text:p text:style-name="P225"/>
      <text:p text:style-name="P226"><text:span text:style-name="T227">7</text:span><text:span text:style-name="T228"><text:s/>straipsnis.<text:s/></text:span><text:span text:style-name="T229">9 straipsnio<text:s/></text:span><text:span text:style-name="T230">pakeitimas</text:span></text:p>
      <text:p text:style-name="P231"><text:span text:style-name="T232">Pakeisti 9 straipsnį ir jį išdėstyti taip:</text:span></text:p>
      <text:p text:style-name="P233"><text:span text:style-name="T234">„</text:span><text:span text:style-name="T235">9</text:span><text:span text:style-name="T236"><text:s/>straipsnis.<text:s/></text:span><text:span text:style-name="T237">Diskriminuojamo asmens teisės</text:span></text:p>
      <text:p text:style-name="P238"><text:span text:style-name="T239">Asmuo, manantis, kad jam buvo taikomi šiame skyriuje nurodyti diskriminuojantys veiksmai, arba tapęs seksualinio priekabiavimo ar kitokio priekabiavimo</text:span><text:span text:style-name="T240"><text:s/>objektu, turi teisę kreiptis į lygių galimybių kontrolierių.“</text:span></text:p>
      <text:p text:style-name="P241"/>
      <text:p text:style-name="P242"><text:span text:style-name="T243">8</text:span><text:span text:style-name="T244"><text:s/>straipsnis.<text:s/></text:span><text:span text:style-name="T245">10 straipsnio pakeitimas</text:span></text:p>
      <text:p text:style-name="P246"><text:span text:style-name="T247">Pakeisti 10 straipsnį ir jį išdėstyti taip</text:span><text:span text:style-name="T248">:</text:span></text:p>
      <text:p text:style-name="P249"><text:span text:style-name="T250">„</text:span><text:span text:style-name="T251">10</text:span><text:span text:style-name="T252"><text:s/>straipsnis.<text:s/></text:span><text:span text:style-name="T253">Įstatymo vykdymo priežiūra</text:span></text:p>
      <text:p text:style-name="P254"><text:span text:style-name="T255">1</text:span><text:span text:style-name="T256">. Moterų ir vyrų lygių galimybių įstatymo<text:s/></text:span><text:span text:style-name="T257">vykdymo priežiūrą atlieka lygių galimybių kontrolierius.</text:span></text:p>
      <text:p text:style-name="P258"><text:span text:style-name="T259">2</text:span><text:span text:style-name="T260">.<text:s/></text:span><text:span text:style-name="T261">L</text:span><text:span text:style-name="T262">ygių galimybių kontrolieriaus darbui užtikrinti steigiama<text:s/></text:span><text:span text:style-name="T263">L</text:span><text:span text:style-name="T264">ygių galimybių kontrolieriaus tarnyba.“</text:span></text:p>
      <text:p text:style-name="P265"/>
      <text:p text:style-name="P266"><text:span text:style-name="T267">9</text:span><text:span text:style-name="T268"><text:s/>straipsnis.<text:s/></text:span><text:span text:style-name="T269">11 straipsnio pakeitimas</text:span></text:p>
      <text:p text:style-name="P270"><text:span text:style-name="T271">Pakeisti 11 straipsnį ir jį išdėstyti<text:s/></text:span><text:span text:style-name="T272">taip</text:span><text:span text:style-name="T273">:</text:span></text:p>
      <text:p text:style-name="P274"><text:span text:style-name="T275">„</text:span><text:span text:style-name="T276">11</text:span><text:span text:style-name="T277"><text:s/>straipsnis.<text:s/></text:span><text:span text:style-name="T278">Lygių galimybių kontrolieriaus tarnybos teisiniai pagrindai</text:span></text:p>
      <text:p text:style-name="P279"><text:span text:style-name="T280">1</text:span><text:span text:style-name="T281">.<text:s/></text:span><text:span text:style-name="T282">L</text:span><text:span text:style-name="T283">ygių galimybių kontrolieriaus tarnyba vadovaujasi Lietuvos Respublikos Konstitucija, šiuo įstatymu, Lietuvos Respublikos tarptautinėmis sutartimis ir kitais teisės<text:s/></text:span><text:span text:style-name="T284">aktais.</text:span></text:p>
      <text:p text:style-name="P285"><text:span text:style-name="T286">2</text:span><text:span text:style-name="T287">.<text:s/></text:span><text:span text:style-name="T288">L</text:span><text:span text:style-name="T289">ygių galimybių kontrolieriaus tarnyba savo veiklą grindžia teisėtumo, nešališkumo ir teisingumo principais.</text:span></text:p>
      <text:p text:style-name="P290"><text:span text:style-name="T291">3</text:span><text:span text:style-name="T292">.<text:s/></text:span><text:span text:style-name="T293">L</text:span><text:span text:style-name="T294">ygių galimybių kontrolieriaus tarnybai vadovauja lygių galimybių kontrolierius.“</text:span></text:p>
      <text:p text:style-name="P295"/>
      <text:p text:style-name="P296"><text:span text:style-name="T297">10</text:span><text:span text:style-name="T298"><text:s/>straipsnis.<text:s/></text:span><text:span text:style-name="T299">12 straipsnio p</text:span><text:span text:style-name="T300">akeitimas</text:span></text:p>
      <text:p text:style-name="P301"><text:span text:style-name="T302">Pakeisti 12 straipsnį ir jį išdėstyti taip</text:span><text:span text:style-name="T303">:</text:span></text:p>
      <text:p text:style-name="P304"><text:span text:style-name="T305">„</text:span><text:span text:style-name="T306">12</text:span><text:span text:style-name="T307"><text:s/>straipsnis.<text:s/></text:span><text:span text:style-name="T308">Lygių galimybių kontrolieriaus kompetencija</text:span></text:p>
      <text:p text:style-name="P309"><text:span text:style-name="T310">1</text:span><text:span text:style-name="T311">.<text:s/></text:span><text:span text:style-name="T312">L</text:span><text:span text:style-name="T313">ygių galimybių kontrolierius tiria skundus dėl tiesioginės ar netiesioginės diskriminacijos</text:span><text:span text:style-name="T314">, priekabiavimo</text:span><text:span text:style-name="T315"><text:s/>ir seksualinio priekabiavimo.</text:span></text:p>
      <text:p text:style-name="P316"><text:span text:style-name="T317">2</text:span><text:span text:style-name="T318">.<text:s/></text:span><text:span text:style-name="T319">L</text:span><text:span text:style-name="T320">ygių galimybių kontrolierius teikia išvadas dėl šio įstatymo įgyvendinimo, taip pat pasiūlymus Lietuvos Respublikos valdžios ir valdymo institucijoms dėl teisės aktų tobulinimo ir lygių teisių įgyvendinimo politikos<text:s/></text:span><text:span text:style-name="T321">prioritetų.“</text:span></text:p>
      <text:p text:style-name="P322"/>
      <text:p text:style-name="P323"><text:span text:style-name="T324">11</text:span><text:span text:style-name="T325"><text:s/>straipsnis.<text:s/></text:span><text:span text:style-name="T326">13 straipsnio pakeitimas</text:span></text:p>
      <text:p text:style-name="P327"><text:span text:style-name="T328">13 straipsnyje išbraukti</text:span><text:span text:style-name="T329"><text:s/></text:span><text:span text:style-name="T330">žodžius „Moterų ir vyrų“ ir šį straipsnį išdėstyti taip</text:span><text:span text:style-name="T331">:</text:span></text:p>
      <text:p text:style-name="P332"><text:span text:style-name="T333">„</text:span><text:span text:style-name="T334">13</text:span><text:span text:style-name="T335"><text:s/>straipsnis.<text:s/></text:span><text:span text:style-name="T336">Lygių galimybių kontrolieriui keliami reikalavimai</text:span></text:p>
      <text:p text:style-name="P337"><text:span text:style-name="T338">L</text:span><text:span text:style-name="T339">ygių galimybių kontrolieriumi gali</text:span><text:span text:style-name="T340"><text:s/>būti skiriamas nepriekaištingos reputacijos Lietuvos Respublikos pilietis, turintis aukštąjį teisinį išsilavinimą ir ne mažesnį kaip penkerių metų teisinio darbo arba darbo valstybės valdžios bei valdymo institucijose stažą.“</text:span></text:p>
      <text:p text:style-name="P341"/>
      <text:p text:style-name="P342"><text:span text:style-name="T343">12</text:span><text:span text:style-name="T344"><text:s/>straipsnis.<text:s/></text:span><text:span text:style-name="T345">1</text:span><text:span text:style-name="T346">4 straipsnio pakeitimas</text:span></text:p>
      <text:p text:style-name="P347"><text:span text:style-name="T348">14 straipsnyje išbraukti</text:span><text:span text:style-name="T349"><text:s/></text:span><text:span text:style-name="T350">žodžius „Moterų ir vyrų“ ir šį straipsnį išdėstyti taip</text:span><text:span text:style-name="T351">:</text:span></text:p>
      <text:p text:style-name="P352"><text:span text:style-name="T353">„</text:span><text:span text:style-name="T354">14</text:span><text:span text:style-name="T355"><text:s/>straipsnis.<text:s/></text:span><text:span text:style-name="T356">Lygių galimybių kontrolieriaus skyrimo tvarka</text:span></text:p>
      <text:p text:style-name="P357"><text:span text:style-name="T358">1</text:span><text:span text:style-name="T359">.<text:s/></text:span><text:span text:style-name="T360">L</text:span><text:span text:style-name="T361">ygių galimybių kontrolierių Seimo Pirmininko teikimu 4 metams skiria ir atle</text:span><text:span text:style-name="T362">idžia Seimas.<text:s/></text:span></text:p>
      <text:p text:style-name="P363"><text:span text:style-name="T364">2</text:span><text:span text:style-name="T365">.<text:s/></text:span><text:span text:style-name="T366">L</text:span><text:span text:style-name="T367">ygių galimybių kontrolieriaus kadencijų skaičius neribojamas.“</text:span></text:p>
      <text:p text:style-name="P368"/>
      <text:p text:style-name="P369"><text:span text:style-name="T370">13</text:span><text:span text:style-name="T371"><text:s/>straipsnis.<text:s/></text:span><text:span text:style-name="T372">15 straipsnio pakeitimas</text:span></text:p>
      <text:p text:style-name="P373"><text:span text:style-name="T374">15 straipsnyje išbraukti</text:span><text:span text:style-name="T375"><text:s/></text:span><text:span text:style-name="T376">žodžius „Moterų ir vyrų“ ir šį straipsnį išdėstyti taip</text:span><text:span text:style-name="T377">:</text:span></text:p>
      <text:p text:style-name="P378"><text:span text:style-name="T379">„</text:span><text:span text:style-name="T380">15</text:span><text:span text:style-name="T381"><text:s/>straipsnis.<text:s/></text:span><text:span text:style-name="T382">Lygių galimybių</text:span><text:span text:style-name="T383"><text:s/>kontrolieriaus įgaliojimų pasibaigimas</text:span></text:p>
      <text:p text:style-name="P384"><text:span text:style-name="T385">1</text:span><text:span text:style-name="T386">.<text:s/></text:span><text:span text:style-name="T387">L</text:span><text:span text:style-name="T388">ygių galimybių kontrolierius atleidžiamas iš pareigų:</text:span></text:p>
      <text:p text:style-name="P389"><text:span text:style-name="T390">1</text:span><text:span text:style-name="T391">) paties prašymu;</text:span></text:p>
      <text:p text:style-name="P392"><text:span text:style-name="T393">2</text:span><text:span text:style-name="T394">) pasibaigus įgaliojimų laikui;</text:span></text:p>
      <text:p text:style-name="P395"><text:span text:style-name="T396">3</text:span><text:span text:style-name="T397">) kai negali eiti pareigų dėl sveikatos būklės, t. y. per vienerius kalendorinius metus kon</text:span><text:span text:style-name="T398">trolierius serga daugiau kaip 120 kalendorinių dienų iš eilės arba daugiau kaip 140 kalendorinių dienų per paskutiniuosius dvylika mėnesių;</text:span></text:p>
      <text:p text:style-name="P399"><text:span text:style-name="T400">4</text:span><text:span text:style-name="T401">) kai jam įsiteisėja apkaltinamasis teismo nuosprendis;</text:span></text:p>
      <text:p text:style-name="P402"><text:span text:style-name="T403">5</text:span><text:span text:style-name="T404">) kai Lietuvos Respublikos Seimas pareiškia jam ne</text:span><text:span text:style-name="T405">pasitikėjimą.</text:span></text:p>
      <text:p text:style-name="P406"><text:span text:style-name="T407">2</text:span><text:span text:style-name="T408">.<text:s/></text:span><text:span text:style-name="T409">L</text:span><text:span text:style-name="T410">ygių galimybių kontrolieriaus įgaliojimai pasibaigia jam mirus.“</text:span></text:p>
      <text:p text:style-name="P411"/>
      <text:p text:style-name="P412"><text:span text:style-name="T413">14</text:span><text:span text:style-name="T414"><text:s/>straipsnis.<text:s/></text:span><text:span text:style-name="T415">16 straipsnio pakeitimas</text:span></text:p>
      <text:p text:style-name="P416"><text:span text:style-name="T417">16 straipsnyje išbraukti</text:span><text:span text:style-name="T418"><text:s/></text:span><text:span text:style-name="T419">žodžius „moterų ir vyrų“ ir šį straipsnį išdėstyti taip</text:span><text:span text:style-name="T420">:</text:span></text:p>
      <text:p text:style-name="P421"><text:span text:style-name="T422">„</text:span><text:span text:style-name="T423">16</text:span><text:span text:style-name="T424"><text:s/>straipsnis.<text:s/></text:span><text:span text:style-name="T425">Draudimai ly</text:span><text:span text:style-name="T426">gių galimybių kontrolieriui</text:span></text:p>
      <text:p text:style-name="P427"><text:span text:style-name="T428">1</text:span><text:span text:style-name="T429">.<text:s/></text:span><text:span text:style-name="T430">L</text:span><text:span text:style-name="T431">ygių galimybių kontrolierius negali eiti jokių kitų pareigų valstybinėse įstaigose ir organizacijose, taip pat dirbti verslo, komercijos bei kitose privačiose įstaigose ar įmonėse.</text:span></text:p>
      <text:p text:style-name="P432"><text:span text:style-name="T433">2</text:span><text:span text:style-name="T434">.<text:s/></text:span><text:span text:style-name="T435">L</text:span><text:span text:style-name="T436">ygių galimybių kontrolierius<text:s/></text:span><text:span text:style-name="T437">negali gauti kito atlyginimo, išskyrus nustatytąjį pagal einamas pareigas bei užmokestį už pedagoginę ar kūrybinę veiklą.“</text:span></text:p>
      <text:p text:style-name="P438"/>
      <text:p text:style-name="P439"><text:span text:style-name="T440">15</text:span><text:span text:style-name="T441"><text:s/>straipsnis.<text:s/></text:span><text:span text:style-name="T442">17 straipsnio pakeitimas</text:span></text:p>
      <text:p text:style-name="P443"><text:span text:style-name="T444">17 straipsnyje išbraukti</text:span><text:span text:style-name="T445"><text:s/></text:span><text:span text:style-name="T446">žodžius „Moterų ir vyrų“ ir šį straipsnį išdėstyti ta</text:span><text:span text:style-name="T447">ip</text:span><text:span text:style-name="T448">:</text:span></text:p>
      <text:p text:style-name="P449"><text:span text:style-name="T450">„</text:span><text:span text:style-name="T451">17</text:span><text:span text:style-name="T452"><text:s/>straipsnis.<text:s/></text:span><text:span text:style-name="T453">Lygių galimybių kontrolieriaus tarnybos finansavimas</text:span></text:p>
      <text:p text:style-name="P454"><text:span text:style-name="T455">Lygių galimybių kontrolieriaus tarnybos veikla finansuojama iš valstybės biudžeto.“</text:span></text:p>
      <text:p text:style-name="P456"/>
      <text:p text:style-name="P457"><text:span text:style-name="T458">16</text:span><text:span text:style-name="T459"><text:s/>straipsnis.<text:s/></text:span><text:span text:style-name="T460">18 straipsnio pakeitimas</text:span></text:p>
      <text:p text:style-name="P461"><text:span text:style-name="T462">18 straipsnyje išbraukti</text:span><text:span text:style-name="T463"><text:s/></text:span><text:span text:style-name="T464">žodžius „moterų</text:span><text:span text:style-name="T465"><text:s/>ir vyrų“ ir šį straipsnį išdėstyti taip</text:span><text:span text:style-name="T466">:</text:span></text:p>
      <text:p text:style-name="P467"><text:span text:style-name="T468">„</text:span><text:span text:style-name="T469">18</text:span><text:span text:style-name="T470"><text:s/>straipsnis.<text:s/></text:span><text:span text:style-name="T471">Skundų priėmimas</text:span></text:p>
      <text:p text:style-name="P472"><text:span text:style-name="T473">1</text:span><text:span text:style-name="T474">. Kiekvienas fizinis ir juridinis asmuo turi teisę pateikti lygių galimybių kontrolieriui skundą dėl lygių teisių pažeidimo.</text:span></text:p>
      <text:p text:style-name="P475"><text:span text:style-name="T476">2</text:span><text:span text:style-name="T477">. Skundai teikiami raštu. Skundų registravim</text:span><text:span text:style-name="T478">o bei paskirstymo spręsti tvarką nustato lygių galimybių kontrolieriaus tarnybos reglamentas, kurį tvirtina lygių galimybių kontrolierius.</text:span></text:p>
      <text:p text:style-name="P479"><text:span text:style-name="T480">3</text:span><text:span text:style-name="T481">. Jeigu skundas gautas žodžiu ar telefonu arba jeigu lygių galimybių kontrolierius nustatė lygių teisių pažeidim</text:span><text:span text:style-name="T482">o požymius iš spaudos ir kitų visuomenės informavimo priemonių ar kitokių šaltinių, jis gali pradėti tyrimą savo iniciatyva.<text:s/></text:span></text:p>
      <text:p text:style-name="P483"><text:span text:style-name="T484">4</text:span><text:span text:style-name="T485">. Anoniminiai skundai nenagrinėjami, jeigu lygių galimybių kontrolierius nenusprendžia kitaip.“</text:span></text:p>
      <text:p text:style-name="P486"/>
      <text:p text:style-name="P487"><text:span text:style-name="T488">17</text:span><text:span text:style-name="T489"><text:s/>straipsnis.<text:s/></text:span><text:span text:style-name="T490">1</text:span><text:span text:style-name="T491">9 straipsnio pakeitimas</text:span></text:p>
      <text:p text:style-name="P492"><text:span text:style-name="T493">19 straipsnyje išbraukti</text:span><text:span text:style-name="T494"><text:s/></text:span><text:span text:style-name="T495">žodžius „moterų ir vyrų“ ir šį straipsnį išdėstyti taip</text:span><text:span text:style-name="T496">:</text:span></text:p>
      <text:p text:style-name="P497"><text:span text:style-name="T498">„</text:span><text:span text:style-name="T499">19</text:span><text:span text:style-name="T500"><text:s/>straipsnis.<text:s/></text:span><text:span text:style-name="T501">Skundo reikalavimai</text:span><text:span text:style-name="T502"><text:s/></text:span></text:p>
      <text:p text:style-name="P503"><text:span text:style-name="T504">1</text:span><text:span text:style-name="T505">. Skunde turi būti:</text:span></text:p>
      <text:p text:style-name="P506"><text:span text:style-name="T507">1</text:span><text:span text:style-name="T508">) adresatas – lygių galimybių kontrolierius;</text:span></text:p>
      <text:p text:style-name="P509"><text:span text:style-name="T510">2</text:span><text:span text:style-name="T511">) pareiškėjo vardas, pavardė ar</text:span><text:span text:style-name="T512"><text:s/>institucijos pavadinimas ir adresas;</text:span></text:p>
      <text:p text:style-name="P513"><text:span text:style-name="T514">3</text:span><text:span text:style-name="T515">) apskundžiamų institucijų pavadinimai ar asmenų vardai, pavardės ir institucija, kurioje jie dirba;</text:span></text:p>
      <text:p text:style-name="P516"><text:span text:style-name="T517">4</text:span><text:span text:style-name="T518">) apibūdintas skundžiamas sprendimas arba skundžiami veiksmai, nurodytas jų padarymo laikas ir aplinkybės;</text:span></text:p>
      <text:p text:style-name="P519"><text:span text:style-name="T520">5</text:span><text:span text:style-name="T521">) prašymas lygių galimybių kontrolieriui;</text:span></text:p>
      <text:p text:style-name="P522"><text:span text:style-name="T523">6</text:span><text:span text:style-name="T524">) skundo parašymo data ir pareiškėjo parašas.</text:span></text:p>
      <text:p text:style-name="P525"><text:span text:style-name="T526">2</text:span><text:span text:style-name="T527">. Prie skundo gali būti pridedama:</text:span></text:p>
      <text:p text:style-name="P528"><text:span text:style-name="T529">1</text:span><text:span text:style-name="T530">) ginčijamo sprendimo nuorašas;</text:span></text:p>
      <text:p text:style-name="P531"><text:span text:style-name="T532">2</text:span><text:span text:style-name="T533">) turimi įrodymai ir jų aprašymas;</text:span></text:p>
      <text:p text:style-name="P534"><text:span text:style-name="T535">3</text:span><text:span text:style-name="T536">) siūlomų apklausti asmenų sąrašas<text:s/></text:span><text:span text:style-name="T537">su jų adresais ir nurodymu, kokias aplinkybes kiekvienas iš jų gali patvirtinti.</text:span></text:p>
      <text:p text:style-name="P538"><text:span text:style-name="T539">3</text:span><text:span text:style-name="T540">. Šio straipsnio 1 dalyje nurodytų skundo reikalavimų nesilaikymas ar rekvizitų nenurodymas negali būti pagrindas atsisakyti nagrinėti skundą.“</text:span></text:p>
      <text:p text:style-name="P541"/>
      <text:p text:style-name="P542"><text:span text:style-name="T543">18</text:span><text:span text:style-name="T544"><text:s/>straipsn</text:span><text:span text:style-name="T545">is.<text:s/></text:span><text:span text:style-name="T546">20 straipsnio pakeitimas</text:span></text:p>
      <text:p text:style-name="P547"><text:span text:style-name="T548">20 straipsnyje išbraukti</text:span><text:span text:style-name="T549"><text:s/></text:span><text:span text:style-name="T550">žodžius „moterų ir vyrų“ ir šį straipsnį išdėstyti taip</text:span><text:span text:style-name="T551">:</text:span></text:p>
      <text:p text:style-name="P552"><text:span text:style-name="T553">„</text:span><text:span text:style-name="T554">20</text:span><text:span text:style-name="T555"><text:s/>straipsnis.<text:s/></text:span><text:span text:style-name="T556">Skundų padavimo terminas</text:span></text:p>
      <text:p text:style-name="P557"><text:span text:style-name="T558">Skundą galima paduoti per 3 mėnesius nuo skundžiamų veiksmų padarymo. Skundai, paduoti praėjus<text:s/></text:span><text:span text:style-name="T559">šiam terminui, nenagrinėjami, jeigu lygių galimybių kontrolierius nenusprendžia kitaip.“</text:span></text:p>
      <text:p text:style-name="Normal"/>
      <text:p text:style-name="P560"><text:span text:style-name="T561">19</text:span><text:span text:style-name="T562"><text:s/>straipsnis.<text:s/></text:span><text:span text:style-name="T563">21 straipsnio pakeitimas</text:span></text:p>
      <text:p text:style-name="P564"><text:span text:style-name="T565">21 straipsnyje išbraukti</text:span><text:span text:style-name="T566"><text:s/></text:span><text:span text:style-name="T567">žodžius „Moterų ir vyrų“ ir šį straipsnį išdėstyti taip</text:span><text:span text:style-name="T568">:</text:span></text:p>
      <text:p text:style-name="P569"><text:span text:style-name="T570">„</text:span><text:span text:style-name="T571">21</text:span><text:span text:style-name="T572"><text:s/>straipsnis.<text:s/></text:span><text:span text:style-name="T573">Atsisakymas<text:s/></text:span><text:span text:style-name="T574">nagrinėti skundą</text:span></text:p>
      <text:p text:style-name="P575"><text:span text:style-name="T576">1</text:span><text:span text:style-name="T577">.<text:s/></text:span><text:span text:style-name="T578">L</text:span><text:span text:style-name="T579">ygių galimybių kontrolierius atsisako nagrinėti skundą ir ne vėliau kaip per 15 dienų grąžina jį pareiškėjui, jeigu:</text:span></text:p>
      <text:p text:style-name="P580"><text:span text:style-name="T581">1</text:span><text:span text:style-name="T582">) neįmanoma pradėti tyrimo dėl duomenų trūkumo, o pareiškėjas lygių galimybių kontrolieriaus prašymu nepateikia</text:span><text:span text:style-name="T583"><text:s/>reikiamų duomenų;</text:span></text:p>
      <text:p text:style-name="P584"><text:span text:style-name="T585">2</text:span><text:span text:style-name="T586">) skundas paduotas praėjus šio įstatymo<text:s/></text:span><text:span text:style-name="T587">20</text:span><text:span text:style-name="T588"><text:s/>straipsnyje nustatytam terminui;</text:span></text:p>
      <text:p text:style-name="P589"><text:span text:style-name="T590">3</text:span><text:span text:style-name="T591">) skunde nurodytų aplinkybių tyrimas nepriskirtas lygių galimybių kontrolieriaus kompetencijai;</text:span></text:p>
      <text:p text:style-name="P592"><text:span text:style-name="T593">4</text:span><text:span text:style-name="T594">) skundas tuo pačiu klausimu buvo išnagrinėtas, yr</text:span><text:span text:style-name="T595">a nagrinėjamas teisme arba pagal įstatymus turi būti nagrinėjamas teisme;</text:span></text:p>
      <text:p text:style-name="P596"><text:span text:style-name="T597">5</text:span><text:span text:style-name="T598">) dėl skunde keliamo dalyko yra priimtas procesinis sprendimas pradėti ikiteisminį tyrimą.</text:span></text:p>
      <text:p text:style-name="P599"><text:span text:style-name="T600">2</text:span><text:span text:style-name="T601">. Jeigu pareiškėjui skundas grąžinamas, turi būti nurodyti atsisakymo jį nagrin</text:span><text:span text:style-name="T602">ėti pagrindai. Tais atvejais, kai skundas nepriklauso lygių galimybių kontrolieriaus kompetencijai, atsisakyme nagrinėti nurodoma, į kokią instituciją tuo klausimu galėtų kreiptis pareiškėjas.</text:span></text:p>
      <text:p text:style-name="P603"><text:span text:style-name="T604">3</text:span><text:span text:style-name="T605">. Po ištyrimo pakartotinai paduotas skundas nenagrinėjamas</text:span><text:span text:style-name="T606">, išskyrus atvejus, kai nurodomos naujos aplinkybės ar pateikiami nauji faktai.</text:span></text:p>
      <text:p text:style-name="P607"><text:span text:style-name="T608">4</text:span><text:span text:style-name="T609">. Jeigu skundo tyrimo metu išaiškėja šio straipsnio 1 dalyje nurodytos aplinkybės arba jeigu pareiškėjas nepateikia duomenų, be kurių neįmanoma pradėti skundo tyrimo, skun</text:span><text:span text:style-name="T610">das paliekamas nenagrinėtas.“</text:span></text:p>
      <text:p text:style-name="P611"/>
      <text:p text:style-name="P612"><text:span text:style-name="T613">20</text:span><text:span text:style-name="T614"><text:s/>straipsnis.<text:s/></text:span><text:span text:style-name="T615">22 straipsnio pakeitimas</text:span></text:p>
      <text:p text:style-name="P616"><text:span text:style-name="T617">22 straipsnyje išbraukti</text:span><text:span text:style-name="T618"><text:s/></text:span><text:span text:style-name="T619">žodžius „moterų ir vyrų“ ir šį straipsnį išdėstyti taip</text:span><text:span text:style-name="T620">:</text:span></text:p>
      <text:p text:style-name="P621"><text:span text:style-name="T622">„</text:span><text:span text:style-name="T623">22</text:span><text:span text:style-name="T624"><text:s/>straipsnis.<text:s/></text:span><text:span text:style-name="T625">Skundo ištyrimo terminai</text:span></text:p>
      <text:p text:style-name="P626"><text:span text:style-name="T627">Skundas turi būti ištirtas ir pareiškėjui atsakyta per vieną mėnesį nuo skundo gavimo dienos. Prireikus lygių galimybių kontrolierius tyrimo terminą gali pratęsti iki dviejų<text:s/></text:span><text:span text:style-name="T628">m</text:span><text:span text:style-name="T629">ėnesių. Apie tai turi būti informuojamas pareiškėjas.“</text:span></text:p>
      <text:p text:style-name="P630"/>
      <text:p text:style-name="P631"><text:span text:style-name="T632">21</text:span><text:span text:style-name="T633"><text:s/>straipsnis</text:span><text:span text:style-name="T634">.<text:s/></text:span><text:span text:style-name="T635">23 straipsnio pakeitimas</text:span></text:p>
      <text:p text:style-name="P636"><text:span text:style-name="T637">Pakeisti 23 straipsnį ir jį išdėstyti taip</text:span><text:span text:style-name="T638">:</text:span></text:p>
      <text:p text:style-name="P639"><text:span text:style-name="T640">„</text:span><text:span text:style-name="T641">23</text:span><text:span text:style-name="T642"><text:s/>straipsnis.<text:s/></text:span><text:span text:style-name="T643">Skundo tyrimo eiga</text:span></text:p>
      <text:p text:style-name="P644"><text:span text:style-name="T645">1</text:span><text:span text:style-name="T646">. Tirdamas skundą, lygių galimybių kontrolierius išsiaiškina:</text:span></text:p>
      <text:p text:style-name="P647"><text:span text:style-name="T648">1</text:span><text:span text:style-name="T649">) skunde minimų sprendimų ar skundžiamų veiksmų buvimo ar nebuvimo faktą;<text:s/></text:span></text:p>
      <text:p text:style-name="P650"><text:span text:style-name="T651">2</text:span><text:span text:style-name="T652">) kuo remiantis ir kokiomis aplinkybėmis sprendimai arba veiksmai padaryti;</text:span></text:p>
      <text:p text:style-name="P653"><text:span text:style-name="T654">3</text:span><text:span text:style-name="T655">) ar skunde minimi sprendimai arba veiksmai prieštarauja įstatymams bei kitiems teisės aktams;</text:span></text:p>
      <text:p text:style-name="P656"><text:span text:style-name="T657">4</text:span><text:span text:style-name="T658">) kas padarė pažeidimą, dėl kokių priežasčių (ar tikslų) tai padaryta,<text:s/></text:span><text:span text:style-name="T659">koks pažeidimų mastas, kaip pažeidimą padariusieji asmenys aiškina savo veiksmus;</text:span></text:p>
      <text:p text:style-name="P660"><text:span text:style-name="T661">5</text:span><text:span text:style-name="T662">) kokie faktai ar įrodymai patvirtina padarytąjį teisės aktų pažeidimą.<text:s/></text:span></text:p>
      <text:p text:style-name="P663"><text:span text:style-name="T664">2</text:span><text:span text:style-name="T665">. Jeigu lygių galimybių kontrolierius dėl giminystės ryšių ar kitų svarbių priežasčių neg</text:span><text:span text:style-name="T666">ali nešališkai nagrinėti konkretaus skundo, jis paveda skundą tirti vienam iš savo tarnybos darbuotojų.</text:span></text:p>
      <text:p text:style-name="P667"><text:span text:style-name="T668">3</text:span><text:span text:style-name="T669">. Baigus nagrinėti skundą, parašoma pažyma, kurioje nurodoma tyrimo metu nustatytos aplinkybės, surinkti įrodymai bei veiksmų juridinis įvertinimas</text:span><text:span text:style-name="T670">. Pažymą pasirašo lygių galimybių kontrolierius.</text:span></text:p>
      <text:p text:style-name="P671"><text:span text:style-name="T672">4</text:span><text:span text:style-name="T673">. Su tyrimo rezultatais supažindinamas skundo autorius, institucijos, kurioje buvo atliekamas tyrimas, vadovas ir asmuo, kurio veiksmai buvo tiriami. Jiems išsiunčiami arba įteikiami pažymos nuorašai.“</text:span></text:p>
      <text:p text:style-name="Normal"/>
      <text:p text:style-name="P674"><text:span text:style-name="T675">22</text:span><text:span text:style-name="T676"><text:s/>straipsnis.<text:s/></text:span><text:span text:style-name="T677">24 straipsnio pakeitimas</text:span></text:p>
      <text:p text:style-name="P678"><text:span text:style-name="T679">Pakeisti 24 straipsnį ir jį išdėstyti taip</text:span><text:span text:style-name="T680">:</text:span></text:p>
      <text:p text:style-name="P681"><text:span text:style-name="T682">„</text:span><text:span text:style-name="T683">24</text:span><text:span text:style-name="T684"><text:s/>straipsnis.<text:s/></text:span><text:span text:style-name="T685">Lygių galimybių kontrolieriaus sprendimai</text:span></text:p>
      <text:p text:style-name="P686"><text:span text:style-name="T687">Atlikęs tyrimą, lygių galimybių kontrolierius gali priimti sprendimą:</text:span></text:p>
      <text:p text:style-name="P688"><text:span text:style-name="T689">1</text:span><text:span text:style-name="T690">) perduoti tyrimo medž</text:span><text:span text:style-name="T691">iagą ikiteisminio tyrimo įstaigai ar prokurorui, jeigu nustatomi nusikalstamos veikos požymiai;</text:span></text:p>
      <text:p text:style-name="P692"><text:span text:style-name="T693">2</text:span><text:span text:style-name="T694">) kreiptis į atitinkamą asmenį ar instituciją ir siūlyti nutraukti lygias teises pažeidžiančius veiksmus ar panaikinti su tuo susijusį aktą;</text:span></text:p>
      <text:p text:style-name="P695"><text:span text:style-name="T696">3</text:span><text:span text:style-name="T697">) nagrinė</text:span><text:span text:style-name="T698">ti administracinių teisės pažeidimų bylas ir skirti administracines nuobaudas;</text:span></text:p>
      <text:p text:style-name="P699"><text:span text:style-name="T700">4</text:span><text:span text:style-name="T701">) atmesti skundą, jeigu nepasitvirtino jame nurodyti pažeidimai;</text:span></text:p>
      <text:p text:style-name="P702"><text:span text:style-name="T703">5</text:span><text:span text:style-name="T704">) nutraukti tyrimą, jeigu pareiškėjas skundą atsiima arba kai trūksta objektyvių duomenų apie padarytą</text:span><text:span text:style-name="T705"><text:s/>pažeidimą,<text:s/></text:span><text:span text:style-name="T706">arba kai pareiškėjas ir pažeidėjas susitaiko, arba kai lygias teises pažeidžiančios veikos nutraukiamos, arba kai lygias teises pažeidžiantis teisės aktas panaikinamas</text:span><text:span text:style-name="T707">;</text:span></text:p>
      <text:p text:style-name="P708"><text:span text:style-name="T709">6</text:span><text:span text:style-name="T710">) įspėti dėl padaryto pažeidimo;</text:span></text:p>
      <text:p text:style-name="P711"><text:span text:style-name="T712">7</text:span><text:span text:style-name="T713">) laikinai sustabdyti tyrimą, je</text:span><text:span text:style-name="T714">i asmuo, kurio skundas ar apskundžiami veiksmai tiriami, serga arba yra išvykęs.“</text:span></text:p>
      <text:p text:style-name="P715"/>
      <text:p text:style-name="P716"><text:span text:style-name="T717">23</text:span><text:span text:style-name="T718"><text:s/>straipsnis.<text:s/></text:span><text:span text:style-name="T719">24</text:span><text:span text:style-name="T720">1<text:s/></text:span><text:span text:style-name="T721">straipsnio pakeitimas</text:span></text:p>
      <text:p text:style-name="P722"><text:span text:style-name="T723">24</text:span><text:span text:style-name="T724">1<text:s/></text:span><text:span text:style-name="T725">straipsnyje išbraukti žodį „ar“, po žodžio „priekabiavimą“ įrašyti žodžius „ar priekabiavimą“ ir šį straipsnį iš</text:span><text:span text:style-name="T726">dėstyti taip:</text:span></text:p>
      <text:p text:style-name="P727"><text:span text:style-name="T728">„</text:span><text:span text:style-name="T729">24</text:span><text:span text:style-name="T730">1</text:span><text:span text:style-name="T731"><text:s/></text:span><text:span text:style-name="T732">straipsnis.<text:s/></text:span><text:span text:style-name="T733">Žalos atlyginimas</text:span></text:p>
      <text:p text:style-name="P734"><text:span text:style-name="T735">Asmuo, patyręs diskriminaciją dėl lyties, seksualinį priekabiavimą ar priekabiavimą, turi teisę reikalauti iš kaltų asmenų atlyginti turtinę ir neturtinę žalą Lietuvos Respublikos civilinio kodekso<text:s/></text:span><text:span text:style-name="T736">nustatyta tvarka.“</text:span></text:p>
      <text:p text:style-name="P737"/>
      <text:p text:style-name="P738"><text:span text:style-name="T739">24</text:span><text:span text:style-name="T740"><text:s/>straipsnis.<text:s/></text:span><text:span text:style-name="T741">25 straipsnio pakeitimas</text:span></text:p>
      <text:p text:style-name="P742"><text:span text:style-name="T743">Pakeisti 25 straipsnį ir jį išdėstyti taip</text:span><text:span text:style-name="T744">:</text:span></text:p>
      <text:p text:style-name="P745"><text:span text:style-name="T746">„</text:span><text:span text:style-name="T747">25</text:span><text:span text:style-name="T748"><text:s/>straipsnis.<text:s/></text:span><text:span text:style-name="T749">Lygių galimybių kontrolieriaus reikalavimų privalomumas</text:span></text:p>
      <text:p text:style-name="P750"><text:span text:style-name="T751">1</text:span><text:span text:style-name="T752">. Valdžios ir valdymo institucijos, įmonės, įstaigos, organ</text:span><text:span text:style-name="T753">izacijos,<text:s/></text:span><text:span text:style-name="T754">fiziniai</text:span><text:span text:style-name="T755"><text:s/></text:span><text:span text:style-name="T756">asmenys</text:span><text:span text:style-name="T757"><text:s/>lygių galimybių kontrolieriaus reikalavimu privalo nedelsdami pateikti jam informaciją, dokumentus ir medžiagą, būtinus kontrolieriaus funkcijoms atlikti.</text:span></text:p>
      <text:p text:style-name="P758"><text:span text:style-name="T759">2</text:span><text:span text:style-name="T760">. Tirdamas skundą, lygių galimybių kontrolierius turi teisę kreiptis<text:s/></text:span><text:span text:style-name="T761">į asmenį, kurio veiksmai nagrinėjami, ir reikalauti paaiškinimo. Tokį paaiškinimą asmuo privalo pateikti per 10 darbo dienų.<text:s/></text:span></text:p>
      <text:p text:style-name="P762"><text:span text:style-name="T763">3</text:span><text:span text:style-name="T764">. Asmenys, trukdantys lygių galimybių kontrolieriui atlikti pareigas, atsako pagal įstatymus.“</text:span></text:p>
      <text:p text:style-name="P765"/>
      <text:p text:style-name="P766"><text:span text:style-name="T767">25</text:span><text:span text:style-name="T768"><text:s/>straipsnis.<text:s/></text:span><text:span text:style-name="T769">26</text:span><text:span text:style-name="T770"><text:s/>straipsnio pakeitimas</text:span></text:p>
      <text:p text:style-name="P771"><text:span text:style-name="T772">26 straipsnyje išbraukti</text:span><text:span text:style-name="T773"><text:s/></text:span><text:span text:style-name="T774">žodžius „Moterų ir vyrų“ ir šį straipsnį išdėstyti taip</text:span><text:span text:style-name="T775">:</text:span></text:p>
      <text:p text:style-name="P776"><text:span text:style-name="T777">„</text:span><text:span text:style-name="T778">26</text:span><text:span text:style-name="T779"><text:s/>straipsnis.<text:s/></text:span><text:span text:style-name="T780">Lygių galimybių kontrolieriaus atlyginimas ir socialinės garantijos</text:span></text:p>
      <text:p text:style-name="P781"><text:span text:style-name="T782">1</text:span><text:span text:style-name="T783">.<text:s/></text:span><text:span text:style-name="T784">L</text:span><text:span text:style-name="T785">ygių galimybių kontrolieriui mokamas paskutinio<text:s/></text:span><text:span text:style-name="T786">paskelbto šalies ūkio vidutinio mėnesinio darbo užmokesčio (VMDU) 5 dydžių atlyginimas. Kiti priedai ar premijos lygių galimybių kontrolieriui nemokami.</text:span></text:p>
      <text:p text:style-name="P787"><text:span text:style-name="T788">2</text:span><text:span text:style-name="T789">. Pradėjus įgyvendinti Lietuvos Respublikos valstybės politikų, teisėjų ir valstybės pareigūnų dar</text:span><text:span text:style-name="T790">bo apmokėjimo įstatymo nustatytą darbo apmokėjimo sistemą, lygių galimybių kontrolieriui taikomos minėtu įstatymu nustatytos darbo apmokėjimo sąlygos.</text:span></text:p>
      <text:p text:style-name="P791"><text:span text:style-name="T792">3</text:span><text:span text:style-name="T793">.<text:s/></text:span><text:span text:style-name="T794">L</text:span><text:span text:style-name="T795">ygių galimybių kontrolierius valstybiniu socialiniu draudimu draudžiamas Valstybinio socialinio d</text:span><text:span text:style-name="T796">raudimo įstatymo nustatyta tvarka.“</text:span></text:p>
      <text:p text:style-name="P797"/>
      <text:p text:style-name="P798"><text:span text:style-name="T799">26</text:span><text:span text:style-name="T800"><text:s/>straipsnis.<text:s/></text:span><text:span text:style-name="T801">27 straipsnio pakeitimas</text:span></text:p>
      <text:p text:style-name="P802"><text:span text:style-name="T803">27 straipsnyje išbraukti</text:span><text:span text:style-name="T804"><text:s/></text:span><text:span text:style-name="T805">žodžius „Moterų ir vyrų“ ir šį straipsnį išdėstyti taip</text:span><text:span text:style-name="T806">:</text:span></text:p>
      <text:p text:style-name="P807"><text:span text:style-name="T808">„</text:span><text:span text:style-name="T809">27</text:span><text:span text:style-name="T810"><text:s/>straipsnis.<text:s/></text:span><text:span text:style-name="T811">Lygių galimybių kontrolieriaus tarnybos veiklos ataskaita</text:span></text:p>
      <text:p text:style-name="P812"><text:span text:style-name="T813">L</text:span><text:span text:style-name="T814">ygių</text:span><text:span text:style-name="T815"><text:s/>galimybių kontrolierius kasmet iki kovo 15 dienos raštu pateikia Seimui praėjusių kalendorinių metų<text:s/></text:span><text:span text:style-name="T816">L</text:span><text:span text:style-name="T817">ygių galimybių kontrolieriaus tarnybos veiklos ataskaitą, kuri nagrinėjama Seime. Visa ataskaita turi būti paskelbta<text:s/></text:span><text:span text:style-name="T818">L</text:span><text:span text:style-name="T819">ygių galimybių kontrolieriaus tarnyb</text:span><text:span text:style-name="T820">os interneto tinklalapyje, o esant galimybei, – ir per kitas visuomenės informavimo priemones.“</text:span></text:p>
      <text:p text:style-name="P821"/>
      <text:p text:style-name="P822"><text:span text:style-name="T823">27</text:span><text:span text:style-name="T824"><text:s/>straipsnis.<text:s/></text:span><text:span text:style-name="T825">28 straipsnio pakeitimas</text:span></text:p>
      <text:p text:style-name="P826"><text:span text:style-name="T827">28 straipsnyje išbraukti</text:span><text:span text:style-name="T828"><text:s/></text:span><text:span text:style-name="T829">žodžius „Moterų ir vyrų“ ir šį straipsnį išdėstyti taip</text:span><text:span text:style-name="T830">:</text:span></text:p>
      <text:p text:style-name="P831"><text:span text:style-name="T832">„</text:span><text:span text:style-name="T833">28</text:span><text:span text:style-name="T834"><text:s/>straipsnis.<text:s/></text:span><text:span text:style-name="T835">Lygių</text:span><text:span text:style-name="T836"><text:s/>galimybių kontrolieriaus tarnybos veiklos viešumas</text:span></text:p>
      <text:p text:style-name="P837"><text:span text:style-name="T838">L</text:span><text:span text:style-name="T839">ygių galimybių kontrolieriaus tarnyba informaciją spaudai ir kitoms visuomenės informavimo priemonėms apie skundo dėl lygių teisių pažeidimo tyrimą teikia tik pareiškėjui sutikus.“</text:span></text:p>
      <text:p text:style-name="P840"/>
      <text:p text:style-name="P841"><text:span text:style-name="T842">28</text:span><text:span text:style-name="T843"><text:s/>straipsnis.<text:s/></text:span><text:span text:style-name="T844">Įstatymo priedo pakeitimas ir papildymas<text:s/></text:span></text:p>
      <text:p text:style-name="P845"><text:span text:style-name="T846">Papildyti ir pakeisti Įstatymo priedą ir jį išdėstyti taip:</text:span></text:p>
      <text:p text:style-name="P847"/>
      <text:p text:style-name="P848">„Lietuvos Respublikos</text:p>
      <text:p text:style-name="P849">moterų ir vyrų lygių</text:p>
      <text:p text:style-name="P850">galimybių įstatymo</text:p>
      <text:p text:style-name="P851">priedas</text:p>
      <text:p text:style-name="P852"/>
      <text:p text:style-name="P853"><text:span text:style-name="T854">ĮGYVENDINAMI EUROPOS SĄJUNGOS TEISĖS AKTAI</text:span></text:p>
      <text:p text:style-name="P855"/>
      <text:p text:style-name="P856"><text:span text:style-name="T857">1</text:span><text:span text:style-name="T858">. 1996 m. gruodžio</text:span><text:span text:style-name="T859"><text:s/>20 d. Tarybos direktyva 96/97/EB, iš dalies keičianti Direktyvą 86/378/EEB dėl vienodo požiūrio į vyrus ir moteris principo įgyvendinimo profesinėse socialinės apsaugos sistemose.</text:span></text:p>
      <text:p text:style-name="P860"><text:span text:style-name="T861">2</text:span><text:span text:style-name="T862">. 1997 m. gruodžio 15 d. Tarybos direktyva 97/80/EB dėl įrodinėjimo pa</text:span><text:span text:style-name="T863">reigos diskriminacijos dėl lyties bylose.</text:span></text:p>
      <text:p text:style-name="P864"><text:span text:style-name="T865">3</text:span><text:span text:style-name="T866">. 1998 m. liepos 13 d. Tarybos direktyva 98/52/EB, išplečianti Direktyvos 97/80/EB dėl įrodinėjimo pareigos diskriminacijos dėl lyties bylose taikymą Jungtinei Didžiosios Britanijos ir Šiaurės Airijos Karalyst</text:span><text:span text:style-name="T867">ei.</text:span></text:p>
      <text:p text:style-name="P868"><text:span text:style-name="T869">4</text:span><text:span text:style-name="T870">. 2002 m. rugsėjo 23 d. Europos Parlamento ir Tarybos direktyva 2002/73/EB, iš dalies keičianti Tarybos direktyvą 76/207/EEB dėl vienodo požiūrio į vyrus ir moteris principo taikymo įsidarbinimo, profesinio mokymo, pareigų paaukštinimo ir darbo są</text:span><text:span text:style-name="T871">lygų atžvilgiu.</text:span></text:p>
      <text:p text:style-name="P872"><text:span text:style-name="T873">5</text:span><text:span text:style-name="T874">. 2004 m. gruodžio 13 d. Tarybos direktyva 2004/113/EB, įgyvendinanti vienodo požiūrio į moteris ir vyrus principą dėl galimybės naudotis prekėmis bei paslaugomis ir prekių tiekimo bei paslaugų teikimo.“</text:span></text:p>
      <text:p text:style-name="P875"/>
      <text:p text:style-name="P876"/>
      <text:p text:style-name="P877"><text:span text:style-name="T878">Skelbiu šį Lietuvos</text:span><text:span text:style-name="T879"><text:s/>Respublikos Seimo priimtą įstatymą.</text:span></text:p>
      <text:p text:style-name="P880"/>
      <text:p text:style-name="P881">RESPUBLIKOS PREZIDENTAS<text:tab/>VALDAS ADAMKUS</text:p>
      <text:p text:style-name="P882">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7T20:09:00Z</meta:creation-date>
    <dc:date>2015-09-17T20:09:00Z</dc:date>
    <meta:template xlink:href="Normal.dotm" xlink:type="simple"/>
    <meta:editing-cycles>2</meta:editing-cycles>
    <meta:editing-duration>PT0S</meta:editing-duration>
    <meta:document-statistic meta:page-count="7" meta:paragraph-count="167" meta:word-count="2673" meta:character-count="21300" meta:row-count="569" meta:non-whitespace-character-count="18794"/>
  </office:meta>
</office:document-meta>
</file>