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 style:font-size-complex="4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  <style:text-properties fo:color="#000000" style:font-size-complex="4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text-transform="uppercase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text-transform="uppercase"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169" style:family="table-column">
      <style:table-column-properties style:column-width="3.3465in"/>
    </style:style>
    <style:style style:name="TableColumn170" style:family="table-column">
      <style:table-column-properties style:column-width="3.3472in"/>
    </style:style>
    <style:style style:name="Table168" style:family="table">
      <style:table-properties style:width="6.693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text-transform="uppercase" fo:color="#000000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</style:style>
    <style:style style:name="T176" style:parent-style-name="DefaultParagraphFont" style:family="text">
      <style:text-properties fo:text-transform="uppercase" fo:color="#000000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text-transform="uppercase" fo:color="#000000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</style:style>
    <style:style style:name="T182" style:parent-style-name="DefaultParagraphFont" style:family="text">
      <style:text-properties fo:text-transform="uppercase" fo:color="#000000" style:font-size-complex="11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MOLDOVOS RESPUBLIKOS VYRIAUSYBĖS<text:s/></text:span></text:p>
      <text:p text:style-name="P9"/>
      <text:p text:style-name="P10">SUSITARIMAS<text:s/></text:p>
      <text:p text:style-name="P11">DĖL PILIEČIŲ KELIONIŲ</text:p>
      <text:p text:style-name="P12"/>
      <text:p text:style-name="P13"><text:span text:style-name="T14">Lietuvos Respublikos Vyriausybė ir Moldovos Respublikos Vyriausybė, toliau vadinamos Šalimis,</text:span></text:p>
      <text:p text:style-name="P15"><text:span text:style-name="T16">vadovaudamosi<text:s/></text:span><text:span text:style-name="T17">1995</text:span><text:span text:style-name="T18"><text:s/>m. kovo 27 d. Lietuvos Respublikos ir Moldovos Respublikos sutarties dėl draugystės ir bendradarbiavimo nuostatomis;<text:s/></text:span></text:p>
      <text:p text:style-name="P19"><text:span text:style-name="T20">atsižvelgdamos</text:span><text:span text:style-name="T21"><text:s/>į istoriškai susiklosčiusias tradicijas abiejų valstybių tautų ekonominių ir kultūros ryšių srityje;</text:span></text:p>
      <text:p text:style-name="P22"><text:span text:style-name="T23">siekdamos</text:span><text:span text:style-name="T24"><text:s/>reglamentuo</text:span><text:span text:style-name="T25">ti abiejų valstybių piliečių įvažiavimo į Lietuvos Respublikos teritoriją ir Moldovos Respublikos teritoriją, išvažiavimo iš jų, vykimo per jas tranzitu ir laikino buvimo jose klausimus,</text:span></text:p>
      <text:p text:style-name="P26"><text:span text:style-name="T27">susitar</text:span><text:span text:style-name="T28">ė:</text:span></text:p>
      <text:p text:style-name="P29"/>
      <text:p text:style-name="P30"><text:span text:style-name="T31">1</text:span><text:span text:style-name="T32"><text:s/>straipsnis</text:span></text:p>
      <text:p text:style-name="P33"/>
      <text:p text:style-name="P34"><text:span text:style-name="T35">1</text:span><text:span text:style-name="T36">. Lietuvos Respublikos piliečiai,<text:s/></text:span><text:span text:style-name="T37">turėdami šio Susitarimo 2 straipsnio 1 punkte nurodytus galiojančius kelionės dokumentus, jeigu kiti Lietuvos Respublikos ir Moldovos Respublikos susitarimai nenumato kitaip, įvažiuoja į Moldovos Respublikos teritoriją, išvažiuoja iš jos, vyksta per ją tra</text:span><text:span text:style-name="T38">nzitu ir laikinai būna joje be vizų iki 90 dienų.</text:span></text:p>
      <text:p text:style-name="P39"><text:span text:style-name="T40">2</text:span><text:span text:style-name="T41">. Moldovos Respublikos piliečiai įvažiuoja į Lietuvos Respublikos teritoriją, išvažiuoja iš jos, vyksta per ją tranzitu ir laikinai būna joje turėdami Lietuvos Respublikos vizas bei turėdami šio Susita</text:span><text:span text:style-name="T42">rimo 2 straipsnio 2 punkte nurodytus galiojančius kelionės dokumentus, jeigu kiti Lietuvos Respublikos ir Moldovos Respublikos susitarimai nenumato kitaip.</text:span></text:p>
      <text:p text:style-name="P43"/>
      <text:p text:style-name="P44"><text:span text:style-name="T45">2</text:span><text:span text:style-name="T46"><text:s/>straipsnis</text:span></text:p>
      <text:p text:style-name="P47"/>
      <text:p text:style-name="P48"><text:span text:style-name="T49">Kelionės dokumentai, galiojantys tarpusavio kelionėms, yra:</text:span></text:p>
      <text:p text:style-name="P50"><text:span text:style-name="T51">1</text:span><text:span text:style-name="T52">) Lietuvos Respu</text:span><text:span text:style-name="T53">blikos piliečiams:</text:span></text:p>
      <text:p text:style-name="P54"><text:span text:style-name="T55">a) tarnybinis pasas,</text:span></text:p>
      <text:p text:style-name="P56"><text:span text:style-name="T57">b) Lietuvos Respublikos pasas,</text:span></text:p>
      <text:p text:style-name="P58"><text:span text:style-name="T59">c) Lietuvos Respublikos piliečio pasas,<text:s/></text:span></text:p>
      <text:p text:style-name="P60"><text:span text:style-name="T61">d) orlaivio įgulos nario asmens pažymėjimas (jeigu yra įrašas Generalinėje deklaracijoje (skrydžio užduotyje),<text:s/></text:span></text:p>
      <text:p text:style-name="P62"><text:span text:style-name="T63">e) asmens grįžimo pažy</text:span><text:span text:style-name="T64">mėjimas (tik grįžti į Lietuvos Respubliką).</text:span></text:p>
      <text:p text:style-name="P65"><text:span text:style-name="T66">2</text:span><text:span text:style-name="T67">) Moldovos Respublikos piliečiams:<text:s/></text:span></text:p>
      <text:p text:style-name="P68"><text:span text:style-name="T69">f) tarnybinis pasas,</text:span></text:p>
      <text:p text:style-name="P70"><text:span text:style-name="T71">g) Moldovos Respublikos piliečio pasas,<text:s/></text:span></text:p>
      <text:p text:style-name="P72"><text:span text:style-name="T73">h) orlaivio įgulos nario asmens pažymėjimas (jeigu yra įrašas Generalinėje deklaracijoje (skrydžio<text:s/></text:span><text:span text:style-name="T74">užduotyje),</text:span></text:p>
      <text:p text:style-name="P75"><text:span text:style-name="T76">a) kelionės dokumentas (tik grįžti į Moldovos Respubliką).</text:span></text:p>
      <text:p text:style-name="P77"/>
      <text:p text:style-name="P78"><text:span text:style-name="T79">3</text:span><text:span text:style-name="T80"><text:s/>straipsnis</text:span></text:p>
      <text:p text:style-name="P81"/>
      <text:p text:style-name="P82"><text:span text:style-name="T83">Vienos Šalies valstybės piliečiai įvažiuoja į kitos Šalies valstybės teritoriją ir išvažiuoja iš šios teritorijos per tarptautiniam susisiekimui skirtus valstyb</text:span><text:span text:style-name="T84">ės sienos perėjimo punktus.</text:span></text:p>
      <text:p text:style-name="P85"/>
      <text:p text:style-name="P86"><text:span text:style-name="T87">4</text:span><text:span text:style-name="T88"><text:s/>straipsnis</text:span></text:p>
      <text:p text:style-name="P89"/>
      <text:p text:style-name="P90"><text:span text:style-name="T91">1</text:span><text:span text:style-name="T92">. Vienos Šalies valstybės piliečiai, kirsdami kitos Šalies valstybės sieną ir būdami jos valstybės teritorijoje, privalo laikytis tos valstybės galiojančių nacionalinių įstatymų ir kitų teisės aktų.</text:span></text:p>
      <text:p text:style-name="P93"><text:span text:style-name="T94">2</text:span><text:span text:style-name="T95">. Šis Susitarimas nepažeidžia Šalių teisės neleisti atvykti kitos valstybės piliečiams į savo valstybės teritoriją arba sutrumpinti jų buvimo laiką joje.</text:span></text:p>
      <text:p text:style-name="P96"/>
      <text:p text:style-name="P97"><text:span text:style-name="T98">5</text:span><text:span text:style-name="T99"><text:s/>straipsnis</text:span></text:p>
      <text:p text:style-name="P100"/>
      <text:p text:style-name="P101"><text:span text:style-name="T102">1</text:span><text:span text:style-name="T103">. Moldovos Respublikos piliečiams Lietuvos Respublikos diplomatinės atstovybės</text:span><text:span text:style-name="T104"><text:s/>ir konsulinės įstaigos išduoda Lietuvos Respublikos vizas su teise būti Lietuvos Respublikoje iki 90 dienų per 6 mėnesius, neimdamos konsulinių mokesčių ir nereikalaudamos pateikti kvietimą.</text:span></text:p>
      <text:p text:style-name="P105"><text:span text:style-name="T106">2</text:span><text:span text:style-name="T107">. Lietuvos Respublikos diplomatinės atstovybės ir konsulinė</text:span><text:span text:style-name="T108">s įstaigos gali pareikalauti pateikti papildomus dokumentus.</text:span></text:p>
      <text:p text:style-name="P109"/>
      <text:p text:style-name="P110"><text:span text:style-name="T111">6</text:span><text:span text:style-name="T112"><text:s/>straipsnis</text:span></text:p>
      <text:p text:style-name="P113"/>
      <text:p text:style-name="P114"><text:span text:style-name="T115">Vienos Šalies valstybės piliečiai, praradę buvimo valstybės teritorijoje šio Susitarimo 2 straipsnyje nurodytus dokumentus, privalo nedelsdami pranešti apie tai šios valstybė</text:span><text:span text:style-name="T116">s kompetentingoms institucijoms, kurios išduoda pažymą, patvirtinančią, kad buvo kreiptasi dėl dokumentų praradimo. Šios pažymos pagrindu kitos Šalies valstybės diplomatinė atstovybė ar konsulinė įstaiga išduoda galiojantį dokumentą sugrįžti į savo piliety</text:span><text:span text:style-name="T117">bės valstybę.<text:s/></text:span></text:p>
      <text:p text:style-name="P118"/>
      <text:p text:style-name="P119"><text:span text:style-name="T120">7</text:span><text:span text:style-name="T121"><text:s/>straipsnis</text:span></text:p>
      <text:p text:style-name="P122"/>
      <text:p text:style-name="P123"><text:span text:style-name="T124">1</text:span><text:span text:style-name="T125">. Iki šio Susitarimo įsigaliojimo Šalys diplomatiniais kanalais pasikeičia šio Susitarimo 2 straipsnyje nurodytų dokumentų pavyzdžiais.</text:span></text:p>
      <text:p text:style-name="P126"><text:span text:style-name="T127">2</text:span><text:span text:style-name="T128">. Pradėdamos taikyti naujus dokumentus, galiojančius kelionėms į užsienį, ar</text:span><text:span text:style-name="T129">ba pakeitusios galiojančius dokumentus, Šalys ne vėliau kaip prieš 30 dienų praneša viena kitai ir perduoda diplomatiniais kanalais naujų arba pakeistų dokumentų pavyzdžius.</text:span></text:p>
      <text:p text:style-name="P130"/>
      <text:p text:style-name="P131"><text:span text:style-name="T132">8</text:span><text:span text:style-name="T133"><text:s/>straipsnis</text:span></text:p>
      <text:p text:style-name="P134"/>
      <text:p text:style-name="P135"><text:span text:style-name="T136">Atskiros šio Susitarimo nuostatos gali būti pakeistos ar<text:s/></text:span><text:span text:style-name="T137">papildytos abipusiu Šalių susitarimu pasikeičiant notomis.</text:span></text:p>
      <text:p text:style-name="P138"/>
      <text:p text:style-name="P139"><text:span text:style-name="T140">9</text:span><text:span text:style-name="T141"><text:s/>straipsnis</text:span></text:p>
      <text:p text:style-name="P142"/>
      <text:p text:style-name="P143"><text:span text:style-name="T144">Šalys nacionalinio saugumo, viešosios tvarkos arba visuomenės sveikatos sumetimais gali sustabdyti viso šio Susitarimo ar jo dalies taikymą. Apie šio Susitarimo sustabdymą ir s</text:span><text:span text:style-name="T145">ustabdymo pabaigą diplomatiniais kanalais nedelsiant pranešama kitai Šaliai. Minėtos priemonės įsigalioja nuo tokio raštiško pranešimo pateikimo datos.</text:span></text:p>
      <text:p text:style-name="P146"/>
      <text:p text:style-name="P147"><text:span text:style-name="T148">10</text:span><text:span text:style-name="T149"><text:s/>straipsnis</text:span></text:p>
      <text:p text:style-name="P150"/>
      <text:p text:style-name="P151"><text:span text:style-name="T152">1</text:span><text:span text:style-name="T153">. Šis Susitarimas įsigalioja, kai Šalys pasikeisdamos notomis praneša viena kit</text:span><text:span text:style-name="T154">ai apie tai, kad atliko visas valstybės vidaus procedūras, reikalingas šiam Susitarimui įsigalioti.</text:span></text:p>
      <text:p text:style-name="P155"><text:span text:style-name="T156">2</text:span><text:span text:style-name="T157">. Šis Susitarimas galioja vienerius metus; vėliau jis automatiškai pratęsiamas dar tolimesniems vienerių metų laikotarpiams, nebent kuri nors iš Šalių<text:s/></text:span><text:span text:style-name="T158">praneša kitai Šaliai, kad<text:s/></text:span><text:soft-page-break/><text:span text:style-name="T159">Susitarimo galiojimas nutraukiamas. Tokiu atveju, Susitarimas nustoja galioti po 30 dienų nuo tokio raštiško pranešimo pateikimo datos.</text:span></text:p>
      <text:p text:style-name="P160"/>
      <text:p text:style-name="P161"><text:span text:style-name="T162">PasirašytaS<text:s/></text:span><text:span text:style-name="T163">Kišiniove</text:span><text:span text:style-name="T164"><text:s/>2005<text:s/></text:span><text:span text:style-name="T165">m. balandžio 22 d. dviem egzemplioriais lietuvių, moldavų ir anglų</text:span><text:span text:style-name="T166"><text:s/>kalbomis. Visi tekstai yra autentiški. Kilus nesutarimų dėl šio Susitarimo teksto aiškinimo, vadovaujamasi tekstu anglų kalba.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IETUVOS RESPUBLIKOS</text:p>
          </table:table-cell>
          <table:table-cell table:style-name="TableCell174">
            <text:p text:style-name="P175"><text:span text:style-name="T176">MOLDOVOS RESPUBLIKOS<text:s/></text:span></text:p>
          </table:table-cell>
        </table:table-row>
        <table:table-row table:style-name="TableRow177">
          <table:table-cell table:style-name="TableCell178">
            <text:p text:style-name="P179">VYRIAUSYBĖS VARDU</text:p>
          </table:table-cell>
          <table:table-cell table:style-name="TableCell180">
            <text:p text:style-name="P181"><text:span text:style-name="T182">VYRIAUSYBĖS VARDU</text:span></text:p>
          </table:table-cell>
        </table:table-row>
      </table:table>
      <text:p text:style-name="P183"><text:span text:style-name="T1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1T07:38:00Z</meta:creation-date>
    <dc:date>2015-10-11T07:38:00Z</dc:date>
    <meta:template xlink:href="Normal.dotm" xlink:type="simple"/>
    <meta:editing-cycles>2</meta:editing-cycles>
    <meta:editing-duration>PT0S</meta:editing-duration>
    <meta:document-statistic meta:page-count="3" meta:paragraph-count="54" meta:word-count="626" meta:character-count="5254" meta:row-count="173" meta:non-whitespace-character-count="4682"/>
  </office:meta>
</office:document-meta>
</file>