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UGAUS EISMO AUTOMOBILIŲ KELIAIS ĮSTATYMO 19 STRAIPSNIO PAPILDYMO</text:p>
      <text:p text:style-name="P13">Į S T A T Y M A S</text:p>
      <text:p text:style-name="P14"/>
      <text:p text:style-name="P15">2005 m. birželio 30 d. Nr. X-290</text:p>
      <text:p text:style-name="P16">Vilnius</text:p>
      <text:p text:style-name="P17"/>
      <text:p text:style-name="P18"><text:span text:style-name="T19">(Žin., 2000, Nr.<text:s/></text:span><text:a xlink:href="https://www.e-tar.lt/portal/lt/legalAct/TAR.5DC1759E42CB" office:target-frame-name="_blank" xlink:show="new"><text:span text:style-name="T20">92-288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9 straipsnio papildymas<text:s/></text:span></text:p>
      <text:p text:style-name="P27"><text:span text:style-name="T28">Papildyti 19 straipsnį 2 ir 3 dalimis ir jį išdėstyti taip:</text:span></text:p>
      <text:p text:style-name="P29"><text:span text:style-name="T30">„</text:span><text:span text:style-name="T31">19</text:span><text:span text:style-name="T32"><text:s/>straipsnis.<text:s/></text:span><text:span text:style-name="T33">Transporto priemonių registravimas</text:span></text:p>
      <text:p text:style-name="P34"><text:span text:style-name="T35">1</text:span><text:span text:style-name="T36">.</text:span><text:span text:style-name="T37"><text:s/></text:span><text:span text:style-name="T38">Lietuvos Respublikoje leidžiama eksploatuoti tik Vyriausyb</text:span><text:span text:style-name="T39">ės arba jos įgaliotos institucijos nustatyta tvarka įregistruotas motorines transporto priemones, priekabas ir puspriekabes. Šis reikalavimas netaikomas laikinai (iki 90 dienų per metus) į Lietuvos Respubliką atvykusiems užsieniečiams, kurie neturi leidimo</text:span><text:span text:style-name="T40"><text:s/>laikinai apsigyventi arba leidimo nuolat gyventi Lietuvos Respublikoje, taip pat Lietuvos Respublikos piliečiams, kurių nuolatinė gyvenamoji vieta yra užsienio valstybėje.<text:s/></text:span></text:p>
      <text:p text:style-name="P41"><text:span text:style-name="T42">2</text:span><text:span text:style-name="T43">. Motorinės transporto priemonės, priekabos ir puspriekabės registruojamos Li</text:span><text:span text:style-name="T44">etuvos Respublikos kelių transporto priemonių registre arba Lietuvos Respublikos traktorių, savaeigių ir žemės ūkio mašinų ir jų priekabų registre.</text:span></text:p>
      <text:p text:style-name="P45"><text:span text:style-name="T46">3</text:span><text:span text:style-name="T47">. Lietuvos Respublikos kelių transporto priemonių registrą tvarko Vyriausybės įgaliotos institucijos. L</text:span><text:span text:style-name="T48">ietuvos Respublikos traktorių, savaeigių ir žemės ūkio mašinų ir jų priekabų registrą tvarko Vyriausybės įgaliotos institucijos ir savivaldybės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1</text:span><text:span text:style-name="T56">. Šio įstatymo nuostatos, susijusios su Lietuvos<text:s/></text:span><text:span text:style-name="T57">Respublikos kelių transporto priemonių registru, įsigalioja nuo 2005 m. spalio 1 d.</text:span></text:p>
      <text:p text:style-name="P58"><text:span text:style-name="T59">2</text:span><text:span text:style-name="T60">. Šio įstatymo nuostatos, susijusios su Lietuvos Respublikos traktorių, savaeigių ir žemės ūkio mašinų ir jų priekabų registru, įsigalioja nuo 2006 m. spalio 1 d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7:01:00Z</meta:creation-date>
    <dc:date>2015-06-24T07:01:00Z</dc:date>
    <meta:template xlink:href="Normal" xlink:type="simple"/>
    <meta:editing-cycles>2</meta:editing-cycles>
    <meta:editing-duration>PT0S</meta:editing-duration>
    <meta:document-statistic meta:page-count="1" meta:paragraph-count="22" meta:word-count="242" meta:character-count="1848" meta:row-count="65" meta:non-whitespace-character-count="1628"/>
  </office:meta>
</office:document-meta>
</file>