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  <style:text-properties fo:color="#000000"/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16in"/>
    </style:style>
    <style:style style:name="P196" style:parent-style-name="Normal" style:family="paragraph">
      <style:paragraph-properties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16in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MEDICINOS PRAKTIKOS ĮSTATYMO, ODONTOLOGIJOS PRAKTIKOS ĮSTATYMO, SVEIKATOS SISTEMOS ĮSTATYMO, PSICHIKOS SVEIKATOS PRIEŽIŪROS ĮSTATYMO, NARKOLOGINĖS PRIEŽIŪROS ĮSTATYMO PAKEITIMO</text:p>
      <text:p text:style-name="P12">Į S T A T Y M A S</text:p>
      <text:p text:style-name="P13"/>
      <text:p text:style-name="P14">2005 m. birželio 30 d. Nr. X-298</text:p>
      <text:p text:style-name="P15">Vilnius</text:p>
      <text:p text:style-name="P16"/>
      <text:p text:style-name="P17"/>
      <text:p text:style-name="P18"><text:span text:style-name="T19">Pirmasis</text:span><text:span text:style-name="T20"><text:s/>SKIRSNIS</text:span></text:p>
      <text:p text:style-name="P21"><text:span text:style-name="T22">MEDICINOS PRAKTIKOS ĮSTATYMO 2 STRAIPSNIO PAKEITIMAS</text:span></text:p>
      <text:p text:style-name="Normal"/>
      <text:p text:style-name="P23"><text:span text:style-name="T24">(Žin., 1996, Nr.<text:s/></text:span><text:a xlink:href="https://www.e-tar.lt/portal/lt/legalAct/TAR.10E8E285740C" office:target-frame-name="_blank" xlink:show="new"><text:span text:style-name="T25">102-2313</text:span></text:a><text:span text:style-name="T26">; 2004, Nr.<text:s/></text:span><text:a xlink:href="https://www.e-tar.lt/portal/lt/legalAct/TAR.4095D47B10F2" office:target-frame-name="_blank" xlink:show="new"><text:span text:style-name="T27">68-236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5 dalies pakeitimas</text:span></text:p>
      <text:p text:style-name="P34"><text:span text:style-name="T35">2 straipsnio 5 dalyje vietoj žodžio „invalidumą“ įrašyti žodį „neįgalumą“ ir šią dalį išdėstyti taip:<text:s/></text:span></text:p>
      <text:p text:style-name="P36"><text:span text:style-name="T37">„</text:span><text:span text:style-name="T38">5</text:span><text:span text:style-name="T39">.<text:s/></text:span><text:span text:style-name="T40">Grubi</text:span><text:span text:style-name="T41"><text:s/></text:span><text:span text:style-name="T42">medicinos</text:span><text:span text:style-name="T43"><text:s/></text:span><text:span text:style-name="T44">praktikos</text:span><text:span text:style-name="T45"><text:s/></text:span><text:span text:style-name="T46">klaida</text:span><text:span text:style-name="T47"><text:s/>– gydytojo veika, kai dėl jo kaltės paciento sveikatai buvo padaryta žala, sukėlusi paciento neįgalumą arba mirtį. Grubią medicinos praktikos klaidą nustato gydytojo profesinės kompetencijos vertinimo komisija.“</text:span></text:p>
      <text:p text:style-name="Normal"/>
      <text:p text:style-name="P48"><text:span text:style-name="T49">ANTRASIS</text:span><text:span text:style-name="T50"><text:s/>SKIRSNIS</text:span></text:p>
      <text:p text:style-name="P51"><text:span text:style-name="T52">ODONTOLOGIJOS PRAKTIKOS ĮSTATYMO 2 STRAIPSNIO PAKEITIMAS</text:span></text:p>
      <text:p text:style-name="Normal"/>
      <text:p text:style-name="P53"><text:span text:style-name="T54">(Žin., 1996, Nr.<text:s/></text:span><text:a xlink:href="https://www.e-tar.lt/portal/lt/legalAct/TAR.B8F45E398856" office:target-frame-name="_blank" xlink:show="new"><text:span text:style-name="T55">35-855</text:span></text:a><text:span text:style-name="T56">; 2004, Nr. 4-36)</text:span></text:p>
      <text:p text:style-name="P57"/>
      <text:p text:style-name="P58"><text:span text:style-name="T59">1</text:span><text:span text:style-name="T60"><text:s/>straipsnis.<text:s/></text:span><text:span text:style-name="T61">2 straipsnio 13 dalies pakeitimas</text:span></text:p>
      <text:p text:style-name="P62"><text:span text:style-name="T63">2 straipsnio 13 dalyje vietoj žodžio „invalidumą“ įrašyti žodį „neįgalumą“ ir šią dalį išdėstyti taip:<text:s/></text:span></text:p>
      <text:p text:style-name="P64"><text:span text:style-name="T65">„</text:span><text:span text:style-name="T66">13</text:span><text:span text:style-name="T67">.<text:s/></text:span><text:span text:style-name="T68">Grubi</text:span><text:span text:style-name="T69"><text:s/></text:span><text:span text:style-name="T70">odontologijos</text:span><text:span text:style-name="T71"><text:s/></text:span><text:span text:style-name="T72">praktikos</text:span><text:span text:style-name="T73"><text:s/></text:span><text:span text:style-name="T74">klaida</text:span><text:span text:style-name="T75"><text:s/>– odontologo veika, kai dėl odontologo kaltės buvo padaryta paciento sveikatai žala, sukėlusi paciento neįgalumą arba mirtį. Grubią odontologijos praktikos klaidą nustato odontologų profesinės kompetencijos vertinimo komisija.“</text:span></text:p>
      <text:p text:style-name="Normal"/>
      <text:p text:style-name="P76"><text:span text:style-name="T77">TREČIASIS</text:span><text:span text:style-name="T78"><text:s/>SKIRSNIS</text:span></text:p>
      <text:p text:style-name="P79"><text:span text:style-name="T80">SVEIKATOS SISTEMOS ĮSTATYMO 3, 4, 27, 48 STRAIPSNIŲ PAKEITIMAS</text:span></text:p>
      <text:p text:style-name="Normal"/>
      <text:p text:style-name="P81"><text:span text:style-name="T82">(Žin., 1994, Nr.<text:s/></text:span><text:a xlink:href="https://www.e-tar.lt/portal/lt/legalAct/TAR.E2B2957B9182" office:target-frame-name="_blank" xlink:show="new"><text:span text:style-name="T83">63-1231</text:span></text:a><text:span text:style-name="T84">; 1998, Nr.<text:s/></text:span><text:a xlink:href="https://www.e-tar.lt/portal/lt/legalAct/TAR.E964CE7A637A" office:target-frame-name="_blank" xlink:show="new"><text:span text:style-name="T85">112-3099</text:span></text:a><text:span text:style-name="T86">; 2001, Nr.<text:s/></text:span><text:a xlink:href="https://www.e-tar.lt/portal/lt/legalAct/TAR.060B6AACDC97" office:target-frame-name="_blank" xlink:show="new"><text:span text:style-name="T87">62-2225</text:span></text:a><text:span text:style-name="T88">; 2004, Nr.<text:s/></text:span><text:a xlink:href="https://www.e-tar.lt/portal/lt/legalAct/TAR.CD3D2A340AAF" office:target-frame-name="_blank" xlink:show="new"><text:span text:style-name="T89">4-38</text:span></text:a><text:span text:style-name="T90">)</text:span><text:span text:style-name="T91"><text:line-break/></text:span></text:p>
      <text:p text:style-name="P92"><text:span text:style-name="T93">1</text:span><text:span text:style-name="T94"><text:s/>straipsnis.<text:s/></text:span><text:span text:style-name="T95">3 straipsnio 20 punkto pakeitimas</text:span></text:p>
      <text:p text:style-name="P96"><text:span text:style-name="T97">3 straipsnio 20 punkte vietoj žodžio „invalidų“ įrašyti žodį „neįgaliųjų“ ir šį punktą išdėstyti taip:<text:s/></text:span></text:p>
      <text:p text:style-name="P98"><text:span text:style-name="T99">„</text:span><text:span text:style-name="T100">20</text:span><text:span text:style-name="T101">) neįgaliųjų medicininės ir socialinės reabilitacijos organizavimo teisinius pagrindus;“.</text:span></text:p>
      <text:p text:style-name="Normal"/>
      <text:p text:style-name="P102"><text:span text:style-name="T103">2</text:span><text:span text:style-name="T104"><text:s/>straipsnis.<text:s/></text:span><text:span text:style-name="T105">4 straipsnio 2 punkto pakeitimas</text:span></text:p>
      <text:p text:style-name="P106"><text:span text:style-name="T107">4 straipsnio 2 punkte vietoj žodžio „invalidumo“ įrašyti žodį „neįgalumo“ ir šį punktą išdėstyti taip:<text:s/></text:span></text:p>
      <text:p text:style-name="P108"><text:span text:style-name="T109">„</text:span><text:span text:style-name="T110">2</text:span><text:span text:style-name="T111">) saugoti gyventojus nuo ligų, išvengiamos mirties ir neįgalumo;“.</text:span></text:p>
      <text:p text:style-name="Normal"/>
      <text:p text:style-name="P112"><text:span text:style-name="T113">3</text:span><text:span text:style-name="T114"><text:s/>straipsnis.<text:s/></text:span><text:span text:style-name="T115">27 straipsnio pavadinimo pakeitimas ir 1 dalies pripažinimas netekusia galios</text:span></text:p>
      <text:p text:style-name="P116"><text:span text:style-name="T117">27 straipsnio pavadinime išbraukti žodžius „Medicininė socialinė ir“ ir jį išdėstyti taip:</text:span></text:p>
      <text:p text:style-name="P118"><text:span text:style-name="T119">„</text:span><text:span text:style-name="T120">27</text:span><text:span text:style-name="T121"><text:s/>straipsnis.<text:s/></text:span><text:span text:style-name="T122">Specializuotoji medicininė ekspertizė</text:span><text:span text:style-name="T123">“.</text:span></text:p>
      <text:p text:style-name="P124"><text:span text:style-name="T125">2</text:span><text:span text:style-name="T126">. 27 straipsnio 1 dalį pripažinti netekusia galios.</text:span></text:p>
      <text:p text:style-name="Normal"/>
      <text:p text:style-name="P127"><text:span text:style-name="T128">4</text:span><text:span text:style-name="T129"><text:s/>straipsnis.<text:s/></text:span><text:span text:style-name="T130">48 straipsnio 7 punkto pakeitimas</text:span></text:p>
      <text:p text:style-name="P131"><text:span text:style-name="T132">Pakeisti 48 straipsnio 7 punktą ir jį išdėstyti taip:</text:span></text:p>
      <text:p text:style-name="P133"><text:span text:style-name="T134">„</text:span><text:span text:style-name="T135">7</text:span><text:span text:style-name="T136">) asmenų, pripažintų nedarbingais, ir asmenų, sukakusių senatvės pensijos amžių, kuriems teisės aktų nustatyta tvarka yra nustatytas didelių specialiųjų poreikių lygis, sveikatos priežiūra;“.</text:span></text:p>
      <text:p text:style-name="P137"/>
      <text:p text:style-name="P138"><text:span text:style-name="T139">KETVIRTASIS</text:span><text:span text:style-name="T140"><text:s/>SKIRSNIS</text:span></text:p>
      <text:p text:style-name="P141"><text:span text:style-name="T142">PSICHIKOS SVEIKATOS PRIEŽIŪROS ĮSTATYMO 6 STRAIPSNIO PAKEITIMAS</text:span></text:p>
      <text:p text:style-name="Normal"/>
      <text:p text:style-name="P143"><text:span text:style-name="T144">(Žin., 1995, Nr.<text:s/></text:span><text:a xlink:href="https://www.e-tar.lt/portal/lt/legalAct/TAR.4043B97881A2" office:target-frame-name="_blank" xlink:show="new"><text:span text:style-name="T145">53-1290</text:span></text:a><text:span text:style-name="T146">)</text:span></text:p>
      <text:p text:style-name="Normal"/>
      <text:p text:style-name="P147"><text:span text:style-name="T148">1</text:span><text:span text:style-name="T149"><text:s/>straipsnis.<text:s/></text:span><text:span text:style-name="T150">6 straipsnio pakeitimas</text:span></text:p>
      <text:p text:style-name="P151"><text:span text:style-name="T152">6 straipsnyje vietoj žodžių „psichikos invalidai“, „psichikos invalidų“ įrašyti žodžius „žmonės su psichine negalia“, „žmonių su psichine negalia“ ir šį straipsnį išdėstyti taip:<text:s/></text:span></text:p>
      <text:p text:style-name="P153"><text:span text:style-name="T154">„</text:span><text:span text:style-name="T155">6</text:span><text:span text:style-name="T156"><text:s/>straipsnis.<text:s/></text:span><text:span text:style-name="T157">Žmonės su psichine negalia yra globojami valstybės.<text:s/></text:span><text:span text:style-name="T158">Jiems Lietuvos Respublikos įstatymų nustatyta tvarka yra teikiama socialinė parama. Žmonių su psichine negalia sveikatos priežiūra finansuojama Lietuvos Respublikos įstatymų nustatyta tvarka.<text:s/></text:span></text:p>
      <text:p text:style-name="P159">Savivaldybė organizuoja ir remia žmonių su psichine negalia slaugą ir globą šeimose, sveikatos priežiūros įstaigose, psichikos sveikatos centruose ir kitose globos bei reabilitacijos įstaigose.“<text:s/></text:p>
      <text:p text:style-name="P160"/>
      <text:p text:style-name="P161"><text:span text:style-name="T162">PENKTASIS</text:span><text:span text:style-name="T163"><text:s/>SKIRSNIS</text:span></text:p>
      <text:p text:style-name="P164"><text:span text:style-name="T165">NARKOLOGINĖS PRIEŽIŪROS ĮSTATYMO 12, 20, 22, 23 STRAIPSNIŲ PAKEITIMAS</text:span></text:p>
      <text:p text:style-name="P166"/>
      <text:p text:style-name="P167"><text:span text:style-name="T168">(Žin., 1997, Nr.<text:s/></text:span><text:a xlink:href="https://www.e-tar.lt/portal/lt/legalAct/TAR.39D96F1C8B69" office:target-frame-name="_blank" xlink:show="new"><text:span text:style-name="T169">30-711</text:span></text:a><text:span text:style-name="T170">)</text:span></text:p>
      <text:p text:style-name="P171"/>
      <text:p text:style-name="P172"><text:span text:style-name="T173">1</text:span><text:span text:style-name="T174"><text:s/>straipsnis.<text:s/></text:span><text:span text:style-name="T175">12 straipsnio 8 punkto pakeitimas</text:span></text:p>
      <text:p text:style-name="P176"><text:span text:style-name="T177">12 straipsnio 8 punkte vietoj žodžio „invalidumo“ įrašyti žodį „neįgalumo“ ir šį punktą išdėstyti taip:<text:s/></text:span></text:p>
      <text:p text:style-name="P178"><text:span text:style-name="T179">„</text:span><text:span text:style-name="T180">8</text:span><text:span text:style-name="T181">) tvarko pasekmių (smurtinių mirčių ir savižudybių, neįgalumo atvejų, traumų, apsinuodijimų, somatinių ir infekcinių susirgimų ir pan.), susijusių su piktnaudžiavimu alkoholiu ir narkotikais, apskaitą;“.</text:span></text:p>
      <text:p text:style-name="P182"/>
      <text:p text:style-name="P183"><text:span text:style-name="T184">2</text:span><text:span text:style-name="T185"><text:s/>straipsnis.<text:s/></text:span><text:span text:style-name="T186">20 straipsnio 1 dalies pakeitimas</text:span></text:p>
      <text:p text:style-name="P187"><text:span text:style-name="T188">20 straipsnio 1 dalyje vietoj žodžio „invalidumo“ įrašyti žodį „neįgalumo“ ir šią dalį išdėstyti taip:<text:s/></text:span></text:p>
      <text:p text:style-name="P189"><text:span text:style-name="T190">„</text:span><text:span text:style-name="T191">1</text:span><text:span text:style-name="T192">. Apskričių ligų profilaktikos ir kontrolės centrai tvarko narkologinių susirgimų, piktnaudžiavimo psichiką veikiančiomis medžiagomis pasekmių (smurtinių mirčių ir savižudybių, neįgalumo</text:span><text:span text:style-name="T193"><text:s/></text:span><text:span text:style-name="T194">atvejų, traumų, apsinuodijimų, somatinių ir infekcinių susirgimų bei kitų komplikacijų) apskaitą.“<text:s/></text:span></text:p>
      <text:p text:style-name="P195"/>
      <text:p text:style-name="P196"><text:span text:style-name="T197">3</text:span><text:span text:style-name="T198"><text:s/>straipsnis.<text:s/></text:span><text:span text:style-name="T199">22 straipsnio 4 dalies pakeitimas</text:span></text:p>
      <text:p text:style-name="P200"><text:span text:style-name="T201">22 straipsnio 4 dalyje vietoj žodžio „invalidams“ įrašyti žodį „neįgaliesiems“ ir šią dalį išdėstyti taip:<text:s/></text:span></text:p>
      <text:p text:style-name="P202"><text:span text:style-name="T203">„</text:span><text:span text:style-name="T204">4</text:span><text:span text:style-name="T205">. Apskričių ir vietos savivaldos institucijos steigia globos namus neįgaliesiems, sergantiems narkomanija ir alkoholizmu.“</text:span></text:p>
      <text:p text:style-name="P206"/>
      <text:p text:style-name="P207"><text:span text:style-name="T208">4</text:span><text:span text:style-name="T209"><text:s/>straipsnis.<text:s/></text:span><text:span text:style-name="T210">23 straipsnio 3 dalies pakeitimas</text:span></text:p>
      <text:p text:style-name="P211"><text:span text:style-name="T212">23 straipsnio 3 dalyje vietoj žodžių „suteikiamas invalidumas ir skiriama socialinė globa“ įrašyti žodžius „nustatomas neįgalumas ir teikiama socialinė parama“ ir šią dalį išdėstyti taip:</text:span></text:p>
      <text:p text:style-name="P213"><text:span text:style-name="T214">„</text:span><text:span text:style-name="T215">3</text:span><text:span text:style-name="T216">. Nedarbingiems narkologiniams ligoniams tokia pat tvarka kaip ir kitiems pacientams, atsižvelgiant į jų sveikatos būklę, nustatomas neįgalumas ir teikiama socialinė parama.“</text:span></text:p>
      <text:p text:style-name="Normal"/>
      <text:p text:style-name="P217"/>
      <text:p text:style-name="P218"><text:span text:style-name="T219">Skelbiu šį Lietuvos Respublikos Seimo priimtą įstatymą.<text:s/></text:span></text:p>
      <text:p text:style-name="P220"/>
      <text:p text:style-name="P221"/>
      <text:p text:style-name="P222"/>
      <text:p text:style-name="P223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7T14:31:00Z</meta:creation-date>
    <dc:date>2019-01-17T14:31:00Z</dc:date>
    <meta:template xlink:href="Normal.dotm" xlink:type="simple"/>
    <meta:editing-cycles>2</meta:editing-cycles>
    <meta:editing-duration>PT0S</meta:editing-duration>
    <meta:document-statistic meta:page-count="3" meta:paragraph-count="261" meta:word-count="708" meta:character-count="5743" meta:row-count="662" meta:non-whitespace-character-count="5296"/>
  </office:meta>
</office:document-meta>
</file>