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29 D. ĮSAKYMO NR. VA-147 „DĖL PASLAPTYJE NELAIKOMOS INFORMACIJOS APIE MOKESČIO MOKĖTOJĄ PASKLEIDIMO TRETIESIEMS ASMENIMS TAISYKLIŲ PATVIRTINIMO“ PAKEITIMO</text:p>
      <text:p text:style-name="P9"/>
      <text:p text:style-name="P10">2005 m. birželio 30 d. Nr. VA-56</text:p>
      <text:p text:style-name="P11">Vilnius</text:p>
      <text:p text:style-name="P12"/>
      <text:p text:style-name="P13"/>
      <text:p text:style-name="P14"><text:span text:style-name="T15">Vadovaudamasi Lietuvos Respublikos mokesčių administravimo įstatymo (Žin., 2004, Nr.<text:s/></text:span><text:a xlink:href="https://www.e-tar.lt/portal/lt/legalAct/TAR.3EB34933E485" office:target-frame-name="_blank" xlink:show="new"><text:span text:style-name="T16">63-2243</text:span></text:a><text:span text:style-name="T17">) 38, 39 straipsni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užtikrinti paslaptyje nelaikomos informacijos apie mokesčių mokėtoją paskleidimo tretiesiems asmenims teisėtumą:</text:span></text:p>
      <text:p text:style-name="P20"><text:span text:style-name="T21">1</text:span><text:span text:style-name="T22">. Pakeičiu Valstybinės mokesčių inspekcijos prie Lietuvos Respublikos finansų ministerijos viršininko 2004 m. liepos 29 d. įsakymą Nr. VA-147 „Dėl Paslaptyje nelaikomos informacijos apie mokesčio mokėtoją paskleidimo tretiesiems asmenims taisyklių patvirtinimo“ (Žin., 2004, Nr.<text:s/></text:span><text:a xlink:href="https://www.e-tar.lt/portal/lt/legalAct/TAR.98C717A27607" office:target-frame-name="_blank" xlink:show="new"><text:span text:style-name="T23">124-4505</text:span></text:a><text:span text:style-name="T24">, toliau – įsakymas) ir šiuo įsakymu patvirtintas Paslaptyje nelaikomos informacijos apie mokesčio mokėtoją paskleidimo tretiesiems asmenims taisykles (toliau – taisyklės):</text:span></text:p>
      <text:p text:style-name="P25"><text:span text:style-name="T26">1.1</text:span><text:span text:style-name="T27">. Išdėstau įsakymo antraštę taip:</text:span></text:p>
      <text:p text:style-name="P28"/>
      <text:p text:style-name="P29"><text:span text:style-name="T30">„</text:span><text:span text:style-name="T31">DĖL PASLAPTYJE NELAIKOMOS INFORMACIJOS APIE MOKESČIŲ MOKĖTOJĄ PASKLEIDIMO TRETIESIEMS ASMENIMS TAISYKLIŲ PATVIRTINIMO</text:span><text:span text:style-name="T32">“.</text:span></text:p>
      <text:p text:style-name="P33"><text:span text:style-name="T34">1.2</text:span><text:span text:style-name="T35">. Išdėstau įsakymo 1 punktą taip:</text:span></text:p>
      <text:p text:style-name="P36"><text:span text:style-name="T37">„</text:span><text:span text:style-name="T38">1</text:span><text:span text:style-name="T39">. Tvirtinu pridedamas Paslaptyje nelaikomos informacijos apie mokesčių mokėtoją paskleidimo tretiesiems asmenims taisykles (toliau – taisyklės).“.</text:span></text:p>
      <text:p text:style-name="P40"><text:span text:style-name="T41">1.3</text:span><text:span text:style-name="T42">. Išdėstau taisyklių 4.3 punktą taip:</text:span></text:p>
      <text:p text:style-name="P43"><text:span text:style-name="T44">„</text:span><text:span text:style-name="T45">4.3</text:span><text:span text:style-name="T46">. įregistravimo į Mokesčių mokėtojų registrą ir į atskirus mokesčių mokėtojų registrus (Pridėtinės vertės mokesčio mokėtojų registrą ir pan.), įtraukimo į duomenų bazes (Akcizų informacinės sistemos duomenų bazę, Gyventojams išduodamų verslo liudijimų duomenų bazę ir pan.) datos, taip pat išregistravimo iš registrų bei pašalinimo iš duomenų bazių datos;“.</text:span></text:p>
      <text:p text:style-name="P47"><text:span text:style-name="T48">1.4</text:span><text:span text:style-name="T49">. Išdėstau taisyklių 4.9 punktą taip:</text:span></text:p>
      <text:p text:style-name="P50"><text:span text:style-name="T51">„</text:span><text:span text:style-name="T52">4.9</text:span><text:span text:style-name="T53">. kita pagal Lietuvos Respublikos įstatymus paslaptimi nelaikoma informacija (pavyzdžiui,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tokiomis prekėmis leidžiamą vykdyti veiklą).“</text:span></text:p>
      <text:p text:style-name="P54"><text:span text:style-name="T55">1.5</text:span><text:span text:style-name="T56">. Išdėstau taisyklių 6 punktą taip:</text:span></text:p>
      <text:p text:style-name="P57"><text:span text:style-name="T58">„</text:span><text:span text:style-name="T59">6</text:span><text:span text:style-name="T60">. Mokesčių administratoriui pateikta paslaptyje nelaikoma informacija apie mokesčių mokėtoją gali būti teikiama asmenims be mokesčių mokėtojo sutikimo ar žinios, esant teisėtiems bei apibrėžtiems šios informacijos panaudojimo tikslams.</text:span></text:p>
      <text:p text:style-name="P61">Teisės aktų nustatyta tvarka informacija apie mokesčių mokėtoją gali būti teikiama:</text:p>
      <text:p text:style-name="P62"><text:span text:style-name="T63">6.1</text:span><text:span text:style-name="T64">. kitam Lietuvos mokesčių administratoriui, jeigu tai būtina jo funkcijoms atlikti;</text:span></text:p>
      <text:p text:style-name="P65"><text:span text:style-name="T66">6.2</text:span><text:span text:style-name="T67">. užsienio valstybių mokesčių administracijoms (kompetentingoms institucijoms) apmokestinimo, taip pat teisės pažeidimų mokesčių srityje tyrimo tikslais, kai informacijos teikimas yra numatytas tarptautinėse sutartyse, mokesčių administratoriaus ir užsienio valstybių mokesčių administracijų sudarytuose susitarimuose;</text:span></text:p>
      <text:p text:style-name="P68"><text:span text:style-name="T69">6.3</text:span><text:span text:style-name="T70">. Europos Sąjungos kompetentingoms institucijoms, kai informacijos teikimas yra numatytas Europos Sąjungos teisės aktų ir/arba tarptautinių sutarčių ir/arba mokesčių administratoriaus ir Europos Sąjungos kompetentingų institucijų sudarytuose susitarimuose;</text:span></text:p>
      <text:p text:style-name="P71"><text:span text:style-name="T72">6.4</text:span><text:span text:style-name="T73">. teismams, teisėsaugos, kitoms valstybės įstaigoms bei institucijoms, operatyvinės veiklos subjektams ir kitiems asmenims įstatymų nustatytais atvejais, kai tai būtina jų funkcijoms atlikti;</text:span></text:p>
      <text:p text:style-name="P74"><text:span text:style-name="T75">6.5</text:span><text:span text:style-name="T76">. Lietuvos Respublikos Vyriausybės įgaliotai institucijai Vyriausybės nustatyta tvarka įmonių veiklos analizei atlikti;</text:span></text:p>
      <text:p text:style-name="P77"><text:span text:style-name="T78">6.6</text:span><text:span text:style-name="T79">. Lietuvos Respublikos finansų ministerijai jos funkcijoms atlikti;</text:span></text:p>
      <text:p text:style-name="P80"><text:span text:style-name="T81">6.7</text:span><text:span text:style-name="T82">. oficialiąją statistiką tvarkančioms valstybės įstaigoms jų funkcijoms atlikti;</text:span></text:p>
      <text:p text:style-name="P83"><text:span text:style-name="T84">6.8</text:span><text:span text:style-name="T85">. akcinei bendrovei Turto bankui, kiek tai susiję su šiai bendrovei perduotu mokestinių nepriemokų išieškojimu;</text:span></text:p>
      <text:p text:style-name="P86"><text:span text:style-name="T87">6.9</text:span><text:span text:style-name="T88">. kitiems asmenims, jei prašoma informacija reikalinga asmenims, kaip mokesčių mokėtojams, tinkamai įgyvendinti savo mokestines prievoles.“.</text:span></text:p>
      <text:p text:style-name="P89"><text:span text:style-name="T90">1.6</text:span><text:span text:style-name="T91">. Išdėstau taisyklių 7.1 ir 7.4 punktus taip:</text:span></text:p>
      <text:p text:style-name="P92"><text:span text:style-name="T93">„</text:span><text:span text:style-name="T94">7.1</text:span><text:span text:style-name="T95">. žodžiu betarpiškai ar telefonu pagal žodinius asmenų prašymus;</text:span></text:p>
      <text:p text:style-name="P96"><text:span text:style-name="T97">7.4</text:span><text:span text:style-name="T98">. VMI prie FM, Europos Komisijos interneto svetainėse, jeigu ši informacija padėtų mokesčių mokėtojams vykdyti jų mokestines prievoles ir/ar užkirsti kelią mokesčių įstatymų pažeidimams.“.</text:span></text:p>
      <text:p text:style-name="P99"><text:span text:style-name="T100">1.7</text:span><text:span text:style-name="T101">. Išdėstau taisyklių 8 punktą taip:</text:span></text:p>
      <text:p text:style-name="P102"><text:span text:style-name="T103">„</text:span><text:span text:style-name="T104">8</text:span><text:span text:style-name="T105">. Pagal žodinius asmenų prašymus AVMI mokesčių mokėtojų aptarnavimo funkcijas vykdantys darbuotojai žodžiu betarpiškai ar telefonu asmenims teikia informaciją, nurodytą taisyklių 4.1, 4.2, 4.3, 18 ir 19 punktuose.“.</text:span></text:p>
      <text:p text:style-name="P106"><text:span text:style-name="T107">1.8</text:span><text:span text:style-name="T108">. Išdėstau taisyklių 9 punktą taip:</text:span></text:p>
      <text:p text:style-name="P109"><text:span text:style-name="T110">„</text:span><text:span text:style-name="T111">9</text:span><text:span text:style-name="T112">. Asmuo, kreipdamasis žodžiu betarpiškai ar telefonu, turi nurodyti savo vardą, pavardę, mokesčių mokėtojo identifikacinį numerį (kodą), jeigu asmuo yra įregistruotas Mokesčių mokėtojų registre, o jei asmuo informacijos prašo kaip juridinio asmens atstovas, – savo vardą, pavardę, juridinio asmens pavadinimą, mokesčių mokėtojo identifikacinį numerį (kodą).“.</text:span></text:p>
      <text:p text:style-name="P113"><text:span text:style-name="T114">1.9</text:span><text:span text:style-name="T115">. Išdėstau taisyklių 13 punktą taip:</text:span></text:p>
      <text:p text:style-name="P116"><text:span text:style-name="T117">„</text:span><text:span text:style-name="T118">13</text:span><text:span text:style-name="T119">. Prašymas suteikti informaciją apie mokesčių mokėtoją turi būti pateikiamas tai AVMI, kurios aptarnaujamoje teritorijoje yra prašymą teikiančio asmens nuolatinė gyvenamoji vieta arba buveinė. Jeigu ta AVMI prašomų duomenų neturi, ji ne vėliau kaip per 3 darbo dienas nuo prašymo gavimo privalo persiųsti jį tai AVMI, kuri gali suteikti prašomos informacijos. Apie tokio prašymo persiuntimą nedelsiant turi būti informuojamas šį prašymą pateikęs asmuo.</text:span></text:p>
      <text:p text:style-name="P120">Jeigu AVMI, kuriai pateiktas minėtas prašymas, turi tik dalį prašomos informacijos, tai ji ne vėliau kaip per 3 darbo dienas turi kreiptis į kompetentingą suteikti tokią informaciją AVMI, prašydama kitos dalies informacijos.</text:p>
      <text:p text:style-name="P121"><text:span text:style-name="T122">Jeigu asmens pageidaujama informacija yra kitoje institucijoje, mokesčių administratorius apie tai privalo pranešti prašymą pateikusiam asmeniui, o rašytinį prašymą privalo persiųsti kitai kompetentingai institucijai ne vėliau kaip per 3 darbo dienas.“.</text:span></text:p>
      <text:p text:style-name="P123"><text:span text:style-name="T124">1.10</text:span><text:span text:style-name="T125">. Išdėstau taisyklių 16 punktą taip:</text:span></text:p>
      <text:p text:style-name="P126"><text:span text:style-name="T127">„</text:span><text:span text:style-name="T128">16</text:span><text:span text:style-name="T129">. Mokesčių administratorius, atsisakydamas suteikti asmens ar jo įgalioto asmens prašomą informaciją apie mokesčių mokėtoją, teisės aktų nustatyta tvarka turi apie tai raštu pranešti asmeniui bei nurodyti atsisakymo priežastis ir galimybę šį atsisakymą apskųsti teisės aktų nustatyta tvarka.“.</text:span></text:p>
      <text:p text:style-name="P130"><text:span text:style-name="T131">1.11</text:span><text:span text:style-name="T132">. Papildau taisykles nauju 18 punktu ir jį išdėstau taip:</text:span></text:p>
      <text:p text:style-name="P133"><text:span text:style-name="T134">„</text:span><text:span text:style-name="T135">18</text:span><text:span text:style-name="T136">. VMI prie FM interneto svetainėje (adresu: www. vmi. lt) tretiesiems asmenims teikiama informacija arba duomenys apie:</text:span></text:p>
      <text:p text:style-name="P137"><text:span text:style-name="T138">18.1</text:span><text:span text:style-name="T139">. mokesčių mokėtojus, kuriems Lietuvos Respublikos pridėtinės vertės mokesčio įstatymo (Žin., 2002, Nr.<text:s/></text:span><text:a xlink:href="https://www.e-tar.lt/portal/lt/legalAct/TAR.ED68997709F5" office:target-frame-name="_blank" xlink:show="new"><text:span text:style-name="T140">35-1271</text:span></text:a><text:span text:style-name="T141">; toliau – PVM įstatymas) 96 str. nustatyta tvarka duoti nurodymai, kad už jų teikiamas prekes (teikiamas paslaugas) apskaičiuotą PVM išskaičiuoti ir sumokėti į biudžetą privalės prekių (paslaugų) pirkėjai (klientai), jei jie yra PVM mokėtojai;</text:span></text:p>
      <text:p text:style-name="P142"><text:span text:style-name="T143">18.2</text:span><text:span text:style-name="T144">. PVM mokėtojus, kuriems PVM įstatymo 14 str. 9 dalyje nustatyta tvarka prievolė apskaičiuoti PVM už jų tiekiamą žemės ūkio produkciją atsiranda, kai sumokamas atlygis už ją;</text:span></text:p>
      <text:p text:style-name="P145"><text:span text:style-name="T146">18.3</text:span><text:span text:style-name="T147">. mokesčių mokėtojus -juridinius asmenis, kurių savininkai ir/ar vadovai nevykdo mokesčių administratoriaus nurodymų, kviečiami neatvyksta pas mokesčių administratorių ir/ar nepateikia tikrinti buhalterinės apskaitos dokumentų, tais atvejais, kai pagal MAĮ 38 str. 2 d. 6 punktą mokesčių mokėtojo kaltė už mokesčio įstatymo pažeidimus įrodyta;</text:span></text:p>
      <text:p text:style-name="P148"><text:span text:style-name="T149">18.4</text:span><text:span text:style-name="T150">. akcizais apmokestinamų prekių sandėlius, kuriuose leidžiama laikyti akcizais apmokestinamas prekes, kurioms taikomas akcizų mokėjimo laikino atidėjimo režimas, ir su tokiomis prekėmis leidžiamą vykdyti veiklą;</text:span></text:p>
      <text:p text:style-name="P151"><text:span text:style-name="T152">18.5</text:span><text:span text:style-name="T153">. akcizais apmokestinamų prekių sandėlius, į kuriuos mokesčių administratoriaus sprendimu uždrausta atvežti importuotas akcizais apmokestinamas prekes;</text:span></text:p>
      <text:p text:style-name="P154"><text:span text:style-name="T155">18.6</text:span><text:span text:style-name="T156">. akcizais apmokestinamų prekių sandėlius, iš kurių mokesčių administratoriaus sprendimu uždrausta išvežti ar į juos atvežti akcizais apmokestinamas prekes, kurioms taikomas akcizų mokėjimo laikino atidėjimo režimas;</text:span></text:p>
      <text:p text:style-name="P157"><text:span text:style-name="T158">18.7</text:span><text:span text:style-name="T159">. specialius sandėlius, kuriuose laikomi ir iš kurių tiekiami pažymėti akcizais neapmokestinami dyzeliniai degalai;</text:span></text:p>
      <text:p text:style-name="P160"><text:span text:style-name="T161">18.8</text:span><text:span text:style-name="T162">. registruotus prekybininkus, kurie turi teisę verslo tikslais iš kitos Europos Sąjungos valstybės narės gauti akcizais apmokestinamas prekes, kurioms taikomas akcizų mokėjimo laikino atidėjimo režimas;</text:span></text:p>
      <text:p text:style-name="P163"><text:span text:style-name="T164">18.9</text:span><text:span text:style-name="T165">. žemės ūkio veiklos subjektams išduotų leidimų įsigyti nuo akcizų atleistus dyzelinius degalus, skirtus naudoti žemės ūkio reikmėms ir/ar leidimų įsigyti nuo akcizų atleistus dyzelinius degalus, skirtus naudoti žuvininkystės reikmėms, praradimą;</text:span></text:p>
      <text:p text:style-name="P166"><text:span text:style-name="T167">18.10</text:span><text:span text:style-name="T168">. mokesčių mokėtojams iki 2004-04-30 parduotus specialiųjų apskaitos dokumentų blankus, šių blankų dingimą ar sunaikinimą;</text:span></text:p>
      <text:p text:style-name="P169"><text:span text:style-name="T170">18.11</text:span><text:span text:style-name="T171">. VMI prie FM įregistruotus laiduotojus ir garantus;</text:span></text:p>
      <text:p text:style-name="P172"><text:span text:style-name="T173">18.12</text:span><text:span text:style-name="T174">. juridinius asmenis – paramos gavėjus, įgijusius paramos gavėjo statusą;</text:span></text:p>
      <text:p text:style-name="P175"><text:span text:style-name="T176">18.13</text:span><text:span text:style-name="T177">. mokesčių mokėtojo bendrą mokestinės nepriemokos sumą (skolą), kuri yra didesnė nei 50 tūkst. Lt;</text:span></text:p>
      <text:p text:style-name="P178"><text:span text:style-name="T179">18.14</text:span><text:span text:style-name="T180">. kita informacija, padedanti mokesčių mokėtojams vykdyti jų mokestines prievoles ir/ar užtikrinanti mokesčių įstatymų pažeidimų prevenciją.“.</text:span></text:p>
      <text:p text:style-name="P181"><text:span text:style-name="T182">1.12</text:span><text:span text:style-name="T183">. Papildau taisykles nauju 19 punktu ir jį išdėstau taip:</text:span></text:p>
      <text:p text:style-name="P184"><text:span text:style-name="T185">„</text:span><text:span text:style-name="T186">19</text:span><text:span text:style-name="T187">. VMI prie FM interneto svetainėje (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188">77-2333</text:span></text:a><text:span text:style-name="T189">, 2004, Nr. 146-5304), 93 punkte nurodytus Mokesčių mokėtojų registro duomenis apie mokesčių mokėtoją (Lietuvos ar užsienio juridinį asmenį).“.</text:span></text:p>
      <text:p text:style-name="P190"><text:span text:style-name="T191">1.13</text:span><text:span text:style-name="T192">. Taisyklių buvusius 18-22 punktus laikau atitinkamai 20-24 punktais.</text:span></text:p>
      <text:p text:style-name="P193"><text:span text:style-name="T194">1.14</text:span><text:span text:style-name="T195">. Išdėstau taisyklių 22 punktą taip:</text:span></text:p>
      <text:p text:style-name="P196"><text:span text:style-name="T197">„</text:span><text:span text:style-name="T198">22</text:span><text:span text:style-name="T199">. Šių taisyklių 21 punkto nuostatos netaikomos MAĮ 39 str. 1 dalies 1-8 punktuose nurodytiems asmenims.“.</text:span></text:p>
      <text:p text:style-name="P200"><text:span text:style-name="T201">2</text:span><text:span text:style-name="T202">. Įsakau:</text:span></text:p>
      <text:p text:style-name="P203">(Įsakymo 2.1-2.5 punktai neskelbiami).</text:p>
      <text:p text:style-name="P204"><text:span text:style-name="T205">2.6</text:span><text:span text:style-name="T206">. Atitinkamas sritis kuruojantiems VMI prie FM viršininko pavaduotojams ir AVMI viršininkams pagal kompetenciją kontroliuoti šio įsakymo vykdymą.</text:span></text:p>
      <text:p text:style-name="P207"><text:span text:style-name="T208">3</text:span><text:span text:style-name="T209">. Nustatau, kad:</text:span></text:p>
      <text:p text:style-name="P210"><text:span text:style-name="T211">3.1</text:span><text:span text:style-name="T212">. Taisyklių nuostatos, reglamentuojančios taisyklių 18.13 punkte nurodytos informacijos apie mokesčių mokėtoją paskelbimą VMI prie FM interneto svetainėje, įsigalioja nuo programinės įrangos, reikalingos šiai informacijai skelbti ir teikti, įdiegimo dienos.</text:span></text:p>
      <text:p text:style-name="P213"><text:span text:style-name="T214">3.2</text:span><text:span text:style-name="T215">. Taisyklių nuostatos, reglamentuojančios informacijos apie mokesčių mokėtoją teikimą/gavimą telefonu taikomos ir kreipiantis informacijos į VMI prie FM, jai pradėjus vykdyti mokesčių mokėtojų informavimo ir konsultavimo telefonu funkcijas.</text:span></text:p>
      <text:p text:style-name="P216"/>
      <text:p text:style-name="P217"/>
      <text:p text:style-name="P218"/>
      <text:p text:style-name="P219">VIRŠININKO PAVADUOTOJA,<text:s/></text:p>
      <text:p text:style-name="P220"><text:span text:style-name="T221">L. E. VIRŠININKO PAREIGAS</text:span><text:span text:style-name="T222"><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4T22:39:00Z</meta:creation-date>
    <dc:date>2016-03-24T22:39:00Z</dc:date>
    <meta:template xlink:href="Normal.dotm" xlink:type="simple"/>
    <meta:editing-cycles>2</meta:editing-cycles>
    <meta:editing-duration>PT0S</meta:editing-duration>
    <meta:document-statistic meta:page-count="4" meta:paragraph-count="83" meta:word-count="1431" meta:character-count="11454" meta:row-count="326" meta:non-whitespace-character-count="10106"/>
  </office:meta>
</office:document-meta>
</file>