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33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33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33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33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33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5333in"/>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hyphenate="false"/>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hyphenate="false"/>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hyphenate="false"/>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hyphenate="false"/>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text-position="super 62.5%"/>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text-align="center" fo:text-indent="0.4916in"/>
      <style:text-properties style:font-weight-complex="bold" fo:color="#000000" fo:hyphenate="false"/>
    </style:style>
    <style:style style:name="P228" style:parent-style-name="Normal" style:family="paragraph">
      <style:paragraph-properties fo:text-align="center" fo:text-indent="0.4916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text-position="super 62.5%"/>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fo:text-indent="0.4916in"/>
      <style:text-properties fo:hyphenate="false"/>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16in"/>
      <style:text-properties fo:color="#000000" fo:hyphenate="false"/>
    </style:style>
    <style:style style:name="P236" style:parent-style-name="Normal" style:family="paragraph">
      <style:paragraph-properties fo:keep-with-next="always" fo:text-align="justify" fo:text-indent="0.4916in"/>
      <style:text-properties fo:hyphenate="false"/>
    </style:style>
    <style:style style:name="T237" style:parent-style-name="DefaultParagraphFont" style:family="text">
      <style:text-properties fo:font-weight="bold" style:font-weight-asian="bold" style:font-weight-complex="bold" style:font-style-complex="italic" fo:color="#000000"/>
    </style:style>
    <style:style style:name="T238" style:parent-style-name="DefaultParagraphFont" style:family="text">
      <style:text-properties fo:font-weight="bold" style:font-weight-asian="bold" style:font-weight-complex="bold" style:font-style-complex="italic" fo:color="#000000" style:text-position="super 62.5%"/>
    </style:style>
    <style:style style:name="T239" style:parent-style-name="DefaultParagraphFont" style:family="text">
      <style:text-properties fo:font-weight="bold" style:font-weight-asian="bold" style:font-weight-complex="bold" style:font-style-complex="italic" fo:color="#000000"/>
    </style:style>
    <style:style style:name="T240" style:parent-style-name="DefaultParagraphFont" style:family="text">
      <style:text-properties fo:font-weight="bold" style:font-weight-asian="bold" style:font-weight-complex="bold" style:font-style-complex="italic"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hyphenate="false"/>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text-position="super 62.5%"/>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color="#000000" fo:background-color="#FFFFFF"/>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text-properties fo:hyphenate="false"/>
    </style:style>
    <style:style style:name="P293" style:parent-style-name="Normal" style:family="paragraph">
      <style:paragraph-properties fo:text-align="justify" fo:text-indent="0.4916in"/>
      <style:text-properties fo:hyphenate="false"/>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text-position="super 62.5%"/>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text-position="super 62.5%"/>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super 62.5%"/>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text-position="super 62.5%"/>
    </style:style>
    <style:style style:name="T411" style:parent-style-name="DefaultParagraphFont" style:family="text">
      <style:text-properties fo:font-weight="bold" style:font-weight-asian="bold" fo:color="#000000" style:text-position="super 62.5%"/>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margin-left="1.6736in" fo:text-indent="-1.1812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text-position="super 62.5%"/>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keep-with-next="always" fo:text-align="justify" fo:text-indent="0.4916in"/>
      <style:text-properties fo:hyphenate="false"/>
    </style:style>
    <style:style style:name="T503" style:parent-style-name="DefaultParagraphFont" style:family="text">
      <style:text-properties style:font-weight-complex="bold" style:font-style-complex="italic" fo:color="#000000"/>
    </style:style>
    <style:style style:name="T504" style:parent-style-name="DefaultParagraphFont" style:family="text">
      <style:text-properties style:font-weight-complex="bold" style:font-style-complex="italic" fo:color="#000000"/>
    </style:style>
    <style:style style:name="T505" style:parent-style-name="DefaultParagraphFont" style:family="text">
      <style:text-properties style:font-weight-complex="bold" style:font-style-complex="italic" fo:color="#000000"/>
    </style:style>
    <style:style style:name="P506" style:parent-style-name="Normal" style:family="paragraph">
      <style:paragraph-properties fo:text-align="justify" fo:text-indent="0.4916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style="italic" style:font-style-asian="italic" style:font-style-complex="italic" fo:color="#000000"/>
    </style:style>
    <style:style style:name="P537" style:parent-style-name="Normal" style:family="paragraph">
      <style:paragraph-properties>
        <style:tab-stops>
          <style:tab-stop style:type="right" style:position="6.0625in"/>
        </style:tab-stops>
      </style:paragraph-properties>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ATLIEKŲ TVARKYMO ĮSTATYMO 2, 30, 34 STRAIPSNIŲ IR AŠTUNTOJO</text:span><text:span text:style-name="T11">1</text:span><text:span text:style-name="T12"><text:s/>SKIRSNIO PAKEITIMO IR PAPILDYMO</text:span></text:p>
      <text:p text:style-name="P13">Į S T A T Y M A S</text:p>
      <text:p text:style-name="P14"/>
      <text:p text:style-name="P15">2005 m. birželio 28 d. Nr. X-279</text:p>
      <text:p text:style-name="P16">Vilnius</text:p>
      <text:p text:style-name="P17"/>
      <text:p text:style-name="P18"><text:span text:style-name="T19">(Žin., 1998, Nr.<text:s/></text:span><text:a xlink:href="https://www.e-tar.lt/portal/lt/legalAct/TAR.8D38517814F1" office:target-frame-name="_blank" xlink:show="new"><text:span text:style-name="T20">61-1726</text:span></text:a><text:span text:style-name="T21">; 2002, Nr.<text:s/></text:span><text:a xlink:href="https://www.e-tar.lt/portal/lt/legalAct/TAR.4D5E88FF9E5A" office:target-frame-name="_blank" xlink:show="new"><text:span text:style-name="T22">72-3016</text:span></text:a><text:span text:style-name="T23">; 2004, Nr.<text:s/></text:span><text:a xlink:href="https://www.e-tar.lt/portal/lt/legalAct/TAR.01BB1CB0D2CF" office:target-frame-name="_blank" xlink:show="new"><text:span text:style-name="T24">73-2544</text:span></text:a><text:span text:style-name="T25">)</text:span></text:p>
      <text:p text:style-name="P26"/>
      <text:p text:style-name="P27"><text:span text:style-name="T28">1</text:span><text:span text:style-name="T29"><text:s/>straipsnis.</text:span><text:span text:style-name="T30"><text:tab/></text:span><text:span text:style-name="T31">2 straipsnio 2 ir 17 dalių pakeitimas bei straipsnio papildymas 31, 32 ir 33 dalimis</text:span></text:p>
      <text:p text:style-name="P32"><text:span text:style-name="T33">1</text:span><text:span text:style-name="T34">. Pakeisti 2 straipsnio 2 dalį ir ją išdėstyti taip:</text:span></text:p>
      <text:p text:style-name="P35"><text:span text:style-name="T36">„</text:span><text:span text:style-name="T37">2</text:span><text:span text:style-name="T38">.<text:s/></text:span><text:span text:style-name="T39">Antrinės žaliavos</text:span><text:span text:style-name="T40"><text:s/>– tiesiogiai perdirbti tinkamos atliekos ir perdirbti tinkamos iš atliekų</text:span><text:span text:style-name="T41"><text:s/>gautos medžiagos.“</text:span></text:p>
      <text:p text:style-name="P42"><text:span text:style-name="T43">2</text:span><text:span text:style-name="T44">. Pakeisti 2 straipsnį 17 dalį ir ją išdėstyti taip:</text:span></text:p>
      <text:p text:style-name="P45"><text:span text:style-name="T46">„</text:span><text:span text:style-name="T47">17</text:span><text:span text:style-name="T48">.<text:s/></text:span><text:span text:style-name="T49">Gaminių atliekos</text:span><text:span text:style-name="T50"><text:s/>– atliekos, kurios susidaro pasibaigus alyvų, elektros ir elektroninės įrangos bei Mokesčio už aplinkos teršimą įstatymo nustatyta tvarka apmokestinam</text:span><text:span text:style-name="T51">ųjų gaminių naudojimo laikui, ir eksploatuoti netinkamos transporto priemonės.“</text:span></text:p>
      <text:p text:style-name="P52"><text:span text:style-name="T53">3</text:span><text:span text:style-name="T54">. Papildyti 2 straipsnį 31 dalimi:</text:span></text:p>
      <text:p text:style-name="P55"><text:span text:style-name="T56">„</text:span><text:span text:style-name="T57">31</text:span><text:span text:style-name="T58">.<text:s/></text:span><text:span text:style-name="T59">Buityje susidarančios elektros ir elektroninės įrangos atliekos –<text:s/></text:span><text:span text:style-name="T60">buityje, taip pat komerciniuose bei pramonės ūkio<text:s/></text:span><text:span text:style-name="T61">objektuose, institucijose ir kituose šaltiniuose susidarančios elektros ir elektroninės įrangos atliekos, savo pobūdžiu ar sudėtimi bei kiekiu panašios į buityje susidarančias elektros ir elektroninės įrangos atliekas.“</text:span></text:p>
      <text:p text:style-name="P62"><text:span text:style-name="T63">4</text:span><text:span text:style-name="T64">. Papildyti 2 straipsnį 32<text:s/></text:span><text:span text:style-name="T65">dalimi:</text:span></text:p>
      <text:p text:style-name="P66"><text:span text:style-name="T67">„</text:span><text:span text:style-name="T68">32</text:span><text:span text:style-name="T69">.</text:span><text:span text:style-name="T70"><text:s/>Elektros ir elektroninės įrangos platintojas</text:span><text:span text:style-name="T71"><text:s/>– bet kuris asmuo, komerciniais tikslais tiekiantis elektros ar elektroninę įrangą vartotojui.“</text:span></text:p>
      <text:p text:style-name="P72"><text:span text:style-name="T73">5</text:span><text:span text:style-name="T74">. Papildyti 2 straipsnį 33 dalimi:<text:s/></text:span></text:p>
      <text:p text:style-name="P75"><text:span text:style-name="T76">„</text:span><text:span text:style-name="T77">33</text:span><text:span text:style-name="T78">.<text:s/></text:span><text:span text:style-name="T79">Elektros ir elektroninės įrangos atliekos</text:span><text:span text:style-name="T80"><text:s/>– elek</text:span><text:span text:style-name="T81">tros arba elektroninė įranga, kuri pagal šio Įstatymo 2 straipsnio 4 dalį yra atliekos, įskaitant visas jos sudedamąsias dalis.“</text:span></text:p>
      <text:p text:style-name="P82"/>
      <text:p text:style-name="P83"><text:span text:style-name="T84">2</text:span><text:span text:style-name="T85"><text:s/>straipsnis.</text:span><text:span text:style-name="T86"><text:tab/></text:span><text:span text:style-name="T87">30 straipsnio 3, 5 dalių pakeitimas ir straipsnio papildymas 6, 7 ir 8 dalimis</text:span></text:p>
      <text:p text:style-name="P88"><text:span text:style-name="T89">1</text:span><text:span text:style-name="T90">. Pakeisti 30<text:s/></text:span><text:span text:style-name="T91">straipsnio 3 dalies 3 punktą ir jį išdėstyti taip:</text:span></text:p>
      <text:p text:style-name="P92"><text:span text:style-name="T93">„</text:span><text:span text:style-name="T94">3</text:span><text:span text:style-name="T95">) atskirų komunalinių atliekų srautų – buityje susidarančių statybos ir griovimo atliekų, didžiųjų atliekų (baldų ir pan.), elektros ir elektroninės įrangos, naudotų padangų – atskiro surinkimo priemon</text:span><text:span text:style-name="T96">ėmis;“.</text:span></text:p>
      <text:p text:style-name="P97"><text:span text:style-name="T98">2</text:span><text:span text:style-name="T99">. Pakeisti 30 straipsnio 5 dalį ir ją išdėstyti taip:</text:span></text:p>
      <text:p text:style-name="P100"><text:span text:style-name="T101">„</text:span><text:span text:style-name="T102">5</text:span><text:span text:style-name="T103">. Įmonės, kurios vykdo komunalinių atliekų surinkimą, įskaitant antrinių žaliavų surinkimą, šią veiklą savivaldybės teritorijoje gali vykdyti tik tuo atveju, jeigu yra sudariusios s</text:span><text:span text:style-name="T104">utartis su savivaldybe (arba savivaldybės (kelių savivaldybių) įsteigtu juridiniu asmeniu, kuriam pavesta administruoti komunalinių atliekų tvarkymo sistemą) Vyriausybės ar jos įgaliotos institucijos nustatyta tvarka.“</text:span></text:p>
      <text:p text:style-name="P105"><text:span text:style-name="T106">3</text:span><text:span text:style-name="T107">. Papildyti 30 straipsnį 6 d</text:span><text:span text:style-name="T108">alimi:</text:span></text:p>
      <text:p text:style-name="P109"><text:span text:style-name="T110">„</text:span><text:span text:style-name="T111">6</text:span><text:span text:style-name="T112">. Šio Įstatymo 34</text:span><text:span text:style-name="T113">(1 )</text:span><text:span text:style-name="T114">straipsnio 2 dalies 2 punkte numatytų atliekų tvarkymo užduotims įgyvendinti gali būti diegiamos savivaldybės organizuojamą komunalinių atliekų tvarkymo sistemą papildančios atliekų surinkimo sistemos. Šiuo atveju atliekų su</text:span><text:span text:style-name="T115">rinkimo sistemos diegimo sąlygos turi būti suderintos su savivaldybe Vyriausybės ar jos įgaliotos institucijos nustatyta tvarka.“</text:span></text:p>
      <text:p text:style-name="P116"><text:span text:style-name="T117">4</text:span><text:span text:style-name="T118">. Papildyti 30 straipsnį 7 dalimi:<text:s/></text:span></text:p>
      <text:p text:style-name="P119"><text:span text:style-name="T120">„</text:span><text:span text:style-name="T121">7</text:span><text:span text:style-name="T122">. Savivaldybės iki 2007 m. sausio 1 d. privalo:</text:span></text:p>
      <text:p text:style-name="P123"><text:span text:style-name="T124">1</text:span><text:span text:style-name="T125">) Vyriausybės ar jos įgali</text:span><text:span text:style-name="T126">otos institucijos nustatyta tvarka savivaldybės teritorijoje užtikrinti bent vienos didelio gabarito atliekų surinkimo aikštelės įrengimą, jei tokios aikštelės savivaldybės teritorijoje nėra ir pagal regioninę atliekų tvarkymo sistemą tokia aikštelė nenuma</text:span><text:span text:style-name="T127">tyta įrengti. Tuo atveju, jei įrengti aikštelę nėra galimybės, savivaldybės privalo aprūpinti kitomis atliekų surinkimo priemonėmis;</text:span></text:p>
      <text:p text:style-name="P128"><text:span text:style-name="T129">2</text:span><text:span text:style-name="T130">) į sutartis su komunalines atliekas tvarkančiomis įmonėmis įrašyti nuostatas dėl šių įmonių pareigos atskirai rinkti<text:s/></text:span><text:span text:style-name="T131">ir rūšiuoti buityje susidarančias elektros ir elektroninės įrangos atliekas, atliekų vežimo perdirbėjams bei atliekų surinkimo priimant jas iš vietos tvarką.“</text:span></text:p>
      <text:p text:style-name="P132"><text:span text:style-name="T133">5</text:span><text:span text:style-name="T134">. Papildyti 30 straipsnį 8 dalimi:</text:span></text:p>
      <text:p text:style-name="P135"><text:span text:style-name="T136">„</text:span><text:span text:style-name="T137">8</text:span><text:span text:style-name="T138">. Fiziniai ir juridiniai asmenys buityje<text:s/></text:span><text:span text:style-name="T139">susidarančias elektros ir elektroninės įrangos atliekas privalo atskirti nuo komunalinių atliekų ir rūšiuoti.“</text:span></text:p>
      <text:p text:style-name="P140"/>
      <text:p text:style-name="P141"><text:span text:style-name="T142">3</text:span><text:span text:style-name="T143"><text:s/>straipsnis.<text:s/></text:span><text:span text:style-name="T144">34 straipsnio 2, 3 ir 4 dalių pakeitimas</text:span></text:p>
      <text:p text:style-name="P145"><text:span text:style-name="T146">Pakeisti 34 straipsnio 2, 3 ir 4 dalis ir visą straipsnį išdėstyti taip:</text:span></text:p>
      <text:p text:style-name="P147"><text:span text:style-name="T148">„</text:span><text:span text:style-name="T149">34</text:span><text:span text:style-name="T150"><text:s/>straipsnis.<text:s/></text:span><text:span text:style-name="T151">Gaminių ar pakuotės atliekų tvarkymo programa</text:span></text:p>
      <text:p text:style-name="P152"><text:span text:style-name="T153">1</text:span><text:span text:style-name="T154">. Atliekų tvarkymo finansavimo galimybėms padidinti sudaroma Gaminių ar pakuotės atliekų tvarkymo programa (toliau – Programa).</text:span></text:p>
      <text:p text:style-name="P155"><text:span text:style-name="T156">2</text:span><text:span text:style-name="T157">. Programos lėšas sudaro Mokesčio už aplinkos teršimą įsta</text:span><text:span text:style-name="T158">tyme nustatytas mokestis už aplinkos teršimą apmokestinamųjų gaminių ir pakuotės atliekomis, taip pat lėšos, gautos pagal šio Įstatymo 34</text:span><text:span text:style-name="T159">(6 )</text:span><text:span text:style-name="T160">straipsnio 3 ir 4 dalyse nurodytas garantijas, laidavimo draudimo sutartis bei kitus dokumentus, užtikrinančius atl</text:span><text:span text:style-name="T161">iekų tvarkymo finansavimą.</text:span></text:p>
      <text:p text:style-name="P162"><text:span text:style-name="T163">3</text:span><text:span text:style-name="T164">. Programos lėšos naudojamos finansuoti:</text:span></text:p>
      <text:p text:style-name="P165"><text:span text:style-name="T166">1</text:span><text:span text:style-name="T167">) apmokestinamųjų gaminių ir pakuotės nesutvarkytų atliekų, kurios susidarė dėl Vyriausybės ar jos įgaliotos institucijos nustatytų užduočių neįvykdymo ar tokių užduočių nevykdymo,</text:span><text:span text:style-name="T168"><text:s/>sutvarkymą;</text:span></text:p>
      <text:p text:style-name="P169"><text:span text:style-name="T170">2</text:span><text:span text:style-name="T171">) visuomenės švietimą apmokestinamųjų gaminių ir pakuotės bei jų atliekų tvarkymo klausimais;</text:span></text:p>
      <text:p text:style-name="P172"><text:span text:style-name="T173">3</text:span><text:span text:style-name="T174">) apmokestinamųjų gaminių ir pakuotės atliekų tvarkymo investicinių projektų įgyvendinimą.</text:span></text:p>
      <text:p text:style-name="P175"><text:span text:style-name="T176">4</text:span><text:span text:style-name="T177">. Pagrindiniai Programos lėšų naudojimo p</text:span><text:span text:style-name="T178">rincipai:</text:span></text:p>
      <text:p text:style-name="P179"><text:span text:style-name="T180">1</text:span><text:span text:style-name="T181">) Programos lėšos naudojamos vadovaujantis Viešųjų pirkimų įstatymu;</text:span></text:p>
      <text:p text:style-name="P182"><text:span text:style-name="T183">2</text:span><text:span text:style-name="T184">) finansuojami tik papildomai sukurti apmokestinamųjų gaminių ir pakuotės atliekų surinkimo, rūšiavimo ir perdirbimo arba naudojimo energijai gauti tvarkymo pajėgumai;</text:span></text:p>
      <text:p text:style-name="P185"><text:span text:style-name="T186">3</text:span><text:span text:style-name="T187">) Programos lėšomis negali būti finansuojama ta atliekų surinkimo, rūšiavimo ir perdirbimo išlaidų dalis, kuri padengiama pajamomis, gautomis realizavus sutvarkytas gaminių ar pakuotės atliekas;</text:span></text:p>
      <text:p text:style-name="P188"><text:span text:style-name="T189">4</text:span><text:span text:style-name="T190">) lėšos, sukauptos apmokestinus mokesčiu už aplinkos</text:span><text:span text:style-name="T191"><text:s/>teršimą gaminių ir (ar) pakuotės atliekomis tam tikrą gaminių grupę ir (ar) pakuotės rūšį, naudojamos tik tos gaminių grupės ar pakuotės rūšies atliekoms surinkti, rūšiuoti ir perdirbti arba energijai gauti. Jei tokio lėšų poreikio einamaisiais metais nėr</text:span><text:span text:style-name="T192">a, lėšos gali būti naudojamos kitų apmokestinamųjų gaminių ir (ar) pakuotės atliekoms tvarkyti;</text:span></text:p>
      <text:p text:style-name="P193"><text:span text:style-name="T194">5</text:span><text:span text:style-name="T195">) apmokestinamųjų gaminių ir (ar) pakuotės atliekų tvarkymo investiciniai projektai Programos lėšomis finansuojami tik tais atvejais, kai minėtų gaminių ir</text:span><text:span text:style-name="T196"><text:s/>pakuotės atliekoms tvarkyti nėra būtinų pajėgumų arba yra įgyvendinti tik atskiri šių atliekų tvarkymo etapai;</text:span></text:p>
      <text:p text:style-name="P197"><text:span text:style-name="T198">6</text:span><text:span text:style-name="T199">) Programos lėšos naudojamos einamaisiais biudžetiniais metais šio straipsnio 3 dalyje numatytoms priemonėms finansuoti, o jei nėra galimyb</text:span><text:span text:style-name="T200">ės, – perkeliamos į kitus metus.</text:span></text:p>
      <text:p text:style-name="P201"><text:span text:style-name="T202">5</text:span><text:span text:style-name="T203">. Programos lėšų valdymo bendrosios nuostatos:</text:span></text:p>
      <text:p text:style-name="P204"><text:span text:style-name="T205">1</text:span><text:span text:style-name="T206">) metines Programos lėšų panaudojimo sąmatas ir ataskaitas rengia bei Programos lėšas administruoja Vyriausybės įgaliota institucija;</text:span></text:p>
      <text:p text:style-name="P207"><text:span text:style-name="T208">2</text:span><text:span text:style-name="T209">) Programos priemonėms ir m</text:span><text:span text:style-name="T210">etinėms Programos lėšų panaudojimo sąmatoms pritaria Programos lėšų panaudojimo taryba (toliau – Taryba), o jas tvirtina Vyriausybė arba jos įgaliota institucija;</text:span></text:p>
      <text:p text:style-name="P211"><text:span text:style-name="T212">3</text:span><text:span text:style-name="T213">) Tarybą, kuri yra patariamasis organas, sudaro Vyriausybės institucijų, mokesčio už apl</text:span><text:span text:style-name="T214">inkos teršimą gaminių ir (ar) pakuotės atliekomis mokėtojų ar jiems atstovaujančių organizacijų, apmokestinamųjų gaminių ir pakuotės atliekų tvarkytojų ar jiems atstovaujančių organizacijų, pakuočių gamintojų ar jiems atstovaujančių organizacijų bei Lietuv</text:span><text:span text:style-name="T215">os savivaldybių asociacijos atstovai. Tarybos sudėtį tvirtina Vyriausybė ar jos įgaliota institucija.“</text:span></text:p>
      <text:p text:style-name="P216"/>
      <text:p text:style-name="P217"><text:span text:style-name="T218">4</text:span><text:span text:style-name="T219"><text:s/>straipsnis.<text:s/></text:span><text:span text:style-name="T220">Aštuntojo</text:span><text:span text:style-name="T221">1</text:span><text:span text:style-name="T222"><text:s/>skirsnio pakeitimas ir papildymas</text:span></text:p>
      <text:p text:style-name="P223"><text:span text:style-name="T224">Pakeisti ir papildyti aštuntąjį</text:span><text:span text:style-name="T225">1</text:span><text:span text:style-name="T226"><text:s/>skirsnį ir jį išdėstyti taip:</text:span></text:p>
      <text:p text:style-name="P227"/>
      <text:p text:style-name="P228"><text:span text:style-name="T229">„</text:span><text:span text:style-name="T230">AŠTUNTASIS</text:span><text:span text:style-name="T231">1</text:span><text:span text:style-name="T232"><text:s/>SKIRSNIS</text:span></text:p>
      <text:p text:style-name="P233"><text:span text:style-name="T234">GAMINTOJŲ, IMPORTUOTOJŲ IR PLATINTOJŲ TEISĖS IR PAREIGOS</text:span></text:p>
      <text:p text:style-name="P235"/>
      <text:p text:style-name="P236"><text:span text:style-name="T237">34</text:span><text:span text:style-name="T238">1</text:span><text:span text:style-name="T239"><text:s/>straipsnis.<text:s/></text:span><text:span text:style-name="T240">Gamintojų ir importuotojų teisės ir pareigos</text:span></text:p>
      <text:p text:style-name="P241"><text:span text:style-name="T242">1</text:span><text:span text:style-name="T243">. Gamintojai ir importuotojai turi teisę:</text:span></text:p>
      <text:p text:style-name="P244"><text:span text:style-name="T245">1</text:span><text:span text:style-name="T246">) individualiai tvarkyti savo gaminių ir (ar) pakuočių atliekas;</text:span></text:p>
      <text:p text:style-name="P247"><text:span text:style-name="T248">2</text:span><text:span text:style-name="T249">)<text:s/></text:span><text:span text:style-name="T250">gaminių ir (ar) pakuočių atliekas sutartiniais pagrindais pavesti tvarkyti tokias atliekas tvarkančioms įmonėms;</text:span></text:p>
      <text:p text:style-name="P251"><text:span text:style-name="T252">3</text:span><text:span text:style-name="T253">) įsteigti organizacijas ir joms pavesti diegti savivaldybės organizuojamą komunalinių atliekų tvarkymo sistemą papildančias atliekų surin</text:span><text:span text:style-name="T254">kimo sistemas, kad būtų įvykdytos Vyriausybės ar jos įgaliotos institucijos nustatytos gaminių ir (ar) pakuotės atliekų tvarkymo užduotys. Šio punkto nuostatų įgyvendinimo tvarką nustato Vyriausybė ar jos įgaliota institucija;</text:span></text:p>
      <text:p text:style-name="P255"><text:span text:style-name="T256">4</text:span><text:span text:style-name="T257">) steigti šio Įstatymo 3</text:span><text:span text:style-name="T258">4</text:span><text:span text:style-name="T259">3<text:s/></text:span><text:span text:style-name="T260">straipsnyje nurodytas gamintojų ir importuotojų organizacijas ar tapti tokių organizacijų nariais.</text:span></text:p>
      <text:p text:style-name="P261"><text:span text:style-name="T262">2</text:span><text:span text:style-name="T263">. Gamintojai ir importuotojai privalo:</text:span></text:p>
      <text:p text:style-name="P264"><text:span text:style-name="T265">1</text:span><text:span text:style-name="T266">) registruotis šio Įstatymo 34</text:span><text:span text:style-name="T267">2<text:s/></text:span><text:span text:style-name="T268">straipsnio nustatyta tvarka;</text:span></text:p>
      <text:p text:style-name="P269"><text:span text:style-name="T270">2</text:span><text:span text:style-name="T271">) įvykdyti Vyriausybės ar jos įgaliotos</text:span><text:span text:style-name="T272"><text:s/>institucijos nustatytas gaminių ir (ar) pakuotės atliekų tvarkymo užduotis;</text:span></text:p>
      <text:p text:style-name="P273"><text:span text:style-name="T274">3</text:span><text:span text:style-name="T275">) tvarkyti alyvų, transporto priemonių, elektros ir elektroninės įrangos, apmokestinamųjų gaminių ir šių bei kitų gaminių pakuočių apskaitą ir teikti ataskaitas Vyriausybės į</text:span><text:span text:style-name="T276">galiotai institucijai šios institucijos nustatyta tvarka.</text:span></text:p>
      <text:p text:style-name="P277"><text:span text:style-name="T278">3</text:span><text:span text:style-name="T279">. Elektros ir elektroninės įrangos gamintojai ir importuotojai, be pareigų, nurodytų šio straipsnio 2 dalyje, taip pat privalo elektros ir elektroninės įrangos platintojui pateikti registravi</text:span><text:span text:style-name="T280">mąsi patvirtinantį dokumentą.</text:span></text:p>
      <text:p text:style-name="P281"><text:span text:style-name="T282">4</text:span><text:span text:style-name="T283">. Transporto priemonių gamintojai ir (ar) importuotojai privalo sukurti eksploatuoti netinkamų transporto priemonių tvarkymo sistemą, užtikrinančią, kad eksploatuoti netinkamos transporto priemonės būtų surenkamos ir sutv</text:span><text:span text:style-name="T284">arkomos. Ši sistema turi būti organizuota taip, kad būtų sudarytos sąlygos asmeniui, kuriam priklausanti eksploatuoti netinkama transporto priemonė neturi rinkos vertės ar ši vertė yra neigiama, nemokamai atiduoti tvarkyti šią transporto priemonę tokias at</text:span><text:span text:style-name="T285">liekas tvarkančioms įmonėms, išskyrus atvejus, kai:</text:span></text:p>
      <text:p text:style-name="P286"><text:span text:style-name="T287">1</text:span><text:span text:style-name="T288">) eksploatuoti netinkama transporto priemonė neturi transporto priemonės veikimui būtinų pagrindinių dalių – variklio ir kėbulo;</text:span></text:p>
      <text:p text:style-name="P289"><text:span text:style-name="T290">2</text:span><text:span text:style-name="T291">) eksploatuoti netinkamoje transporto priemonėje yra palikta papildomų pavojingų arba kitų atliekų. Papildomai paliktomis atliekomis nelaikomos natūraliai transporto priemonėje esančios atliekos.<text:s/></text:span></text:p>
      <text:p text:style-name="P292"/>
      <text:p text:style-name="P293"><text:span text:style-name="T294">34</text:span><text:span text:style-name="T295">2</text:span><text:span text:style-name="T296"><text:s/>straipsnis.<text:s/></text:span><text:span text:style-name="T297">Gamintojų ir importuotojų registra</text:span><text:span text:style-name="T298">vimas</text:span></text:p>
      <text:p text:style-name="P299"><text:span text:style-name="T300">1</text:span><text:span text:style-name="T301">. Gamintojai ir importuotojai turi registruotis Vyriausybės ar jos įgaliotos institucijos nustatyta tvarka.<text:s/></text:span></text:p>
      <text:p text:style-name="P302"><text:span text:style-name="T303">2</text:span><text:span text:style-name="T304">. Registruodamiesi gamintojai ir (ar) importuotojai privalo pateikti:</text:span></text:p>
      <text:p text:style-name="P305"><text:span text:style-name="T306">1</text:span><text:span text:style-name="T307">) įmonės rekvizitus;</text:span></text:p>
      <text:p text:style-name="P308"><text:span text:style-name="T309">2</text:span><text:span text:style-name="T310">) informaciją apie išleidžiamas<text:s/></text:span><text:span text:style-name="T311">į Lietuvos Respublikos vidaus rinką alyvas, transporto priemones, apmokestinamuosius gaminius ir šių bei kitų gaminių pakuotes bei jų kiekius (tonomis);</text:span></text:p>
      <text:p text:style-name="P312"><text:span text:style-name="T313">3</text:span><text:span text:style-name="T314">) kitą Vyriausybės ar jos įgaliotos institucijos nustatytą informaciją.</text:span></text:p>
      <text:p text:style-name="P315"><text:span text:style-name="T316">3</text:span><text:span text:style-name="T317">. Elektros ir elekt</text:span><text:span text:style-name="T318">roninės įrangos gamintojai ir importuotojai, be šio straipsnio 2 dalyje nustatytos informacijos, pateikia vieną iš šio Įstatymo 34</text:span><text:span text:style-name="T319">6<text:s/></text:span><text:span text:style-name="T320">straipsnio 3 dalyje nurodytų dokumentų, įrodančių, kad visų jų elektros ir elektroninės įrangos atliekų tvarkymas bus finans</text:span><text:span text:style-name="T321">uojamas.</text:span></text:p>
      <text:p text:style-name="P322"/>
      <text:p text:style-name="P323"><text:span text:style-name="T324">34</text:span><text:span text:style-name="T325">3</text:span><text:span text:style-name="T326"><text:s/>straipsnis.<text:s/></text:span><text:span text:style-name="T327">Gamintojų ir importuotojų organizacijos</text:span></text:p>
      <text:p text:style-name="P328"><text:span text:style-name="T329">1</text:span><text:span text:style-name="T330">. Gamintojų ir importuotojų organizacija (toliau šiame straipsnyje – Organizacija) yra viešasis juridinis asmuo, kurio pelnas gali būti naudojamas tik Organizacijos tikslams siekt</text:span><text:span text:style-name="T331">i ir negali būti paskirstomas ar kitokia forma perduodamas Organizacijos steigėjams ar nariams. Organizacija steigiama vadovaujantis Asociacijų įstatymo ar kitų įstatymų nustatyta tvarka ir į ją gali stoti nauji nariai.</text:span></text:p>
      <text:p text:style-name="P332"><text:span text:style-name="T333">2</text:span><text:span text:style-name="T334">. Visų Organizacijos steigėjų i</text:span><text:span text:style-name="T335">r narių pareigas bei užduotis Organizacija turi vykdyti vienodomis sąlygomis.</text:span></text:p>
      <text:p text:style-name="P336"><text:span text:style-name="T337">3</text:span><text:span text:style-name="T338">. Organizacija gali verstis tik ta veikla, kuri skirta šio Įstatymo 34</text:span><text:span text:style-name="T339">1</text:span><text:span text:style-name="T340"><text:s/>straipsnyje numatytoms Organizacijos steigėjų ir narių pareigoms vykdyti, bei su tuo susijusia veikla</text:span><text:span text:style-name="T341"><text:s/>(gaminių ir (ar) pakuočių atliekų tvarkymo sistemos organizavimas, konsultavimas atliekų tvarkymo klausimais, atliekų tvarkymo specialistų mokymas ir jų kvalifikacijos kėlimas, visuomenės švietimas atliekų tvarkymo klausimais).</text:span></text:p>
      <text:p text:style-name="P342"><text:span text:style-name="T343">4</text:span><text:span text:style-name="T344">. Vienas Organizacijos</text:span><text:span text:style-name="T345"><text:s/>steigėjas arba steigėjų grupė, privalanti sudaryti konsoliduotą finansinę atskaitomybę, arba steigėjų grupė, kurioje teisė tiesiogiai ar netiesiogiai valdyti šiuos steigėjus ir paveikti jų finansinę ir ūkinę veiklą priklauso tiems patiems asmenims, negali</text:span><text:span text:style-name="T346"><text:s/>turėti daugiau kaip 1/5 balsų priimant sprendimus visuotiniame Organizacijos steigėjų susirinkime.</text:span></text:p>
      <text:p text:style-name="P347"><text:span text:style-name="T348">5</text:span><text:span text:style-name="T349">. Organizacija gali vykdyti savo veiklą tik gavusi licenciją. Licencijavimo taisykles, atsižvelgdama į alyvų, elektros ir elektroninės įrangos, apmokes</text:span><text:span text:style-name="T350">tinamųjų gaminių ir pakuočių atliekų bei netinkamų naudoti transporto priemonių tvarkymo organizavimo specifiką, tvirtina Vyriausybė.</text:span></text:p>
      <text:p text:style-name="P351"><text:span text:style-name="T352">6</text:span><text:span text:style-name="T353">. Licencija išduodama Organizacijai, kuri atitinka šiame straipsnyje nustatytus reikalavimus ir turi su Vyriausybės<text:s/></text:span><text:span text:style-name="T354">įgaliota institucija suderintus:</text:span></text:p>
      <text:p text:style-name="P355"><text:span text:style-name="T356">1</text:span><text:span text:style-name="T357">) atliekų tvarkymo veiklos organizavimo planą, kuriame turi būti numatytos priemonės ir veiksmai, užtikrinantys šio Įstatymo 34</text:span><text:span text:style-name="T358">1</text:span><text:span text:style-name="T359"><text:s/>straipsnio 2 dalies 2 punkte numatytų užduočių įvykdymą;</text:span></text:p>
      <text:p text:style-name="P360"><text:span text:style-name="T361">2</text:span><text:span text:style-name="T362">) atliekų tvarkymo finansavim</text:span><text:span text:style-name="T363">o schemą, garantuojančią, kad alyvų, elektros ir elektroninės įrangos, apmokestinamųjų gaminių ir pakuočių atliekų bei netinkamų naudoti transporto priemonių tvarkymas bus finansuojamas;</text:span></text:p>
      <text:p text:style-name="P364"><text:span text:style-name="T365">3</text:span><text:span text:style-name="T366">) visuomenės švietimo ir informavimo atliekų tvarkymo klausimais</text:span><text:span text:style-name="T367"><text:s/>programą.</text:span></text:p>
      <text:p text:style-name="P368"><text:span text:style-name="T369">7</text:span><text:span text:style-name="T370">. Kiekvienais metais Organizacija pateikia ataskaitą apie praėjusių metų atliekų tvarkymo veiklos organizavimo plano vykdymą visuomenei susipažinti ir Vyriausybės įgaliotai institucijai šios institucijos nustatyta tvarka.</text:span></text:p>
      <text:p text:style-name="P371"/>
      <text:p text:style-name="P372"><text:span text:style-name="T373">34</text:span><text:span text:style-name="T374">4</text:span><text:span text:style-name="T375"><text:s/>straipsnis.<text:s/></text:span><text:span text:style-name="T376">Elektros ir elektroninės įrangos platintojų pareigos ir teisės</text:span></text:p>
      <text:p text:style-name="P377"><text:span text:style-name="T378">1</text:span><text:span text:style-name="T379">. Elektros ir elektroninės įrangos platintojams (toliau šiame straipsnyje – platintojai) draudžiama platinti elektros ir elektroninę įrangą, kurios gamintojas ir (ar) importuo</text:span><text:span text:style-name="T380">tojas nėra įsiregistravęs šio Įstatymo 34</text:span><text:span text:style-name="T381">2</text:span><text:span text:style-name="T382"><text:s/>straipsnyje nustatyta tvarka, taip pat kurio elektros ir elektroninė įranga nėra paženklinta šio Įstatymo 34</text:span><text:span text:style-name="T383">5<text:s/></text:span><text:span text:style-name="T384">straipsnyje nustatyta tvarka.</text:span></text:p>
      <text:p text:style-name="P385"><text:span text:style-name="T386">2</text:span><text:span text:style-name="T387">. Platintojai privalo, nereikalaudami papildomai sumokėti, priimti v</text:span><text:span text:style-name="T388">artotojo atiduodamas buityje susidarančias elektros ir elektroninės įrangos atliekas tuo atveju, jei vartotojo atiduodamos elektros ir elektroninės įrangos atliekos yra tos pačios paskirties kaip jo perkama elektros ir elektroninė įranga ir jei atiduodamos</text:span><text:span text:style-name="T389"><text:s/>elektros ir elektroninės įrangos atliekų kiekis (skaičiuojant įrangos vienetais) atitinka perkamos elektros ir elektroninės įrangos kiekį. Gamintojo ir importuotojo pageidavimu platintojas turi vartotojui nurodyti elektros ir elektroninės įrangos atliekų<text:s/></text:span><text:span text:style-name="T390">tvarkymo išlaidas.</text:span></text:p>
      <text:p text:style-name="P391"><text:span text:style-name="T392">3</text:span><text:span text:style-name="T393">. Platintojai gali nesilaikyti šio straipsnio 2 dalyje nustatytų reikalavimų ir nepriimti vartotojo atiduodamų elektros ir elektroninės įrangos atliekų, jeigu šias atliekas sudaro elektros ir elektroninė įranga be pagrindinių tokios</text:span><text:span text:style-name="T394"><text:s/>įrangos dalių ar jose yra atliekų, nepriskiriamų elektros ir elektroninės įrangos atliekoms ir (ar) šios atliekos kelia pavojų darbuotojų sveikatai bei saugumui.</text:span></text:p>
      <text:p text:style-name="P395"><text:span text:style-name="T396">4</text:span><text:span text:style-name="T397">. Iš vartotojų priimtas buityje susidarančias elektros ir elektroninės įrangos atliekas<text:s/></text:span><text:span text:style-name="T398">platintojai privalo perduoti elektros ir elektroninės įrangos atliekas tvarkančiai įmonei.</text:span></text:p>
      <text:p text:style-name="P399"><text:span text:style-name="T400">5</text:span><text:span text:style-name="T401">. Platintojai, priimantys iš vartotojų buityje susidarančias elektros ir elektroninės įrangos atliekas, prekybos vietoje privalo informuoti vartotojus apie tai,</text:span><text:span text:style-name="T402"><text:s/>kaip jie gali atiduoti šias atliekas platintojams.</text:span></text:p>
      <text:p text:style-name="P403"><text:span text:style-name="T404">6</text:span><text:span text:style-name="T405">. Šio straipsnio reikalavimai taip pat taikomi platintojams, kurie į Lietuvos rinką tiekdami elektros ir elektroninę įrangą naudojasi nuotolinio ryšio priemonėmis. Šiuo atveju vartotojams turi būti s</text:span><text:span text:style-name="T406">udarytos sąlygos atiduoti elektros ir elektroninės įrangos atliekas elektros ir elektroninės įrangos atsiėmimo vietoje.</text:span></text:p>
      <text:p text:style-name="P407"/>
      <text:p text:style-name="P408"><text:span text:style-name="T409">34</text:span><text:span text:style-name="T410">5</text:span><text:span text:style-name="T411"><text:s/></text:span><text:span text:style-name="T412">straipsnis.<text:s/></text:span><text:span text:style-name="T413">Elektros ir elektroninės įrangos ženklinimas</text:span></text:p>
      <text:p text:style-name="P414"><text:span text:style-name="T415">Elektros ir elektroninės įrangos gamintojai ir importuotojai priva</text:span><text:span text:style-name="T416">lo Vyriausybės ar jos įgaliotos institucijos nustatyta tvarka standartiniu ženklu ženklinti po 2005 m. rugpjūčio 13 d. į Lietuvos rinką išleidžiamą elektros ir elektroninę įrangą. Ženklinimas privalo būti toks, kad po išleidimo į Lietuvos rinką būtų galima</text:span><text:span text:style-name="T417"><text:s/>vienareikšmiškai identifikuoti elektros ir elektroninės įrangos gamintoją ir (ar) importuotoją bei išleidimo į Lietuvos rinką datą ir kad vartotojai būtų informuoti apie būtinybę atskirai surinkti elektros ir elektroninės įrangos atliekas. Jei dėl elektro</text:span><text:span text:style-name="T418">s ir elektroninės įrangos dydžio ar kitų specifinių savybių ant minėtos įrangos to padaryti praktiškai neįmanoma, toks ženklinimas privalo būti įrangos naudojimosi instrukcijoje ir garantijos pažymėjime.</text:span></text:p>
      <text:p text:style-name="P419"/>
      <text:p text:style-name="P420"><text:span text:style-name="T421">346</text:span><text:span text:style-name="T422"><text:s/>straipsnis.</text:span><text:span text:style-name="T423"><text:tab/></text:span><text:span text:style-name="T424">Buityje susidarančių elektros</text:span><text:span text:style-name="T425"><text:s/>ir elektroninės įrangos atliekų surinkimas ir tvarkymas</text:span></text:p>
      <text:p text:style-name="P426"><text:span text:style-name="T427">1</text:span><text:span text:style-name="T428">. Elektros ir elektroninės įrangos gamintojai ir importuotojai turi užtikrinti savo organizuojamose elektros ir elektroninės įrangos atliekų tvarkymo sistemose, savivaldybių organizuojamose komu</text:span><text:span text:style-name="T429">nalinių atliekų tvarkymo sistemose ar (ir) pas platintojus surinktų buityje susidarančių elektros ir elektroninės įrangos atliekų tvarkymą taip:</text:span></text:p>
      <text:p text:style-name="P430"><text:span text:style-name="T431">1</text:span><text:span text:style-name="T432">) iki 2005 m. rugpjūčio 13 d. į rinką išleistos elektros ir elektroninės įrangos buityje susidarančių atliek</text:span><text:span text:style-name="T433">ų (istorinių elektros ir elektroninės įrangos atliekų) tvarkymą rinkoje dalyvaujantys elektros ir elektroninės įrangos gamintojai ir importuotojai turi finansuoti proporcingai jų užimamai atitinkamos paskirties įrangos rinkos daliai. Vyriausybė ar jos įgal</text:span><text:span text:style-name="T434">iota institucija, nustatydama elektros ir elektroninės įrangos atliekų tvarkymo užduotis, nustato, kokią procentinę dalį (pagal svorį) istorinių elektros ir elektroninės įrangos atliekų turi sutvarkyti gamintojas ir (ar) importuotojas, atsižvelgiant į per<text:s/></text:span><text:span text:style-name="T435">atitinkamus metus į rinką išleistos elektros ir elektroninės įrangos kiekį;</text:span></text:p>
      <text:p text:style-name="P436"><text:span text:style-name="T437">2</text:span><text:span text:style-name="T438">) elektros ir elektroninės įrangos gamintojai ir importuotojai turi finansuoti nuo 2005 m. rugpjūčio 13 d. į rinką išleistos savo elektros ir elektroninės įrangos buityje susi</text:span><text:span text:style-name="T439">darančių atliekų tvarkymą.</text:span></text:p>
      <text:p text:style-name="P440"><text:span text:style-name="T441">2</text:span><text:span text:style-name="T442">. Elektros ir elektroninės įrangos gamintojai ir importuotojai Vyriausybės įgaliotos institucijos nustatyta tvarka turi teikti informaciją elektros ir elektroninės įrangos vartotojams, elektros ir elektroninės įrangos atli</text:span><text:span text:style-name="T443">ekų tvarkytojams apie joje esančias pavojingas medžiagas ir jų keliamą pavojų aplinkai bei žmonių sveikatai.</text:span></text:p>
      <text:p text:style-name="P444"><text:span text:style-name="T445">3</text:span><text:span text:style-name="T446">. Elektros ir elektroninės įrangos gamintojai ir importuotojai, nuo 2005 m. rugpjūčio 13 d. išleisdami į rinką elektros ir elektroninę įrangą,</text:span><text:span text:style-name="T447"><text:s/>registruodamiesi šio Įstatymo 34</text:span><text:span text:style-name="T448">(2)</text:span><text:span text:style-name="T449"><text:s/>straipsnyje nustatyta tvarka turi pateikti dokumentus, įrodančius, kad visų jų elektros ir elektroninės įrangos atliekų tvarkymas bus finansuojamas. Tokie dokumentai gali būti:</text:span></text:p>
      <text:p text:style-name="P450"><text:span text:style-name="T451">1</text:span><text:span text:style-name="T452">) banko garantija, išduota gamintojui a</text:span><text:span text:style-name="T453">r importuotojui;<text:s/></text:span></text:p>
      <text:p text:style-name="P454"><text:span text:style-name="T455">2</text:span><text:span text:style-name="T456">) laidavimo draudimo sutartis, sudaryta tarp elektros ir elektroninės įrangos gamintojo ar importuotojo ir draudiko;<text:s/></text:span></text:p>
      <text:p text:style-name="P457"><text:span text:style-name="T458">3</text:span><text:span text:style-name="T459">) sutartis ar kitas dokumentas, įrodantis dalyvavimą gamintojų ir importuotojų organizacijoje, garantuojančioj</text:span><text:span text:style-name="T460">e, kad elektros ir elektroninės įrangos atliekų tvarkymas bus finansuojamas, bei atitinkančioje šio Įstatymo 34</text:span><text:span text:style-name="T461">3</text:span><text:span text:style-name="T462"><text:s/>straipsnio reikalavimus;</text:span></text:p>
      <text:p text:style-name="P463"><text:span text:style-name="T464">4</text:span><text:span text:style-name="T465">) dokumentai, nurodyti šio straipsnio 4 dalyje, kuriais patvirtinamas elektros ir elektroninės įrangos gamintojo<text:s/></text:span><text:span text:style-name="T466">ar importuotojo dalyvavimas kolektyvinės atsakomybės atliekų tvarkymo finansavimo sistemoje. Dalyvaudamas šioje sistemoje gamintojas ir importuotojas vykdo Vyriausybės ar jos įgaliotos institucijos nustatytas užduotis neatsižvelgdamas į tai, ar tvarkomos e</text:span><text:span text:style-name="T467">lektros ir elektroninės įrangos atliekos, išleistos į rinką, yra jo, ar yra tik tos pačios kategorijos. Gamintojai ir importuotojai turi teisę reikalauti, kad jų išleistos į rinką elektros ir elektroninės įrangos atliekos būtų tvarkomos atskirai, jeigu jie</text:span><text:span text:style-name="T468"><text:s/>padengia susidariusias išlaidas;</text:span></text:p>
      <text:p text:style-name="P469"><text:span text:style-name="T470">5</text:span><text:span text:style-name="T471">) dokumentas, įrodantis gamintojų ir importuotojų dalyvavimą kitų įstatymų nustatytose elektros ir elektroninės įrangos atliekų tvarkymo finansavimo sistemose (schemose).</text:span></text:p>
      <text:p text:style-name="P472"><text:span text:style-name="T473">4</text:span><text:span text:style-name="T474">. Dokumentas, patvirtinantis elektros i</text:span><text:span text:style-name="T475">r elektroninės įrangos gamintojo ar importuotojo dalyvavimą šio straipsnio 3 dalies 4 punkte nurodytoje kolektyvinės atsakomybės atliekų tvarkymo finansavimo sistemoje, yra:</text:span></text:p>
      <text:p text:style-name="P476"><text:span text:style-name="T477">1</text:span><text:span text:style-name="T478">) banko garantija, užtikrinanti einamųjų metų elektros ir elektroninės įrangos<text:s/></text:span><text:span text:style-name="T479">atliekų tvarkymo užduoties įvykdymą;</text:span></text:p>
      <text:p text:style-name="P480"><text:span text:style-name="T481">2</text:span><text:span text:style-name="T482">) laidavimo sutartis, sudaryta tarp gamintojo ar importuotojo ir kito juridinio asmens, užtikrinanti einamųjų metų elektros ir elektroninės įrangos atliekų tvarkymo užduoties įvykdymą;<text:s/></text:span></text:p>
      <text:p text:style-name="P483"><text:span text:style-name="T484">3</text:span><text:span text:style-name="T485">) laidavimo draudimo su</text:span><text:span text:style-name="T486">tartis, sudaryta tarp gamintojo ar importuotojo ir draudiko, užtikrinanti einamųjų metų elektros ir elektroninės įrangos atliekų tvarkymo užduoties įvykdymą;</text:span></text:p>
      <text:p text:style-name="P487"><text:span text:style-name="T488">4</text:span><text:span text:style-name="T489">) kitas Vyriausybės ar jos įgaliotos institucijos nustatytas dokumentas, užtikrinantis einamų</text:span><text:span text:style-name="T490">jų metų elektros ir elektroninės įrangos atliekų tvarkymo užduoties įvykdymą.</text:span></text:p>
      <text:p text:style-name="P491"><text:span text:style-name="T492">5</text:span><text:span text:style-name="T493">. Banko garantijos, laidavimo sutarties bei kitų sutarčių, nurodytų šio straipsnio 3 ir 4 dalyse, sudarymo ir vykdymo tvarką, lėšų, gautų pagal šias sutartis, kaupimo, nau</text:span><text:span text:style-name="T494">dojimo ir grąžinimo tvarką nustato Vyriausybė ar jos įgaliota institucija.<text:s/></text:span></text:p>
      <text:p text:style-name="P495"/>
      <text:p text:style-name="P496"><text:span text:style-name="T497">34</text:span><text:span text:style-name="T498">7</text:span><text:span text:style-name="T499"><text:s/>straipsnis.</text:span><text:span text:style-name="T500"><text:tab/></text:span><text:span text:style-name="T501">Ne buityje susidarančių elektros ir elektroninės įrangos atliekų tvarkymas</text:span></text:p>
      <text:p text:style-name="P502"><text:span text:style-name="T503">1</text:span><text:span text:style-name="T504">. Elektros ir elektroninės įrangos gamintojai ir importuotojai privalo<text:s/></text:span><text:span text:style-name="T505">užtikrinti ne buityje susidarančių elektros ir elektroninės įrangos atliekų tvarkymą taip:</text:span></text:p>
      <text:p text:style-name="P506"><text:span text:style-name="T507">1</text:span><text:span text:style-name="T508">) elektros ir elektroninės įrangos, išleistos į rinką iki 2005 m. rugpjūčio 13 d., atliekų (istorinių elektros ir elektroninės įrangos atliekų), atiduodamų perkan</text:span><text:span text:style-name="T509">t naują tos pačios paskirties elektros ir elektroninę įrangą, tvarkymą privalo finansuoti gamintojai ir importuotojai, tiekiantys šią įrangą;</text:span></text:p>
      <text:p text:style-name="P510"><text:span text:style-name="T511">2</text:span><text:span text:style-name="T512">) elektros ir elektroninės įrangos gamintojai ir importuotojai privalo finansuoti nuo 2005 m. rugpjūčio 13 d.</text:span><text:span text:style-name="T513"><text:s/>į rinką išleistos savo elektros ir elektroninės įrangos ne buityje susidarančių atliekų tvarkymą.</text:span></text:p>
      <text:p text:style-name="P514"><text:span text:style-name="T515">2</text:span><text:span text:style-name="T516">. Šio straipsnio 1 dalyje nenurodytų ne buityje susidarančių elektros ir elektroninės įrangos atliekų tvarkymą turi užtikrinti šių atliekų turėtojai.</text:span></text:p>
      <text:p text:style-name="P517"><text:span text:style-name="T518">3</text:span><text:span text:style-name="T519">. Gamintojai ir importuotojai gali susitarti su atliekų turėtojais ir ne buityje susidarančių istorinių elektros ir elektroninės įrangos atliekų tvarkymą finansuoti kitaip, negu nurodyta šio straipsnio 1 ir 2 dalyse. Tokie susitarimai turi užtikrinti,</text:span><text:span text:style-name="T520"><text:s/>kad elektros ir elektroninės įrangos atliekos bus surinktos ir sutvarkytos laikantis šio Įstatymo ir kitų teisės aktų reikalavimų.“</text:span></text:p>
      <text:p text:style-name="P521"/>
      <text:p text:style-name="P522"><text:span text:style-name="T523">5</text:span><text:span text:style-name="T524"><text:s/>straipsnis.<text:s/></text:span><text:span text:style-name="T525">Įstatymo įsigaliojimas</text:span></text:p>
      <text:p text:style-name="P526"><text:span text:style-name="T527">Šio įstatymo 4 straipsnis, išskyrus šiuo straipsniu keičiamo 34</text:span><text:span text:style-name="T528">1</text:span><text:span text:style-name="T529"><text:s/>stra</text:span><text:span text:style-name="T530">ipsnio 1 dalį, 2 dalies 2 ir 3 punktus ir 4 dalį, 34</text:span><text:span text:style-name="T531">5</text:span><text:span text:style-name="T532"><text:s/>straipsnį, kuris įsigalioja nuo 2005 m. rugpjūčio 13 d., įsigalioja nuo 2006 m. sausio 1 d.</text:span></text:p>
      <text:p text:style-name="P533"/>
      <text:p text:style-name="P534"/>
      <text:p text:style-name="P535"><text:span text:style-name="T536">Skelbiu šį Lietuvos Respublikos Seimo priimtą įstatymą.<text:s/></text:span></text:p>
      <text:p text:style-name="P537"/>
      <text:p text:style-name="P538">RESPUBLIKOS PREZIDENTAS<text:tab/>VALDAS ADAMKUS</text:p>
      <text:p text:style-name="P5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9T21:24:00Z</meta:creation-date>
    <dc:date>2015-06-29T21:24:00Z</dc:date>
    <meta:template xlink:href="Normal" xlink:type="simple"/>
    <meta:editing-cycles>2</meta:editing-cycles>
    <meta:editing-duration>PT0S</meta:editing-duration>
    <meta:document-statistic meta:page-count="7" meta:paragraph-count="145" meta:word-count="2868" meta:character-count="22518" meta:row-count="582" meta:non-whitespace-character-count="19795"/>
  </office:meta>
</office:document-meta>
</file>