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/>
      <style:text-properties fo:hyphenate="false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widows="0" fo:orphans="0" fo:text-align="justify" fo:text-indent="0.4916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widows="0" fo:orphans="0" fo:text-align="justify" fo:text-indent="0.4916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/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PLINKOS APSAUGOS RĖMIMO PROGRAMOS ĮSTATYMO<text:line-break/>3 IR 4 STRAIPSNIŲ PAKEITIMO</text:p>
      <text:p text:style-name="P13">ĮSTATYMAS</text:p>
      <text:p text:style-name="P14"/>
      <text:p text:style-name="P15">2005 m. birželio 23 d. Nr. X-268</text:p>
      <text:p text:style-name="P16">Vilnius</text:p>
      <text:p text:style-name="P17"/>
      <text:p text:style-name="P18"><text:span text:style-name="T19">(Žin., 2000, Nr.<text:s/></text:span><text:a xlink:href="https://www.e-tar.lt/portal/lt/legalAct/TAR.0F470A65DFCA" office:target-frame-name="_blank" xlink:show="new"><text:span text:style-name="T20">92-2872</text:span></text:a><text:span text:style-name="T21">; 2002, Nr.<text:s/></text:span><text:a xlink:href="https://www.e-tar.lt/portal/lt/legalAct/TAR.96C994F73712" office:target-frame-name="_blank" xlink:show="new"><text:span text:style-name="T22">96-4169</text:span></text:a><text:span text:style-name="T23">; 2003, Nr.<text:s/></text:span><text:a xlink:href="https://www.e-tar.lt/portal/lt/legalAct/TAR.47E2AFD3A8A9" office:target-frame-name="_blank" xlink:show="new"><text:span text:style-name="T24">61-2764</text:span></text:a><text:span text:style-name="T25">; 2004, Nr.<text:s/></text:span><text:a xlink:href="https://www.e-tar.lt/portal/lt/legalAct/TAR.286D42A988FC" office:target-frame-name="_blank" xlink:show="new"><text:span text:style-name="T26">116-4328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3 straipsnio 5, 7 ir 10 punktų pakeitimas</text:span></text:p>
      <text:p text:style-name="P32"><text:span text:style-name="T33">1</text:span><text:span text:style-name="T34">. 3 straipsnio 5 punkte po žodžio „juridinių“ vietoj žodžio „asmenų“ įrašyti žodį „ir“, išbraukti žodžius „ir įmonių, neturinčių juridinio asmens teisių“ ir šį punktą išdėstyti taip:</text:span></text:p>
      <text:p text:style-name="P35"><text:span text:style-name="T36">„</text:span><text:span text:style-name="T37">5</text:span><text:span text:style-name="T38">) juridinių ir fizinių asmenų, kurie verčiasi versline žūkle valstybinės reikšmės vandens telkiniuose, kitų valstybių ekonominėse zonose (pagal valstybių pasikeitimus kvotomis) bei tarptautiniuose vandenyse, lėšos, skirtos žuvų ištekliams atkurti ir saugoti;“.</text:span></text:p>
      <text:p text:style-name="P39"><text:span text:style-name="T40">2</text:span><text:span text:style-name="T41">. 3 straipsnio 7 punkte po žodžio „juridinių“ vietoj žodžio „asmenų“ įrašyti žodį „ir“, išbraukti žodžius „ir įmonių, neturinčių juridinio asmens teisių“ ir šį punktą išdėstyti taip:</text:span></text:p>
      <text:p text:style-name="P42"><text:span text:style-name="T43">„</text:span><text:span text:style-name="T44">7</text:span><text:span text:style-name="T45">) juridinių ir fizinių asmenų, kurių ūkinė veikla daro neigiamą poveikį žuvų ištekliams, lėšos, skirtos šiam poveikiui kompensuoti;“.</text:span></text:p>
      <text:p text:style-name="P46"><text:span text:style-name="T47">3</text:span><text:span text:style-name="T48">. 3 straipsnio 10 punkte išbraukti žodžius „ir įmonių, neturinčių juridinio asmens teisių“ ir šį punktą išdėstyti taip:</text:span></text:p>
      <text:p text:style-name="P49"><text:span text:style-name="T50">„</text:span><text:span text:style-name="T51">10</text:span><text:span text:style-name="T52">) savanoriškos juridinių ir fizinių asmenų įmokos;“.</text:span></text:p>
      <text:p text:style-name="Normal"/>
      <text:p text:style-name="P53"><text:span text:style-name="T54">2</text:span><text:span text:style-name="T55"><text:s/>straipsnis</text:span><text:span text:style-name="T56">.<text:s/></text:span><text:span text:style-name="T57">4 straipsnio 1 dalies 9 punkto pakeitimas</text:span></text:p>
      <text:p text:style-name="P58"><text:span text:style-name="T59">4 straipsnio 1 dalies 9 punkte po žodžių „apsaugos inspektorių“ įrašyti žodžius „skatinimui ir“ ir šį punktą išdėstyti taip:</text:span></text:p>
      <text:p text:style-name="P60"><text:span text:style-name="T61">„</text:span><text:span text:style-name="T62">9</text:span><text:span text:style-name="T63">) neetatinių aplinkos apsaugos inspektorių skatinimui ir atliekamiems aplinkos apsaugos ir gamtos išteklių naudojimo kontrolės darbams bei rengiamoms programoms įgyvendinti – ne daugiau kaip 5 procentai Programos metinių įplaukų (neįskaitant įplaukų pagal 3 straipsnio 5, 6, 7 ir 8 punktus).“</text:span></text:p>
      <text:p text:style-name="Normal"/>
      <text:p text:style-name="P64"><text:span text:style-name="T65">Skelbiu šį Lietuvos Respublikos Seimo priimtą įstatymą.<text:s/></text:span></text:p>
      <text:p text:style-name="Normal"/>
      <text:p text:style-name="Normal"/>
      <text:p text:style-name="Normal"/>
      <text:p text:style-name="P66">RESPUBLIKOS PREZIDENTAS<text:tab/>VALDAS ADAMKU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1-06T09:28:00Z</meta:creation-date>
    <dc:date>2016-01-06T09:28:00Z</dc:date>
    <meta:template xlink:href="Normal.dotm" xlink:type="simple"/>
    <meta:editing-cycles>2</meta:editing-cycles>
    <meta:editing-duration>PT0S</meta:editing-duration>
    <meta:document-statistic meta:page-count="1" meta:paragraph-count="25" meta:word-count="306" meta:character-count="2180" meta:row-count="90" meta:non-whitespace-character-count="1899"/>
  </office:meta>
</office:document-meta>
</file>