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style:font-weight-complex="bold" fo:language="en" fo:country="GB"/>
    </style:style>
    <style:style style:name="T371" style:parent-style-name="DefaultParagraphFont" style:family="text">
      <style:text-properties fo:language="en" fo:country="GB"/>
    </style:style>
    <style:style style:name="T372" style:parent-style-name="DefaultParagraphFont" style:family="text">
      <style:text-properties fo:language="en" fo:country="GB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 fo:letter-spacing="-0.0027in" fo:language="en" fo:country="GB"/>
    </style:style>
    <style:style style:name="T375" style:parent-style-name="DefaultParagraphFont" style:family="text">
      <style:text-properties fo:letter-spacing="-0.0027in" fo:language="en" fo:country="GB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style:font-name-asian="Arial Unicode MS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92" style:parent-style-name="DefaultParagraphFont" style:family="text">
      <style:text-properties style:font-size-complex="12pt" fo:language="en" fo:country="GB"/>
    </style:style>
    <style:style style:name="T493" style:parent-style-name="DefaultParagraphFont" style:family="text">
      <style:text-properties fo:language="en" fo:country="GB"/>
    </style:style>
    <style:style style:name="T494" style:parent-style-name="DefaultParagraphFont" style:family="text">
      <style:text-properties fo:language="en" fo:country="GB"/>
    </style:style>
    <style:style style:name="T495" style:parent-style-name="DefaultParagraphFont" style:family="text">
      <style:text-properties style:font-size-complex="12pt" fo:language="en" fo:country="GB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fo:language="en" fo:country="GB"/>
    </style:style>
    <style:style style:name="T498" style:parent-style-name="DefaultParagraphFont" style:family="text">
      <style:text-properties fo:language="en" fo:country="GB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5" style:parent-style-name="DefaultParagraphFont" style:family="text">
      <style:text-properties fo:text-transform="uppercase"/>
    </style:style>
    <style:style style:name="T516" style:parent-style-name="DefaultParagraphFont" style:family="text">
      <style:text-properties fo:text-transform="uppercase"/>
    </style:style>
    <style:style style:name="P517" style:parent-style-name="Normal" style:family="paragraph">
      <style:paragraph-properties fo:text-align="center"/>
      <style:text-properties fo:color="#000000"/>
    </style:style>
    <style:style style:name="P51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IR UŽSIENIO VALSTYBIŲ PILIEČIŲ APDOVANOJIMO LIETUVOS VALSTYBĖS ORDINAIS IR MEDALIAIS LIEPOS 6-OSIOS – VALSTYBĖS (LIETUVOS KARALIAUS MINDAUGO KARŪNAVIMO) DIENOS PROGA</text:p>
      <text:p text:style-name="P15"/>
      <text:p text:style-name="P16">2005 m. birželio 22 d. Nr. 34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Liepos 6-osios – Valstybės (Lietuvos Karaliaus Mindaugo karūnavimo) dienos proga už nuopelnus Lietuvos Respublikai ir už pagalbą Lietuvai integruojantis į transatlantines bei euro</text:span><text:span text:style-name="T24">pines struktūras Valstybės ordinais ir medaliais<text:s/></text:span><text:span text:style-name="T25">apdovanojami</text:span><text:span text:style-name="T26"><text:s/></text:span><text:span text:style-name="T27">šie Lietuvos Respublikos ir užsienio valstybių piliečiai:</text:span></text:p>
      <text:p text:style-name="P28"/>
      <text:p text:style-name="P29"><text:span text:style-name="T30">Vyčio Kryžiaus ordino</text:span></text:p>
      <text:p text:style-name="P31"><text:span text:style-name="T32">Komandoro didžiuoju kryžiumi</text:span></text:p>
      <text:p text:style-name="P33"/>
      <text:p text:style-name="P34"><text:span text:style-name="T35">Balys GAJAUSKAS</text:span><text:span text:style-name="T36"><text:s/>– pasipriešinimo dalyvis, politinis kalinys, Lietuvos neprikl</text:span><text:span text:style-name="T37">ausomos valstybės atstatymo akto signataras.</text:span></text:p>
      <text:p text:style-name="P38"/>
      <text:p text:style-name="P39"><text:span text:style-name="T40">Vyčio Kryžiaus ordino</text:span></text:p>
      <text:p text:style-name="P41"><text:span text:style-name="T42">Riterio kryžiumi</text:span></text:p>
      <text:p text:style-name="Normal"/>
      <text:p text:style-name="P43"><text:span text:style-name="T44">Algirdas KAMINSKAS</text:span><text:span text:style-name="T45"><text:s/>– Kauno miesto vyriausiojo policijos komisariato viršininkas, vyriausiasis komisaras;</text:span></text:p>
      <text:p text:style-name="P46"><text:span text:style-name="T47">Leonas STONKUS<text:s/></text:span><text:span text:style-name="T48">– pulkininkas leitenantas, Krašto apsaugos<text:s/></text:span><text:span text:style-name="T49">savanorių pajėgų Didžiosios kovos apygardos 8-osios rinktinės vadas;</text:span></text:p>
      <text:p text:style-name="P50"><text:span text:style-name="T51">Alvydas ŠEDUIKIS<text:s/></text:span><text:span text:style-name="T52">(po mirties) – pasipriešinimo dalyvis, politinis kalinys, Lietuvos tikinčiųjų teisių gynėjas;</text:span></text:p>
      <text:p text:style-name="P53"><text:span text:style-name="T54">Povilas URBŠYS</text:span><text:span text:style-name="T55"><text:s/>– Lietuvos Respublikos specialiųjų tyrimų tarnybos Panevėžio<text:s/></text:span><text:span text:style-name="T56">skyriaus viršininkas.</text:span></text:p>
      <text:p text:style-name="P57"/>
      <text:p text:style-name="P58"><text:span text:style-name="T59">Vyčio Kryžiaus ordino medaliu</text:span></text:p>
      <text:p text:style-name="P60"/>
      <text:p text:style-name="P61"><text:span text:style-name="T62">Mindaugas BLOZNELIS<text:s/></text:span><text:span text:style-name="T63">– 1941 m. birželio sukilimo dalyvis, vienas iš pogrindinės organizacijos „Lietuvos išlaisvinimo taryba“ įkūrėjų, politinis kalinys;</text:span></text:p>
      <text:p text:style-name="P64"><text:span text:style-name="T65">Aleksiejus GAIŽEVSKIS<text:s/></text:span><text:span text:style-name="T66">– kapitonas, Lietuvos<text:s/></text:span><text:span text:style-name="T67">didžiojo kunigaikščio Vytenio bendrosios paramos logistikos bataliono štabo viršininkas-vado pavaduotojas;</text:span></text:p>
      <text:p text:style-name="P68"><text:span text:style-name="T69">Paulius KLIUKAS</text:span><text:span text:style-name="T70"><text:s/>– Vilniaus miesto vyriausiojo policijos komisariato kriminalinės policijos Nusikaltimų tyrimų tarnybos Smurtinių nusikaltimų tyrimo s</text:span><text:span text:style-name="T71">kyriaus vyriausiasis tyrėjas, komisaras inspektorius;</text:span></text:p>
      <text:p text:style-name="P72"><text:span text:style-name="T73">Almantas LEIKA</text:span><text:span text:style-name="T74"><text:s/>– pulkininkas leitenantas, Krašto apsaugos savanorių pajėgų štabo viršininkas-vado pavaduotojas;</text:span></text:p>
      <text:p text:style-name="P75"><text:span text:style-name="T76">Jolita NENARTAVIČIENĖ</text:span><text:span text:style-name="T77"><text:s/>– Vilniaus miesto vyriausiojo policijos komisariato kriminalinės pol</text:span><text:span text:style-name="T78">icijos Nusikaltimų tyrimų tarnybos Smurtinių nusikaltimų tyrimo skyriaus vyresnioji tyrėja, vyresnioji inspektorė;</text:span></text:p>
      <text:p text:style-name="P79"><text:span text:style-name="T80">Albertas ZALATORIUS</text:span><text:span text:style-name="T81"><text:s/>(po mirties) – aktyvus dvasinės rezistencijos dalyvis.</text:span></text:p>
      <text:p text:style-name="P82"/>
      <text:p text:style-name="P83"><text:span text:style-name="T84">Vytauto Didžiojo ordino</text:span></text:p>
      <text:p text:style-name="P85"><text:span text:style-name="T86">Karininko kryžiumi</text:span></text:p>
      <text:p text:style-name="P87"/>
      <text:p text:style-name="P88"><text:span text:style-name="T89">Michael Alan BOUR</text:span><text:span text:style-name="T90">DEAUX</text:span><text:s/>– kanauninkas, Kestono instituto įkūrėjas, paramos Lietuvos kultūros ir mokslo įstaigoms iniciatorius ir organizatorius, daktaras (Jungtinė Karalystė).</text:p>
      <text:p text:style-name="P91"/>
      <text:p text:style-name="P92"><text:span text:style-name="T93">Vytauto Didžiojo ordino medaliu</text:span></text:p>
      <text:p text:style-name="P94"/>
      <text:p text:style-name="P95"><text:span text:style-name="T96">Vera LACOEUILHE<text:s/></text:span><text:span text:style-name="T97">– Sent Lusijos nuolatinės atstovybės prie<text:s/></text:span><text:span text:style-name="T98">UNESCO laikinoji reikalų patikėtinė, Lietuvos kultūros paveldo rėmėja (Prancūzijos Respublika).</text:span></text:p>
      <text:p text:style-name="P99"/>
      <text:p text:style-name="P100"><text:span text:style-name="T101">Lietuvos didžiojo kunigaikščio Gedimino ordino</text:span></text:p>
      <text:p text:style-name="P102"><text:span text:style-name="T103">Didžiuoju kryžiumi</text:span></text:p>
      <text:p text:style-name="P104"/>
      <text:p text:style-name="P105"><text:span text:style-name="T106">Javier SOLANA MADARIAGA<text:s/></text:span><text:span text:style-name="T107">– Europos Sąjungos Tarybos generalinis sekretorius-Europos Sąjun</text:span><text:span text:style-name="T108">gos aukštasis atstovas Bendrosios užsienio ir saugumo politikos reikalams (Ispanijos Karalystė).</text:span></text:p>
      <text:p text:style-name="P109"/>
      <text:p text:style-name="P110"><text:span text:style-name="T111">Lietuvos didžiojo kunigaikščio Gedimino ordino</text:span></text:p>
      <text:p text:style-name="P112"><text:span text:style-name="T113">Komandoro kryžiumi</text:span></text:p>
      <text:p text:style-name="P114"/>
      <text:p text:style-name="P115"><text:span text:style-name="T116">Eugenijus Algimantas BARTKUS</text:span><text:s/>– Amerikos lietuvių tautinės sąjungos vicepirmininkas, paramos Lietuvos mokslo, švietimo ir kultūros įstaigoms organizatorius;</text:p>
      <text:p text:style-name="P117"><text:span text:style-name="T118">Vaclovas MOMKUS</text:span><text:span text:style-name="T119"><text:s/>– dainininkas, Čikagos lietuvių operos valdybos pirmininkas, lietuvių bendruomenės veikėjas (Jungtinės Amerikos Valstijos);</text:span></text:p>
      <text:p text:style-name="P120"><text:span text:style-name="T121">Saulius PEČELIŪNAS</text:span><text:span text:style-name="T122"><text:s/>– pasipriešinimo dalyvis, visuomenės veikėjas, Lietuvos nepriklausomos valstybės atstatymo akto signataras, Lietuvos Respublikos Seimo narys.</text:span></text:p>
      <text:p text:style-name="P123"/>
      <text:p text:style-name="P124"/>
      <text:p text:style-name="P125"><text:span text:style-name="T126">Lietuvos didžiojo kunigaikščio Gedimino ordino</text:span></text:p>
      <text:p text:style-name="P127"><text:span text:style-name="T128">Karininko kryžiumi</text:span></text:p>
      <text:p text:style-name="P129"/>
      <text:p text:style-name="P130"><text:span text:style-name="T131">Juzė KATILIŪTĖ<text:s/></text:span><text:span text:style-name="T132">– dailininkė, ilgametė Šv</text:span><text:span text:style-name="T133">eicarijos lietuvių bendruomenės veikėja;</text:span></text:p>
      <text:p text:style-name="P134"><text:span text:style-name="T135">Regina KULIKAUSKIENĖ</text:span><text:span text:style-name="T136"><text:s/>– archeologė, Lietuvos mokslų akademijos narė korespondentė, habilituota daktarė;</text:span></text:p>
      <text:p text:style-name="P137"><text:span text:style-name="T138">Algimantas SAUNORIS</text:span><text:span text:style-name="T139"><text:s/>– kardiochirurgas, teniso sporto veteranas, Lietuvos medicinos darbuotojų ir jaunųjų sportin</text:span><text:span text:style-name="T140">inkų rėmėjas (Kanada).</text:span></text:p>
      <text:p text:style-name="P141"/>
      <text:p text:style-name="P142"><text:span text:style-name="T143">Lietuvos didžiojo kunigaikščio Gedimino ordino</text:span></text:p>
      <text:p text:style-name="P144"><text:span text:style-name="T145">Riterio kryžiumi</text:span></text:p>
      <text:p text:style-name="P146"/>
      <text:p text:style-name="P147"><text:span text:style-name="T148">Henrikas JASIŪNAS</text:span><text:span text:style-name="T149"><text:s/>– Vilniaus universiteto Tikimybių teorijos ir skaičių teorijos katedros docentas daktaras;</text:span></text:p>
      <text:p text:style-name="P150"><text:span text:style-name="T151">Aldona GRIGALIŪNIENĖ<text:s/></text:span><text:span text:style-name="T152">– poetė, dramaturgė, vertėja;</text:span></text:p>
      <text:p text:style-name="P153"><text:span text:style-name="T154">Dan</text:span><text:span text:style-name="T155">utė KRIŠTOPAITĖ</text:span><text:span text:style-name="T156"><text:s/>– vertėja, buvusi ilgametė „Vagos“ leidyklos vyresnioji ir vyriausioji mokslinė redaktorė, kraštotyrininkė, daktarė;</text:span></text:p>
      <text:p text:style-name="P157"><text:span text:style-name="T158">Aleksiejus LUCHTANAS<text:s/></text:span><text:span text:style-name="T159">–</text:span><text:span text:style-name="T160"><text:s/></text:span><text:span text:style-name="T161">archeologas, Vilniaus universiteto Archeologijos katedros profesorius daktaras;</text:span></text:p>
      <text:p text:style-name="P162"><text:span text:style-name="T163">Ona PAJEDAITĖ<text:s/></text:span><text:span text:style-name="T164">–<text:s/></text:span><text:span text:style-name="T165">fotomenininkė;</text:span></text:p>
      <text:p text:style-name="P166"><text:span text:style-name="T167">Jonas Rytis PUODŽIUS<text:s/></text:span><text:span text:style-name="T168">– visuomenės veikėjas, Lietuvos mokslo tarybos patarėjas, daktaras;</text:span></text:p>
      <text:soft-page-break/>
      <text:p text:style-name="P169"><text:span text:style-name="T170">Stasys SKRODENIS</text:span><text:span text:style-name="T171"><text:s/>– Vilniaus pedagoginio universiteto Lietuvių literatūros katedros profesorius habilituotas daktaras, Lietuvos ir Suomijos draugijos pir</text:span><text:span text:style-name="T172">mininkas;</text:span></text:p>
      <text:p text:style-name="P173"><text:span text:style-name="T174">Anastazija SUČYLIENĖ</text:span><text:span text:style-name="T175"><text:s/>– politinė kalinė, rašytoja, vertėja;</text:span></text:p>
      <text:p text:style-name="P176"><text:span text:style-name="T177">Vytautė Genovaitė ŽILINSKAITĖ</text:span><text:span text:style-name="T178"><text:s/>– rašytoja.</text:span></text:p>
      <text:p text:style-name="P179"/>
      <text:p text:style-name="P180"><text:span text:style-name="T181">Lietuvos didžiojo kunigaikščio Gedimino ordino medaliu</text:span></text:p>
      <text:p text:style-name="P182"/>
      <text:p text:style-name="P183"><text:span text:style-name="T184">Jonas BALŽEKAS</text:span><text:span text:style-name="T185"><text:s/>– Lietuvos bitininkų sąjungos prezidentas, habilituotas daktaras;</text:span></text:p>
      <text:p text:style-name="P186"><text:span text:style-name="T187">Ber</text:span><text:span text:style-name="T188">narda BARKAUSKIENĖ</text:span><text:span text:style-name="T189"><text:s/>– ilgametė Kauno muzikinio teatro solistė;</text:span></text:p>
      <text:p text:style-name="P190"><text:span text:style-name="T191">Liudmila BOJARŠINA<text:s/></text:span><text:span text:style-name="T192">– tarptautinės organizacijos „Fašistinių prievartinio įkalinimo vietų buvusių mažamečių kalinių“ Lietuvos sąjungos veikėja;</text:span></text:p>
      <text:p text:style-name="P193"><text:span text:style-name="T194">Snieguolė EINIKYTĖ</text:span><text:span text:style-name="T195"><text:s/>– mokytoja ekspertė, Lietuvos liaudies kultūros centro Choreografijos poskyrio vadovė, dainų ir šokių švenčių rengėja;</text:span></text:p>
      <text:p text:style-name="P196"><text:span text:style-name="T197">Audronė KAUKIENĖ<text:s/></text:span><text:span text:style-name="T198">– Klaipėdos universiteto profesorė habilituota daktarė, Baltistikos centro direktorė, Mažosios Lietuvos kultūros paveld</text:span><text:span text:style-name="T199">o tyrinėtoja ir saugotoja;</text:span></text:p>
      <text:p text:style-name="P200"><text:span text:style-name="T201">Laimutė KISIELIENĖ</text:span><text:span text:style-name="T202"><text:s/>– Vilniaus kolegijos Menų studijų centro Šokio pedagogikos skyriaus docentė, dainų ir šokių švenčių rengėja;</text:span></text:p>
      <text:p text:style-name="P203"><text:span text:style-name="T204">Saulytė LAZARAVIČIENĖ<text:s/></text:span><text:span text:style-name="T205">– pedagogė, tautodailininkė;</text:span></text:p>
      <text:p text:style-name="P206"><text:span text:style-name="T207">Rūta MAČIŪNIENĖ</text:span><text:span text:style-name="T208"><text:s/>– pedagogė, viena iš lietuvininkų<text:s/></text:span><text:span text:style-name="T209">bendrijos „Mažoji Lietuva“ steigėjų, Mažosios Lietuvos kultūros paveldo saugotoja;</text:span></text:p>
      <text:p text:style-name="P210"><text:span text:style-name="T211">Rimantas MATULIS</text:span><text:span text:style-name="T212"><text:s/>– pedagogas, aktyvus turizmo, kraštotyros ir folkloro sąjūdžio organizatorius;</text:span></text:p>
      <text:p text:style-name="P213"><text:span text:style-name="T214">Ona Aldona MERKYTĖ</text:span><text:span text:style-name="T215"><text:s/>– vertėja, buvusi ilgametė „Vagos“ leidyklos redaktorė;</text:span></text:p>
      <text:p text:style-name="P216"><text:span text:style-name="T217">Ra</text:span><text:span text:style-name="T218">mutis Bonifacas MIKŠYS<text:s/></text:span><text:span text:style-name="T219">– pasipriešinimo dalyvis, pogrindžio spaudos platintojas, daktaras;</text:span></text:p>
      <text:p text:style-name="P220"><text:span text:style-name="T221">Antanas PUODŽIUKAS</text:span><text:span text:style-name="T222"><text:s/>– buvęs ilgametis Lietuvos žemdirbystės instituto Elmininkų bandymų stoties eksperimentinio ūkio direktorius, vienas iš Arklio muziejaus įkūrėjų,<text:s/></text:span><text:span text:style-name="T223">daktaras;</text:span></text:p>
      <text:p text:style-name="P224"><text:span text:style-name="T225">Liuda STUNGEVIČIUS (LAUGALYTĖ)</text:span><text:span text:style-name="T226"><text:s/>– ilgametė lietuviškų radijo laidų „Gintariniai aidai“ Hamiltone vadovė (Kanada).</text:span><text:span text:style-name="T227"><text:tab/></text:span></text:p>
      <text:p text:style-name="P228"/>
      <text:p text:style-name="P229"><text:span text:style-name="T230">Ordino „Už nuopelnus Lietuvai“</text:span></text:p>
      <text:p text:style-name="P231"><text:span text:style-name="T232">Didžiuoju kryžiumi</text:span></text:p>
      <text:p text:style-name="P233"/>
      <text:p text:style-name="P234"><text:span text:style-name="T235">Wlodzimierz CIMOSZEWICZ<text:s/></text:span><text:span text:style-name="T236">– Lenkijos Respublikos Seimo Pirmininkas;</text:span></text:p>
      <text:p text:style-name="P237"><text:span text:style-name="T238">Kazys LOZORAITIS<text:s/></text:span><text:span text:style-name="T239">– buvęs ilgametis Lietuvos Respublikos nepaprastasis ir įgaliotasis ambasadorius prie Šventojo Sosto ir Maltos Ordinui.</text:span></text:p>
      <text:p text:style-name="P240"/>
      <text:p text:style-name="P241"><text:span text:style-name="T242">Ordino „Už nuopelnus Lietuvai“</text:span></text:p>
      <text:p text:style-name="P243"><text:span text:style-name="T244">Komandoro kryžiumi</text:span></text:p>
      <text:p text:style-name="P245"/>
      <text:p text:style-name="P246"><text:span text:style-name="T247">Leonas Vaidotas AŠMANTAS</text:span><text:span text:style-name="T248"><text:s/>– atkurtos Nepriklausomos Lietuvos Res</text:span><text:span text:style-name="T249">publikos pirmosios Vyriausybės narys, profesorius habilituotas daktaras;</text:span></text:p>
      <text:p text:style-name="P250"><text:span text:style-name="T251">Gianni BUQUICCHIO</text:span><text:span text:style-name="T252"><text:s/>– Europos Tarybos komisijos „Demokratija per teisę“ sekretorius, Lietuvos teisės institucijų rėmėjas (Italijos Respublika);</text:span></text:p>
      <text:p text:style-name="P253"><text:span text:style-name="T254">Algis DOBRAVOLSKAS</text:span><text:span text:style-name="T255"><text:s/>–<text:s/></text:span><text:span text:style-name="T256">atkurtos Nepriklauso</text:span><text:span text:style-name="T257">mos Lietuvos Respublikos pirmosios Vyriausybės narys,<text:s/></text:span><text:span text:style-name="T258">docentas daktaras;</text:span></text:p>
      <text:p text:style-name="P259"><text:span text:style-name="T260">Florian HAUG<text:s/></text:span><text:span text:style-name="T261">–</text:span><text:span text:style-name="T262"><text:s/></text:span><text:span text:style-name="T263">buvęs Austrijos Respublikos nepaprastasis ir įgaliotasis ambasadorius Lietuvoje, Austrijos Respublikos užsienio reikalų ministerijos Mokslinio ir techninio bendradarbia</text:span><text:span text:style-name="T264">vimo skyriaus vedėjas, daktaras;</text:span></text:p>
      <text:p text:style-name="P265"><text:span text:style-name="T266">Gerd HÖFER<text:s/></text:span><text:span text:style-name="T267">–</text:span><text:span text:style-name="T268"><text:s/></text:span><text:span text:style-name="T269">Vokietijos Federacinės Respublikos Bundestago narys, parlamentinės Vokietijos ir Baltijos valstybių draugystės grupės pirmininko pavaduotojas;</text:span></text:p>
      <text:soft-page-break/>
      <text:p text:style-name="P270"><text:span text:style-name="T271">Hartmut HOLZAPFEL<text:s/></text:span><text:span text:style-name="T272">–</text:span><text:span text:style-name="T273"><text:s/></text:span><text:span text:style-name="T274">Vokietijos Federacinės Respublikos Heseno žemės</text:span><text:span text:style-name="T275"><text:s/>parlamento Švietimo ir kultūros komiteto pirmininkas, Lietuvos ir Vokietijos bendradarbiavimo kultūros, švietimo ir mokslo srityse iniciatorius bei skatintojas;</text:span></text:p>
      <text:p text:style-name="P276"><text:span text:style-name="T277">Darius KUOLYS<text:s/></text:span><text:span text:style-name="T278">– atkurtos Nepriklausomos Lietuvos Respublikos pirmosios Vyriausybės narys, dakt</text:span><text:span text:style-name="T279">aras;</text:span></text:p>
      <text:p text:style-name="P280"><text:span text:style-name="T281">Vytas NAVICKAS</text:span><text:span text:style-name="T282"><text:s/>– atkurtos Nepriklausomos Lietuvos Respublikos pirmosios Vyriausybės narys, docentas daktaras;<text:s/></text:span></text:p>
      <text:p text:style-name="P283"><text:span text:style-name="T284">John NYE<text:s/></text:span><text:span text:style-name="T285">– pulkininkas, JAV Centrinio karinio regiono Specialiųjų operacijų vadovybės Koalicijos koordinavimo centro direktorius;</text:span></text:p>
      <text:p text:style-name="P286"><text:span text:style-name="T287">Christian SCHMIDT<text:s/></text:span><text:span text:style-name="T288">–</text:span><text:span text:style-name="T289"><text:s/></text:span><text:span text:style-name="T290">Vokietijos Federacinės Respublikos Bundestago narys;</text:span></text:p>
      <text:p text:style-name="P291"><text:span text:style-name="T292">Albertas SINEVIČIUS</text:span><text:span text:style-name="T293"><text:s/>– atkurtos Nepriklausomos Lietuvos Respublikos pirmosios Vyriausybės narys;</text:span></text:p>
      <text:p text:style-name="P294"><text:span text:style-name="T295">Cihan Ayse SULTANOGLU<text:s/></text:span><text:span text:style-name="T296">– Jungtinių Tautų veiklos koordinatorė ir Jungtinių Tautų vystymo</text:span><text:span text:style-name="T297"><text:s/>programos įgaliotoji atstovė Lietuvoje (Turkija).</text:span></text:p>
      <text:p text:style-name="P298"/>
      <text:p text:style-name="P299"><text:span text:style-name="T300">Ordino „Už nuopelnus Lietuvai“</text:span></text:p>
      <text:p text:style-name="P301"><text:span text:style-name="T302">Karininko kryžiumi</text:span></text:p>
      <text:p text:style-name="P303"/>
      <text:p text:style-name="P304"><text:span text:style-name="T305">Sarmite BULTE<text:s/></text:span><text:span text:style-name="T306">– Kanados Bendruomenių rūmų narė, draugystės su Baltijos valstybėmis parlamentarų grupės pirmininkė;</text:span></text:p>
      <text:p text:style-name="P307"><text:span text:style-name="T308">Kristina DOVYDAITYTĖ<text:s/></text:span>– Kurčiųjų žaidynių aukso, sidabro ir bronzos medalių laimėtoja;<text:s/></text:p>
      <text:p text:style-name="P309"><text:span text:style-name="T310">Aleksas JASIŪNAS</text:span><text:s/>– Lietuvos kurčiųjų sporto federacijos prezidentas;</text:p>
      <text:p text:style-name="P311"><text:span text:style-name="T312">Enrikas KUNAVIČIUS</text:span><text:span text:style-name="T313"><text:s/>– Lietuvos baleto veteranas, režisierius, pedagogas, Kardinolo Vincento Sladkevičiaus Lietuvos aktorių paramos fond</text:span><text:span text:style-name="T314">o valdybos pirmininkas;</text:span></text:p>
      <text:p text:style-name="P315"><text:span text:style-name="T316">Tomas KUZMINSKIS<text:s/></text:span><text:span text:style-name="T317">– daugkartinis Kurčiųjų žaidynių aukso medalių laimėtojas;</text:span></text:p>
      <text:p text:style-name="P318"><text:span text:style-name="T319">William Thomas LORIS<text:s/></text:span><text:span text:style-name="T320">– Tarptautinės teisės vystymo organizacijos generalinis direktorius (Airija, Jungtinės Amerikos Valstijos);</text:span></text:p>
      <text:p text:style-name="P321"><text:span text:style-name="T322">Ignas MINIOTAS<text:s/></text:span><text:span text:style-name="T323">– buriuotoja</text:span><text:span text:style-name="T324">s, daugkartinis jachtų buriavimo čempionas, trijų jachtų žygio per Atlantą ir plaukimo aplink pasaulį jachta „Laisvė“ iniciatorius ir organizatorius;<text:s/></text:span></text:p>
      <text:p text:style-name="P325"><text:span text:style-name="T326">Christopher Fougner PREBENSEN<text:s/></text:span><text:span text:style-name="T327">– Norvegijos nevalstybinės organizacijos – Norvegijos Atlanto komiteto gene</text:span><text:span text:style-name="T328">ralinis sekretorius.</text:span></text:p>
      <text:p text:style-name="P329"/>
      <text:p text:style-name="P330"><text:span text:style-name="T331">Ordino „Už nuopelnus Lietuvai“</text:span></text:p>
      <text:p text:style-name="P332"><text:span text:style-name="T333">Riterio kryžiumi</text:span></text:p>
      <text:p text:style-name="P334"/>
      <text:p text:style-name="P335"><text:span text:style-name="T336">Vacius BRAŽĖNAS</text:span><text:span text:style-name="T337"><text:s/>– Anykščių Jono Biliūno gimnazijos lietuvių kalbos ir literatūros mokytojas, buvęs ilgametis mokyklos direktorius;</text:span></text:p>
      <text:p text:style-name="P338"><text:span text:style-name="T339">Audris Mečislovas CHADARAVIČIUS</text:span><text:span text:style-name="T340"><text:s/>– teatro ir kino aktorius, Valstybinio Vilniaus mažojo teatro aktorius;</text:span></text:p>
      <text:p text:style-name="P341"><text:span text:style-name="T342">Henryk Kazimierz GIZA</text:span><text:span text:style-name="T343"><text:s/>– Baltijos kultūros fondo<text:s/></text:span><text:span text:style-name="T344">„</text:span><text:span text:style-name="T345">PROBALTICA</text:span><text:span text:style-name="T346">“</text:span><text:span text:style-name="T347"><text:s/>įkūrėjas ir direktorius (Lenkijos Respublika);<text:s/></text:span></text:p>
      <text:p text:style-name="P348"><text:span text:style-name="T349">Algirdas GRIGONIS<text:s/></text:span><text:span text:style-name="T350">– Kauno vaikų abilitacijos centro psichologas, vaikų spe</text:span><text:span text:style-name="T351">cialiojo ugdymo teoretikas ir praktikas;</text:span></text:p>
      <text:p text:style-name="P352"><text:span text:style-name="T353">Steponas Almantas GRIKEVIČIUS</text:span><text:span text:style-name="T354"><text:s/>– kino režisierius ir scenaristas;</text:span></text:p>
      <text:p text:style-name="P355"><text:span text:style-name="T356">Väino HALLIKMÄGI</text:span><text:span text:style-name="T357"><text:s/>– buvęs Pärnu miesto meras, Lietuvos ir Estijos regioninio ir kultūrinio bendradarbiavimo iniciatorius ir puoselėtojas (Estijos Respu</text:span><text:span text:style-name="T358">blika);</text:span></text:p>
      <text:p text:style-name="P359"><text:span text:style-name="T360">Algimantas IRNIUS</text:span><text:span text:style-name="T361"><text:s/>– Vilniaus universiteto ligoninės Santariškių klinikų Hepatologijos, gastroenterologijos ir dietologijos centro direktorius, profesorius habilituotas daktaras;<text:s/></text:span></text:p>
      <text:p text:style-name="P362"><text:span text:style-name="T363">Miša JAKOBAS<text:s/></text:span><text:span text:style-name="T364">– Vilniaus Šolomo Aleichemo vidurinės mokyklos<text:s/></text:span><text:span text:style-name="T365">direktorius, Lietuvos žydų kultūros puoselėtojas;</text:span></text:p>
      <text:soft-page-break/>
      <text:p text:style-name="P366"><text:span text:style-name="T367">Modestas JUOZAITIS<text:s/></text:span><text:span text:style-name="T368">– kardiologas, ilgametis Valkininkų sanatorijos direktorius, visuomenės veikėjas;</text:span></text:p>
      <text:p text:style-name="P369"><text:span text:style-name="T370">Rymantas Jonas KAŽYS</text:span><text:span text:style-name="T371"><text:s/>– Kauno technologijos universiteto Prof. K. Baršausko ultragarso mokslo instituto di</text:span><text:span text:style-name="T372">rektorius, Telekomunikacijų ir elektronikos fakulteto Signalų apdorojimo katedros profesorius habilituotas daktaras;</text:span></text:p>
      <text:p text:style-name="P373"><text:span text:style-name="T374">Janina KIRVELIENĖ</text:span><text:span text:style-name="T375"><text:s/>– buvusi ilgametė Molėtų rajono apylinkės teismo pirmininkė;</text:span></text:p>
      <text:p text:style-name="P376"><text:span text:style-name="T377">Andrzej KLUBINSKI</text:span><text:span text:style-name="T378"><text:s/>– Lenkijos radijo korespondentas Lietuvoje</text:span><text:span text:style-name="T379"><text:s/>(Lenkijos Respublika);</text:span></text:p>
      <text:p text:style-name="P380"><text:span text:style-name="T381">Petras KORKUTIS<text:s/></text:span><text:span text:style-name="T382">– Lietuvos hidrometeorologijos tarnybos prie Aplinkos ministerijos vyriausiasis specialistas, daktaras;</text:span></text:p>
      <text:p text:style-name="P383"><text:span text:style-name="T384">Aleksandras KRIŠČIŪNAS<text:s/></text:span><text:span text:style-name="T385">– Kauno medicinos universiteto Reabilitacijos klinikos vadovas,</text:span><text:span text:style-name="T386"><text:s/>neįgaliųjų socialinės int</text:span><text:span text:style-name="T387">egracijos ir reabilitacijos ekspertas, profesorius habilituotas daktaras</text:span><text:span text:style-name="T388">;</text:span></text:p>
      <text:p text:style-name="P389"><text:span text:style-name="T390">Andreas KÜNNE<text:s/></text:span><text:span text:style-name="T391">– Vokietijos Federacinės Respublikos nuolatinės atstovybės Europos Sąjungoje Politikos departamento Kovos su terorizmu ir prevencinių priemonių darbo grupės vadovo pava</text:span><text:span text:style-name="T392">duotojas,</text:span><text:span text:style-name="T393"><text:s/></text:span><text:span text:style-name="T394">buvęs VFR ambasados Lietuvoje pirmasis sekretorius ir ambasados vadovo pavaduotojas;</text:span></text:p>
      <text:p text:style-name="P395"><text:span text:style-name="T396">Aloyzas KUZMARSKIS<text:s/></text:span><text:span text:style-name="T397">– Klaipėdos jūrų krovinių kompanijos „Bega“ generalinis direktorius, Klaipėdos universiteto rėmimo tarybos pirmininkas, Lietuvos pramonininkų<text:s/></text:span><text:span text:style-name="T398">konfederacijos veikėjas;</text:span></text:p>
      <text:p text:style-name="P399"><text:span text:style-name="T400">Jurgis MERTINAS<text:s/></text:span><text:span text:style-name="T401">– Vilniaus pedagoginio universiteto docentas, daugkartinio Kurčiųjų žaidynių čempiono Tomo Kuzminskio treneris;</text:span></text:p>
      <text:p text:style-name="P402"><text:span text:style-name="T403">Robertas PUZINAS<text:s/></text:span><text:span text:style-name="T404">– Kurčiųjų žaidynių sidabro ir bronzos medalių laimėtojas;</text:span></text:p>
      <text:p text:style-name="P405"><text:span text:style-name="T406">Česlovas RADŽIŪNAS</text:span><text:span text:style-name="T407"><text:s/>– Lietuvos nacionalinio operos ir baleto teatro vyriausiasis chormeisteris;</text:span></text:p>
      <text:p text:style-name="P408"><text:span text:style-name="T409">Cezary STYPULKOWSKI<text:s/></text:span><text:span text:style-name="T410">–</text:span><text:span text:style-name="T411"><text:s/></text:span><text:span text:style-name="T412">Visuotinio draudimo bendrovės (Powszechny Zaklad Ubezpieczen) valdybos pirmininkas (Lenkijos Respublika);</text:span></text:p>
      <text:p text:style-name="P413"><text:span text:style-name="T414">Algimantas ŠATAS<text:s/></text:span>– Vilniaus pedagoginio universiteto dėstytojas, Lietuvos kurčiųjų vyrų krepšinio komandos treneris;</text:p>
      <text:p text:style-name="P415"><text:span text:style-name="T416">Igor ŠECHELEV</text:span><text:s/>– Užsienio prekybos įmonės<text:s/><text:span text:style-name="T417">„</text:span>Finsudprom<text:span text:style-name="T418">“</text:span><text:s/>generalinis direktorius, Lietuvos kultūros sklaidos Rusijoje rėmėjas (Rusijos Federacija);</text:p>
      <text:p text:style-name="P419"><text:span text:style-name="T420">Danutė ŠERELIENĖ<text:s/></text:span><text:span text:style-name="T421">– Kurčiųjų žaidynių sidabro<text:s/></text:span><text:span text:style-name="T422">ir bronzos medalių laimėtoja;</text:span></text:p>
      <text:p text:style-name="P423"><text:span text:style-name="T424">Juozas TIŠKUS</text:span><text:span text:style-name="T425"><text:s/>– kompozitorius, pedagogas.</text:span></text:p>
      <text:p text:style-name="P426"/>
      <text:p text:style-name="P427"><text:span text:style-name="T428">Ordino „Už nuopelnus Lietuvai“ medaliu</text:span></text:p>
      <text:p text:style-name="P429"/>
      <text:p text:style-name="P430"><text:span text:style-name="T431">Ina ANDRIULIENĖ<text:s/></text:span><text:span text:style-name="T432">– Klaipėdos siuvimo ir paslaugų verslo mokyklos direktorė;</text:span></text:p>
      <text:p text:style-name="P433"><text:span text:style-name="T434">Romanas ASCILA</text:span><text:span text:style-name="T435"><text:s/>– Marijampolės miškų urėdijos Vilkaviškio girinin</text:span><text:span text:style-name="T436">kijos girininkas;</text:span></text:p>
      <text:p text:style-name="P437"><text:span text:style-name="T438">Danutė Janina BAJORINAITĖ<text:s/></text:span><text:span text:style-name="T439">– Raseinių „Žemaičio“ gimnazijos biologijos mokytoja ekspertė;</text:span></text:p>
      <text:p text:style-name="P440"><text:span text:style-name="T441">Bronislavas BANYS</text:span><text:span text:style-name="T442"><text:s/>– Telšių miškų urėdijos miškų urėdas;</text:span></text:p>
      <text:p text:style-name="P443"><text:span text:style-name="T444">Vidmantas BLUŽAS</text:span><text:span text:style-name="T445"><text:s/>– Radviliškio rajono savivaldybės administracijos Sidabravo seniūnas, tradicinės kultūros puoselėtojas;</text:span></text:p>
      <text:p text:style-name="P446"><text:span text:style-name="T447">Laima DUMŠIENĖ</text:span><text:span text:style-name="T448"><text:s/>– Šilutės Fridricho Bajoraičio viešosios bibliotekos Informacijos skyriaus vedėja, Mažosios Lietuvos kultūros paveldo saugotoja;</text:span></text:p>
      <text:p text:style-name="P449"><text:span text:style-name="T450">Vida GR</text:span><text:span text:style-name="T451">IŠKAITĖ<text:s/></text:span><text:span text:style-name="T452">– Aplinkos ministerijos Marijampolės regiono aplinkos apsaugos departamento vyriausioji specialistė;</text:span></text:p>
      <text:p text:style-name="P453"><text:span text:style-name="T454">Jonas GUZAVIČIUS</text:span><text:span text:style-name="T455"><text:s/>– Lietuvos pramonininkų konfederacijos veikėjas, Kauno materialiojo paveldo puoselėtojas, verslininkas;</text:span></text:p>
      <text:p text:style-name="P456"><text:span text:style-name="T457">Erling HESS-NIELSEN</text:span><text:s/>– Vyborgo apskrities jungtinio švietimo centro vyresnysis konsultantas, paramos Lietuvos švietimo įstaigoms organizatorius (Danijos Karalystė);</text:p>
      <text:p text:style-name="P458"><text:span text:style-name="T459">Irena Helena Aldona KAESTLI<text:s/></text:span><text:span text:style-name="T460">– buvusi ilgametė Šveicarijos lietuvių bendruomenės valdybos sekretorė ir iždininkė</text:span><text:span text:style-name="T461">;</text:span></text:p>
      <text:soft-page-break/>
      <text:p text:style-name="P462"><text:span text:style-name="T463">Zita KARINIAUSKIENĖ<text:s/></text:span><text:span text:style-name="T464">– Klaipėdos Eduardo Balsio menų gimnazijos mokytoja metodininkė;</text:span></text:p>
      <text:p text:style-name="P465"><text:span text:style-name="T466">Hermann</text:span><text:span text:style-name="T467"><text:s/></text:span><text:span text:style-name="T468">Rolf LAMBERTZ</text:span><text:span text:style-name="T469"><text:s/>– Wildeshauzeno Kolpingo šeimos vadovas, paramos Lietuvos švietimo, socialinės ir sveikatos apsaugos įstaigoms iniciatorius ir organizatorius (Voki</text:span><text:span text:style-name="T470">etijos Federacinė Respublika);</text:span></text:p>
      <text:p text:style-name="P471"><text:span text:style-name="T472">Piotr MAKSYMOWICZ (Petras MAKSIMAVIČIUS)</text:span><text:span text:style-name="T473"><text:s/>– Vyskupo Antano Baranausko fondo „Lietuvių namai“ tarybos pirmininkas (Lenkijos Respublika);</text:span></text:p>
      <text:p text:style-name="P474"><text:span text:style-name="T475">Ignas MEŠKAUSKAS</text:span><text:span text:style-name="T476"><text:s/>– kraštotyrininkas, knygų apie partizanus autorius, visuomenės veikėjas;</text:span></text:p>
      <text:p text:style-name="P477"><text:span text:style-name="T478">Kazys PATIEJŪNAS</text:span><text:span text:style-name="T479"><text:s/>– Lietuvos miškininkų sąjungos Jaunųjų miško bičiulių sambūrio rėmimo tarybos pirmininko pavaduotojas;</text:span></text:p>
      <text:p text:style-name="P480"><text:span text:style-name="T481">Hetherington Ted PRICE<text:s/></text:span><text:span text:style-name="T482">– humanitarinės pagalbos Lietuvos policijai iniciatorius ir organizatorius (Kanada);</text:span></text:p>
      <text:p text:style-name="P483"><text:span text:style-name="T484">Virginija ŠEDUIKIENĖ<text:s/></text:span><text:span text:style-name="T485">– Uteno</text:span><text:span text:style-name="T486">s muzikos mokyklos mokytoja;</text:span></text:p>
      <text:p text:style-name="P487"><text:span text:style-name="T488">Stanislovas ŠTARKA<text:s/></text:span><text:span text:style-name="T489">– buvęs ilgametis Didžiosios Britanijos Lietuvių sąjungos Birmingemo skyriaus pirmininkas (Jungtinė Karalystė);</text:span></text:p>
      <text:p text:style-name="P490"><text:span text:style-name="T491">Thede Karl August TEDSEN</text:span><text:span text:style-name="T492"><text:s/>– atsargos karininkas,<text:s/></text:span><text:span text:style-name="T493">humanitarinės pagalbos ir labdaros Lietuvos švie</text:span><text:span text:style-name="T494">timo bei socialinės globos įstaigoms iniciatorius ir organizatorius (Vokietijos Federacinė Respublika)</text:span><text:span text:style-name="T495">;</text:span></text:p>
      <text:p text:style-name="P496"><text:span text:style-name="T497">Olgierd WOJCIECHOWSKI (Algirdas VAICEKAUSKAS)</text:span><text:span text:style-name="T498"><text:s/>– pedagogas, Lenkijos lietuvių bendruomenės valdybos vicepirmininkas;</text:span></text:p>
      <text:p text:style-name="P499"><text:span text:style-name="T500">Albertas ZDANEVIČIUS</text:span><text:span text:style-name="T501"><text:s/>– Kazlų Rūdos m</text:span><text:span text:style-name="T502">okomosios miškų urėdijos miškų urėdas;</text:span></text:p>
      <text:p text:style-name="P503"><text:span text:style-name="T504">Teresė ŽIŽIENĖ</text:span><text:span text:style-name="T505"><text:s/>– buvusi Bukonių pirminės sveikatos priežiūros centro vyriausioji gydytoja.</text:span></text:p>
      <text:p text:style-name="P506"/>
      <text:p text:style-name="P507"><text:span text:style-name="T508">2</text:span><text:span text:style-name="T509"><text:s/>straipsnis.</text:span></text:p>
      <text:p text:style-name="P510"><text:span text:style-name="T511">Šis dekretas įsigalioja nuo jo pasirašymo dienos.</text:span></text:p>
      <text:p text:style-name="P512"/>
      <text:p text:style-name="P513"/>
      <text:p text:style-name="P514"><text:span text:style-name="T515">RESPUBLIKOS PREZIDENTAS</text:span><text:span text:style-name="T516"><text:tab/>VALDAS ADAMKUS</text:span></text:p>
      <text:p text:style-name="P517">______________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45:00Z</meta:creation-date>
    <dc:date>2015-10-03T08:45:00Z</dc:date>
    <meta:template xlink:href="Normal.dotm" xlink:type="simple"/>
    <meta:editing-cycles>2</meta:editing-cycles>
    <meta:editing-duration>PT0S</meta:editing-duration>
    <meta:document-statistic meta:page-count="6" meta:paragraph-count="167" meta:word-count="1583" meta:character-count="14699" meta:row-count="332" meta:non-whitespace-character-count="13283"/>
  </office:meta>
</office:document-meta>
</file>