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hyphenate="false"/>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style:font-style-complex="italic" fo:color="#000000"/>
    </style:style>
    <style:style style:name="P164" style:parent-style-name="Normal" style:family="paragraph">
      <style:paragraph-properties fo:text-align="justify" fo:text-indent="0.4916in"/>
      <style:text-properties fo:hyphenate="false"/>
    </style:style>
    <style:style style:name="T165" style:parent-style-name="DefaultParagraphFont" style:family="text">
      <style:text-properties style:font-style-complex="italic" fo:color="#000000"/>
    </style:style>
    <style:style style:name="T166" style:parent-style-name="DefaultParagraphFont" style:family="text">
      <style:text-properties style:font-style-complex="italic" fo:color="#000000"/>
    </style:style>
    <style:style style:name="P167" style:parent-style-name="Normal" style:family="paragraph">
      <style:paragraph-properties fo:text-align="justify" fo:text-indent="0.4916in"/>
      <style:text-properties fo:hyphenate="false"/>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P171" style:parent-style-name="Normal" style:family="paragraph">
      <style:paragraph-properties fo:text-align="justify" fo:text-indent="0.4916in"/>
      <style:text-properties fo:hyphenate="false"/>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font-weight="bold" style:font-weight-asian="bold" style:font-style-complex="italic" fo:color="#000000"/>
    </style:style>
    <style:style style:name="T176" style:parent-style-name="DefaultParagraphFont" style:family="text">
      <style:text-properties style:font-style-complex="italic"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with-next="always" fo:text-align="center"/>
      <style:text-properties fo:hyphenate="fals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left="4.125in" fo:text-indent="0.4916in">
        <style:tab-stops/>
      </style:paragraph-properties>
      <style:text-properties fo:color="#000000"/>
    </style:style>
    <style:style style:name="P647" style:parent-style-name="Normal" style:family="paragraph">
      <style:paragraph-properties fo:text-align="end" fo:text-indent="0.4916in"/>
    </style:style>
    <style:style style:name="P648" style:parent-style-name="Normal" style:family="paragraph">
      <style:paragraph-properties fo:text-indent="3.5437in"/>
    </style:style>
    <style:style style:name="P649" style:parent-style-name="Normal" style:family="paragraph">
      <style:paragraph-properties fo:text-indent="3.5437in"/>
    </style:style>
    <style:style style:name="P650" style:parent-style-name="Normal" style:family="paragraph">
      <style:paragraph-properties fo:text-indent="3.5437in"/>
    </style:style>
    <style:style style:name="P651" style:parent-style-name="Normal" style:family="paragraph">
      <style:paragraph-properties fo:text-indent="3.5437in"/>
    </style:style>
    <style:style style:name="P652" style:parent-style-name="Normal" style:family="paragraph">
      <style:paragraph-properties fo:text-indent="3.5437in"/>
    </style:style>
    <style:style style:name="P653" style:parent-style-name="Normal" style:family="paragraph">
      <style:paragraph-properties fo:text-indent="0.491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text-position="super 62.5%"/>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keep-with-next="always" fo:text-align="justify"/>
      <style:text-properties fo:font-weight="bold" style:font-weight-asian="bold" fo:color="#000000" fo:hyphenate="false"/>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indent="3.5437in"/>
    </style:style>
    <style:style style:name="P1402" style:parent-style-name="Normal" style:family="paragraph">
      <style:paragraph-properties fo:text-indent="3.5437in"/>
    </style:style>
    <style:style style:name="P1403" style:parent-style-name="Normal" style:family="paragraph">
      <style:paragraph-properties fo:text-indent="3.5437in"/>
    </style:style>
    <style:style style:name="P1404" style:parent-style-name="Normal" style:family="paragraph">
      <style:paragraph-properties fo:text-indent="3.5437in"/>
    </style:style>
    <style:style style:name="P1405" style:parent-style-name="Normal" style:family="paragraph">
      <style:paragraph-properties fo:text-indent="0.4916in"/>
      <style:text-properties style:font-weight-complex="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4916in"/>
    </style:style>
    <style:style style:name="T1426" style:parent-style-name="DefaultParagraphFont" style:family="text">
      <style:text-properties fo:font-style="italic" style:font-style-asian="italic" style:font-style-complex="italic" fo:color="#000000"/>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LANUOJAMOS ŪKINĖS VEIKLOS POVEIKIO APLINKAI VERTINIMO ĮSTATYMO PAKEITIMO</text:p>
      <text:p text:style-name="P13">Į S T A T Y M A S</text:p>
      <text:p text:style-name="P14"/>
      <text:p text:style-name="P15">2005 m. birželio 21 d. Nr. X-258</text:p>
      <text:p text:style-name="P16">Vilnius</text:p>
      <text:p text:style-name="P17"/>
      <text:p text:style-name="P18"><text:span text:style-name="T19">(Žin., 1996, Nr.<text:s/></text:span><text:a xlink:href="https://www.e-tar.lt/portal/lt/legalAct/TAR.0539E2FEB29E" office:target-frame-name="_blank" xlink:show="new"><text:span text:style-name="T20">82-1965</text:span></text:a><text:span text:style-name="T21">; 2000, Nr.<text:s/></text:span><text:a xlink:href="https://www.e-tar.lt/portal/lt/legalAct/TAR.BBDACDD3FD39" office:target-frame-name="_blank" xlink:show="new"><text:span text:style-name="T22">39-1092</text:span></text:a><text:span text:style-name="T23">)</text:span></text:p>
      <text:p text:style-name="P24"/>
      <text:p text:style-name="P25"><text:span text:style-name="T26">1</text:span><text:span text:style-name="T27"><text:s/>straipsnis.</text:span><text:span text:style-name="T28"><text:tab/></text:span><text:span text:style-name="T29">Lietuvos Respublikos planuojamos ūkinės veiklos poveikio aplinkai vertinimo įstatymo nauja redakcija</text:span></text:p>
      <text:p text:style-name="P30"><text:span text:style-name="T31">Pakeisti Lietuvos Respublikos planuojamos ūkinės veiklos poveikio aplinkai vertinimo įstatymą ir jį išdėstyti taip:</text:span></text:p>
      <text:p text:style-name="Normal"/>
      <text:p text:style-name="P32"><text:span text:style-name="T33">„</text:span><text:span text:style-name="T34">LIETUVOS RESPUBLIKOS</text:span></text:p>
      <text:p text:style-name="P35">PLANUOJAMOS ŪKINĖS VEIKLOS POVEIKIO APLINKAI VERTINIMO</text:p>
      <text:p text:style-name="P36">Į S T A T Y M A S</text:p>
      <text:p text:style-name="P37"><text:span text:style-name="T38">I</text:span><text:span text:style-name="T39"><text:s/>SKYRIUS</text:span></text:p>
      <text:p text:style-name="P40"><text:span text:style-name="T41">BENDROSIOS NUOSTATOS</text:span></text:p>
      <text:p text:style-name="Normal"/>
      <text:p text:style-name="P42"><text:span text:style-name="T43">1</text:span><text:span text:style-name="T44"><text:s/>st</text:span><text:span text:style-name="T45">raipsnis.<text:s/></text:span><text:span text:style-name="T46">Įstatymo paskirtis</text:span></text:p>
      <text:p text:style-name="P47"><text:span text:style-name="T48">1</text:span><text:span text:style-name="T49">. Šis įstatymas reglamentuoja planuojamos ūkinės veiklos poveikio aplinkai vertinimo procesą ir šio proceso dalyvių tarpusavio santykius.</text:span></text:p>
      <text:p text:style-name="P50"><text:span text:style-name="T51">2</text:span><text:span text:style-name="T52">. Šiuo įstatymu siekiama suderinti planuojamos ūkinės veiklos poveikio aplinkai</text:span><text:span text:style-name="T53"><text:s/>vertinimo proceso reglamentavimą su Europos Sąjungos teisės aktais, nurodytais šio įstatymo 3 priede.</text:span></text:p>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sakinga institucija</text:span><text:span text:style-name="T62"><text:s/>– Aplinkos ministerija ar kita Vyriausybės įgaliota institucija, koordi</text:span><text:span text:style-name="T63">nuojanti poveikio aplinkai vertinimo procesą ir vykdanti kitas šio įstatymo nustatytas funkcijas.</text:span></text:p>
      <text:p text:style-name="P64"><text:span text:style-name="T65">2</text:span><text:span text:style-name="T66">.<text:s/></text:span><text:span text:style-name="T67">Planuojama ūkinė veikla</text:span><text:span text:style-name="T68"><text:s/>– naujų statinių statyba, esamų statinių rekonstravimas, naujų technologijų įdiegimas, gamybos proceso ir technologinės įrangos</text:span><text:span text:style-name="T69"><text:s/>modernizavimas ar keitimas, gamybos būdo, produkcijos kiekio (masto) ar rūšies pakeitimas, žemės gelmių ir kitų gamtos išteklių naudojimas, taip pat žemėtvarkos, miškotvarkos, vandentvarkos</text:span><text:span text:style-name="T70"><text:s/></text:span><text:span text:style-name="T71">bei kituose projektuose numatoma ūkinė veikla.</text:span></text:p>
      <text:p text:style-name="P72"><text:span text:style-name="T73">3</text:span><text:span text:style-name="T74">.<text:s/></text:span><text:span text:style-name="T75">Planuojamos</text:span><text:span text:style-name="T76"><text:s/>ūkinės veiklos organizatorius (užsakovas)</text:span><text:span text:style-name="T77"><text:s/>– fizinis ar juridinis asmuo, taip pat Lietuvoje veikiantys Europos Sąjungos valstybių narių bei kitų užsienio valstybių įmonių filialai, planuojantys ūkinę veiklą, kuriai turi būti atliktos šiame įstatyme nustaty</text:span><text:span text:style-name="T78">tos poveikio aplinkai vertinimo procedūros.<text:s/></text:span></text:p>
      <text:p text:style-name="P79"><text:span text:style-name="T80">4</text:span><text:span text:style-name="T81">.<text:s/></text:span><text:span text:style-name="T82">Poveikio aplinkai vertinimo dokumentų rengėjas</text:span><text:span text:style-name="T83"><text:s/>– planuojamos ūkinės veiklos organizatoriaus (užsakovo) įgaliotas fizinis asmuo, turintis atitinkamą aukštąjį išsilavinimą ar kvalifikaciją srities, kuri ati</text:span><text:span text:style-name="T84">tinka rengiamų poveikio aplinkai vertinimo dokumentų ar jų dalių specifiką, arba juridinis asmuo, turintis specialistus su atitinkamu aukštuoju išsilavinimu ar kvalifikacija srities, kuri atitinka rengiamų poveikio aplinkai vertinimo dokumentų ar jų dalių<text:s/></text:span><text:span text:style-name="T85">specifiką.<text:s/></text:span></text:p>
      <text:p text:style-name="P86"><text:span text:style-name="T87">5</text:span><text:span text:style-name="T88">.<text:s/></text:span><text:span text:style-name="T89">Poveikio aplinkai vertinimo procesas</text:span><text:span text:style-name="T90"><text:s/>– planuojamos ūkinės veiklos galimo poveikio aplinkai nustatymas, apibūdinimas ir įvertinimas.</text:span></text:p>
      <text:p text:style-name="P91"><text:span text:style-name="T92">6</text:span><text:span text:style-name="T93">.<text:s/></text:span><text:span text:style-name="T94">Poveikio aplinkai vertinimo subjektai</text:span><text:span text:style-name="T95"><text:s/>– valstybės ir savivaldybių institucijos, nagrinėjančios pov</text:span><text:span text:style-name="T96">eikio aplinkai vertinimo programas bei ataskaitas ir pagal savo kompetenciją teikiančios išvadas.</text:span></text:p>
      <text:p text:style-name="P97"><text:span text:style-name="T98">7</text:span><text:span text:style-name="T99">.<text:s/></text:span><text:span text:style-name="T100">Poveikis aplinkai</text:span><text:span text:style-name="T101"><text:s/>– numatomas aplinkos pokytis, kurio priežastis yra planuojama ūkinė veikla.</text:span></text:p>
      <text:p text:style-name="P102"><text:span text:style-name="T103">8</text:span><text:span text:style-name="T104">.<text:s/></text:span><text:span text:style-name="T105">Reikšmingas poveikis aplinkai</text:span><text:span text:style-name="T106"><text:s/>– numatomas aplinkos</text:span><text:span text:style-name="T107"><text:s/>pokytis, kurio poveikiui aplinkai išvengti, sumažinti, kompensuoti ar jo padariniams likviduoti būtina numatyti atitinkamas priemones.</text:span></text:p>
      <text:p text:style-name="P108"><text:span text:style-name="T109">9</text:span><text:span text:style-name="T110">.<text:s/></text:span><text:span text:style-name="T111">Suinteresuota visuomenė</text:span><text:span text:style-name="T112"><text:s/>– visuomenė, kuriai planuojama ūkinė veikla darys ar gali daryti poveikį arba kuri yra su</text:span><text:span text:style-name="T113">interesuota planuojama ūkine veikla. Pagal šį apibrėžimą ir nevyriausybinės organizacijos, dalyvaujančios sprendžiant aplinkos apsaugos problemas ir veikiančios pagal Lietuvos Respublikos įstatymų reikalavimus, laikomos suinteresuota visuomene.</text:span></text:p>
      <text:p text:style-name="P114"><text:span text:style-name="T115">10</text:span><text:span text:style-name="T116">.<text:s/></text:span><text:span text:style-name="T117">Vis</text:span><text:span text:style-name="T118">uomenė</text:span><text:span text:style-name="T119"><text:s/>– vienas arba keli fiziniai ar juridiniai asmenys bei jų organizacijos, asociacijos ar grupės.</text:span></text:p>
      <text:p text:style-name="P120"/>
      <text:p text:style-name="P121"><text:span text:style-name="T122">3</text:span><text:span text:style-name="T123"><text:s/>straipsnis.<text:s/></text:span><text:span text:style-name="T124">Poveikio aplinkai vertinimo objektas ir procesas</text:span></text:p>
      <text:p text:style-name="P125"><text:span text:style-name="T126">1</text:span><text:span text:style-name="T127">. Poveikio aplinkai vertinimo objektas yra planuojama ūkinė veikla, kuri dėl<text:s/></text:span><text:span text:style-name="T128">savo pobūdžio, masto ar numatomos vietos ypatumų gali daryti reikšmingą poveikį aplinkai. Ši veikla yra įrašyta į:</text:span></text:p>
      <text:p text:style-name="P129"><text:span text:style-name="T130">1</text:span><text:span text:style-name="T131">) Planuojamos ūkinės veiklos, kurios poveikis aplinkai privalo būti vertinamas, rūšių sąrašą (1 priedas);</text:span></text:p>
      <text:p text:style-name="P132"><text:span text:style-name="T133">2</text:span><text:span text:style-name="T134">) Planuojamos ūkinės veiklo</text:span><text:span text:style-name="T135">s, kuriai turi būti atliekama atranka dėl poveikio aplinkai vertinimo, rūšių sąrašą (2 priedas).</text:span></text:p>
      <text:p text:style-name="P136"><text:span text:style-name="T137">2</text:span><text:span text:style-name="T138">. Poveikio aplinkai vertinimas atliekamas, kai planuojama ūkinė veikla įrašyta į Planuojamos ūkinės veiklos, kurios poveikis aplinkai privalo būti verti</text:span><text:span text:style-name="T139">namas, rūšių sąrašą, kai planuojamos ūkinės veiklos atrankos (toliau – atranka) metu nustatoma, kad planuojamai ūkinei veiklai yra privaloma atlikti poveikio aplinkai vertinimą, arba šio įstatymo 7 straipsnio 1 dalies 3 punkte nurodytu atveju.</text:span></text:p>
      <text:p text:style-name="P140"><text:span text:style-name="T141">3</text:span><text:span text:style-name="T142">. Visi<text:s/></text:span><text:span text:style-name="T143">planuojamos ūkinės veiklos poveikio aplinkai vertinimo proceso dalyviai turi teisę reikalauti, o atsakinga institucija, atsižvelgdama į planuojamos ūkinės veiklos mastą, pobūdį ar vietos ypatumus, nuspręsti, kad atranka dėl poveikio aplinkai vertinimo būtų</text:span><text:span text:style-name="T144"><text:s/>atliekama ir planuojamai ūkinei veiklai, kuri neįrašyta į šio straipsnio 1 dalyje nurodytus sąrašus.</text:span></text:p>
      <text:p text:style-name="P145"><text:span text:style-name="T146">4</text:span><text:span text:style-name="T147">. Teritorijų planavimo dokumentai ir (ar) statinių, įrenginių techniniai projektai, numatantys šio įstatymo 7 straipsnio 1 dalyje nurodytą veiklą,</text:span><text:span text:style-name="T148"><text:s/></text:span><text:span text:style-name="T149">ku</text:span><text:span text:style-name="T150">riai privaloma atlikti poveikio aplinkai vertinimą, gali būti derinami ir tvirtinami tik atlikus planuojamos ūkinės veiklos poveikio aplinkai vertinimą ir priėmus sprendimą leisti vykdyti planuojamą ūkinę veiklą.</text:span></text:p>
      <text:p text:style-name="P151"><text:span text:style-name="T152">5</text:span><text:span text:style-name="T153">. Planuojamos ūkinės veiklos poveikio<text:s/></text:span><text:span text:style-name="T154">aplinkai vertinimo procesą sudaro:<text:s/></text:span></text:p>
      <text:p text:style-name="P155"><text:span text:style-name="T156">1</text:span><text:span text:style-name="T157">) atranka dėl poveikio aplinkai vertinimo, poveikio aplinkai vertinimo proceso dalyvių</text:span><text:span text:style-name="T158"><text:s/></text:span><text:span text:style-name="T159">informavimas bei pranešimas visuomenei apie priimtą atrankos išvadą;</text:span></text:p>
      <text:p text:style-name="P160"><text:span text:style-name="T161">2</text:span><text:span text:style-name="T162">) planuojamos ūkinės veiklos poveikio aplinkai vertinimo</text:span><text:span text:style-name="T163"><text:s/>programos (toliau – programa) rengimas, derinimas ir tvirtinimas;</text:span></text:p>
      <text:p text:style-name="P164"><text:span text:style-name="T165">3</text:span><text:span text:style-name="T166">) planuojamos ūkinės veiklos poveikio aplinkai vertinimo ataskaitos (toliau – ataskaita) rengimas, derinimas ir viešas visuomenės supažindinimas;<text:s/></text:span></text:p>
      <text:p text:style-name="P167"><text:span text:style-name="T168">4</text:span><text:span text:style-name="T169">) sprendimo, ar planuojama ūkinė</text:span><text:span text:style-name="T170"><text:s/>veikla leistina, priėmimas, ir poveikio aplinkai vertinimo proceso dalyvių informavimas apie priimtą sprendimą.<text:s/></text:span></text:p>
      <text:p text:style-name="P171"><text:span text:style-name="T172">6</text:span><text:span text:style-name="T173">. Kai Lietuvos Respublikos teisės aktų nustatyta tvarka planuojamai ūkinei veiklai yra suteiktas valstybės sienos, krašto apsaugos obje</text:span><text:span text:style-name="T174">kto</text:span><text:span text:style-name="T175"><text:s/></text:span><text:span text:style-name="T176">statusas, o šio įstatymo nuostatų taikymas tokiai veiklai gali turėti neigiamą poveikį valstybės gynybos tikslams, kiekvienu konkrečiu atveju atsakinga institucija sprendžia, ar tokiai veiklai taikytini šio įstatymo reikalavimai.<text:s/></text:span></text:p>
      <text:p text:style-name="P177"/>
      <text:p text:style-name="P178"><text:span text:style-name="T179">4</text:span><text:span text:style-name="T180"><text:s/>straipsnis.<text:s/></text:span><text:span text:style-name="T181">Poveikio aplinkai vertinimo tikslai</text:span></text:p>
      <text:p text:style-name="P182"><text:span text:style-name="T183">Poveikio aplinkai vertinimo tikslai:</text:span></text:p>
      <text:p text:style-name="P184"><text:span text:style-name="T185">1</text:span><text:span text:style-name="T186">) nustatyti, apibūdinti ir įvertinti galimą tiesioginį ir netiesioginį planuojamos ūkinės veiklos poveikį visuomenės sveikatai, gyvūnijai ir augalijai, dirvožemiui, žemės<text:s/></text:span><text:span text:style-name="T187">paviršiui ir jos<text:s/></text:span><text:soft-page-break/><text:span text:style-name="T188">gelmėms, orui, vandeniui, klimatui, kraštovaizdžiui ir biologinei įvairovei, materialinėms vertybėms ir nekilnojamosioms kultūros vertybėms bei šių aplinkos komponentų tarpusavio sąveikai;</text:span></text:p>
      <text:p text:style-name="P189"><text:span text:style-name="T190">2</text:span><text:span text:style-name="T191">) sumažinti planuojamos ūkinės veiklos neigia</text:span><text:span text:style-name="T192">mą poveikį visuomenės sveikatai ir kitiems šio straipsnio 1 punkte išvardytiems aplinkos komponentams arba šio poveikio išvengti;</text:span></text:p>
      <text:p text:style-name="P193"><text:span text:style-name="T194">3</text:span><text:span text:style-name="T195">) nustatyti, ar planuojama ūkinė veikla, įvertinus jos pobūdį ir poveikį aplinkai, leistina pasirinktoje vietoje.</text:span></text:p>
      <text:p text:style-name="P196"/>
      <text:p text:style-name="P197"><text:span text:style-name="T198">5</text:span><text:span text:style-name="T199"><text:s/>straipsnis.<text:s/></text:span><text:span text:style-name="T200">Poveikio aplinkai vertinimo proceso dalyviai</text:span></text:p>
      <text:p text:style-name="P201"><text:span text:style-name="T202">1</text:span><text:span text:style-name="T203">. Poveikio aplinkai vertinimo proceso dalyviai yra:</text:span></text:p>
      <text:p text:style-name="P204"><text:span text:style-name="T205">1</text:span><text:span text:style-name="T206">) atsakinga institucija<text:s/></text:span><text:span text:style-name="T207">–</text:span><text:span text:style-name="T208"><text:s/></text:span><text:span text:style-name="T209">Aplinkos ministerija ar kita Vyriausybės įgaliota institucija;</text:span></text:p>
      <text:p text:style-name="P210"><text:span text:style-name="T211">2</text:span><text:span text:style-name="T212">) planuojamos ūkinės veiklos poveikio apl</text:span><text:span text:style-name="T213">inkai vertinimo subjektai: valstybės institucijos, atsakingos už sveikatos apsaugą, priešgaisrinę apsaugą, kultūros vertybių apsaugą, ūkio plėtrą ir žemės ūkio plėtrą, ir savivaldybių institucijos;</text:span></text:p>
      <text:p text:style-name="P214"><text:span text:style-name="T215">3</text:span><text:span text:style-name="T216">) planuojamos ūkinės veiklos organizatorius (užsakova</text:span><text:span text:style-name="T217">s);</text:span></text:p>
      <text:p text:style-name="P218"><text:span text:style-name="T219">4</text:span><text:span text:style-name="T220">) poveikio aplinkai vertinimo dokumentų rengėjas;</text:span></text:p>
      <text:p text:style-name="P221"><text:span text:style-name="T222">5</text:span><text:span text:style-name="T223">) visuomenė.<text:s/></text:span></text:p>
      <text:p text:style-name="P224"><text:span text:style-name="T225">2</text:span><text:span text:style-name="T226">. Poveikio aplinkai vertinimo subjektai gali būti ir kitos šio straipsnio 1 dalies 2 punkte nenurodytos valstybės institucijos, jei jas pakviečia dalyvauti atsakinga insti</text:span><text:span text:style-name="T227">tucija ar jos pačios suinteresuotos dalyvauti poveikio aplinkai vertinimo procese ir atsakinga institucija, atsižvelgdama į planuojamos ūkinės veiklos pobūdį, mastą ar vietos ypatumus, tam pritaria. Tokiais atvejais atsakinga institucija raštu praneša visi</text:span><text:span text:style-name="T228">ems poveikio aplinkai vertinimo subjektams bei planuojamos ūkinės veiklos organizatoriui (užsakovui) ar poveikio aplinkai vertinimo dokumentų rengėjui, kokios kitos valstybės institucijos dalyvauja poveikio aplinkai vertinimo procese.</text:span></text:p>
      <text:p text:style-name="P229"/>
      <text:p text:style-name="P230"><text:span text:style-name="T231">6</text:span><text:span text:style-name="T232"><text:s/>straipsnis.<text:s/></text:span><text:span text:style-name="T233">Poveikio aplinkai vertinimo proceso dalyvių funkcijos</text:span></text:p>
      <text:p text:style-name="P234"><text:span text:style-name="T235">1</text:span><text:span text:style-name="T236">. Atsakinga institucija:</text:span></text:p>
      <text:p text:style-name="P237"><text:span text:style-name="T238">1</text:span><text:span text:style-name="T239">) koordinuoja poveikio aplinkai vertinimo procesą;</text:span></text:p>
      <text:p text:style-name="P240"><text:span text:style-name="T241">2</text:span><text:span text:style-name="T242">) atlieka atranką, nagrinėja ir tvirtina programas, nagrinėja suinteresuotos visuomenės pasiūlymų įvertinimą, mot</text:span><text:span text:style-name="T243">yvuotus suinteresuotos visuomenės prašymus, ataskaitas, poveikio aplinkai vertinimo subjektų išvadas dėl programų, ataskaitų bei planuojamos ūkinės veiklos galimybių ir priima motyvuotą sprendimą, ar planuojama ūkinė veikla leistina pasirinktoje vietoje;</text:span></text:p>
      <text:p text:style-name="P244"><text:span text:style-name="T245">3</text:span><text:span text:style-name="T246">) prireikus pasitelkia konsultantus. Konsultantų dalyvavimą planuojamos ūkinės veiklos poveikio aplinkai vertinimo procese savo lėšomis organizuoja atsakinga institucija.</text:span></text:p>
      <text:p text:style-name="P247"><text:span text:style-name="T248">2</text:span><text:span text:style-name="T249">. Planuojamos ūkinės veiklos organizatorius (užsakovas) savo lėšomis atlieka šio įstatymo jam nustatytas poveikio aplinkai vertinimo procedūras.<text:s/></text:span></text:p>
      <text:p text:style-name="P250"><text:span text:style-name="T251">3</text:span><text:span text:style-name="T252">. Poveikio aplinkai vertinimo dokumentų rengėjas nustato, apibūdina ir įvertina planuojamos ūkinės veiklo</text:span><text:span text:style-name="T253">s galimą poveikį aplinkai, rengia programą ir ataskaitą bei atlieka šio įstatymo jam nustatytas poveikio aplinkai vertinimo procedūras.</text:span></text:p>
      <text:p text:style-name="P254"><text:span text:style-name="T255">4</text:span><text:span text:style-name="T256">. Planuojamos ūkinės veiklos poveikio aplinkai vertinimo subjektai pagal savo kompetenciją nagrinėja programas bei<text:s/></text:span><text:span text:style-name="T257">ataskaitas ir teikia išvadas dėl programų, ataskaitų bei planuojamos ūkinės veiklos galimybių.</text:span></text:p>
      <text:p text:style-name="P258"><text:span text:style-name="T259">5</text:span><text:span text:style-name="T260">. Visuomenė Aplinkos ministerijos nustatyta tvarka teikia motyvuotus pasiūlymus dėl planuojamos ūkinės veiklos poveikio aplinkai vertinimo ir šios veiklos g</text:span><text:span text:style-name="T261">alimo poveikio aplinkai.</text:span></text:p>
      <text:p text:style-name="Normal"/>
      <text:p text:style-name="P262"><text:span text:style-name="T263">II</text:span><text:span text:style-name="T264"><text:s/>SKYRIUS</text:span></text:p>
      <text:p text:style-name="P265"><text:span text:style-name="T266">POVEIKIO APLINKAI VERTINIMAS</text:span></text:p>
      <text:p text:style-name="P267"/>
      <text:p text:style-name="P268"><text:span text:style-name="T269">7</text:span><text:span text:style-name="T270"><text:s/>straipsnis.<text:s/></text:span><text:span text:style-name="T271">Atranka ir poveikio aplinkai vertinimas<text:s/></text:span></text:p>
      <text:p text:style-name="P272"><text:span text:style-name="T273">1</text:span><text:span text:style-name="T274">. Poveikio aplinkai vertinimas atliekamas, kai:</text:span></text:p>
      <text:p text:style-name="P275"><text:span text:style-name="T276">1</text:span><text:span text:style-name="T277">) planuojama ūkinė veikla įrašyta į Planuojamos ūkinės veiklos, kurios poveikis aplinkai privalo būti vertinamas, rūšių sąrašą;<text:s/></text:span></text:p>
      <text:p text:style-name="P278"><text:span text:style-name="T279">2</text:span><text:span text:style-name="T280">) atrankos metu nustatoma, kad planuojamai ūkinei veiklai yra</text:span><text:span text:style-name="T281"><text:s/></text:span><text:span text:style-name="T282">privaloma atlikti poveikio aplinkai vertinimą;</text:span></text:p>
      <text:p text:style-name="P283"><text:span text:style-name="T284">3</text:span><text:span text:style-name="T285">) planuo</text:span><text:span text:style-name="T286">jamos ūkinės veiklos įgyvendinimas gali daryti poveikį Europos ekologinio tinklo „Natura 2000“ teritorijoms, o institucija, atsakinga už saugomų teritorijų apsaugos ir tvarkymo organizavimą, Aplinkos ministerijos nustatyta tvarka nustato, kad šis poveikis<text:s/></text:span><text:span text:style-name="T287">gali būti reikšmingas.</text:span></text:p>
      <text:p text:style-name="P288"><text:span text:style-name="T289">2</text:span><text:span text:style-name="T290">. Atrankos tikslas – nustatyti, ar privaloma atlikti konkrečios planuojamos ūkinės veiklos poveikio aplinkai vertinimą.</text:span></text:p>
      <text:p text:style-name="P291"><text:span text:style-name="T292">3</text:span><text:span text:style-name="T293">. Atranką atlieka atsakinga institucija, vadovaudamasi planuojamos ūkinės veiklos atrankos metodiniai</text:span><text:span text:style-name="T294">s nurodymais, kuriuos rengia ir tvirtina Aplinkos ministerija.</text:span></text:p>
      <text:p text:style-name="P295"><text:span text:style-name="T296">4</text:span><text:span text:style-name="T297">. Atranka atliekama remiantis planuojamos ūkinės veiklos organizatoriaus (užsakovo) ar poveikio aplinkai vertinimo dokumentų rengėjo pateikta informacija apie vietą, kurioje numatoma planu</text:span><text:span text:style-name="T298">ojama ūkinė veikla, bei informacija, apibūdinančia planuojamą ūkinę veiklą (veiklos mastas, naudojamos technologijos bei medžiagos, gamtinių išteklių naudojimas, pavojingų medžiagų naudojimas, atliekų susidarymas, jų tvarkymas, tarša ir trukdžiai, galima s</text:span><text:span text:style-name="T299">ąveika su kita planuojama ūkine veikla, avarijų tikimybė ir jų prevencija).</text:span></text:p>
      <text:p text:style-name="P300"><text:span text:style-name="T301">5</text:span><text:span text:style-name="T302">. Atsakinga institucija, atsižvelgdama į planuojamos ūkinės veiklos mastą, pobūdį ar vietos ypatumus, gali pareikalauti iš planuojamos ūkinės veiklos organizatoriaus (užsakovo</text:span><text:span text:style-name="T303">) ar poveikio aplinkai vertinimo dokumentų rengėjo papildomos informacijos, reikalingos atrankai atlikti.</text:span></text:p>
      <text:p text:style-name="P304"><text:span text:style-name="T305">6</text:span><text:span text:style-name="T306">. Atsakinga institucija atlieka atranką ir priima išvadą, ar privaloma atlikti</text:span><text:span text:style-name="T307"><text:s/></text:span><text:span text:style-name="T308">poveikio aplinkai vertinimą, remdamasi šio straipsnio 4 ir 5 dalys</text:span><text:span text:style-name="T309">e nurodyta informacija bei atsižvelgusi į:</text:span></text:p>
      <text:p text:style-name="P310"><text:span text:style-name="T311">1</text:span><text:span text:style-name="T312">) vietovės, kurią planuojama ūkinė veikla gali paveikti, jautrumą aplinkosaugos požiūriu, ekosistemos savybes, kraštovaizdį, žemėnaudos pobūdį, vietovės infrastruktūrą, gamybos objektų sutelkimą, santykinį gamt</text:span><text:span text:style-name="T313">inių išteklių kiekį, kokybę ir regeneracijos galimybes, natūralios aplinkos atsparumą, ypatingą dėmesį atkreipdama į saugomas teritorijas, taip pat į Europos ekologinio tinklo „Natura 2000“ teritorijos gamtosauginius tikslus,</text:span><text:span text:style-name="T314"><text:s/></text:span><text:span text:style-name="T315">tankiai apgyvendintas<text:s/></text:span><text:span text:style-name="T316">teritorijas, pelkes, miškus, apsaugines zonas, vykdytos aplinkos stebėsenos duomenų analizę,</text:span><text:span text:style-name="T317"><text:s/></text:span><text:span text:style-name="T318">teritorijas, kuriose jau viršytas leistinas užterštumo lygis ar kurios vertingos istoriniu, kultūriniu arba archeologiniu aspektu;</text:span></text:p>
      <text:p text:style-name="P319"><text:span text:style-name="T320">2</text:span><text:span text:style-name="T321">) galimą planuojamos ūkinės</text:span><text:span text:style-name="T322"><text:s/>veiklos poveikį</text:span><text:span text:style-name="T323"><text:s/></text:span><text:span text:style-name="T324">visuomenės sveikatai, gyvūnijai, augalijai, dirvožemiui, vandeniui, orui, klimatui, kraštovaizdžiui, materialinėms vertybėms, kultūros paveldui ir visų šių veiksnių sąveikai,</text:span><text:span text:style-name="T325"><text:s/></text:span><text:span text:style-name="T326">ypatingą dėmesį atkreipdama į galimą poveikio mastą, tarpvalstyb</text:span><text:span text:style-name="T327">inį poveikį, poveikio kompleksiškumą, jo tikimybę, trukmę, dažnumą ir grįžtamumą bei teritorijos ir populiacijos dydį.</text:span></text:p>
      <text:p text:style-name="P328"><text:span text:style-name="T329">7</text:span><text:span text:style-name="T330">. Atsakinga institucija per 20 darbo dienų nuo informacijos atrankai atlikti gavimo dienos raštu pateikia planuojamos ūkinės veikl</text:span><text:span text:style-name="T331">os organizatoriui (užsakovui) ir poveikio aplinkai vertinimo subjektams motyvuotą atrankos išvadą, ar privaloma atlikti</text:span><text:span text:style-name="T332"><text:s/></text:span><text:span text:style-name="T333">poveikio aplinkai vertinimą. Atrankos išvada dėl poveikio aplinkai vertinimo galioja 3 metus nuo atrankos išvados viešo paskelbimo dieno</text:span><text:span text:style-name="T334">s.</text:span></text:p>
      <text:p text:style-name="P335"><text:span text:style-name="T336">8</text:span><text:span text:style-name="T337">. Apie tai, kad pagal šio straipsnio 1 dalies nuostatas privaloma atlikti poveikio aplinkai vertinimą, arba apie atrankos išvadą planuojamos ūkinės veiklos organizatorius (užsakovas) praneša visuomenei Aplinkos ministerijos patvirtinta tvarka.</text:span></text:p>
      <text:p text:style-name="P338"><text:span text:style-name="T339">9</text:span><text:span text:style-name="T340">. Suinteresuota visuomenė per 10 darbo dienų nuo atrankos išvados paskelbimo dienos turi teisę Aplinkos ministerijos nustatyta tvarka teikti atsakingai institucijai motyvuotus pasiūlymus persvarstyti atrankos išvadą.<text:s/></text:span></text:p>
      <text:p text:style-name="P341"><text:span text:style-name="T342">10</text:span><text:span text:style-name="T343">. Planuojamos ūkinės veiklos or</text:span><text:span text:style-name="T344">ganizatorius (užsakovas), poveikio aplinkai vertinimo subjektai per 10 darbo dienų nuo atrankos išvados gavimo dienos turi teisę pateikti atsakingai institucijai motyvuotą prašymą persvarstyti atrankos išvadą.<text:s/></text:span></text:p>
      <text:p text:style-name="P345"><text:span text:style-name="T346">11</text:span><text:span text:style-name="T347">. Atsakinga institucija, gavusi planuoj</text:span><text:span text:style-name="T348">amos ūkinės veiklos organizatoriaus (užsakovo), poveikio aplinkai vertinimo subjektų</text:span><text:span text:style-name="T349"><text:s/></text:span><text:span text:style-name="T350">motyvuotą prašymą ar motyvuotus suinteresuotos visuomenės pasiūlymus persvarstyti atrankos išvadą, kviečia atvykti poveikio aplinkai vertinimo</text:span><text:span text:style-name="T351"><text:s/></text:span><text:span text:style-name="T352">proceso dalyvius</text:span><text:span text:style-name="T353"><text:s/></text:span><text:span text:style-name="T354">dalyvauti p</text:span><text:span text:style-name="T355">riimant galutinę atrankos išvadą, ar privaloma atlikti poveikio aplinkai vertinimą.<text:s/></text:span></text:p>
      <text:p text:style-name="P356"><text:span text:style-name="T357">12</text:span><text:span text:style-name="T358">. Kai, persvarstant atrankos išvadą, poveikio aplinkai vertinimo subjektai pareikalauja papildomos informacijos apie planuojamą ūkinę veiklą, planuojamos ūkinės veik</text:span><text:span text:style-name="T359">los organizatorius (užsakovas) tokią informaciją turi pateikti poveikio aplinkai vertinimo subjektams. Šie per 5 darbo dienas nuo informacijos gavimo dienos raštu informuoja planuojamos ūkinės veiklos organizatorių (užsakovą) ir atsakingą instituciją apie<text:s/></text:span><text:span text:style-name="T360">savo išvadas, ar privaloma atlikti planuojamos ūkinės veiklos poveikio aplinkai vertinimą.<text:s/></text:span></text:p>
      <text:p text:style-name="P361"><text:span text:style-name="T362">13</text:span><text:span text:style-name="T363">. Atsakinga institucija, išnagrinėjusi visų poveikio aplinkai vertinimo subjektų išvadas, per 5 darbo dienas priima galutinę motyvuotą atrankos išvadą, ar pri</text:span><text:span text:style-name="T364">valoma atlikti poveikio aplinkai vertinimą.<text:s/></text:span></text:p>
      <text:p text:style-name="P365"><text:span text:style-name="T366">14</text:span><text:span text:style-name="T367">. Jei galutinė atrankos išvada prieštarauja išvadai, priimtai pagal šio straipsnio 6 dalies nuostatas, planuojamos ūkinės veiklos organizatorius (užsakovas) apie tai praneša visuomenei Aplinkos ministerijo</text:span><text:span text:style-name="T368">s patvirtinta tvarka.</text:span></text:p>
      <text:p text:style-name="P369"><text:span text:style-name="T370">15</text:span><text:span text:style-name="T371">. Planuojamos ūkinės veiklos organizatorius (užsakovas) gali pradėti poveikio aplinkai vertinimą be atrankos procedūros.</text:span></text:p>
      <text:p text:style-name="P372"/>
      <text:p text:style-name="P373"><text:span text:style-name="T374">8</text:span><text:span text:style-name="T375"><text:s/>straipsnis.<text:s/></text:span><text:span text:style-name="T376">Poveikio aplinkai vertinimo programa</text:span></text:p>
      <text:p text:style-name="P377"><text:span text:style-name="T378">1</text:span><text:span text:style-name="T379">. Poveikio aplinkai vertinimo programa rengiama, kai pagal šio įstatymo 7 straipsnio 1 dalies nuostatas privaloma vertinti planuojamos ūkinės veiklos poveikį aplinkai.<text:s/></text:span></text:p>
      <text:p text:style-name="P380"><text:span text:style-name="T381">2</text:span><text:span text:style-name="T382">. Programą rengia poveikio aplinkai vertinimo dokumentų rengėjas, vadovaudamasis A</text:span><text:span text:style-name="T383">plinkos ministerijos patvirtintais poveikio aplinkai vertinimo programos ir ataskaitos rengimo nuostatais.</text:span></text:p>
      <text:p text:style-name="P384"><text:span text:style-name="T385">3</text:span><text:span text:style-name="T386">. Programa nustato ataskaitos turinį, joje nagrinėjamus klausimus.<text:s/></text:span></text:p>
      <text:p text:style-name="P387"><text:span text:style-name="T388">4</text:span><text:span text:style-name="T389">. Programoje turi būti pateikta:</text:span></text:p>
      <text:p text:style-name="P390"><text:span text:style-name="T391">1</text:span><text:span text:style-name="T392">) trumpas pagrindinių poveikio<text:s/></text:span><text:span text:style-name="T393">aplinkai vertinimo dokumentų rengėjo svarstytų alternatyvų aprašymas;</text:span></text:p>
      <text:p text:style-name="P394"><text:span text:style-name="T395">2</text:span><text:span text:style-name="T396">) trumpas techninių charakteristikų, technologinio proceso ir numatomų naudoti medžiagų, gamtinių išteklių reikmių ir žemės naudojimo (statybos ir eksploatavimo etapais) aprašymas;<text:s/></text:span></text:p>
      <text:p text:style-name="P397"><text:span text:style-name="T398">3</text:span><text:span text:style-name="T399">) trumpas teritorijų, kurios gali būti reikšmingai paveiktos, aprašymas;</text:span></text:p>
      <text:p text:style-name="P400"><text:span text:style-name="T401">4</text:span><text:span text:style-name="T402">) informacija apie tai, kokie aplinkos komponentai ir koks poveikis bus nagrinėjamas atliekant vertinimą;<text:s/></text:span></text:p>
      <text:p text:style-name="P403"><text:span text:style-name="T404">5</text:span><text:span text:style-name="T405">) informacija apie tai, kokiais aspektais bus vertinamas pla</text:span><text:span text:style-name="T406">nuojamos ūkinės veiklos poveikis visuomenės sveikatai;<text:s/></text:span></text:p>
      <text:p text:style-name="P407"><text:span text:style-name="T408">6</text:span><text:span text:style-name="T409">) informacija apie poveikio aplinkai prognozavimo ir vertinimo metodus, kuriuos numatoma naudoti atliekant vertinimą, bei numatytos priemonės neigiamam poveikiui aplinkai išvengti, sumažinti ar k</text:span><text:span text:style-name="T410">ompensuoti;</text:span></text:p>
      <text:p text:style-name="P411"><text:span text:style-name="T412">7</text:span><text:span text:style-name="T413">) informacija apie tai, ar planuojama ūkinė veikla gali turėti reikšmingą neigiamą poveikį kitos valstybės aplinkai;<text:s/></text:span></text:p>
      <text:p text:style-name="P414"><text:span text:style-name="T415">8</text:span><text:span text:style-name="T416">) kita svarbi informacija.</text:span></text:p>
      <text:p text:style-name="P417"><text:span text:style-name="T418">5</text:span><text:span text:style-name="T419">. Poveikio aplinkai vertinimo dokumentų rengėjas parengtą programą pateikia poveik</text:span><text:span text:style-name="T420">io aplinkai vertinimo subjektams ir apie parengtą programą informuoja visuomenę Aplinkos ministerijos nustatyta tvarka.</text:span></text:p>
      <text:p text:style-name="P421"><text:span text:style-name="T422">6</text:span><text:span text:style-name="T423">. Poveikio aplinkai vertinimo subjektai programą išnagrinėja ir per 10 darbo dienų nuo jos gavimo dienos motyvuotas išvadas pateiki</text:span><text:span text:style-name="T424">a poveikio aplinkai vertinimo dokumentų rengėjui.</text:span></text:p>
      <text:p text:style-name="P425"><text:span text:style-name="T426">7</text:span><text:span text:style-name="T427">. Poveikio aplinkai vertinimo subjektai turi teisę pateikti motyvuotus reikalavimus, kad poveikio aplinkai vertinimo dokumentų rengėjas papildytų ar pataisytų programą. Tokiais atvejais poveikio aplink</text:span><text:span text:style-name="T428">ai vertinimo dokumentų rengėjas papildo ar pataiso programą ir pakartotinai teikia ją poveikio aplinkai vertinimo subjektams, kurie programą išnagrinėja ir per 5 darbo dienas nuo jos gavimo dienos pateikia savo motyvuotas išvadas poveikio aplinkai vertinim</text:span><text:span text:style-name="T429">o dokumentų rengėjui.</text:span></text:p>
      <text:p text:style-name="P430"><text:span text:style-name="T431">8</text:span><text:span text:style-name="T432">. Poveikio aplinkai vertinimo dokumentų rengėjas programą ir visų poveikio aplinkai vertinimo subjektų išvadas pateikia atsakingai institucijai.</text:span></text:p>
      <text:p text:style-name="P433"><text:span text:style-name="T434">9</text:span><text:span text:style-name="T435">. Jei iki programos patvirtinimo savivaldybės, kurios teritorijoje planuojama ū</text:span><text:span text:style-name="T436">kinė veikla, taryba priima neigiamą motyvuotą sprendimą dėl planuojamos ūkinės veiklos galimybių, atsakinga<text:s/></text:span><text:soft-page-break/><text:span text:style-name="T437">institucija, gavusi savivaldybės tarybos sprendimą, privalo apie tai raštu informuoti planuojamos ūkinės veiklos organizatorių (užsakovą), kad povei</text:span><text:span text:style-name="T438">kio aplinkai vertinimo procedūros negali būti tęsiamos tol, kol galioja savivaldybės tarybos priimtas sprendimas, išskyrus atvejus, kai planuojama ūkinė veikla yra valstybinės reikšmės ir jos įgyvendinimas yra numatytas valstybės strateginiuose planuose, p</text:span><text:span text:style-name="T439">atvirtintuose Lietuvos Respublikos Vyriausybės sprendimais.</text:span></text:p>
      <text:p text:style-name="P440"><text:span text:style-name="T441">10</text:span><text:span text:style-name="T442">. Atsakinga institucija, išnagrinėjusi programą, turi teisę pateikti motyvuotus reikalavimus poveikio aplinkai vertinimo dokumentų rengėjui papildyti ar pataisyti programą.</text:span></text:p>
      <text:p text:style-name="P443"><text:span text:style-name="T444">11</text:span><text:span text:style-name="T445">.</text:span><text:span text:style-name="T446"><text:s/></text:span><text:span text:style-name="T447">Atsakinga</text:span><text:span text:style-name="T448"><text:s/>institucija,</text:span><text:span text:style-name="T449"><text:s/></text:span><text:span text:style-name="T450">išnagrinėjusi programą, poveikio aplinkai vertinimo subjektų išvadas, patvirtina programą per 10 darbo dienų nuo jos gavimo dienos.</text:span></text:p>
      <text:p text:style-name="P451"><text:span text:style-name="T452">12</text:span><text:span text:style-name="T453">. Kai poveikio aplinkai vertinimo subjektų išvados prieštarauja viena kitai, atsakinga institucija,<text:s/></text:span><text:span text:style-name="T454">prieš tvirtindama programą, kviečia atvykti poveikio aplinkai vertinimo subjektus dalyvauti, kai svarstomos jų išvados, taip pat kviečia ir motyvuotus pasiūlymus pateikusius visuomenės atstovus.</text:span></text:p>
      <text:p text:style-name="P455"/>
      <text:p text:style-name="P456"><text:span text:style-name="T457">9</text:span><text:span text:style-name="T458"><text:s/>straipsnis.<text:s/></text:span><text:span text:style-name="T459">Poveikio aplinkai vertinimo ataskaita</text:span></text:p>
      <text:p text:style-name="P460"><text:span text:style-name="T461">1</text:span><text:span text:style-name="T462">. Poveikio aplinkai vertinimo ataskaitą rengia poveikio aplinkai vertinimo dokumentų rengėjas pagal atsakingos institucijos patvirtintą programą. Šioje ataskaitoje privalo būti išsamiai</text:span><text:span text:style-name="T463"><text:s/></text:span><text:span text:style-name="T464">išnagrinėti visi programoje numatyti klausimai bei pateikta ši info</text:span><text:span text:style-name="T465">rmacija: susidarysiančių teršalų aprašymas; atliekų susidarymo, jų tvarkymo aprašymas; aplinkos komponentų, kuriuos planuojama ūkinė veikla gali paveikti, aprašymas; galimo tiesioginio ir netiesioginio planuojamos ūkinės veiklos poveikio visuomenės sveikat</text:span><text:span text:style-name="T466">ai, gyvūnijai ir augalijai, dirvožemiui, žemės paviršiui ir jos gelmėms, orui, vandeniui, klimatui, kraštovaizdžiui, biologinei įvairovei, materialinėms vertybėms ir nekilnojamosioms kultūros vertybėms bei šių aplinkos komponentų tarpusavio sąveikai apibūd</text:span><text:span text:style-name="T467">inimas ir įvertinimas; priemonių, numatytų neigiamam poveikiui aplinkai išvengti, sumažinti, kompensuoti ar jo padariniams likviduoti, aprašymas; poveikio aplinkai vertinimo dokumentų rengėjo išnagrinėtų alternatyvų analizė, nurodant jų pasirinkimo priežas</text:span><text:span text:style-name="T468">tis, atsižvelgus į geriausius prieinamus gamybos būdus bei galimą poveikį aplinkai; informacija apie techninio ar praktinio pobūdžio problemas, kurios poveikio aplinkai vertinimo dokumentų rengėjui kilo atliekant poveikio aplinkai vertinimą; informacija ap</text:span><text:span text:style-name="T469">ie galimas ekstremalias situacijas ir priemones joms išvengti bei padariniams likviduoti; vykdytos aplinkos stebėsenos duomenų analizė (jei tokia buvo vykdyta), numatomos aplinkos stebėsenos metmenys, taip pat visos ataskaitoje nagrinėjamos informacijos sa</text:span><text:span text:style-name="T470">ntrauka.</text:span></text:p>
      <text:p text:style-name="P471"><text:span text:style-name="T472">2</text:span><text:span text:style-name="T473">. Planuojamos ūkinės veiklos organizatorius (užsakovas) Aplinkos ministerijos nustatyta tvarka organizuoja visuomenės supažindinimą su ataskaita.<text:s/></text:span></text:p>
      <text:p text:style-name="P474"><text:span text:style-name="T475">3</text:span><text:span text:style-name="T476">. Poveikio aplinkai vertinimo dokumentų rengėjas pagal motyvuotus suinteresuotos visuomenė</text:span><text:span text:style-name="T477">s pasiūlymus pateikia patikslintą ataskaitą poveikio aplinkai vertinimo subjektams. Šie patikrina, ar ataskaitoje išsamiai išnagrinėti jų kompetencijai priklausantys ir programoje numatyti klausimai.</text:span></text:p>
      <text:p text:style-name="P478"><text:span text:style-name="T479">4</text:span><text:span text:style-name="T480">. Poveikio aplinkai vertinimo subjektai išnagrinėja</text:span><text:span text:style-name="T481"><text:s/>ataskaitą ir per 20 darbo dienų nuo jos gavimo dienos savo motyvuotas išvadas dėl ataskaitos ir planuojamos ūkinės veiklos galimybių</text:span><text:span text:style-name="T482"><text:s/></text:span><text:span text:style-name="T483">pateikia poveikio aplinkai vertinimo dokumentų rengėjui.<text:s/></text:span></text:p>
      <text:p text:style-name="P484"><text:span text:style-name="T485">5</text:span><text:span text:style-name="T486">. Poveikio aplinkai vertinimo subjektai turi teisę pateikti</text:span><text:span text:style-name="T487"><text:s/>motyvuotus reikalavimus, kad poveikio aplinkai vertinimo dokumentų rengėjas papildytų ar pataisytų ataskaitą. Poveikio aplinkai vertinimo dokumentų rengėjas turi papildyti ar pataisyti ataskaitą ir pakartotinai pateikti ją poveikio aplinkai vertinimo subj</text:span><text:span text:style-name="T488">ektams. Šie ataskaitą išnagrinėja ir per 10 darbo dienų nuo jos gavimo dienos motyvuotas išvadas dėl ataskaitos ir planuojamos ūkinės veiklos galimybių pateikia poveikio aplinkai vertinimo dokumentų rengėjui.<text:s/></text:span></text:p>
      <text:p text:style-name="P489"><text:span text:style-name="T490">6</text:span><text:span text:style-name="T491">. Poveikio aplinkai vertinimo dokumentų<text:s/></text:span><text:span text:style-name="T492">rengėjas atsakingai institucijai pateikia ataskaitą, poveikio aplinkai vertinimo subjektų išvadas dėl ataskaitos ir planuojamos ūkinės veiklos galimybių bei argumentuotą suinteresuotos visuomenės pasiūlymų įvertinimą.</text:span></text:p>
      <text:p text:style-name="P493"><text:span text:style-name="T494">7</text:span><text:span text:style-name="T495">. Atsakinga institucija turi teis</text:span><text:span text:style-name="T496">ę pareikalauti pakartotinai organizuoti visuomenės viešą supažindinimą su ataskaita, jei po viešo supažindinimo su ataskaita ji yra iš esmės keičiama,<text:s/></text:span><text:soft-page-break/><text:span text:style-name="T497">taisoma ar papildoma (pavyzdžiui, siūlomos naujos vietos, technologijų alternatyvos, poveikį švelninančio</text:span><text:span text:style-name="T498">s priemonės ir t. t.) dėl gautų poveikio aplinkai vertinimo subjektų motyvuotų išvadų bei atsakingos institucijos motyvuotų reikalavimų pataisyti ar papildyti ataskaitą.</text:span></text:p>
      <text:p text:style-name="P499"><text:span text:style-name="T500">8</text:span><text:span text:style-name="T501">. Visi poveikio aplinkai vertinimo proceso dalyviai planuojamos ūkinės veiklos po</text:span><text:span text:style-name="T502">veikio aplinkai vertinimo procedūrų vykdymo metu, iki atsakinga institucija priima sprendimą, turi teisę kreiptis į atsakingą instituciją ir poveikio aplinkai vertinimo subjektus jų kompetencijos klausimais, raštu pateikdami</text:span><text:span text:style-name="T503"><text:s/></text:span><text:span text:style-name="T504">informaciją dėl galimų pažeidim</text:span><text:span text:style-name="T505">ų nustatant, apibūdinant ir įvertinant galimą planuojamos ūkinės veiklos poveikį aplinkai ar vykdant poveikio aplinkai vertinimo procedūras.</text:span></text:p>
      <text:p text:style-name="P506"/>
      <text:p text:style-name="P507"><text:span text:style-name="T508">10</text:span><text:span text:style-name="T509"><text:s/>straipsnis.<text:s/></text:span><text:span text:style-name="T510">Sprendimas dėl planuojamos ūkinės veiklos galimybių</text:span></text:p>
      <text:p text:style-name="P511"><text:span text:style-name="T512">1</text:span><text:span text:style-name="T513">. Atsakinga institucija, išnagrinėju</text:span><text:span text:style-name="T514">si ataskaitą, poveikio aplinkai vertinimo subjektų išvadas dėl ataskaitos ir planuojamos ūkinės veiklos galimybių, argumentuotą suinteresuotos visuomenės pasiūlymų įvertinimą bei raštu gautus suinteresuotos</text:span><text:span text:style-name="T515"><text:s/></text:span><text:span text:style-name="T516">visuomenės motyvuotus prašymus, per 25 darbo dien</text:span><text:span text:style-name="T517">as nuo ataskaitos gavimo dienos:<text:s/></text:span></text:p>
      <text:p text:style-name="P518"><text:span text:style-name="T519">1</text:span><text:span text:style-name="T520">) teikia motyvuotus reikalavimus ataskaitą pataisyti ar papildyti;</text:span></text:p>
      <text:p text:style-name="P521"><text:span text:style-name="T522">2</text:span><text:span text:style-name="T523">)</text:span><text:span text:style-name="T524"><text:s/></text:span><text:span text:style-name="T525">priima motyvuotą sprendimą, ar planuojama ūkinė veikla, atsižvelgiant į</text:span><text:span text:style-name="T526"><text:s/></text:span><text:span text:style-name="T527">atitinkamų įstatymų ir kitų teisės aktų nuostatas, veiklos pobūdį ir (ar)</text:span><text:span text:style-name="T528"><text:s/>poveikį aplinkai,</text:span><text:span text:style-name="T529"><text:s/></text:span><text:span text:style-name="T530">leistina pasirinktoje vietoje.</text:span></text:p>
      <text:p text:style-name="P531"><text:span text:style-name="T532">2</text:span><text:span text:style-name="T533">.</text:span><text:span text:style-name="T534"><text:s/></text:span><text:span text:style-name="T535">Motyvuotą sprendimą atsakinga institucija raštu pateikia poveikio aplinkai vertinimo subjektams ir planuojamos ūkinės veiklos organizatoriui (užsakovui) ar poveikio aplinkai vertinimo dokumentų<text:s/></text:span><text:span text:style-name="T536">rengėjui.</text:span></text:p>
      <text:p text:style-name="P537"><text:span text:style-name="T538">3</text:span><text:span text:style-name="T539">. Kai poveikio aplinkai vertinimo subjektų išvados dėl planuojamos ūkinės veiklos galimybių prieštarauja viena kitai, atsakinga institucija, prieš priimdama sprendimą, kviečia atvykti poveikio aplinkai vertinimo subjektus dalyvauti, kai svar</text:span><text:span text:style-name="T540">stomos jų išvados, taip pat kviečia ir motyvuotus pasiūlymus pateikusius visuomenės atstovus.<text:s/></text:span></text:p>
      <text:p text:style-name="P541"><text:span text:style-name="T542">4</text:span><text:span text:style-name="T543">. Jeigu nustatoma, kad planuojamos ūkinės veiklos įgyvendinimas sukels reikšmingų neigiamų padarinių Europos ekologinio tinklo „Natura 2000“ teritorijoms ir</text:span><text:span text:style-name="T544"><text:s/>nėra alternatyvių planuojamos ūkinės veiklos sprendinių, planuojama ūkinė veikla gali būti leistina tik tais atvejais, kai jos sprendiniai, susiję su visuomenės sveikata, tam tikrų aplinkos komponentų išsaugojimu arba, atsižvelgiant į Europos Komisijos nu</text:span><text:span text:style-name="T545">omonę, su kitomis svarbiomis priežastimis. Tokiais atvejais turi būti numatomos ir įgyvendinamos visos įmanomos kompensacinės priemonės, būtinos Europos ekologinio tinklo „Natura 2000“ teritorijų tinklo vientisumui išsaugoti. Apie šias kompensacines priemo</text:span><text:span text:style-name="T546">nes institucija, atsakinga už saugomų teritorijų apsaugos ir tvarkymo organizavimą, informuoja Europos Komisiją Aplinkos ministerijos nustatyta tvarka.</text:span></text:p>
      <text:p text:style-name="P547"><text:span text:style-name="T548">5</text:span><text:span text:style-name="T549">. Atsakingos institucijos priimtas teigiamas sprendimas dėl planuojamos ūkinės veiklos galimybių ga</text:span><text:span text:style-name="T550">lioja 5 metus nuo viešo paskelbimo dienos.</text:span></text:p>
      <text:p text:style-name="P551"><text:span text:style-name="T552">6</text:span><text:span text:style-name="T553">.</text:span><text:span text:style-name="T554"><text:s/></text:span><text:span text:style-name="T555">Jei atsakinga institucija priima sprendimą, kad planuojama ūkinė veikla dėl atitinkamų įstatymų ir kitų teisės aktų nuostatų pažeidimų ir (ar) galimo neigiamo poveikio aplinkai pasirinktoje vietoje neleisti</text:span><text:span text:style-name="T556">na, planuojama ūkinė veikla negali būti vykdoma.<text:s/></text:span></text:p>
      <text:p text:style-name="P557"><text:span text:style-name="T558">7</text:span><text:span text:style-name="T559">. Atsakinga institucija ir planuojamos ūkinės veiklos organizatorius (užsakovas) nustatyta tvarka praneša visuomenei motyvuotą sprendimą, ar planuojama ūkinė veikla, atsižvelgiant į atitinkamų įstatymų</text:span><text:span text:style-name="T560"><text:s/>ir kitų teisės aktų nuostatas, veiklos pobūdį ir poveikį aplinkai, leistina pasirinktoje vietoje, ir suteikia galimybę su juo susipažinti.</text:span></text:p>
      <text:p text:style-name="P561"/>
      <text:p text:style-name="P562"><text:span text:style-name="T563">III</text:span><text:span text:style-name="T564"><text:s/>SKYRIUS</text:span></text:p>
      <text:p text:style-name="P565"><text:span text:style-name="T566">BAIGIAMOSIOS NUOSTATOS</text:span></text:p>
      <text:p text:style-name="P567"/>
      <text:p text:style-name="P568"><text:span text:style-name="T569">11</text:span><text:span text:style-name="T570"><text:s/>straipsnis.<text:s/></text:span><text:span text:style-name="T571">Tarpvalstybinio poveikio aplinkai vertinimas<text:s/></text:span></text:p>
      <text:p text:style-name="P572"><text:span text:style-name="T573">1</text:span><text:span text:style-name="T574">.</text:span><text:span text:style-name="T575"><text:s/>Jei atliekant atranką arba rengiant programą paaiškėja, kad Lietuvos Respublikos teritorijoje planuojama ūkinė veikla gali turėti reikšmingą neigiamą poveikį kitos Europos Sąjungos valstybės narės aplinkai, arba kita Europos Sąjungos valstybė narė, kuri,<text:s/></text:span><text:span text:style-name="T576">jos nuomone, gali tapti poveikį patiriančia valstybe, to pareikalauja, Lietuvos Respublika informuoja Europos Sąjungos<text:s/></text:span><text:soft-page-break/><text:span text:style-name="T577">valstybę narę apie planuojamą ūkinę veiklą, galimą tos veiklos tarpvalstybinį poveikį, nurodo laikotarpius, per kuriuos galima pateikti p</text:span><text:span text:style-name="T578">ranešimą, ar galinti patirti poveikį Europos Sąjungos valstybė narė pageidauja pradėti konsultacijas dėl tarpvalstybinio poveikio aplinkai vertinimo, bei nurodo, kada numatoma parengti ataskaitą.</text:span></text:p>
      <text:p text:style-name="P579"><text:span text:style-name="T580">2</text:span><text:span text:style-name="T581">. Europos Sąjungos valstybė narė, kuri gali būti reikšm</text:span><text:span text:style-name="T582">ingai paveikta, gavusi šio straipsnio 1 dalyje nurodytą informaciją, per pranešime nurodytą laikotarpį turi teisę informuoti Lietuvos Respubliką, patvirtindama, kad gavo pranešimą, ir nurodydama, ar ji dalyvaus vertinant tarpvalstybinį poveikį aplinkai. Je</text:span><text:span text:style-name="T583">igu Europos Sąjungos valstybė narė, kuri gali būti reikšmingai paveikta, neatsako per pranešime nurodytą laikotarpį, Lietuvos Respublika atlieka poveikio aplinkai vertinimą remdamasi savo nacionalinės teisės normomis ir galiojančia praktika.</text:span></text:p>
      <text:p text:style-name="P584"><text:span text:style-name="T585">3</text:span><text:span text:style-name="T586">. Gavusi<text:s/></text:span><text:span text:style-name="T587">galinčios patirti poveikį Europos Sąjungos valstybės narės atsakymą apie jos norą dalyvauti atliekant tarpvalstybinio poveikio aplinkai vertinimą, Lietuvos Respublika turi pateikti galinčiai patirti poveikį Europos Sąjungos valstybei narei atitinkamą infor</text:span><text:span text:style-name="T588">maciją apie planuojamą ūkinę veiklą ir apie jos galimą reikšmingą neigiamą tarpvalstybinį poveikį aplinkai, informaciją apie poveikio aplinkai vertinimo procedūras bei nurodyti laikotarpį, per kurį galinti patirti poveikį Europos Sąjungos valstybė narė gal</text:span><text:span text:style-name="T589">i pateikti savo pasiūlymus. Laikotarpio trukmė turi būti pakankama tam, kad galinčios patirti poveikį Europos Sąjungos valstybės narės pateiktus pasiūlymus ar papildomą informaciją būtų galima įtraukti į ataskaitą, iki atsakinga institucija priims sprendim</text:span><text:span text:style-name="T590">ą, ar planuojama ūkinė veikla, atsižvelgiant į atitinkamų įstatymų ir kitų teisės aktų nuostatas, veiklos pobūdį ir poveikį aplinkai, leistina pasirinktoje vietoje.</text:span></text:p>
      <text:p text:style-name="P591"><text:span text:style-name="T592">4</text:span><text:span text:style-name="T593">. Kai Lietuvos Respublikos teritorijoje planuojama ūkinė veikla gali turėti reikšmingą</text:span><text:span text:style-name="T594"><text:s/>neigiamą poveikį užsienio valstybei, kuri yra prisijungusi prie Jungtinių Tautų Organizacijos 1991 m. Konvencijos dėl poveikio aplinkai vertinimo tarpvalstybiniame kontekste, arba kai tokia valstybė reikalauja, poveikio aplinkai vertinimas atliekamas vado</text:span><text:span text:style-name="T595">vaujantis Konvencija, tarptautinėmis sutartimis, kurias Lietuvos Respublika ir atitinkama užsienio valstybė yra sudariusi.<text:s/></text:span></text:p>
      <text:p text:style-name="P596"/>
      <text:p text:style-name="P597"><text:span text:style-name="T598">12</text:span><text:span text:style-name="T599"><text:s/>straipsnis.</text:span><text:span text:style-name="T600"><text:tab/></text:span><text:span text:style-name="T601">Informacijos, reikalingos poveikio aplinkai vertinimui atlikti, prieinamumas</text:span></text:p>
      <text:p text:style-name="P602"><text:span text:style-name="T603">Valstybės ar savivaldybių<text:s/></text:span><text:span text:style-name="T604">institucijos, disponuojančios informacija apie aplinką, reikalinga poveikio aplinkai vertinimui atlikti, privalo planuojamos ūkinės veiklos organizatoriui (užsakovui) ar poveikio aplinkai vertinimo dokumentų rengėjui suteikti galimybę šia informacija pasin</text:span><text:span text:style-name="T605">audoti Lietuvos Respublikos Vyriausybės nustatyta tvarka.</text:span></text:p>
      <text:p text:style-name="Normal"/>
      <text:p text:style-name="P606"><text:span text:style-name="T607">13</text:span><text:span text:style-name="T608"><text:s/>straipsnis.<text:s/></text:span><text:span text:style-name="T609">Poveikio aplinkai vertinimo proceso viešumas</text:span></text:p>
      <text:p text:style-name="P610"><text:span text:style-name="T611">1</text:span><text:span text:style-name="T612">. Poveikio aplinkai vertinimo metu suinteresuota visuomenė turi teisę įstatymų nustatyta tvarka gauti iš kitų planuojamos<text:s/></text:span><text:span text:style-name="T613">ūkinės veiklos poveikio aplinkai vertinimo proceso dalyvių informaciją apie galimą planuojamos ūkinės veiklos poveikį aplinkai.</text:span></text:p>
      <text:p text:style-name="P614"><text:span text:style-name="T615">2</text:span><text:span text:style-name="T616">. Visuomenės informavimą ir dalyvavimą planuojamos ūkinės veiklos poveikio aplinkai vertinimo procese savo lėšomis nustatyt</text:span><text:span text:style-name="T617">a tvarka organizuoja planuojamos ūkinės veiklos organizatorius (užsakovas).</text:span></text:p>
      <text:p text:style-name="P618"><text:span text:style-name="T619">3</text:span><text:span text:style-name="T620">. Visuomenės informavimo ir dalyvavimo planuojamos ūkinės veiklos poveikio aplinkai vertinimo procese tvarką nustato Aplinkos ministerija.</text:span></text:p>
      <text:p text:style-name="P621"><text:span text:style-name="T622">4</text:span><text:span text:style-name="T623">. Atsakinga institucija ir pove</text:span><text:span text:style-name="T624">ikio aplinkai vertinimo subjektai saugo planuojamos ūkinės veiklos organizatoriaus (užsakovo) ar poveikio aplinkai vertinimo dokumentų rengėjo pateiktos informacijos konfidencialumą ir intelektinės nuosavybės teises, jeigu tokia informacija, vadovaujantis<text:s/></text:span><text:span text:style-name="T625">Lietuvos Respublikos teisės aktais, yra neskelbtina.<text:s/></text:span></text:p>
      <text:p text:style-name="P626"/>
      <text:p text:style-name="P627"><text:span text:style-name="T628">14</text:span><text:span text:style-name="T629"><text:s/>straipsnis.<text:s/></text:span><text:span text:style-name="T630">Poveikio aplinkai vertinimo proceso dalyvių atsakomybė</text:span></text:p>
      <text:p text:style-name="P631"><text:span text:style-name="T632">Poveikio aplinkai vertinimo proceso dalyviai įstatymų nustatyta tvarka atsako už šio įstatymo nuostatų vykdymą, teisingos i</text:span><text:span text:style-name="T633">nformacijos pateikimą ir pagal savo kompetenciją padarytas išvadas ir sprendimus.</text:span></text:p>
      <text:p text:style-name="Normal"/>
      <text:p text:style-name="P634"><text:span text:style-name="T635">15</text:span><text:span text:style-name="T636"><text:s/>straipsnis.<text:s/></text:span><text:span text:style-name="T637">Ginčų nagrinėjimas</text:span></text:p>
      <text:p text:style-name="P638"><text:span text:style-name="T639">1</text:span><text:span text:style-name="T640">. Ginčai dėl šio įstatymo taikymo, poveikio aplinkai vertinimo subjektų išvadų, atsakingos institucijos išvadų ir sprendimų, šio</text:span><text:span text:style-name="T641"><text:s/>įstatymo 8 straipsnio 9 dalyje nurodyto savivaldybės tarybos sprendimo nagrinėjami Lietuvos Respublikos įstatymų nustatyta tvarka.</text:span></text:p>
      <text:p text:style-name="P642"><text:span text:style-name="T643">2</text:span><text:span text:style-name="T644">. Lietuvos Respublikos ir kitų valstybių juridinių bei fizinių asmenų ginčai sprendžiami Lietuvos Respublikos įstatymų<text:s/></text:span><text:span text:style-name="T645">nustatyta tvarka, jeigu Lietuvos Respublikos tarptautinėse sutartyse nenumatyta kitokia šių ginčų nagrinėjimo ir sprendimo tvarka.</text:span></text:p>
      <text:p text:style-name="P646"/>
      <text:p text:style-name="P647"/>
      <text:p text:style-name="P648">Lietuvos Respublikos</text:p>
      <text:p text:style-name="P649">planuojamos ūkinės veiklos</text:p>
      <text:p text:style-name="P650">poveikio aplinkai vertinimo</text:p>
      <text:p text:style-name="P651">įstatymo</text:p>
      <text:p text:style-name="P652">1<text:s/>priedas</text:p>
      <text:p text:style-name="P653"/>
      <text:p text:style-name="P654"><text:span text:style-name="T655">PLANUOJAMOS ŪKINĖ</text:span><text:span text:style-name="T656">S VEIKLOS, KURIOS POVEIKIS APLINKAI PRIVALO BŪTI VERTINAMAS, RŪŠIŲ SĄRAŠAS</text:span></text:p>
      <text:p text:style-name="Normal"/>
      <text:p text:style-name="P657"><text:span text:style-name="T658">1</text:span><text:span text:style-name="T659">. Žemės ir vandens ūkis:</text:span></text:p>
      <text:p text:style-name="P660"><text:span text:style-name="T661">1.1</text:span><text:span text:style-name="T662">. Kiaulininkystė (900 ir daugiau paršavedžių; 3 000 ir daugiau kitų kiaulių);</text:span></text:p>
      <text:p text:style-name="P663"><text:span text:style-name="T664">1.2</text:span><text:span text:style-name="T665">. Vištų auginimas (85 000 ir daugiau broilerių; 60 000 ir<text:s/></text:span><text:span text:style-name="T666">daugiau vištų);</text:span></text:p>
      <text:p text:style-name="P667"><text:span text:style-name="T668">1.3</text:span><text:span text:style-name="T669">. Užtvankų ir kitų įrenginių, skirtų vandens sulaikymui ar ilgalaikiam saugojimui, įrengimas (daugiau kaip 5 milijonai m</text:span><text:span text:style-name="T670">(3)</text:span><text:span text:style-name="T671"><text:s/>vandens tūrio arba kai vandens paviršiaus plotas didesnis kaip 250 ha).</text:span></text:p>
      <text:p text:style-name="P672"/>
      <text:p text:style-name="P673"><text:span text:style-name="T674">2</text:span><text:span text:style-name="T675">. Gavyba ir perdirbamoji<text:s/></text:span><text:span text:style-name="T676">pramonė:</text:span></text:p>
      <text:p text:style-name="P677"><text:span text:style-name="T678">2.1</text:span><text:span text:style-name="T679">. Naftos gavyba ar jos perdirbimas (išskyrus tepalo gamybą iš nevalytos naftos);</text:span></text:p>
      <text:p text:style-name="P680"><text:span text:style-name="T681">2.2</text:span><text:span text:style-name="T682">. Gamtinių dujų gavyba (kai išgaunama daugiau kaip 500 000 m</text:span><text:span text:style-name="T683">(3)</text:span><text:span text:style-name="T684"><text:s/>per parą);</text:span></text:p>
      <text:p text:style-name="P685"><text:span text:style-name="T686">2.3</text:span><text:span text:style-name="T687">. Durpių gavyba (kai gavybos plotas<text:s/></text:span><text:span text:style-name="T688">–<text:s/></text:span><text:span text:style-name="T689">150 ha ir didesnis);</text:span></text:p>
      <text:p text:style-name="P690"><text:span text:style-name="T691">2.4</text:span><text:span text:style-name="T692">. Kitų</text:span><text:span text:style-name="T693"><text:s/>naudingųjų iškasenų kasyba ar akmens skaldymas (kai kasybos plotas<text:s/></text:span><text:span text:style-name="T694">–<text:s/></text:span><text:span text:style-name="T695">25 ha ir didesnis).</text:span></text:p>
      <text:p text:style-name="P696"/>
      <text:p text:style-name="P697"><text:span text:style-name="T698">3</text:span><text:span text:style-name="T699">. Energetika:</text:span></text:p>
      <text:p text:style-name="P700"><text:span text:style-name="T701">3.1</text:span><text:span text:style-name="T702">. Šiluminių elektrinių bei kitų deginimo įrenginių, įskaitant pramoninius įrenginius elektrai, garui gaminti ar vandeniui šildyti, įrengima</text:span><text:span text:style-name="T703">s (kai įrenginių galingumas<text:s/></text:span><text:span text:style-name="T704">–<text:s/></text:span><text:span text:style-name="T705">300 MW ir didesnis);</text:span></text:p>
      <text:p text:style-name="P706"><text:span text:style-name="T707">3.2</text:span><text:span text:style-name="T708">. Atominių elektrinių ar kitų branduolinių reaktorių įrengimas bei tokių elektrinių ar reaktorių</text:span><text:span text:style-name="T709">(</text:span><text:span text:style-name="T710"><text:note text:note-class="footnote" text:id="_ftn0"><text:note-citation text:label="* )">* )</text:note-citation><text:note-body><text:p text:style-name="P711"><text:span text:style-name="T712">tominės elektrinės ar kiti branduoliniai reaktoriai nebepriskiriami šios rūšies įrenginiams, kai branduolinis kuras ir kitos radionuklidais užterštos dalys visam laikui pašalinamos iš įrenginio vietos.</text:span></text:p></text:note-body></text:note></text:span><text:span text:style-name="T713">demontavimas ar uždarymas;</text:span></text:p>
      <text:p text:style-name="P714"><text:span text:style-name="T715">3.3</text:span><text:span text:style-name="T716">. Branduolinio kuro gamyba, perdirbimas, sodrinimas, saugojimas<text:s/></text:span><text:span text:style-name="T717">ar laidojimas;</text:span></text:p>
      <text:p text:style-name="P718"><text:span text:style-name="T719">3.4</text:span><text:span text:style-name="T720">. Anglies arba bituminio skalūno dujinimas ar suskystinimas (kai įrenginių pajėgumas<text:s/></text:span><text:span text:style-name="T721">–</text:span><text:span text:style-name="T722"><text:s/></text:span><text:span text:style-name="T723">500 ir daugiau tonų per parą).</text:span></text:p>
      <text:p text:style-name="P724"/>
      <text:p text:style-name="P725"><text:span text:style-name="T726">4</text:span><text:span text:style-name="T727">. Metalų gamybos ir perdirbimo pramonė:</text:span></text:p>
      <text:p text:style-name="P728"><text:span text:style-name="T729">4.1</text:span><text:span text:style-name="T730">. Plieno ir ketaus pirminis lydymas;</text:span></text:p>
      <text:p text:style-name="P731"><text:span text:style-name="T732">4.2</text:span><text:span text:style-name="T733">. Spalvotųjų metalų</text:span><text:span text:style-name="T734"><text:s/>gamyba iš rūdų, koncentratų ar antrinių žaliavų cheminiais, metalurgijos ar elektrolizės būdais.</text:span></text:p>
      <text:p text:style-name="P735"/>
      <text:p text:style-name="P736"><text:span text:style-name="T737">5</text:span><text:span text:style-name="T738">. Mineralinių statybinių medžiagų pramonė:</text:span></text:p>
      <text:p text:style-name="P739"><text:span text:style-name="T740">Asbesto gavyba ar perdirbimas, asbesto ar gaminių, kuriuose yra asbesto, perdirbimas (kai gaminių, kuriuose yra asbesto, pagaminama 20 000 ir daugiau tonų per metus; frikcinių medžiagų<text:s/></text:span><text:span text:style-name="T741">–<text:s/></text:span><text:soft-page-break/><text:span text:style-name="T742">kai per metus pagaminama 50 ir daugiau tonų; kitais asbesto panaudoji</text:span><text:span text:style-name="T743">mo atvejais<text:s/></text:span><text:span text:style-name="T744">–</text:span><text:span text:style-name="T745"><text:s/></text:span><text:span text:style-name="T746">kai per metus naudojama 200 ir daugiau tonų asbesto).</text:span></text:p>
      <text:p text:style-name="Normal"/>
      <text:p text:style-name="P747"><text:span text:style-name="T748">6</text:span><text:span text:style-name="T749">. Chemijos pramonė:</text:span></text:p>
      <text:p text:style-name="P750"><text:span text:style-name="T751">6.1</text:span><text:span text:style-name="T752">. Organinių cheminių medžiagų, neorganinių cheminių medžiagų, fosforo, azoto ar kalio trąšų (įskaitant kompleksines trąšas), kitų agrocheminių medžiagų (įska</text:span><text:span text:style-name="T753">itant biocidus), farmacinių produktų gamyba pramoniniu mastu;</text:span></text:p>
      <text:p text:style-name="P754"><text:span text:style-name="T755">6.2</text:span><text:span text:style-name="T756">. Naftos, naftos produktų bei cheminių medžiagų saugojimo statinių (sandėlių ar aikštelių) statyba (kai talpa – 200 000 ir daugiau tonų);</text:span></text:p>
      <text:p text:style-name="P757"><text:span text:style-name="T758">6.3</text:span><text:span text:style-name="T759">. Sprogmenų gamyba.</text:span></text:p>
      <text:p text:style-name="P760"/>
      <text:p text:style-name="P761"><text:span text:style-name="T762">7</text:span><text:span text:style-name="T763">. Medienos ir<text:s/></text:span><text:span text:style-name="T764">popieriaus pramonė:</text:span></text:p>
      <text:p text:style-name="P765"><text:span text:style-name="T766">7.1</text:span><text:span text:style-name="T767">. Popieriaus ar kartono gamyba (kai gamybos pajėgumas – 200 ir daugiau tonų per parą);</text:span></text:p>
      <text:p text:style-name="P768"><text:span text:style-name="T769">7.2</text:span><text:span text:style-name="T770">. Medienos masės gamyba.</text:span></text:p>
      <text:p text:style-name="P771"/>
      <text:p text:style-name="P772"><text:span text:style-name="T773">8</text:span><text:span text:style-name="T774">. Inžineriniai statiniai:</text:span></text:p>
      <text:p text:style-name="P775"><text:span text:style-name="T776">8.1</text:span><text:span text:style-name="T777">. Jūros uostų, prieplaukų ar terminalų (pakrovimo ar iškrovimo) įrengimas</text:span><text:span text:style-name="T778"><text:s/>(laivams, kurių keliamoji galia,<text:s/></text:span><text:span text:style-name="T779">–</text:span><text:span text:style-name="T780"><text:s/></text:span><text:span text:style-name="T781">1 350 ir daugiau tonų);</text:span></text:p>
      <text:p text:style-name="P782"><text:span text:style-name="T783">8.2</text:span><text:span text:style-name="T784">. Vidaus vandenų kelių, uostų, prieplaukų ar terminalų (pakrovimo ar iškrovimo) įrengimas (laivams, kurių keliamoji galia,<text:s/></text:span><text:span text:style-name="T785">–</text:span><text:span text:style-name="T786"><text:s/></text:span><text:span text:style-name="T787">1 350 ir daugiau tonų);</text:span></text:p>
      <text:p text:style-name="P788"><text:span text:style-name="T789">8.3</text:span><text:span text:style-name="T790">. Magistralinių ar krašto automob</text:span><text:span text:style-name="T791">ilių kelių tiesimas;</text:span></text:p>
      <text:p text:style-name="P792"><text:span text:style-name="T793">8.4</text:span><text:span text:style-name="T794">. Kelių, turinčių keturias ir daugiau eismo juostų, tiesimas ar kelių, turinčių mažiau negu keturias eismo juostas, rekonstravimas įrengiant keturias ar daugiau eismo juostų (kai tiesiamas ar rekonstruojamas 10 km ar ilgesnis ne</text:span><text:span text:style-name="T795">nutrūkstamas kelio ruožas);</text:span></text:p>
      <text:p text:style-name="P796"><text:span text:style-name="T797">8.5</text:span><text:span text:style-name="T798">. Pagrindinių viešojo naudojimo geležinkelių tiesimas;</text:span></text:p>
      <text:p text:style-name="P799"><text:span text:style-name="T800">8.6</text:span><text:span text:style-name="T801">. Oro uostų ar aerodromų įrengimas (kai kilimo ir tūpimo takas<text:s/></text:span><text:span text:style-name="T802">–</text:span><text:span text:style-name="T803"><text:s/></text:span><text:span text:style-name="T804">2 100 m arba ilgesnis);</text:span></text:p>
      <text:p text:style-name="P805"><text:span text:style-name="T806">8.7</text:span><text:span text:style-name="T807">. Dujų, naftos ar cheminių medžiagų tiekimo vamzdynų tiesimas (kai vamzdžio skersmuo – 800 ir daugiau milimetrų, o ilgis<text:s/></text:span><text:span text:style-name="T808">–</text:span><text:span text:style-name="T809"><text:s/></text:span><text:span text:style-name="T810">40 ir daugiau kilometrų);</text:span></text:p>
      <text:p text:style-name="P811"><text:span text:style-name="T812">8.8</text:span><text:span text:style-name="T813">. Antžeminių elektros perdavimo linijų tiesimas (kai įtampa<text:s/></text:span><text:span text:style-name="T814">–</text:span><text:span text:style-name="T815"><text:s/></text:span><text:span text:style-name="T816">110 kV ar aukštesnė, o linijos ilgis<text:s/></text:span><text:span text:style-name="T817">–</text:span><text:span text:style-name="T818"><text:s/></text:span><text:span text:style-name="T819">15 ir daugiau kilometrų).</text:span></text:p>
      <text:p text:style-name="P820"/>
      <text:p text:style-name="P821"><text:span text:style-name="T822">9</text:span><text:span text:style-name="T823">. Kitos planuojamos ūkinės veiklos rūšys:</text:span></text:p>
      <text:p text:style-name="P824"><text:span text:style-name="T825">9.1</text:span><text:span text:style-name="T826">. Vandenviečių įrengimas (kai pajėgumas<text:s/></text:span><text:span text:style-name="T827">–</text:span><text:span text:style-name="T828"><text:s/></text:span><text:span text:style-name="T829">10 milijonų ir daugiau m</text:span><text:span text:style-name="T830">(3)</text:span><text:span text:style-name="T831"><text:s/>per metus);</text:span></text:p>
      <text:p text:style-name="P832"><text:span text:style-name="T833">9.2</text:span><text:span text:style-name="T834">. Požeminių vandenų dirbtinis papildymas (kai per metus papildoma 10 milijonų ir daug</text:span><text:span text:style-name="T835">iau m</text:span><text:span text:style-name="T836">(3)</text:span><text:span text:style-name="T837"><text:s/>vandens);</text:span></text:p>
      <text:p text:style-name="P838"><text:span text:style-name="T839">9.3</text:span><text:span text:style-name="T840">. Nuotėkio perskirstymas upių baseinams (kai per metus perskirstoma 100 milijonų ir daugiau m</text:span><text:span text:style-name="T841">(3)</text:span><text:span text:style-name="T842"><text:s/>vandens) ar vandens išteklių perskirstymas upių baseinams (kai daugiametis vidutinis baseino, iš kurio imamas vanduo, nuotėkis yra 2<text:s/></text:span><text:span text:style-name="T843">000 milijonų ir daugiau m</text:span><text:span text:style-name="T844">(3)</text:span><text:span text:style-name="T845"><text:s/>vandens per metus ir perskirstoma 5 procentai ir daugiau šio nuotėkio);</text:span></text:p>
      <text:p text:style-name="P846"><text:span text:style-name="T847">9.4</text:span><text:span text:style-name="T848">. Miestų, miestelių ar kaimų nuotekų valymo įrenginių įrengimas (kai įrenginiai gali išvalyti 50 000 ir daugiau gyventojų ekvivalentą atitinkantį te</text:span><text:span text:style-name="T849">ršalų kiekį);</text:span></text:p>
      <text:p text:style-name="P850"><text:span text:style-name="T851">9.5</text:span><text:span text:style-name="T852">. Radioaktyviųjų atliekų apdorojimo, naudojimo, saugojimo, laidojimo ar šalinimo įrenginių įrengimas bei šių įrenginių eksploatacijos nutraukimas;</text:span></text:p>
      <text:p text:style-name="P853"><text:span text:style-name="T854">9.6</text:span><text:span text:style-name="T855">. Statinių ar įrenginių, skirtų pavojingoms atliekoms šalinti ar naudoti, statyma</text:span><text:span text:style-name="T856">s ar įrengimas;</text:span></text:p>
      <text:p text:style-name="P857"><text:span text:style-name="T858">9.7</text:span><text:span text:style-name="T859">. Statinių ar įrenginių, skirtų nepavojingoms atliekoms šalinti ar naudoti deginant ar apdorojant cheminiu būdu, statymas ar įrengimas (kai įrenginių pajėgumas<text:s/></text:span><text:span text:style-name="T860">–</text:span><text:span text:style-name="T861"><text:s/></text:span><text:span text:style-name="T862">100 ir daugiau tonų per parą).<text:s/></text:span></text:p>
      <text:p text:style-name="P863"/>
      <text:p text:style-name="P864"><text:span text:style-name="T865">10</text:span><text:span text:style-name="T866">. Į Planuojamos ūkinės<text:s/></text:span><text:span text:style-name="T867">veiklos, kurios poveikis aplinkai privalo būti vertinamas, rūšių sąrašą įrašytos planuojamos ūkinės veiklos pakeitimas ar išplėtimas tais atvejais, kai toks pakeitimas ar išplėtimas atitinka šiame priede nustatytus ribinius dydžius, jei jie yra nustatyti.</text:span></text:p>
      <text:p text:style-name="P868"/>
      <text:p text:style-name="Normal"/>
      <text:p text:style-name="P869">Lietuvos Respublikos</text:p>
      <text:p text:style-name="P870">planuojamos ūkinės veiklos</text:p>
      <text:p text:style-name="P871">poveikio aplinkai vertinimo įstatymo</text:p>
      <text:p text:style-name="P872">2<text:s/>priedas</text:p>
      <text:p text:style-name="P873"/>
      <text:p text:style-name="P874"><text:span text:style-name="T875">PLANUOJAMOS ŪKINĖS VEIKLOS, KURIAI TURI BŪTI ATLIEKAMA ATRANKA DĖL POVEIKIO APLINKAI VERTINIMO, RŪŠIŲ SĄRAŠAS</text:span></text:p>
      <text:p text:style-name="Normal"/>
      <text:p text:style-name="P876"><text:span text:style-name="T877">1</text:span><text:span text:style-name="T878">. Žemės ir vandens ūkis, miškininkys</text:span><text:span text:style-name="T879">tė:</text:span></text:p>
      <text:p text:style-name="P880"><text:span text:style-name="T881">1.1</text:span><text:span text:style-name="T882">. Kiaulininkystė (mažiau kaip 900, bet daugiau kaip 200 paršavedžių; mažiau kaip 3 000, bet daugiau kaip 700 kitų kiaulių);</text:span></text:p>
      <text:p text:style-name="P883"><text:span text:style-name="T884">1.2</text:span><text:span text:style-name="T885">. Kitų naminių gyvulių auginimas (daugiau kaip 200 gyvulių);</text:span></text:p>
      <text:p text:style-name="P886"><text:span text:style-name="T887">1.3</text:span><text:span text:style-name="T888">. Vištų auginimas (mažiau kaip 85 000, bet daugi</text:span><text:span text:style-name="T889">au kaip 10 000 broilerių; mažiau kaip 60 000, bet daugiau kaip 10 000 vištų);</text:span></text:p>
      <text:p text:style-name="P890"><text:span text:style-name="T891">1.4</text:span><text:span text:style-name="T892">. Kitų paukščių auginimas (daugiau kaip 10 000 kitų paukščių);</text:span></text:p>
      <text:p text:style-name="P893"><text:span text:style-name="T894">1.5</text:span><text:span text:style-name="T895">. Žuvų auginimas ar veisimas (jūroje ar tvenkiniuose, kurių plotas didesnis kaip 5 ha);</text:span></text:p>
      <text:p text:style-name="P896"><text:span text:style-name="T897">1.6</text:span><text:span text:style-name="T898">. Vand</text:span><text:span text:style-name="T899">entvarkos įrenginių žemės ūkio reikmėms, įskaitant sausinimo ir drėkinimo sistemas, įrengimas (kai užimamas plotas didesnis kaip 5 ha);</text:span></text:p>
      <text:p text:style-name="P900"><text:span text:style-name="T901">1.7</text:span><text:span text:style-name="T902">. Užtvankų ir kitų įrenginių, skirtų vandens sulaikymui ar nuolatiniam saugojimui, įrengimas (mažiau kaip 5 milij</text:span><text:span text:style-name="T903">onai m</text:span><text:span text:style-name="T904">(3)</text:span><text:span text:style-name="T905">, bet daugiau kaip 200 000 m</text:span><text:span text:style-name="T906">(3)</text:span><text:span text:style-name="T907"><text:s/>vandens tūrio arba kai jų vandens paviršiaus plotas mažesnis kaip 250 ha, bet didesnis kaip 10 ha);</text:span></text:p>
      <text:p text:style-name="P908"><text:span text:style-name="T909">1.8</text:span><text:span text:style-name="T910">. Nesukultūrintų žemės plotų panaudojimas intensyvaus žemės ūkio reikmėms (kai naudojamas didesnis kaip 0,5<text:s/></text:span><text:span text:style-name="T911">ha plotas);</text:span></text:p>
      <text:p text:style-name="P912"><text:span text:style-name="T913">1.9</text:span><text:span text:style-name="T914">. Kompleksinių žemėtvarkos projektų, numatančių kaimų žemėvaldos pakeitimus, įgyvendinimas;</text:span></text:p>
      <text:p text:style-name="P915"><text:span text:style-name="T916">1.10</text:span><text:span text:style-name="T917">. Miško įveisimas ar miško iškirtimas siekiant pakeisti žemės naudojimą (kai plotas<text:s/></text:span><text:span text:style-name="T918">–</text:span><text:span text:style-name="T919"><text:s/></text:span><text:span text:style-name="T920">daugiau kaip 1 ha miestuose ir daugiau kaip 10 ha<text:s/></text:span><text:span text:style-name="T921">kaimo vietovėse);</text:span></text:p>
      <text:p text:style-name="P922"><text:span text:style-name="T923">1.11</text:span><text:span text:style-name="T924">. Žemės plotų atgavimas iš jūros.</text:span></text:p>
      <text:p text:style-name="P925"/>
      <text:p text:style-name="P926"><text:span text:style-name="T927">2</text:span><text:span text:style-name="T928">. Gavyba ir perdirbamoji pramonė:</text:span></text:p>
      <text:p text:style-name="P929"><text:span text:style-name="T930">2.1</text:span><text:span text:style-name="T931">. Durpių gavyba (kai gavybos plotas<text:s/></text:span><text:span text:style-name="T932">–</text:span><text:span text:style-name="T933"><text:s/></text:span><text:span text:style-name="T934">mažiau kaip 150 ha, bet daugiau kaip<text:s/></text:span><text:span text:style-name="T935"><text:line-break/>0,5 ha);</text:span></text:p>
      <text:p text:style-name="P936"><text:span text:style-name="T937">2.2</text:span><text:span text:style-name="T938">. Gamtinių dujų gavyba ar perdirbimas (kai išgaunama ar<text:s/></text:span><text:span text:style-name="T939">perdirbama mažiau kaip 500 000 m</text:span><text:span text:style-name="T940">(3)</text:span><text:span text:style-name="T941"><text:s/>per parą);</text:span></text:p>
      <text:p text:style-name="P942"><text:span text:style-name="T943">2.3</text:span><text:span text:style-name="T944">. Kitų naudingųjų iškasenų kasyba ar akmens skaldymas (kai kasybos plotas<text:s/></text:span><text:span text:style-name="T945">–</text:span><text:span text:style-name="T946"><text:s/></text:span><text:span text:style-name="T947">mažiau kaip 25 ha, bet daugiau kaip 0,5 ha);</text:span></text:p>
      <text:p text:style-name="P948"><text:span text:style-name="T949">2.4</text:span><text:span text:style-name="T950">. Mineralinių ar organinių medžiagų gavyba iš jūrų, ežerų ar upių dugno;</text:span></text:p>
      <text:p text:style-name="P951"><text:span text:style-name="T952">2.5</text:span><text:span text:style-name="T953">. Giluminių gręžinių (geoterminių, vandens tiekimo, mineralinio vandens gavybos ir kt., išskyrus gręžinius, skirtus grunto stabilumui tirti) įrengimas;</text:span></text:p>
      <text:p text:style-name="P954"><text:span text:style-name="T955">2.6</text:span><text:span text:style-name="T956">. Šachtų tipo kasyklų įrengimas.</text:span></text:p>
      <text:p text:style-name="P957"/>
      <text:p text:style-name="P958"><text:span text:style-name="T959">3</text:span><text:span text:style-name="T960">. Energetika:</text:span></text:p>
      <text:p text:style-name="P961"><text:span text:style-name="T962">3.1</text:span><text:span text:style-name="T963">. Šiluminių elektrinių bei kitų</text:span><text:span text:style-name="T964"><text:s/>deginimo įrenginių ar kitokių pramoninių įrenginių elektrai, garui gaminti arba vandeniui šildyti įrengimas (kai įrenginių galingumas<text:s/></text:span><text:span text:style-name="T965">–<text:s/></text:span><text:span text:style-name="T966">mažiau kaip 300 MW, bet daugiau kaip 20 MW);</text:span></text:p>
      <text:p text:style-name="P967"><text:span text:style-name="T968">3.2</text:span><text:span text:style-name="T969">. Garo ar karšto vandens tiekimo vamzdynų tiesimas (kai ilgis<text:s/></text:span><text:span text:style-name="T970">–<text:s/></text:span><text:span text:style-name="T971">dau</text:span><text:span text:style-name="T972">giau kaip<text:s/></text:span><text:span text:style-name="T973"><text:line-break/>2 km);</text:span></text:p>
      <text:p text:style-name="P974"><text:span text:style-name="T975">3.3</text:span><text:span text:style-name="T976">. Dujų saugyklų įrengimas (kai talpa<text:s/></text:span><text:span text:style-name="T977">–<text:s/></text:span><text:span text:style-name="T978">daugiau kaip 10 000 m</text:span><text:span text:style-name="T979">(3)</text:span><text:span text:style-name="T980">);</text:span></text:p>
      <text:p text:style-name="P981"><text:span text:style-name="T982">3.4</text:span><text:span text:style-name="T983">. Kito iškastinio kuro saugojimo statinių (sandėlių ar aikštelių) statyba (kai talpa<text:s/></text:span><text:span text:style-name="T984">–</text:span><text:span text:style-name="T985"><text:s/>daugiau kaip 1 000 tonų);</text:span></text:p>
      <text:p text:style-name="P986"><text:span text:style-name="T987">3.5</text:span><text:span text:style-name="T988">. Briketų gamyba iš anglių ar lignito;</text:span></text:p>
      <text:p text:style-name="P989"><text:span text:style-name="T990">3.6</text:span><text:span text:style-name="T991">. Vandens jėgainių (hidroelektrinių, malūnų, lentpjūvių ar kitų jėgainių, naudojančių sukauptą vandens energiją) įrengimas (kai galingumas<text:s/></text:span><text:span text:style-name="T992">–</text:span><text:span text:style-name="T993"><text:s/></text:span><text:span text:style-name="T994">daugiau kaip 0,1 MW);</text:span></text:p>
      <text:p text:style-name="P995"><text:span text:style-name="T996">3.7</text:span><text:span text:style-name="T997">. Vėjo jėgainių įrengimas (kai aukštis, įskaitant sparnų ilgį,<text:s/></text:span><text:span text:style-name="T998">–</text:span><text:span text:style-name="T999"><text:s/></text:span><text:span text:style-name="T1000">daugiau kaip<text:s/></text:span><text:span text:style-name="T1001">10 m ar turinčių 2 ar daugiau turbinų).</text:span></text:p>
      <text:p text:style-name="P1002"/>
      <text:p text:style-name="P1003"><text:span text:style-name="T1004">4</text:span><text:span text:style-name="T1005">. Metalų gamybos ir perdirbimo pramonė:</text:span></text:p>
      <text:p text:style-name="P1006"><text:span text:style-name="T1007">4.1</text:span><text:span text:style-name="T1008">. Metalų rūdų perdirbimas;<text:s/></text:span></text:p>
      <text:p text:style-name="P1009"><text:span text:style-name="T1010">4.2</text:span><text:span text:style-name="T1011">. Juodųjų metalų (įskaitant ketų ir plieną) gamyba (pirminis ar antrinis lydymas arba liejimas);</text:span></text:p>
      <text:p text:style-name="P1012"><text:span text:style-name="T1013">4.3</text:span><text:span text:style-name="T1014">. Juodųjų metalų perdirb</text:span><text:span text:style-name="T1015">imas, įskaitant karštą valcavimą, kalimą, presavimą, štampavimą, profiliavimą ir apsauginės aplydytosios dangos taikymą;</text:span></text:p>
      <text:p text:style-name="P1016"><text:span text:style-name="T1017">4.4</text:span><text:span text:style-name="T1018">. Spalvotųjų metalų (išskyrus tauriuosius) lydymas ar liejimas, įskaitant antrinių žaliavų perdirbimą (valymą, liejimą ir t. t.)</text:span><text:span text:style-name="T1019"><text:s/>(kai gamybos pajėgumas<text:s/></text:span><text:span text:style-name="T1020">–</text:span><text:span text:style-name="T1021"><text:s/></text:span><text:span text:style-name="T1022">daugiau kaip 30 tonų per parą);</text:span></text:p>
      <text:p text:style-name="P1023"><text:span text:style-name="T1024">4.5</text:span><text:span text:style-name="T1025">. Metalų ar plastikų paviršių apdorojimas elektrolizės ar cheminiais būdais (kai gamybos pajėgumas<text:s/></text:span><text:span text:style-name="T1026">–</text:span><text:span text:style-name="T1027"><text:s/></text:span><text:span text:style-name="T1028">daugiau kaip 50 000 m</text:span><text:span text:style-name="T1029">(2)</text:span><text:span text:style-name="T1030"><text:s/>per metus);</text:span></text:p>
      <text:p text:style-name="P1031"><text:span text:style-name="T1032">4.6</text:span><text:span text:style-name="T1033">. Variklinių transporto priemonių ar jų varikl</text:span><text:span text:style-name="T1034">ių gamyba bei surinkimas (kai pagrindinis plotas<text:s/></text:span><text:span text:style-name="T1035">–<text:s/></text:span><text:span text:style-name="T1036">daugiau kaip 1 000 m</text:span><text:span text:style-name="T1037">(2)</text:span><text:span text:style-name="T1038">);</text:span></text:p>
      <text:p text:style-name="P1039"><text:span text:style-name="T1040">4.7</text:span><text:span text:style-name="T1041">. Laivų statyba ar remontas;</text:span></text:p>
      <text:p text:style-name="P1042"><text:span text:style-name="T1043">4.8</text:span><text:span text:style-name="T1044">. Orlaivių gamyba ar remontas;</text:span></text:p>
      <text:p text:style-name="P1045"><text:span text:style-name="T1046">4.9</text:span><text:span text:style-name="T1047">. Geležinkelių įrangos gamyba ar remontas (kai pagrindinis plotas<text:s/></text:span><text:span text:style-name="T1048">–</text:span><text:span text:style-name="T1049"><text:s/></text:span><text:span text:style-name="T1050">daugiau kaip 1 000 m</text:span><text:span text:style-name="T1051">(2)</text:span><text:span text:style-name="T1052">);</text:span></text:p>
      <text:p text:style-name="P1053"><text:span text:style-name="T1054">4.10</text:span><text:span text:style-name="T1055">. Metalų kalimas, presavimas ar štampavimas sprogstamuoju būdu.</text:span></text:p>
      <text:p text:style-name="P1056"/>
      <text:p text:style-name="P1057"><text:span text:style-name="T1058">5</text:span><text:span text:style-name="T1059">. Mineralinių statybinių medžiagų pramonė:</text:span></text:p>
      <text:p text:style-name="P1060"><text:span text:style-name="T1061">5.1</text:span><text:span text:style-name="T1062">. Kokso gamyba (sausas anglių distiliavimas);</text:span></text:p>
      <text:p text:style-name="P1063"><text:span text:style-name="T1064">5.2</text:span><text:span text:style-name="T1065">. Asbesto gavyba ar perdirbimas, asbesto ar gaminių, kuriuose yra asbesto, perdirbimas (kai gaminių, kuriuose yra asbesto, pagaminama mažiau kaip 20 000 tonų per metus; frikcinių medžiagų<text:s/></text:span><text:span text:style-name="T1066">–</text:span><text:span text:style-name="T1067"><text:s/></text:span><text:span text:style-name="T1068">kai per metus pagaminama mažiau kaip 50 tonų; kitais asbesto panau</text:span><text:span text:style-name="T1069">dojimo atvejais<text:s/></text:span><text:span text:style-name="T1070">–<text:s/></text:span><text:span text:style-name="T1071">kai per metus naudojama mažiau kaip 200 tonų asbesto);</text:span></text:p>
      <text:p text:style-name="P1072"><text:span text:style-name="T1073">5.3</text:span><text:span text:style-name="T1074">. Stiklo ar stiklo pluoštų gamyba;</text:span></text:p>
      <text:p text:style-name="P1075"><text:span text:style-name="T1076">5.4</text:span><text:span text:style-name="T1077">. Mineralinių medžiagų lydymas, įskaitant mineralinių pluoštų gamybą (kai gamybos pajėgumas<text:s/></text:span><text:span text:style-name="T1078">–</text:span><text:span text:style-name="T1079"><text:s/></text:span><text:span text:style-name="T1080">daugiau kaip 10 tonų per parą);</text:span></text:p>
      <text:p text:style-name="P1081"><text:span text:style-name="T1082">5.5</text:span><text:span text:style-name="T1083">.</text:span><text:span text:style-name="T1084"><text:s/>Keramikos gaminių gamyba (kai gamybos pajėgumas<text:s/></text:span><text:span text:style-name="T1085">–</text:span><text:span text:style-name="T1086"><text:s/></text:span><text:span text:style-name="T1087">daugiau kaip 3 tonos per parą);</text:span></text:p>
      <text:p text:style-name="P1088"><text:span text:style-name="T1089">5.6</text:span><text:span text:style-name="T1090">. Cemento gamyba;</text:span></text:p>
      <text:p text:style-name="P1091"><text:span text:style-name="T1092">5.7</text:span><text:span text:style-name="T1093">. Betoninių statybinių medžiagų ar konstrukcijų gamyba (kai gamybos pajėgumas</text:span><text:span text:style-name="T1094"><text:s/>–</text:span><text:span text:style-name="T1095"><text:s/></text:span><text:span text:style-name="T1096">daugiau kaip 5 000 m</text:span><text:span text:style-name="T1097">(3)</text:span><text:span text:style-name="T1098"><text:s/>per metus);</text:span></text:p>
      <text:p text:style-name="P1099"><text:span text:style-name="T1100">5.8</text:span><text:span text:style-name="T1101">. Degto molio<text:s/></text:span><text:span text:style-name="T1102">plytų, plytelių ir statybinių dirbinių gamyba.</text:span></text:p>
      <text:p text:style-name="Normal"/>
      <text:p text:style-name="P1103"><text:span text:style-name="T1104">6</text:span><text:span text:style-name="T1105">. Chemijos pramonė:</text:span></text:p>
      <text:p text:style-name="P1106"><text:span text:style-name="T1107">6.1</text:span><text:span text:style-name="T1108">. Tepalo gamyba iš nevalytos naftos;</text:span></text:p>
      <text:p text:style-name="P1109"><text:span text:style-name="T1110">6.2</text:span><text:span text:style-name="T1111">. Farmacijos produktų (kai gamybos pajėgumas – daugiau kaip 1 tona per parą), pesticidų (kai gamybos pajėgumas – daugiau kaip 5 tono</text:span><text:span text:style-name="T1112">s per parą), dažų ir lakų (kai gamybos pajėgumas – daugiau kaip 10 tonų per parą), elastomerų (kai gamybos pajėgumas – daugiau kaip 10 tonų per parą), peroksidų (kai gamybos pajėgumas – daugiau kaip 5 tonos per parą), tarpinių produktų (kai pagaminama daug</text:span><text:span text:style-name="T1113">iau kaip 10 tonų per parą) gamyba ar perdirbimas;</text:span></text:p>
      <text:p text:style-name="P1114"><text:span text:style-name="T1115">6.3</text:span><text:span text:style-name="T1116">. Naftos, naftos produktų bei cheminių medžiagų saugojimo statinių (sandėlių ar aikštelių) statyba (kai talpa – mažiau kaip 200 000, bet daugiau kaip 5 000 tonų);</text:span></text:p>
      <text:p text:style-name="P1117"><text:span text:style-name="T1118">6.4</text:span><text:span text:style-name="T1119">. Dirbtinių odų ar dirbtinio<text:s/></text:span><text:span text:style-name="T1120">pluošto gamyba.</text:span></text:p>
      <text:p text:style-name="P1121"/>
      <text:p text:style-name="P1122"><text:span text:style-name="T1123">7</text:span><text:span text:style-name="T1124">. Maisto ir tabako pramonė:</text:span></text:p>
      <text:p text:style-name="P1125"><text:span text:style-name="T1126">7.1</text:span><text:span text:style-name="T1127">. Augalinių ar gyvulinių riebalų bei aliejaus gamyba (kai gamybos pajėgumas – daugiau kaip 5 tonos per parą);</text:span></text:p>
      <text:p text:style-name="P1128"><text:span text:style-name="T1129">7.2</text:span><text:span text:style-name="T1130">. Augalinių ar gyvulinių maisto produktų pakavimas ar konservavimas (kai gamybos p</text:span><text:span text:style-name="T1131">ajėgumas – daugiau kaip 5 tonos per parą);</text:span></text:p>
      <text:p text:style-name="P1132"><text:span text:style-name="T1133">7.3</text:span><text:span text:style-name="T1134">. Pieno ar jo produktų perdirbimas (kai gamybos pajėgumas – daugiau kaip 50 tonų per parą);</text:span></text:p>
      <text:p text:style-name="P1135"><text:span text:style-name="T1136">7.4</text:span><text:span text:style-name="T1137">. Salyklo ar alaus gamyba (kai gamybos pajėgumas – daugiau kaip 10 tonų salyklo per parą ar 10 000 litrų al</text:span><text:span text:style-name="T1138">aus per parą);</text:span></text:p>
      <text:p text:style-name="P1139"><text:span text:style-name="T1140">7.5</text:span><text:span text:style-name="T1141">. Duonos gamyba (kai gamybos pajėgumas – daugiau kaip 10 tonų per parą);</text:span></text:p>
      <text:p text:style-name="P1142"><text:span text:style-name="T1143">7.6</text:span><text:span text:style-name="T1144">. Konditerijos gaminių ar sirupų gamyba (kai gamybos pajėgumas – daugiau kaip 5 tonos per parą);</text:span></text:p>
      <text:p text:style-name="P1145"><text:span text:style-name="T1146">7.7</text:span><text:span text:style-name="T1147">. Cukraus gamyba;</text:span></text:p>
      <text:p text:style-name="P1148"><text:span text:style-name="T1149">7.8</text:span><text:span text:style-name="T1150">. Skerdyklų įrengimas (ka</text:span><text:span text:style-name="T1151">i gamybos pajėgumas – daugiau kaip 10 tonų skerdienos per parą);</text:span></text:p>
      <text:p text:style-name="P1152"><text:span text:style-name="T1153">7.9</text:span><text:span text:style-name="T1154">. Krakmolo ar krakmolo produktų gamyba (kai gamybos pajėgumas – daugiau kaip 5 tonos per parą);</text:span></text:p>
      <text:p text:style-name="P1155"><text:span text:style-name="T1156">7.10</text:span><text:span text:style-name="T1157">. Mėsos ar žuvų perdirbimas (kai gamybos pajėgumas – daugiau kaip 5 tonos per<text:s/></text:span><text:span text:style-name="T1158">parą);</text:span></text:p>
      <text:p text:style-name="P1159"><text:span text:style-name="T1160">7.11</text:span><text:span text:style-name="T1161">. Mielių gamyba (kai gamybos pajėgumas – daugiau kaip 2 tonos per parą);</text:span></text:p>
      <text:p text:style-name="P1162"><text:span text:style-name="T1163">7.12</text:span><text:span text:style-name="T1164">. Spirito gamyba (kai gamybos pajėgumas – daugiau kaip 1 000 litrų per parą);</text:span></text:p>
      <text:p text:style-name="P1165"><text:span text:style-name="T1166">7.13</text:span><text:span text:style-name="T1167">. Tabako gaminių gamyba.</text:span></text:p>
      <text:p text:style-name="P1168"/>
      <text:p text:style-name="P1169"><text:span text:style-name="T1170">8</text:span><text:span text:style-name="T1171">. Tekstilės, odos, medienos ir popieriaus</text:span><text:span text:style-name="T1172"><text:s/>pramonė:</text:span></text:p>
      <text:p text:style-name="P1173"><text:span text:style-name="T1174">8.1</text:span><text:span text:style-name="T1175">. Celiuliozės gamyba ar perdirbimas;</text:span></text:p>
      <text:p text:style-name="P1176"><text:span text:style-name="T1177">8.2</text:span><text:span text:style-name="T1178">. Popieriaus ar kartono gamyba (kai gamybos pajėgumas – mažiau kaip 200, bet daugiau kaip 20 tonų per parą);</text:span></text:p>
      <text:p text:style-name="P1179"><text:span text:style-name="T1180">8.3</text:span><text:span text:style-name="T1181">. Pluoštų ar tekstilės apdorojimas (kai gamybos pajėgumas – daugiau kaip 200 000<text:s/></text:span><text:span text:style-name="T1182">m</text:span><text:span text:style-name="T1183">(2)</text:span><text:span text:style-name="T1184"><text:s/>per metus);</text:span></text:p>
      <text:p text:style-name="P1185"><text:span text:style-name="T1186">8.4</text:span><text:span text:style-name="T1187">. Odų ar kailių išdirbimas (kai gamybos pajėgumas – daugiau kaip 500 m</text:span><text:span text:style-name="T1188">(2)</text:span><text:span text:style-name="T1189"><text:s/>per parą);</text:span></text:p>
      <text:p text:style-name="P1190"><text:span text:style-name="T1191">8.5</text:span><text:span text:style-name="T1192">. Medienos plaušo plokščių gamyba (kai gamybos pajėgumas – daugiau kaip 5 000 m</text:span><text:span text:style-name="T1193">(2)</text:span><text:span text:style-name="T1194"><text:s/>per parą), medienos drožlių plokščių gamyba (kai gamybos<text:s/></text:span><text:span text:style-name="T1195">pajėgumas – daugiau kaip 100 m</text:span><text:span text:style-name="T1196">(3)</text:span><text:span text:style-name="T1197"><text:s/>per parą) ar faneros gamyba (kai gamybos pajėgumas – daugiau kaip 50 m</text:span><text:span text:style-name="T1198">(3)</text:span><text:span text:style-name="T1199"><text:s/>per parą).</text:span></text:p>
      <text:p text:style-name="P1200"/>
      <text:p text:style-name="P1201"><text:span text:style-name="T1202">9</text:span><text:span text:style-name="T1203">. Gumos pramonė:</text:span></text:p>
      <text:p text:style-name="P1204"><text:span text:style-name="T1205">Produktų iš elastomerų gamyba ar perdirbimas (kai gamybos pajėgumas<text:s/></text:span><text:span text:style-name="T1206">–<text:s/></text:span><text:span text:style-name="T1207">daugiau kaip 15 tonų per parą).</text:span></text:p>
      <text:p text:style-name="P1208"/>
      <text:p text:style-name="P1209"><text:span text:style-name="T1210">10</text:span><text:span text:style-name="T1211">. I</text:span><text:span text:style-name="T1212">nžineriniai statiniai:</text:span></text:p>
      <text:p text:style-name="P1213"><text:span text:style-name="T1214">10.1</text:span><text:span text:style-name="T1215">. Antžeminių elektros perdavimo linijų tiesimas (kai įtampa žemesnė kaip 110 kV, o linijos trumpesnės kaip 15 km, bet ilgesnės kaip 3 km);</text:span></text:p>
      <text:p text:style-name="P1216"><text:span text:style-name="T1217">10.2</text:span><text:span text:style-name="T1218">. Urbanistinių objektų, įskaitant prekybos ar pramogų centrus, autobusų ar<text:s/></text:span><text:span text:style-name="T1219">troleibusų parkus, mašinų stovėjimo aikšteles ar garažų kompleksus, sporto ir sveikatingumo kompleksus, statyba (kai užimamas didesnis kaip 0,5 ha plotas);</text:span></text:p>
      <text:p text:style-name="P1220"><text:span text:style-name="T1221">10.3</text:span><text:span text:style-name="T1222">. Antžeminių ar požeminių geležinkelių, išskyrus pagrindinius viešojo naudojimo geležinkeliu</text:span><text:span text:style-name="T1223">s, (ilgesnių kaip 2 km) tiesimas;</text:span></text:p>
      <text:p text:style-name="P1224"><text:span text:style-name="T1225">10.4</text:span><text:span text:style-name="T1226">. Geležinkelių, kelių, jūrų ar oro transporto krovinių paskirstymo ar perkrovimo įrenginių ar terminalų įrengimas (kai įrengiamas didesnis kaip 0,5 ha plotas);</text:span></text:p>
      <text:p text:style-name="P1227"><text:span text:style-name="T1228">10.5</text:span><text:span text:style-name="T1229">. Oro uostų ar aerodromų įrengimas (kai kilimo</text:span><text:span text:style-name="T1230"><text:s/>ir tūpimo takas trumpesnis kaip 2 100 m);</text:span></text:p>
      <text:p text:style-name="P1231"><text:span text:style-name="T1232">10.6</text:span><text:span text:style-name="T1233">. Rajoninių kelių (ilgesnių kaip 2 km) tiesimas;</text:span></text:p>
      <text:p text:style-name="P1234"><text:span text:style-name="T1235">10.7</text:span><text:span text:style-name="T1236">. Kelių, turinčių keturias ar daugiau eismo juostų, tiesimas ar kelių, turinčių mažiau negu keturias eismo juostas, rekonstravimas, įrengiant juose<text:s/></text:span><text:span text:style-name="T1237">keturias ar daugiau eismo juostų (kai<text:s/></text:span><text:soft-page-break/><text:span text:style-name="T1238">tiesiamas ar rekonstruojamas trumpesnis kaip 10 km, bet ilgesnis kaip 2 km nenutrūkstamas kelio ruožas);</text:span></text:p>
      <text:p text:style-name="P1239"><text:span text:style-name="T1240">10.8</text:span><text:span text:style-name="T1241">. Jūros uostų ar prieplaukų įrengimas (laivams, kurių keliamoji galia, – mažiau kaip 1 350 tonų, o uosto<text:s/></text:span><text:span text:style-name="T1242">ar prieplaukos plotas – daugiau kaip 1 ha);</text:span></text:p>
      <text:p text:style-name="P1243"><text:span text:style-name="T1244">10.9</text:span><text:span text:style-name="T1245">. Vidaus vandenų kelių, uostų ar prieplaukų įrengimas (kai tinka laivams, kurių keliamoji galia, – mažiau kaip 1 350 tonų, o uosto ar prieplaukos plotas – daugiau kaip 1 ha);</text:span></text:p>
      <text:p text:style-name="P1246"><text:span text:style-name="T1247">10.10</text:span><text:span text:style-name="T1248">. Jūros uostų akvato</text:span><text:span text:style-name="T1249">rijų bei įplaukos kanalų gilinimas;</text:span></text:p>
      <text:p text:style-name="P1250"><text:span text:style-name="T1251">10.11</text:span><text:span text:style-name="T1252">. Apsisaugoti nuo potvynių skirtų hidrotechnikos statinių statyba (kai plotas didesnis kaip 1 ha);</text:span></text:p>
      <text:p text:style-name="P1253"><text:span text:style-name="T1254">10.12</text:span><text:span text:style-name="T1255">. Tramvajaus, požeminių geležinkelių ar kitokio transporto, iš dalies ar išimtinai naudojamo keleiviams</text:span><text:span text:style-name="T1256"><text:s/>vežti, linijų (ilgesnių kaip 2 km) tiesimas;</text:span></text:p>
      <text:p text:style-name="P1257"><text:span text:style-name="T1258">10.13</text:span><text:span text:style-name="T1259">. Kabančio transporto (pvz., keltuvų) ar funikulierių, iš dalies ar išimtinai naudojamo keleiviams vežti, linijų (ilgesnių kaip 500 m) tiesimas;</text:span></text:p>
      <text:p text:style-name="P1260"><text:span text:style-name="T1261">10.14</text:span><text:span text:style-name="T1262">. Naftos ar cheminių medžiagų tiekimo vamzdynų<text:s/></text:span><text:span text:style-name="T1263">tiesimas (kai vamzdžio skersmuo – mažiau kaip 800 mm, o ilgis – mažiau kaip 40 km);</text:span></text:p>
      <text:p text:style-name="P1264"><text:span text:style-name="T1265">10.15</text:span><text:span text:style-name="T1266">. Dujų tiekimo vamzdynų tiesimas (kai vamzdžio skersmuo – mažiau kaip 800 mm, o ilgis – mažiau kaip 40 km, bet daugiau kaip 5 km);</text:span></text:p>
      <text:p text:style-name="P1267"><text:span text:style-name="T1268">10.16</text:span><text:span text:style-name="T1269">. Vandens kanalų (ilges</text:span><text:span text:style-name="T1270">nių kaip 1 km) įrengimas;</text:span></text:p>
      <text:p text:style-name="P1271"><text:span text:style-name="T1272">10.17</text:span><text:span text:style-name="T1273">. Priešerozinių jūros pakrantės statinių ar įrenginių, galinčių pakeisti jūros pakrantę, (pvz., pylimų, molų ir kt.) statyba ar įrengimas;</text:span></text:p>
      <text:p text:style-name="P1274"><text:span text:style-name="T1275">10.18</text:span><text:span text:style-name="T1276">. Vandenviečių įrengimas (kai pajėgumas – mažiau kaip 10 milijonų m</text:span><text:span text:style-name="T1277">(3)</text:span><text:span text:style-name="T1278">, b</text:span><text:span text:style-name="T1279">et daugiau kaip 350 000 m</text:span><text:span text:style-name="T1280">(3)</text:span><text:span text:style-name="T1281"><text:s/>per metus);</text:span></text:p>
      <text:p text:style-name="P1282"><text:span text:style-name="T1283">10.19</text:span><text:span text:style-name="T1284">. Tiltų (ilgesnių kaip 250 m) statyba.</text:span></text:p>
      <text:p text:style-name="Normal"/>
      <text:p text:style-name="P1285"><text:span text:style-name="T1286">11</text:span><text:span text:style-name="T1287">. Kitos planuojamos ūkinės veiklos rūšys:</text:span></text:p>
      <text:p text:style-name="P1288"><text:span text:style-name="T1289">11.1</text:span><text:span text:style-name="T1290">. Variklinių transporto priemonių nuolatinių lenktyniavimo ar išbandymo trasų įrengimas (kai įrengiamas<text:s/></text:span><text:span text:style-name="T1291">didesnis kaip 1 ha plotas);</text:span></text:p>
      <text:p text:style-name="P1292"><text:span text:style-name="T1293">11.2</text:span><text:span text:style-name="T1294">. Statinių ar įrenginių, skirtų nepavojingoms atliekoms šalinti ar naudoti, statyba ar įrengimas;</text:span></text:p>
      <text:p text:style-name="P1295"><text:span text:style-name="T1296">11.3</text:span><text:span text:style-name="T1297">. Vandenvalos įrenginių įrengimas:</text:span></text:p>
      <text:p text:style-name="P1298"><text:span text:style-name="T1299">11.3.1</text:span><text:span text:style-name="T1300">. miestų, miestelių ar kaimų nuotekų valymo įrenginiai (galintys išvaly</text:span><text:span text:style-name="T1301">ti mažiau kaip 50 000, bet daugiau kaip 2 000 gyventojų ekvivalentą atitinkantį teršalų kiekį);</text:span></text:p>
      <text:p text:style-name="P1302"><text:span text:style-name="T1303">11.3.2</text:span><text:span text:style-name="T1304">. paviršinių nuotekų valymo įrenginiai (skirti paviršinėms nuotekoms, surenkamoms kanalizacijos tinklais iš 50 ha ir didesnės teritorijos);</text:span></text:p>
      <text:p text:style-name="P1305"><text:span text:style-name="T1306">11.3.3</text:span><text:span text:style-name="T1307">. pramoninių nuotekų valymo įrenginiai;</text:span></text:p>
      <text:p text:style-name="P1308"><text:span text:style-name="T1309">11.4</text:span><text:span text:style-name="T1310">. Vandenvalos įrenginių dumblo ar kitokio užteršto dumblo utilizavimo ar saugojimo įrenginių įrengimas;<text:s/></text:span></text:p>
      <text:p text:style-name="P1311"><text:span text:style-name="T1312">11.5</text:span><text:span text:style-name="T1313">. Iškasto grunto gramzdinimas;</text:span></text:p>
      <text:p text:style-name="P1314"><text:span text:style-name="T1315">11.6</text:span><text:span text:style-name="T1316">. Požeminių vandenų dirbtinis papildymas (kai per metu</text:span><text:span text:style-name="T1317">s papildoma mažiau kaip 10 milijonų m</text:span><text:span text:style-name="T1318">(3)</text:span><text:span text:style-name="T1319"><text:s/>vandens);</text:span></text:p>
      <text:p text:style-name="P1320"><text:span text:style-name="T1321">11.7</text:span><text:span text:style-name="T1322">. Nuotėkio perskirstymas upių baseinams (kai per metus perskirstoma mažiau kaip 100 milijonų m</text:span><text:span text:style-name="T1323">(3)</text:span><text:span text:style-name="T1324"><text:s/>vandens) ar vandens išteklių perskirstymas upių baseinams (kai daugiametis vidutinis baseino, iš ku</text:span><text:span text:style-name="T1325">rio imamas vanduo, nuotėkis yra mažesnis kaip 2 000 milijonų m</text:span><text:span text:style-name="T1326">(3)</text:span><text:span text:style-name="T1327"><text:s/>vandens per metus ir perskirstoma mažiau kaip 5 procentai šio nuotėkio);</text:span></text:p>
      <text:p text:style-name="P1328"><text:span text:style-name="T1329">11.8</text:span><text:span text:style-name="T1330">. Metalo laužo, įskaitant nereikalingas transporto priemones, saugyklų įrengimas (kai įrengiamas didesnis kai</text:span><text:span text:style-name="T1331">p 0,5 ha plotas);</text:span></text:p>
      <text:p text:style-name="P1332"><text:span text:style-name="T1333">11.9</text:span><text:span text:style-name="T1334">. Variklių, turbinų ar reaktorių išbandymų įrenginių įrengimas (kai pagrindinis plotas didesnis kaip 500 m</text:span><text:span text:style-name="T1335">(2)</text:span><text:span text:style-name="T1336">);</text:span></text:p>
      <text:p text:style-name="P1337"><text:span text:style-name="T1338">11.10</text:span><text:span text:style-name="T1339">. Sprogstamųjų medžiagų sunaikinimo ar kenksmingumo pašalinimo įrenginių įrengimas arba sprogstamųjų medžiagų</text:span><text:span text:style-name="T1340"><text:s/>sunaikinimo ar kenksmingumo pašalinimo vietų nustatymas;</text:span></text:p>
      <text:p text:style-name="P1341"><text:span text:style-name="T1342">11.11</text:span><text:span text:style-name="T1343">. Kritusių ar sergančių gyvulių supirkimas arba skerdimas (kai pajėgumas didesnis kaip 10 gyvulių per parą);</text:span></text:p>
      <text:p text:style-name="P1344"><text:span text:style-name="T1345">11.12</text:span><text:span text:style-name="T1346">. Galvaninių elementų gamyba (kai pagaminama daugiau kaip 5 000 vienetų</text:span><text:span text:style-name="T1347"><text:s/>per metus);</text:span></text:p>
      <text:p text:style-name="P1348"><text:span text:style-name="T1349">11.13</text:span><text:span text:style-name="T1350">. Ežerų valymas ar jų vandens lygio reguliavimas (kai valomas ar reguliuojamas didesnis kaip 0,5 ha plotas);</text:span></text:p>
      <text:p text:style-name="P1351"><text:span text:style-name="T1352">11.14</text:span><text:span text:style-name="T1353">. Nuosėdų išgavimas iš jūros ar vidaus vandens telkinių dugno tokiems tikslams kaip statyba, paplūdimių papildymas a</text:span><text:span text:style-name="T1354">r atkūrimas, žaliava pramonei ar kt.;</text:span></text:p>
      <text:p text:style-name="P1355"><text:span text:style-name="T1356">11.15</text:span><text:span text:style-name="T1357">. Pramonės objektų valdų plėtimas (kai plečiamas didesnis kaip 0,5 ha plotas);</text:span></text:p>
      <text:p text:style-name="P1358"><text:span text:style-name="T1359">11.16</text:span><text:span text:style-name="T1360">. Šaudmenų gamyba;</text:span></text:p>
      <text:p text:style-name="P1361"><text:span text:style-name="T1362">11.17</text:span><text:span text:style-name="T1363">. Televizijos, radijo stočių, radarų įrenginių įrengimas (kai bendras siųstuvų galingumas –<text:s/></text:span><text:span text:style-name="T1364">20 kW ir daugiau);</text:span></text:p>
      <text:p text:style-name="P1365"><text:span text:style-name="T1366">11.18</text:span><text:span text:style-name="T1367">. Krematoriumų įrengimas;</text:span></text:p>
      <text:p text:style-name="P1368"><text:span text:style-name="T1369">11.19</text:span><text:span text:style-name="T1370">. Naujų kapinių įrengimas.</text:span></text:p>
      <text:p text:style-name="P1371"/>
      <text:p text:style-name="P1372"><text:span text:style-name="T1373">12</text:span><text:span text:style-name="T1374">. Turizmas ir laisvalaikis:</text:span></text:p>
      <text:p text:style-name="P1375"><text:span text:style-name="T1376">12.1</text:span><text:span text:style-name="T1377">. Jachtų ar valčių prieplaukų įrengimas (kai prieplaukos plotas didesnis kaip 0,2 ha);</text:span></text:p>
      <text:p text:style-name="P1378"><text:span text:style-name="T1379">12.2</text:span><text:span text:style-name="T1380">. Poilsio namų ar viešbučių<text:s/></text:span><text:span text:style-name="T1381">kompleksų už miestų ribų statyba (kai užimamas plotas didesnis kaip 0,5 ha);</text:span></text:p>
      <text:p text:style-name="P1382"><text:span text:style-name="T1383">12.3</text:span><text:span text:style-name="T1384">. Nuolatinių stovyklaviečių ar kempingų (kurių plotas didesnis kaip 1 ha) įrengimas;</text:span></text:p>
      <text:p text:style-name="P1385"><text:span text:style-name="T1386">12.4</text:span><text:span text:style-name="T1387">. Teminių parkų (kurių plotas didesnis kaip 0,5 ha) įrengimas.</text:span></text:p>
      <text:p text:style-name="P1388"/>
      <text:p text:style-name="P1389"><text:span text:style-name="T1390">13</text:span><text:span text:style-name="T1391">. Į Pl</text:span><text:span text:style-name="T1392">anuojamos ūkinės veiklos, kurios poveikis aplinkai privalo būti vertinamas, rūšių sąrašą įrašyta planuojama ūkinė veikla, skirta eksperimentiniam tobulinimui ar bandymui ir nevykdoma ilgiau kaip dvejus metus.</text:span></text:p>
      <text:p text:style-name="P1393"/>
      <text:p text:style-name="P1394"><text:span text:style-name="T1395">14</text:span><text:span text:style-name="T1396">. Į Planuojamos ūkinės veiklos, kurios<text:s/></text:span><text:span text:style-name="T1397">poveikis aplinkai privalo būti vertinamas, rūšių sąrašą ar į Planuojamos ūkinės veiklos, kuriai turi būti atliekama atranka dėl poveikio aplinkai vertinimo, rūšių sąrašą įrašytos planuojamos ūkinės veiklos keitimas ar išplėtimas, įskaitant esamų statinių r</text:span><text:span text:style-name="T1398">ekonstravimą, gamybos proceso ir technologinės įrangos modernizavimą ar keitimą, gamybos būdo, produkcijos kiekio (masto) ar rūšies pakeitimą, naujų technologijų įdiegimą ir kitus pakeitimus, galinčius daryti neigiamą poveikį aplinkai, išskyrus 1 priedo 10</text:span><text:span text:style-name="T1399"><text:s/>punkte nurodytus atvejus.</text:span></text:p>
      <text:p text:style-name="P1400"/>
      <text:p text:style-name="P1401">Lietuvos Respublikos</text:p>
      <text:p text:style-name="P1402">planuojamos ūkinės veiklos</text:p>
      <text:p text:style-name="P1403">poveikio aplinkai vertinimo įstatymo</text:p>
      <text:p text:style-name="P1404">3<text:s/>priedas</text:p>
      <text:p text:style-name="P1405"/>
      <text:p text:style-name="P1406"><text:span text:style-name="T1407">ĮGYVENDINAMI EUROPOS SĄJUNGOS TEISĖS AKTAI</text:span></text:p>
      <text:p text:style-name="Normal"/>
      <text:p text:style-name="P1408"><text:span text:style-name="T1409">1</text:span><text:span text:style-name="T1410">. 1985 m. birželio 27 d. Tarybos direktyva 85/337/EEB dėl tam tikrų valstybės</text:span><text:span text:style-name="T1411"><text:s/>ir privačių projektų poveikio aplinkai vertinimo (su paskutiniais pakeitimais, padarytais 2003 m. gegužės 26 d. Europos Parlamento ir Tarybos direktyva 2003/35/EB).</text:span></text:p>
      <text:p text:style-name="P1412"><text:span text:style-name="T1413">2</text:span><text:span text:style-name="T1414">. 1992 m. gegužės 21 d. Tarybos direktyva 92/43/EEB dėl natūralių buveinių ir laukinė</text:span><text:span text:style-name="T1415">s faunos bei floros apsaugos.“</text:span></text:p>
      <text:p text:style-name="P1416"/>
      <text:p text:style-name="P1417"><text:span text:style-name="T1418">2</text:span><text:span text:style-name="T1419"><text:s/>straipsnis.<text:s/></text:span><text:span text:style-name="T1420">Įstatymo taikymas</text:span></text:p>
      <text:p text:style-name="P1421"><text:span text:style-name="T1422">Šio įstatymo normos, reglamentuojančios planuojamos ūkinės veiklos poveikio aplinkai vertinimą, taikomos procedūroms, pradėtoms įsigaliojus šiam įstatymui. Poveikio aplinkai<text:s/></text:span><text:span text:style-name="T1423">vertinimo procedūros, pradėtos iki šio įstatymo įsigaliojimo, baigiamos pagal tuo metu galiojusias teisės normas.</text:span></text:p>
      <text:p text:style-name="P1424"/>
      <text:p text:style-name="Normal"/>
      <text:p text:style-name="P1425"><text:span text:style-name="T1426">Skelbiu šį Lietuvos Respublikos Seimo priimtą įstatymą.<text:s/></text:span></text:p>
      <text:p text:style-name="Normal"/>
      <text:p text:style-name="P1427">RESPUBLIKOS PREZIDENTAS<text:tab/>VALDAS ADAMKUS</text:p>
      <text:p text:style-name="P14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22:15:00Z</meta:creation-date>
    <dc:date>2015-09-09T22:15:00Z</dc:date>
    <meta:template xlink:href="Normal.dotm" xlink:type="simple"/>
    <meta:editing-cycles>2</meta:editing-cycles>
    <meta:editing-duration>PT0S</meta:editing-duration>
    <meta:document-statistic meta:page-count="16" meta:paragraph-count="393" meta:word-count="6622" meta:character-count="51525" meta:row-count="1461" meta:non-whitespace-character-count="45296"/>
  </office:meta>
</office:document-meta>
</file>