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3 D. ĮSAKYMO NR. 1B-329 „DĖL BENDROJO ADMINISTRACINIO DOKUMENTO PILDYMO INSTRUKCIJOS PATVIRTINIMO“ PAKEITIMO</text:p>
      <text:p text:style-name="P11"/>
      <text:p text:style-name="P12">2005 m. birželio 28 d. Nr. 1B-45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Bendrojo administracinio dokumento pildymo instrukciją, patvirtintą Muitinės departamento direktoriaus 2004 m. balandžio 13 d. įsakymu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20">57-2037</text:span></text:a><text:span text:style-name="T21">), ir visame tekste vietoj žodžių „Importuotojų ir eksportuotojų registras“ įrašau žodžius „Muitinės prievolininkų registras“.</text:span></text:p>
      <text:p text:style-name="P22"><text:span text:style-name="T23">2</text:span><text:span text:style-name="T24">. Šis įsakymas įsigalioja nuo 2005 m. liepos 1 d.</text:span></text:p>
      <text:p text:style-name="P25"/>
      <text:p text:style-name="P26"/>
      <text:p text:style-name="P27"/>
      <text:p text:style-name="P28"><text:span text:style-name="T29">GENERALINIO DIREKTORIAUS PAVADUOTOJA</text:span></text:p>
      <text:p text:style-name="P30">L. E. GENERALINIO DIREKTORIAUS PAREIGAS<text:tab/>RAMUTĖ LIUPKEVIČ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30T22:33:00Z</meta:creation-date>
    <dc:date>2020-11-30T22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50" meta:row-count="23" meta:non-whitespace-character-count="840"/>
  </office:meta>
</office:document-meta>
</file>