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align="end" fo:margin-left="2.5in" fo:text-indent="0.492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NEKILNOJAMŲJŲ KULTŪROS VERTYBIŲ ATSKLEIDIMUI REIKALINGŲ TYRIMŲ DUOMENŲ APIMTIES APRAŠO PATVIRTINIMO</text:p>
      <text:p text:style-name="P13"/>
      <text:p text:style-name="P14">2005 m. birželio 22 d. Nr. ĮV-259</text:p>
      <text:p text:style-name="P15">Vilnius</text:p>
      <text:p text:style-name="P16"/>
      <text:p text:style-name="P17"><text:span text:style-name="T18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9">3-37</text:span></text:a><text:span text:style-name="T20">; 2004, Nr.<text:s/></text:span><text:a xlink:href="https://www.e-tar.lt/portal/lt/legalAct/TAR.926B9B9755A3" office:target-frame-name="_blank" xlink:show="new"><text:span text:style-name="T21">153-5571</text:span></text:a><text:span text:style-name="T22">) 8 straipsnio 6 dalimi,</text:span></text:p>
      <text:p text:style-name="P23"><text:span text:style-name="T24">tvirtinu</text:span><text:span text:style-name="T25"><text:s/>Nekilnojamųjų kultūros vertybių atskleidimui reikalingų tyrimų duomenų apimties aprašą (pridedama).</text:span></text:p>
      <text:p text:style-name="P26"/>
      <text:p text:style-name="P27"/>
      <text:p text:style-name="P28"><text:span text:style-name="T29">KULTŪROS MINISTRAS</text:span><text:span text:style-name="T30"><text:tab/>VLADIMIRAS PRUDNIKOVAS</text:span></text:p>
      <text:p text:style-name="P31">______________</text:p>
      <text:p text:style-name="P32"/>
      <text:p text:style-name="P33"><text:span text:style-name="T34">PATVIRTINTA</text:span></text:p>
      <text:p text:style-name="P35"><text:span text:style-name="T36">Lietuvos Respu</text:span><text:span text:style-name="T37">blikos kultūros ministro</text:span></text:p>
      <text:p text:style-name="P38"><text:span text:style-name="T39">2005 m. birželio 22 d. įsakymu Nr. ĮV-259</text:span></text:p>
      <text:p text:style-name="P40"/>
      <text:p text:style-name="P41"><text:span text:style-name="T42">NEKILNOJAMŲJŲ KULTŪROS VERTYBIŲ ATSKLEIDIMUI REIKALINGŲ TYRIMŲ DUOMENŲ APIMTIE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Nekilnojamųjų kultūros vertybių atskleidimui reikalingų tyrimų<text:s/></text:span><text:span text:style-name="T52">duomenų apimties aprašas (toliau – Aprašas) reglamentuoja duomenų (toliau – Duomenys), reikalingų nustatyti kultūros paveldo objektų ar vietovių ir jų vertingųjų savybių reikšmingumą, apimtį bei nustato Duomenims gauti reikalingų istorinių ir fizinių tyrim</text:span><text:span text:style-name="T53">ų skirstymą.</text:span></text:p>
      <text:p text:style-name="P54"><text:span text:style-name="T55">2</text:span><text:span text:style-name="T56">. Aprašu turi vadovautis konkrečių nekilnojamųjų kultūros vertybių atskleidimą organizuojantis Kultūros paveldo departamentas prie Kultūros ministerijos (toliau – Departamentas), savivaldybių paveldosaugos padaliniai, tradicinės religinės</text:span><text:span text:style-name="T57"><text:s/>bendruomenės, bendrijos ir centrai, mokslo ir studijų bei kitos valstybinės tyrimų institucijos, atskleidimą vykdantys juridiniai bei fiziniai asmenys bei nekilnojamojo kultūros paveldo vertinimo tarybos.</text:span></text:p>
      <text:p text:style-name="P58"><text:span text:style-name="T59">3</text:span><text:span text:style-name="T60">. Apraše vartojamos sąvokos atitinka Lietuvos</text:span><text:span text:style-name="T61"><text:s/>Respublikos nekilnojamojo kultūros paveldo apsaugos įstatyme (Žin., 1995, Nr.<text:s/></text:span><text:a xlink:href="https://www.e-tar.lt/portal/lt/legalAct/TAR.9BC8AEE9D9F8" office:target-frame-name="_blank" xlink:show="new"><text:span text:style-name="T62">3-37</text:span></text:a><text:span text:style-name="T63">; 2004, Nr.<text:s/></text:span><text:a xlink:href="https://www.e-tar.lt/portal/lt/legalAct/TAR.926B9B9755A3" office:target-frame-name="_blank" xlink:show="new"><text:span text:style-name="T64">153</text:span><text:span text:style-name="T65">-5571</text:span></text:a><text:span text:style-name="T66">) bei kituose teisės aktuose nurodytas sąvokas.</text:span></text:p>
      <text:p text:style-name="P67"/>
      <text:p text:style-name="P68"><text:span text:style-name="T69">II</text:span><text:span text:style-name="T70">.<text:s/></text:span><text:span text:style-name="T71">DUOMENŲ APIMTIS</text:span></text:p>
      <text:p text:style-name="P72"/>
      <text:p text:style-name="P73"><text:span text:style-name="T74">4</text:span><text:span text:style-name="T75">. Duomenų apimtį apsprendžia Nekilnojamųjų kultūros vertybių vertinimo ir atrankos kriterijų aprašo, patvirtinto Lietuvos Respublikos kultūros ministro 2005 m. balandžio<text:s/></text:span><text:span text:style-name="T76">15 d. įsakymu Nr. ĮV-150 (Žin., 2005, Nr.<text:s/></text:span><text:a xlink:href="https://www.e-tar.lt/portal/lt/legalAct/TAR.9A8B1926C66E" office:target-frame-name="_blank" xlink:show="new"><text:span text:style-name="T77">52-1756</text:span></text:a><text:span text:style-name="T78">), priede nurodytoms vertinamų objektų ar vietovių, jų dalių ir elementų vertingųjų savybių atskleidimui reikalingi duomenys, pa</text:span><text:span text:style-name="T79">grindžiantys:</text:span></text:p>
      <text:p text:style-name="P80"><text:span text:style-name="T81">4.1</text:span><text:span text:style-name="T82">. sukūrimo, pastatymo, įrengimo, suformavimo laiką;</text:span></text:p>
      <text:p text:style-name="P83"><text:span text:style-name="T84">4.2</text:span><text:span text:style-name="T85">. pradinę paskirtį ir vėlesnį naudojimo būdą bei trukmę;</text:span></text:p>
      <text:p text:style-name="P86"><text:span text:style-name="T87">4.3</text:span><text:span text:style-name="T88">. autorystę, fundaciją;</text:span></text:p>
      <text:p text:style-name="P89"><text:span text:style-name="T90">4.4</text:span><text:span text:style-name="T91">. istorinę sudėties, apimties raidą;</text:span></text:p>
      <text:p text:style-name="P92"><text:span text:style-name="T93">4.5</text:span><text:span text:style-name="T94">. meninį stilių, kompoziciją;</text:span></text:p>
      <text:p text:style-name="P95"><text:span text:style-name="T96">4.6</text:span><text:span text:style-name="T97">.<text:s/></text:span><text:span text:style-name="T98">tipologinį, geografinį ir chronologinį paplitimą;</text:span></text:p>
      <text:p text:style-name="P99"><text:span text:style-name="T100">4.7</text:span><text:span text:style-name="T101">. medžiagos, konstrukcijos, atlikimo būdo autentiškumą;</text:span></text:p>
      <text:p text:style-name="P102"><text:span text:style-name="T103">4.8</text:span><text:span text:style-name="T104">. sąsajas su reikšmingais visuomenės, kultūros ir valstybės istorijos įvykiais, asmenybėmis ir (ar) literatūros ar kitais meno kūriniais</text:span><text:span text:style-name="T105">;</text:span></text:p>
      <text:p text:style-name="P106"><text:span text:style-name="T107">4.9</text:span><text:span text:style-name="T108">. reikšmingumą religinėms bendruomenėms, bendrijoms ir centrams;</text:span></text:p>
      <text:p text:style-name="P109"><text:span text:style-name="T110">4.10</text:span><text:span text:style-name="T111">. sąsajas su tautosakoje minimais senovės kulto ar kitos žmonių veiklos objektais;</text:span></text:p>
      <text:p text:style-name="P112"><text:span text:style-name="T113">4.11</text:span><text:span text:style-name="T114">. reikšmingumą etninei kultūrai;</text:span></text:p>
      <text:p text:style-name="P115"><text:span text:style-name="T116">4.12</text:span><text:span text:style-name="T117">. gamtinės ir istorinės aplinkos dermę;</text:span></text:p>
      <text:p text:style-name="P118"><text:span text:style-name="T119">4.13</text:span><text:span text:style-name="T120">. individo ar individų grupės kūrybinių netradicinių ieškojimų reikšmingumą;</text:span></text:p>
      <text:p text:style-name="P121"><text:span text:style-name="T122">4.14</text:span><text:span text:style-name="T123">. reikšmingumą kultūriniam kraštovaizdžiui;</text:span></text:p>
      <text:p text:style-name="P124"><text:span text:style-name="T125">4.15</text:span><text:span text:style-name="T126">. kultūros paveldo objekto kompleksiškumą pagal pradinę paskirtį ir (ar) vėlesnį naudojimo būdą, istorinę sudėtie</text:span><text:span text:style-name="T127">s, apimties raidą.</text:span></text:p>
      <text:p text:style-name="P128"><text:span text:style-name="T129">5</text:span><text:span text:style-name="T130">. Duomenys, nurodyti šio Aprašo 4 punkte, pagrindžiami istoriniais ir (ar) fiziniais tyrimais.</text:span></text:p>
      <text:p text:style-name="P131"/>
      <text:p text:style-name="P132"><text:span text:style-name="T133">III</text:span><text:span text:style-name="T134">.<text:s/></text:span><text:span text:style-name="T135">DUOMENIMS GAUTI REIKALINGŲ TYRIMŲ SKIRSTYMAS</text:span></text:p>
      <text:p text:style-name="P136"/>
      <text:p text:style-name="P137"><text:span text:style-name="T138">6</text:span><text:span text:style-name="T139">. Tyrimai skirstomi pagal atliekamų darbų pobūdį ir metodų poveikį nekil</text:span><text:span text:style-name="T140">nojamosioms kultūros vertybėms.</text:span></text:p>
      <text:p text:style-name="P141"><text:span text:style-name="T142">7</text:span><text:span text:style-name="T143">. Pagal atliekamų darbų pobūdį tyrimai skirstomi į fiksavimą, istorinės-meninės raidos, inžinerinius-techninius, papildomus specialiuosius tyrimus:</text:span></text:p>
      <text:p text:style-name="P144"><text:span text:style-name="T145">7.1</text:span><text:span text:style-name="T146">. fiksavimas – įvairiais būdais (schemomis, brėžiniais,<text:s/></text:span><text:span text:style-name="T147">nuotraukomis, fotogrametrija, aktais ir kitokiais dokumentais) užfiksuojama nekilnojamųjų kultūros vertybių esama padėtis. Fiksavimą sudaro: fotofiksacija, apmatavimai, fotogrametrija, topografiniai geodeziniai darbai, saugomų elementų sąrašas, techninės b</text:span><text:span text:style-name="T148">ūklės aktas, medžių taksacija, vertybės sunykimo laipsnio nustatymo aktas, sudėtingumo kategorijos nustatymo aktas, apimties (tūrio, ploto) skaičiavimas.</text:span></text:p>
      <text:p text:style-name="P149"><text:span text:style-name="T150">7.2</text:span><text:span text:style-name="T151">. istorinės-meninės raidos tyrimai – patikslinama, detalizuojama ir papildomi nekilnojamųjų<text:s/></text:span><text:span text:style-name="T152">kultūros vertybių kultūrinės vertės požymiai bei atrandamos sunaikintos ar sunykusios, lokalizuojami autentiškumo ir kiekybės požymiai, atskleidžiama tokių vertybių istorinė raida, autentiškos medžiagos formavimo būdas ir nustatomi saugotini elementai bei<text:s/></text:span><text:span text:style-name="T153">kultūrinės vertės neturintys intarpai. Istorinės meninės raidos tyrimai yra: archeologijos, istorijos ir ikonografijos, ikonologijos, menotyros, architektūros, polichromijos, istorinės statybos ir dekoro technologijos, urbanistikos, kraštovaizdžio, stilist</text:span><text:span text:style-name="T154">ikos, užstatymo evoliucijos, želdynų vertinimo, chronologijos, tipologijos.</text:span></text:p>
      <text:p text:style-name="P155"><text:span text:style-name="T156">7.3</text:span><text:span text:style-name="T157">. inžineriniai-techniniai tyrimai – įvertinama nekilnojamųjų kultūros vertybių techninė būklė, medžiagos ir technika, nustatomi neigiami ardomieji veiksniai ir irimo procesa</text:span><text:span text:style-name="T158">i, atskleidžiamos autentiškos formavimo technologijos ir parengiamos tokių vertybių išsaugojimo rekomendacijos. Inžineriniai-techniniai tyrimai yra: inžinerinės geologijos, hidrogeologijos, chemijos, mikologijos, konstrukcijų, statybinių medžiagų, inžineri</text:span><text:span text:style-name="T159">nių tinklų, drėgmės, cheminio ir biologinio užterštumo, fizikiniai ir geofizikiniai;</text:span></text:p>
      <text:p text:style-name="P160"><text:span text:style-name="T161">7.4</text:span><text:span text:style-name="T162">. papildomi specialieji tyrimai – ištiriamos retai pasitaikančios nekilnojamųjų kultūros vertybių sudėtinės dalys ir elementais bei specifiniai reiškiniai arba spre</text:span><text:span text:style-name="T163">ndžiamos sudėtingoms tokių vertybių išsaugojimo problemos. Papildomų specialiųjų tyrimų rūšys yra: antropologijos, osteologijos, etnografijos, sociologijos, ekonomikos, transporto, funkcijų išdėstymo, dendrologijos, botanikos, paleontologijos, dendrochrono</text:span><text:span text:style-name="T164">logijos, palinologijos, paleozoologijos, petrografijos, dirvožemio, mikroklimato, hidrologijos, hidrotechnikos įrenginių ir kiti.</text:span></text:p>
      <text:p text:style-name="P165"><text:span text:style-name="T166">8</text:span><text:span text:style-name="T167">. Pagal metodų poveikį nekilnojamosioms kultūros vertybėms tyrimai skirstomi į neardomuosius ir ardomuosius tyrimus:</text:span></text:p>
      <text:p text:style-name="P168"><text:span text:style-name="T169">8.</text:span><text:span text:style-name="T170">1</text:span><text:span text:style-name="T171">. neardomieji tyrimai nepažeidžia nekilnojamųjų kultūros vertybių – tai visų rūšių fiksavimo darbai, istorinės, meninės raidos, ir inžineriniai tyrimai, atliekami taikant vizualinius, ultragarso ir kitokius medžiagos neardančius metodus, įvairių archyvi</text:span><text:span text:style-name="T172">nių dokumentų ir<text:s/></text:span><text:soft-page-break/><text:span text:style-name="T173">ikonografinės medžiagos bei nekilnojamųjų kultūros vertybių struktūrų (planinių, erdvinių, tūrinių irk t.) bei vertinamojo pobūdžio (aksiologiniai) tyrimai;</text:span></text:p>
      <text:p text:style-name="P174"><text:span text:style-name="T175">8.2</text:span><text:span text:style-name="T176">. ardomieji tyrimai negrįžtamai paveikia nekilnojamąsias kultūros vertybes<text:s/></text:span><text:span text:style-name="T177">– tai inžineriniai-techniniai tyrimai, kurių metu šurfais, perkasomis, gręžiniais, zondažais, atidengimais, mėginiais ir kitokiais būdais ardoma fizinė medžiaga.</text:span></text:p>
      <text:p text:style-name="P178"><text:span text:style-name="T179">9</text:span><text:span text:style-name="T180">. Pagal tyrimų apimtį ir sudėtį skiriamos šios tyrimo stadijos:</text:span></text:p>
      <text:p text:style-name="P181"><text:span text:style-name="T182">9.1</text:span><text:span text:style-name="T183">. žvalgomieji tyri</text:span><text:span text:style-name="T184">mai, kurie atliekami, kai reikia patikslinti nekilnojamųjų kultūros vertybių apimtį ir sudėtį, nustatyti fizinę būklę bei pagrindinius ardymo faktorius. lokalizuoti autentiškos medžiagos išlikimą, nustatyti autentiškų formų tipus, svarbiausius istorinės ra</text:span><text:span text:style-name="T185">idos etapus ir kultūrinės vertės neturinčius intarpus. Žvalgomaisiais taip pat laikomi nekilnojamosios kultūros vertybės dalies tyrimai;</text:span></text:p>
      <text:p text:style-name="P186"><text:span text:style-name="T187">9.2</text:span><text:span text:style-name="T188">. detalieji tyrimai, kuriais tiksliai lokalizuojami visi išlikę nekilnojamųjų kultūros vertybių autentiškumo ir<text:s/></text:span><text:span text:style-name="T189">kiekybės požymiai, detalizuojama ir konkretizuojama vertybių sudėtis ir apimtis, nustatomi visi sunaikinti ar sunykę kultūrinės vertės požymiai, visos vertingos dalys ir raida, ištiriami visi ardymo veiksniai ir irimo procesai;</text:span></text:p>
      <text:p text:style-name="P190"><text:span text:style-name="T191">9.3</text:span><text:span text:style-name="T192">. papildomi tyrimai,<text:s/></text:span><text:span text:style-name="T193">kurie atliekami, kai reikia ištirti ir įvertinti naujus kultūrinės vertės požymius, atsiradusius tvarkybos metu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0</text:span><text:span text:style-name="T202">. Konkrečius reikalingus tyrimus pasirenka nekilnojamųjų kultūros vertybių atskleidimą organizuojant</text:span><text:span text:style-name="T203">ys ir vykdantys juridiniai ir fiziniai asmenys.</text:span></text:p>
      <text:p text:style-name="P204"><text:span text:style-name="T205">11</text:span><text:span text:style-name="T206">. Istoriniais ir fiziniais tyrimais gautų Duomenų apžvalgos, pažymos, ataskaitos saugomos remiantis Lietuvos Respublikos dokumentų ir archyvų įstatymo (Žin., 1995, Nr.<text:s/></text:span><text:a xlink:href="https://www.e-tar.lt/portal/lt/legalAct/TAR.1FEF229DA7C6" office:target-frame-name="_blank" xlink:show="new"><text:span text:style-name="T207">107-2389</text:span></text:a><text:span text:style-name="T208">; 2004, Nr. 57-1982) nustatytais reikalavimais.</text:span></text:p>
      <text:p text:style-name="P209"><text:span text:style-name="T210">12</text:span><text:span text:style-name="T211">. Ardomieji tyrimai vykdomi pagal Lietuvos Respublikos kultūros ministro patvirtintų paveldo tvarkybos reglamentų reikalavimus.</text:span></text:p>
      <text:p text:style-name="P212"><text:span text:style-name="T213">13</text:span><text:span text:style-name="T214">. Lėšos ir darbo laikas, reikalingi Duomenims sukaupti, skaičiuojami pagal Kultūros vertybių apsaugos departamento prie Lietuvos Respublikos kultūros ministerijos direktoriaus 2004-06-29 įsakymu Nr. Į-210 „Dėl nekilnojamųjų kultūros vertybių specialiųjų ty</text:span><text:span text:style-name="T215">rimų ir projektavimo dokumentacijos rengimo darbų sąnaudų normatyvų 10 rinkinio „Kultūros paveldo vertybių apskaitos darbai ir dokumentų rengimas“ patvirtinimo“ (Žin., 2004, Nr.<text:s/></text:span><text:a xlink:href="https://www.e-tar.lt/portal/lt/legalAct/TAR.841D77D63B4A" office:target-frame-name="_blank" xlink:show="new"><text:span text:style-name="T216">106-3962</text:span></text:a><text:span text:style-name="T217">) bei kitų teisės aktų nustatytus normatyvus.</text:span></text:p>
      <text:p text:style-name="P218">______________</text:p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01:00Z</meta:creation-date>
    <dc:date>2015-06-30T22:01:00Z</dc:date>
    <meta:template xlink:href="Normal" xlink:type="simple"/>
    <meta:editing-cycles>2</meta:editing-cycles>
    <meta:editing-duration>PT0S</meta:editing-duration>
    <meta:document-statistic meta:page-count="3" meta:paragraph-count="67" meta:word-count="1039" meta:character-count="9150" meta:row-count="255" meta:non-whitespace-character-count="8178"/>
  </office:meta>
</office:document-meta>
</file>