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2.5%"/>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2.5%"/>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2.5%"/>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style:text-properties fo:font-weight="bold" style:font-weight-asian="bold" style:font-weight-complex="bold"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text-position="super 62.5%"/>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text-position="super 62.5%"/>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text-position="super 62.5%"/>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text-position="super 62.5%"/>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font-style="italic" style:font-style-asian="italic"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style:font-weight-complex="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style:font-weight-complex="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style:font-weight-complex="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style:font-weight-complex="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style:font-weight-complex="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text-position="super 62.5%"/>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P371" style:parent-style-name="Normal" style:family="paragraph">
      <style:paragraph-properties fo:text-align="justify" fo:margin-left="1.6736in" fo:text-indent="-1.1812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fo:color="#000000"/>
    </style:style>
    <style:style style:name="P383" style:parent-style-name="Normal" style:family="paragraph">
      <style:paragraph-properties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text-position="super 62.5%"/>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style:font-weight-complex="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text-position="super 62.5%"/>
    </style:style>
    <style:style style:name="T398" style:parent-style-name="DefaultParagraphFont" style:family="text">
      <style:text-properties fo:font-weight="bold" style:font-weight-asian="bold" fo:color="#000000" style:text-position="super 62.5%"/>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margin-left="1.6736in" fo:text-indent="-1.1812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margin-left="1.6736in" fo:text-indent="-1.181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text-position="super 62.5%"/>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text-position="super 62.5%"/>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text-position="super 62.5%"/>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text-position="super 62.5%"/>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text-position="super 62.5%"/>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P605" style:parent-style-name="Normal" style:family="paragraph">
      <style:paragraph-properties fo:text-align="justify" fo:margin-left="1.6736in" fo:text-indent="-1.1812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text-position="super 62.5%"/>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text-position="super 62.5%"/>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P634" style:parent-style-name="Normal" style:family="paragraph">
      <style:paragraph-properties fo:text-align="justify" fo:margin-left="1.6736in" fo:text-indent="-1.1812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text-position="super 62.5%"/>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text-position="super 62.5%"/>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P659" style:parent-style-name="Normal" style:family="paragraph">
      <style:paragraph-properties fo:text-align="justify" fo:margin-left="1.6736in" fo:text-indent="-1.1812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text-position="super 62.5%"/>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text-position="super 62.5%"/>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P688" style:parent-style-name="Normal" style:family="paragraph">
      <style:paragraph-properties fo:text-align="justify" fo:margin-left="1.6736in" fo:text-indent="-1.1812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text-position="super 62.5%"/>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text-position="super 62.5%"/>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text-position="super 62.5%"/>
    </style:style>
    <style:style style:name="T714" style:parent-style-name="DefaultParagraphFont" style:family="text">
      <style:text-properties style:font-weight-complex="bold" fo:color="#000000"/>
    </style:style>
    <style:style style:name="P715" style:parent-style-name="Normal" style:family="paragraph">
      <style:paragraph-properties fo:text-align="justify" fo:margin-left="1.6736in" fo:text-indent="-1.1812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text-position="super 62.5%"/>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style:font-weight-complex="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text-position="super 62.5%"/>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text-align="justify" fo:margin-left="1.6736in" fo:text-indent="-1.1812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text-position="super 62.5%"/>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16in"/>
    </style:style>
    <style:style style:name="T754" style:parent-style-name="DefaultParagraphFont" style:family="text">
      <style:text-properties style:font-weight-complex="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style:font-weight-complex="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style:font-weight-complex="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text-position="super 62.5%"/>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text-position="super 62.5%"/>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4916in"/>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style:font-weight-complex="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style:font-weight-complex="bold"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text-position="super 62.5%"/>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P801" style:parent-style-name="Normal" style:family="paragraph">
      <style:paragraph-properties fo:text-align="justify" fo:margin-left="1.6736in" fo:text-indent="-1.1812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text-position="super 62.5%"/>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text-position="super 62.5%"/>
    </style:style>
    <style:style style:name="T818" style:parent-style-name="DefaultParagraphFont" style:family="text">
      <style:text-properties fo:font-weight="bold" style:font-weight-asian="bold" fo:color="#000000" style:text-position="super 62.5%"/>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P824" style:parent-style-name="Normal" style:family="paragraph">
      <style:paragraph-properties fo:text-align="justify" fo:margin-left="1.6736in" fo:text-indent="-1.1812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text-position="super 62.5%"/>
    </style:style>
    <style:style style:name="T828" style:parent-style-name="DefaultParagraphFont" style:family="text">
      <style:text-properties fo:font-weight="bold" style:font-weight-asian="bold" style:text-position="super 62.5%"/>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text-position="super 62.5%"/>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fo:color="#000000" style:text-position="super 62.5%"/>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text-position="super 62.5%"/>
    </style:style>
    <style:style style:name="T861" style:parent-style-name="DefaultParagraphFont" style:family="text">
      <style:text-properties style:font-weight-complex="bold" fo:color="#000000"/>
    </style:style>
    <style:style style:name="T862" style:parent-style-name="DefaultParagraphFont" style:family="text">
      <style:text-properties style:font-weight-complex="bold" fo:color="#000000" style:text-position="super 62.5%"/>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T865" style:parent-style-name="DefaultParagraphFont" style:family="text">
      <style:text-properties style:font-weight-complex="bold" fo:color="#000000" style:text-position="super 62.5%"/>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text-position="super 62.5%"/>
    </style:style>
    <style:style style:name="T868" style:parent-style-name="DefaultParagraphFont" style:family="text">
      <style:text-properties style:font-weight-complex="bold" fo:color="#000000"/>
    </style:style>
    <style:style style:name="T869" style:parent-style-name="DefaultParagraphFont" style:family="text">
      <style:text-properties style:font-weight-complex="bold" fo:color="#000000" style:text-position="super 62.5%"/>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text-position="super 62.5%"/>
    </style:style>
    <style:style style:name="T872" style:parent-style-name="DefaultParagraphFont" style:family="text">
      <style:text-properties style:font-weight-complex="bold" fo:color="#000000"/>
    </style:style>
    <style:style style:name="T873" style:parent-style-name="DefaultParagraphFont" style:family="text">
      <style:text-properties style:font-weight-complex="bold" fo:color="#000000" style:text-position="super 62.5%"/>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text-position="super 62.5%"/>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text-position="super 62.5%"/>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T898" style:parent-style-name="DefaultParagraphFont" style:family="text">
      <style:text-properties fo:color="#000000" style:text-position="super 62.5%"/>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T912" style:parent-style-name="DefaultParagraphFont" style:family="text">
      <style:text-properties fo:color="#000000" style:text-position="super 62.5%"/>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T920" style:parent-style-name="DefaultParagraphFont" style:family="text">
      <style:text-properties fo:color="#000000" style:text-position="super 62.5%"/>
    </style:style>
    <style:style style:name="T921" style:parent-style-name="DefaultParagraphFont" style:family="text">
      <style:text-properties fo:color="#000000"/>
    </style:style>
    <style:style style:name="T922" style:parent-style-name="DefaultParagraphFont" style:family="text">
      <style:text-properties fo:color="#000000" style:text-position="super 62.5%"/>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T926" style:parent-style-name="DefaultParagraphFont" style:family="text">
      <style:text-properties fo:color="#000000" style:text-position="super 62.5%"/>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T930" style:parent-style-name="DefaultParagraphFont" style:family="text">
      <style:text-properties fo:color="#000000" style:text-position="super 62.5%"/>
    </style:style>
    <style:style style:name="T931" style:parent-style-name="DefaultParagraphFont" style:family="text">
      <style:text-properties fo:color="#000000"/>
    </style:style>
    <style:style style:name="T932" style:parent-style-name="DefaultParagraphFont" style:family="text">
      <style:text-properties fo:color="#000000" style:text-position="super 62.5%"/>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T938" style:parent-style-name="DefaultParagraphFont" style:family="text">
      <style:text-properties fo:color="#000000" style:text-position="super 62.5%"/>
    </style:style>
    <style:style style:name="T939" style:parent-style-name="DefaultParagraphFont" style:family="text">
      <style:text-properties fo:color="#000000"/>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T942" style:parent-style-name="DefaultParagraphFont" style:family="text">
      <style:text-properties fo:color="#000000" style:text-position="super 62.5%"/>
    </style:style>
    <style:style style:name="T943" style:parent-style-name="DefaultParagraphFont" style:family="text">
      <style:text-properties fo:color="#000000"/>
    </style:style>
    <style:style style:name="T944" style:parent-style-name="DefaultParagraphFont" style:family="text">
      <style:text-properties fo:color="#000000" style:text-position="super 62.5%"/>
    </style:style>
    <style:style style:name="T945" style:parent-style-name="DefaultParagraphFont" style:family="text">
      <style:text-properties fo:color="#000000"/>
    </style:style>
    <style:style style:name="T946" style:parent-style-name="DefaultParagraphFont" style:family="text">
      <style:text-properties fo:color="#000000" style:text-position="super 62.5%"/>
    </style:style>
    <style:style style:name="T947" style:parent-style-name="DefaultParagraphFont" style:family="text">
      <style:text-properties fo:color="#000000"/>
    </style:style>
    <style:style style:name="T948" style:parent-style-name="DefaultParagraphFont" style:family="text">
      <style:text-properties fo:color="#000000" style:text-position="super 62.5%"/>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T952" style:parent-style-name="DefaultParagraphFont" style:family="text">
      <style:text-properties fo:color="#000000" style:text-position="super 62.5%"/>
    </style:style>
    <style:style style:name="T953" style:parent-style-name="DefaultParagraphFont" style:family="text">
      <style:text-properties fo:color="#000000"/>
    </style:style>
    <style:style style:name="T954" style:parent-style-name="DefaultParagraphFont" style:family="text">
      <style:text-properties fo:color="#000000" style:text-position="super 62.5%"/>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super 62.5%"/>
    </style:style>
    <style:style style:name="T965" style:parent-style-name="DefaultParagraphFont" style:family="text">
      <style:text-properties fo:color="#000000"/>
    </style:style>
    <style:style style:name="T966" style:parent-style-name="DefaultParagraphFont" style:family="text">
      <style:text-properties fo:color="#000000" style:text-position="super 62.5%"/>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style:font-weight-complex="bold" fo:color="#000000" style:text-position="super 62.5%"/>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000000" style:text-position="super 62.5%"/>
    </style:style>
    <style:style style:name="T976" style:parent-style-name="DefaultParagraphFont" style:family="text">
      <style:text-properties style:font-weight-complex="bold" fo:color="#000000"/>
    </style:style>
    <style:style style:name="T977" style:parent-style-name="DefaultParagraphFont" style:family="text">
      <style:text-properties style:font-weight-complex="bold" fo:color="#000000" style:text-position="super 62.5%"/>
    </style:style>
    <style:style style:name="T978" style:parent-style-name="DefaultParagraphFont" style:family="text">
      <style:text-properties style:font-weight-complex="bold" fo:color="#000000"/>
    </style:style>
    <style:style style:name="T979" style:parent-style-name="DefaultParagraphFont" style:family="text">
      <style:text-properties style:font-weight-complex="bold" fo:color="#000000" style:text-position="super 62.5%"/>
    </style:style>
    <style:style style:name="T980" style:parent-style-name="DefaultParagraphFont" style:family="text">
      <style:text-properties style:font-weight-complex="bold" fo:color="#000000"/>
    </style:style>
    <style:style style:name="T981" style:parent-style-name="DefaultParagraphFont" style:family="text">
      <style:text-properties style:font-weight-complex="bold" fo:color="#000000" style:text-position="super 62.5%"/>
    </style:style>
    <style:style style:name="T982" style:parent-style-name="DefaultParagraphFont" style:family="text">
      <style:text-properties style:font-weight-complex="bold" fo:color="#000000"/>
    </style:style>
    <style:style style:name="T983" style:parent-style-name="DefaultParagraphFont" style:family="text">
      <style:text-properties style:font-weight-complex="bold" fo:color="#000000" style:text-position="super 62.5%"/>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text-position="super 62.5%"/>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fo:color="#000000" style:text-position="super 62.5%"/>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style:text-position="super 62.5%"/>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fo:color="#000000" style:text-position="super 62.5%"/>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text-position="super 62.5%"/>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text-position="super 62.5%"/>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text-position="super 62.5%"/>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fo:color="#000000" style:text-position="super 62.5%"/>
    </style:style>
    <style:style style:name="T1001" style:parent-style-name="DefaultParagraphFont" style:family="text">
      <style:text-properties style:font-weight-complex="bold" fo:color="#000000"/>
    </style:style>
    <style:style style:name="T1002" style:parent-style-name="DefaultParagraphFont" style:family="text">
      <style:text-properties style:font-weight-complex="bold" fo:color="#000000" style:text-position="super 62.5%"/>
    </style:style>
    <style:style style:name="T1003" style:parent-style-name="DefaultParagraphFont" style:family="text">
      <style:text-properties style:font-weight-complex="bold" fo:color="#000000"/>
    </style:style>
    <style:style style:name="T1004" style:parent-style-name="DefaultParagraphFont" style:family="text">
      <style:text-properties style:font-weight-complex="bold" fo:color="#000000" style:text-position="super 62.5%"/>
    </style:style>
    <style:style style:name="T1005" style:parent-style-name="DefaultParagraphFont" style:family="text">
      <style:text-properties style:font-weight-complex="bold" fo:color="#000000"/>
    </style:style>
    <style:style style:name="T1006" style:parent-style-name="DefaultParagraphFont" style:family="text">
      <style:text-properties style:font-weight-complex="bold" fo:color="#000000" style:text-position="super 62.5%"/>
    </style:style>
    <style:style style:name="T1007" style:parent-style-name="DefaultParagraphFont" style:family="text">
      <style:text-properties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2.5%"/>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2.5%"/>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2.5%"/>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2.5%"/>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2.5%"/>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2.5%"/>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2.5%"/>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2.5%"/>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2.5%"/>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2.5%"/>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2.5%"/>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2.5%"/>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2.5%"/>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2.5%"/>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2.5%"/>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2.5%"/>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2.5%"/>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2.5%"/>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2.5%"/>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2.5%"/>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2.5%"/>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2.5%"/>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2.5%"/>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2.5%"/>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2.5%"/>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2.5%"/>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2.5%"/>
    </style:style>
    <style:style style:name="T1244" style:parent-style-name="DefaultParagraphFont" style:family="text">
      <style:text-properties fo:color="#000000"/>
    </style:style>
    <style:style style:name="P1245" style:parent-style-name="Normal" style:family="paragraph">
      <style:paragraph-properties fo:text-indent="0.4916in"/>
    </style:style>
    <style:style style:name="P1246" style:parent-style-name="Normal" style:family="paragraph">
      <style:paragraph-properties fo:text-align="justify" fo:text-indent="0.4916in"/>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2.5%"/>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2.5%"/>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2.5%"/>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2.5%"/>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2.5%"/>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2.5%"/>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2.5%"/>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2.5%"/>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2.5%"/>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2.5%"/>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2.5%"/>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2.5%"/>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2.5%"/>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2.5%"/>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2.5%"/>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2.5%"/>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2.5%"/>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2.5%"/>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2.5%"/>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2.5%"/>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style:font-weight-complex="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2.5%"/>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2.5%"/>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2.5%"/>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style:font-weight-complex="bold" fo:color="#000000"/>
    </style:style>
    <style:style style:name="T1353" style:parent-style-name="DefaultParagraphFont" style:family="text">
      <style:text-properties style:font-weight-complex="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T1357" style:parent-style-name="DefaultParagraphFont" style:family="text">
      <style:text-properties style:font-weight-complex="bold" fo:color="#000000" style:text-position="super 62.5%"/>
    </style:style>
    <style:style style:name="T1358" style:parent-style-name="DefaultParagraphFont" style:family="text">
      <style:text-properties style:font-weight-complex="bold" fo:color="#000000"/>
    </style:style>
    <style:style style:name="T1359" style:parent-style-name="DefaultParagraphFont" style:family="text">
      <style:text-properties style:font-weight-complex="bold" fo:color="#000000" style:text-position="super 62.5%"/>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text-position="super 62.5%"/>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text-position="super 62.5%"/>
    </style:style>
    <style:style style:name="T1377" style:parent-style-name="DefaultParagraphFont" style:family="text">
      <style:text-properties fo:font-weight="bold" style:font-weight-asian="bold" style:font-weight-complex="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style:font-weight-complex="bold" fo:color="#000000"/>
    </style:style>
    <style:style style:name="T1380" style:parent-style-name="DefaultParagraphFont" style:family="text">
      <style:text-properties style:font-weight-complex="bold" fo:color="#000000" style:text-position="super 62.5%"/>
    </style:style>
    <style:style style:name="T1381" style:parent-style-name="DefaultParagraphFont" style:family="text">
      <style:text-properties style:font-weight-complex="bold" fo:color="#000000"/>
    </style:style>
    <style:style style:name="P1382" style:parent-style-name="Normal" style:family="paragraph">
      <style:paragraph-properties fo:text-align="justify" fo:text-indent="0.4916in"/>
    </style:style>
    <style:style style:name="T1383" style:parent-style-name="DefaultParagraphFont" style:family="text">
      <style:text-properties style:font-weight-complex="bold" fo:color="#000000"/>
    </style:style>
    <style:style style:name="T1384" style:parent-style-name="DefaultParagraphFont" style:family="text">
      <style:text-properties style:font-weight-complex="bold" fo:color="#000000" style:text-position="super 62.5%"/>
    </style:style>
    <style:style style:name="T1385" style:parent-style-name="DefaultParagraphFont" style:family="text">
      <style:text-properties style:font-weight-complex="bold" fo:color="#000000"/>
    </style:style>
    <style:style style:name="T1386" style:parent-style-name="DefaultParagraphFont" style:family="text">
      <style:text-properties style:font-weight-complex="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style:font-weight-complex="bold" fo:color="#000000"/>
    </style:style>
    <style:style style:name="T1393" style:parent-style-name="DefaultParagraphFont" style:family="text">
      <style:text-properties style:font-weight-complex="bold" fo:color="#000000"/>
    </style:style>
    <style:style style:name="T1394" style:parent-style-name="DefaultParagraphFont" style:family="text">
      <style:text-properties style:font-weight-complex="bold" fo:color="#000000" style:text-position="super 62.5%"/>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text-position="super 62.5%"/>
    </style:style>
    <style:style style:name="T1397" style:parent-style-name="DefaultParagraphFont" style:family="text">
      <style:text-properties style:font-weight-complex="bold" fo:color="#000000"/>
    </style:style>
    <style:style style:name="T1398" style:parent-style-name="DefaultParagraphFont" style:family="text">
      <style:text-properties style:font-weight-complex="bold" fo:color="#000000" style:text-position="super 62.5%"/>
    </style:style>
    <style:style style:name="T1399" style:parent-style-name="DefaultParagraphFont" style:family="text">
      <style:text-properties style:font-weight-complex="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2.5%"/>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2.5%"/>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2.5%"/>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2.5%"/>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2.5%"/>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2.5%"/>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2.5%"/>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2.5%"/>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2.5%"/>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2.5%"/>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2.5%"/>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2.5%"/>
    </style:style>
    <style:style style:name="T1437" style:parent-style-name="DefaultParagraphFont" style:family="text">
      <style:text-properties fo:color="#000000"/>
    </style:style>
    <style:style style:name="P1438" style:parent-style-name="Normal" style:family="paragraph">
      <style:paragraph-properties fo:text-indent="0.4916in"/>
    </style:style>
    <style:style style:name="P1439" style:parent-style-name="Normal" style:family="paragraph">
      <style:paragraph-properties fo:text-align="justify" fo:text-indent="0.4916in"/>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text-position="super 62.5%"/>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2.5%"/>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2.5%"/>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2.5%"/>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2.5%"/>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2.5%"/>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2.5%"/>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2.5%"/>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2.5%"/>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2.5%"/>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2.5%"/>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2.5%"/>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2.5%"/>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2.5%"/>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2.5%"/>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2.5%"/>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2.5%"/>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2.5%"/>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2.5%"/>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2.5%"/>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2.5%"/>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2.5%"/>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2.5%"/>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2.5%"/>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2.5%"/>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2.5%"/>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2.5%"/>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2.5%"/>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2.5%"/>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2.5%"/>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2.5%"/>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2.5%"/>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2.5%"/>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2.5%"/>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2.5%"/>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2.5%"/>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2.5%"/>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2.5%"/>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2.5%"/>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2.5%"/>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2.5%"/>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2.5%"/>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2.5%"/>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2.5%"/>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2.5%"/>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2.5%"/>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2.5%"/>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2.5%"/>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2.5%"/>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2.5%"/>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2.5%"/>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2.5%"/>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2.5%"/>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2.5%"/>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2.5%"/>
    </style:style>
    <style:style style:name="T1629" style:parent-style-name="DefaultParagraphFont" style:family="text">
      <style:text-properties fo:color="#000000"/>
    </style:style>
    <style:style style:name="T1630" style:parent-style-name="DefaultParagraphFont" style:family="text">
      <style:text-properties fo:color="#000000" style:text-position="super 62.5%"/>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text-position="super 62.5%"/>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2.5%"/>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2.5%"/>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2.5%"/>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2.5%"/>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2.5%"/>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2.5%"/>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2.5%"/>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2.5%"/>
    </style:style>
    <style:style style:name="T1661" style:parent-style-name="DefaultParagraphFont" style:family="text">
      <style:text-properties fo:color="#000000"/>
    </style:style>
    <style:style style:name="T1662" style:parent-style-name="DefaultParagraphFont" style:family="text">
      <style:text-properties fo:color="#000000" style:text-position="super 62.5%"/>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2.5%"/>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text-position="super 62.5%"/>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2.5%"/>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2.5%"/>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2.5%"/>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2.5%"/>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2.5%"/>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2.5%"/>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2.5%"/>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2.5%"/>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2.5%"/>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2.5%"/>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2.5%"/>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2.5%"/>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2.5%"/>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2.5%"/>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2.5%"/>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2.5%"/>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2.5%"/>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2.5%"/>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2.5%"/>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2.5%"/>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2.5%"/>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2.5%"/>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2.5%"/>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2.5%"/>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2.5%"/>
    </style:style>
    <style:style style:name="T1742" style:parent-style-name="DefaultParagraphFont" style:family="text">
      <style:text-properties fo:color="#000000"/>
    </style:style>
    <style:style style:name="T1743" style:parent-style-name="DefaultParagraphFont" style:family="text">
      <style:text-properties fo:color="#000000" style:text-position="super 62.5%"/>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2.5%"/>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2.5%"/>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2.5%"/>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2.5%"/>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2.5%"/>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2.5%"/>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2.5%"/>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2.5%"/>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2.5%"/>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2.5%"/>
    </style:style>
    <style:style style:name="T1775" style:parent-style-name="DefaultParagraphFont" style:family="text">
      <style:text-properties fo:color="#000000"/>
    </style:style>
    <style:style style:name="T1776" style:parent-style-name="DefaultParagraphFont" style:family="text">
      <style:text-properties fo:color="#000000" style:text-position="super 62.5%"/>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2.5%"/>
    </style:style>
    <style:style style:name="T1782" style:parent-style-name="DefaultParagraphFont" style:family="text">
      <style:text-properties fo:color="#000000"/>
    </style:style>
    <style:style style:name="T1783" style:parent-style-name="DefaultParagraphFont" style:family="text">
      <style:text-properties fo:color="#000000" style:text-position="super 62.5%"/>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2.5%"/>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2.5%"/>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2.5%"/>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2.5%"/>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2.5%"/>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2.5%"/>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2.5%"/>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2.5%"/>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2.5%"/>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2.5%"/>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2.5%"/>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2.5%"/>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2.5%"/>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2.5%"/>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2.5%"/>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2.5%"/>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2.5%"/>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2.5%"/>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2.5%"/>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2.5%"/>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2.5%"/>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2.5%"/>
    </style:style>
    <style:style style:name="T1846" style:parent-style-name="DefaultParagraphFont" style:family="text">
      <style:text-properties fo:color="#000000"/>
    </style:style>
    <style:style style:name="T1847" style:parent-style-name="DefaultParagraphFont" style:family="text">
      <style:text-properties fo:color="#000000" style:text-position="super 62.5%"/>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2.5%"/>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2.5%"/>
    </style:style>
    <style:style style:name="T1855" style:parent-style-name="DefaultParagraphFont" style:family="text">
      <style:text-properties fo:color="#000000"/>
    </style:style>
    <style:style style:name="T1856" style:parent-style-name="DefaultParagraphFont" style:family="text">
      <style:text-properties fo:color="#000000" style:text-position="super 62.5%"/>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2.5%"/>
    </style:style>
    <style:style style:name="T1861" style:parent-style-name="DefaultParagraphFont" style:family="text">
      <style:text-properties fo:color="#000000"/>
    </style:style>
    <style:style style:name="T1862" style:parent-style-name="DefaultParagraphFont" style:family="text">
      <style:text-properties fo:color="#000000" style:text-position="super 62.5%"/>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2.5%"/>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2.5%"/>
    </style:style>
    <style:style style:name="T1870" style:parent-style-name="DefaultParagraphFont" style:family="text">
      <style:text-properties fo:color="#000000"/>
    </style:style>
    <style:style style:name="T1871" style:parent-style-name="DefaultParagraphFont" style:family="text">
      <style:text-properties fo:color="#000000" style:text-position="super 62.5%"/>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2.5%"/>
    </style:style>
    <style:style style:name="T1874" style:parent-style-name="DefaultParagraphFont" style:family="text">
      <style:text-properties fo:color="#000000"/>
    </style:style>
    <style:style style:name="T1875" style:parent-style-name="DefaultParagraphFont" style:family="text">
      <style:text-properties fo:color="#000000" style:text-position="super 62.5%"/>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2.5%"/>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text-position="super 62.5%"/>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2.5%"/>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2.5%"/>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2.5%"/>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2.5%"/>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2.5%"/>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text-position="super 62.5%"/>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2.5%"/>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2.5%"/>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2.5%"/>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2.5%"/>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2.5%"/>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2.5%"/>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text-position="super 62.5%"/>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2.5%"/>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2.5%"/>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2.5%"/>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2.5%"/>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2.5%"/>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2.5%"/>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2.5%"/>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2.5%"/>
    </style:style>
    <style:style style:name="T1939" style:parent-style-name="DefaultParagraphFont" style:family="text">
      <style:text-properties fo:color="#000000"/>
    </style:style>
    <style:style style:name="T1940" style:parent-style-name="DefaultParagraphFont" style:family="text">
      <style:text-properties fo:color="#000000" style:text-position="super 62.5%"/>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text-position="super 62.5%"/>
    </style:style>
    <style:style style:name="T1944" style:parent-style-name="DefaultParagraphFont" style:family="text">
      <style:text-properties fo:color="#000000"/>
    </style:style>
    <style:style style:name="T1945" style:parent-style-name="DefaultParagraphFont" style:family="text">
      <style:text-properties fo:color="#000000" style:text-position="super 62.5%"/>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2.5%"/>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2.5%"/>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2.5%"/>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2.5%"/>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2.5%"/>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2.5%"/>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2.5%"/>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2.5%"/>
    </style:style>
    <style:style style:name="T1967" style:parent-style-name="DefaultParagraphFont" style:family="text">
      <style:text-properties fo:color="#000000"/>
    </style:style>
    <style:style style:name="T1968" style:parent-style-name="DefaultParagraphFont" style:family="text">
      <style:text-properties fo:color="#000000" style:text-position="super 62.5%"/>
    </style:style>
    <style:style style:name="T1969" style:parent-style-name="DefaultParagraphFont" style:family="text">
      <style:text-properties fo:color="#000000"/>
    </style:style>
    <style:style style:name="T1970" style:parent-style-name="DefaultParagraphFont" style:family="text">
      <style:text-properties fo:color="#000000" style:text-position="super 62.5%"/>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2.5%"/>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2.5%"/>
    </style:style>
    <style:style style:name="T1975" style:parent-style-name="DefaultParagraphFont" style:family="text">
      <style:text-properties fo:color="#000000"/>
    </style:style>
    <style:style style:name="T1976" style:parent-style-name="DefaultParagraphFont" style:family="text">
      <style:text-properties fo:color="#000000" style:text-position="super 62.5%"/>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2.5%"/>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2.5%"/>
    </style:style>
    <style:style style:name="T1981" style:parent-style-name="DefaultParagraphFont" style:family="text">
      <style:text-properties fo:color="#000000"/>
    </style:style>
    <style:style style:name="T1982" style:parent-style-name="DefaultParagraphFont" style:family="text">
      <style:text-properties fo:color="#000000" style:text-position="super 62.5%"/>
    </style:style>
    <style:style style:name="T1983" style:parent-style-name="DefaultParagraphFont" style:family="text">
      <style:text-properties fo:color="#000000"/>
    </style:style>
    <style:style style:name="T1984" style:parent-style-name="DefaultParagraphFont" style:family="text">
      <style:text-properties fo:color="#000000" style:text-position="super 62.5%"/>
    </style:style>
    <style:style style:name="T1985" style:parent-style-name="DefaultParagraphFont" style:family="text">
      <style:text-properties fo:color="#000000"/>
    </style:style>
    <style:style style:name="T1986" style:parent-style-name="DefaultParagraphFont" style:family="text">
      <style:text-properties fo:color="#000000" style:text-position="super 62.5%"/>
    </style:style>
    <style:style style:name="T1987" style:parent-style-name="DefaultParagraphFont" style:family="text">
      <style:text-properties fo:color="#000000"/>
    </style:style>
    <style:style style:name="T1988" style:parent-style-name="DefaultParagraphFont" style:family="text">
      <style:text-properties fo:color="#000000" style:text-position="super 62.5%"/>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text-position="super 62.5%"/>
    </style:style>
    <style:style style:name="T1994" style:parent-style-name="DefaultParagraphFont" style:family="text">
      <style:text-properties fo:color="#000000"/>
    </style:style>
    <style:style style:name="T1995" style:parent-style-name="DefaultParagraphFont" style:family="text">
      <style:text-properties fo:color="#000000" style:text-position="super 62.5%"/>
    </style:style>
    <style:style style:name="T1996" style:parent-style-name="DefaultParagraphFont" style:family="text">
      <style:text-properties fo:color="#000000"/>
    </style:style>
    <style:style style:name="T1997" style:parent-style-name="DefaultParagraphFont" style:family="text">
      <style:text-properties fo:color="#000000" style:text-position="super 62.5%"/>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2.5%"/>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2.5%"/>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text-position="super 62.5%"/>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2.5%"/>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2.5%"/>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2.5%"/>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2.5%"/>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2.5%"/>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2.5%"/>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2.5%"/>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2.5%"/>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2.5%"/>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2.5%"/>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2.5%"/>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2.5%"/>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text-position="super 62.5%"/>
    </style:style>
    <style:style style:name="T2046" style:parent-style-name="DefaultParagraphFont" style:family="text">
      <style:text-properties fo:color="#000000"/>
    </style:style>
    <style:style style:name="T2047" style:parent-style-name="DefaultParagraphFont" style:family="text">
      <style:text-properties fo:color="#000000" style:text-position="super 62.5%"/>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2.5%"/>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2.5%"/>
    </style:style>
    <style:style style:name="T2067" style:parent-style-name="DefaultParagraphFont" style:family="text">
      <style:text-properties fo:color="#000000"/>
    </style:style>
    <style:style style:name="T2068" style:parent-style-name="DefaultParagraphFont" style:family="text">
      <style:text-properties fo:color="#000000" style:text-position="super 62.5%"/>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text-position="super 62.5%"/>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2.5%"/>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2.5%"/>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2.5%"/>
    </style:style>
    <style:style style:name="T2084" style:parent-style-name="DefaultParagraphFont" style:family="text">
      <style:text-properties fo:color="#000000"/>
    </style:style>
    <style:style style:name="T2085" style:parent-style-name="DefaultParagraphFont" style:family="text">
      <style:text-properties fo:color="#000000" style:text-position="super 62.5%"/>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2.5%"/>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2.5%"/>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2.5%"/>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2.5%"/>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2.5%"/>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2.5%"/>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2.5%"/>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2.5%"/>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2.5%"/>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text-position="super 62.5%"/>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text-position="super 62.5%"/>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2.5%"/>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text-position="super 62.5%"/>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text-position="super 62.5%"/>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text-position="super 62.5%"/>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2.5%"/>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2.5%"/>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2.5%"/>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2.5%"/>
    </style:style>
    <style:style style:name="T2155" style:parent-style-name="DefaultParagraphFont" style:family="text">
      <style:text-properties fo:color="#000000"/>
    </style:style>
    <style:style style:name="T2156" style:parent-style-name="DefaultParagraphFont" style:family="text">
      <style:text-properties style:font-weight-complex="bold" fo:color="#000000"/>
    </style:style>
    <style:style style:name="T2157" style:parent-style-name="DefaultParagraphFont" style:family="text">
      <style:text-properties style:font-weight-complex="bold" fo:color="#000000" style:text-position="super 62.5%"/>
    </style:style>
    <style:style style:name="T2158" style:parent-style-name="DefaultParagraphFont" style:family="text">
      <style:text-properties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2.5%"/>
    </style:style>
    <style:style style:name="T2162" style:parent-style-name="DefaultParagraphFont" style:family="text">
      <style:text-properties fo:color="#000000"/>
    </style:style>
    <style:style style:name="T2163" style:parent-style-name="DefaultParagraphFont" style:family="text">
      <style:text-properties fo:color="#000000" style:text-position="super 62.5%"/>
    </style:style>
    <style:style style:name="T2164" style:parent-style-name="DefaultParagraphFont" style:family="text">
      <style:text-properties fo:color="#000000"/>
    </style:style>
    <style:style style:name="T2165" style:parent-style-name="DefaultParagraphFont" style:family="text">
      <style:text-properties fo:color="#000000" style:text-position="super 62.5%"/>
    </style:style>
    <style:style style:name="T2166" style:parent-style-name="DefaultParagraphFont" style:family="text">
      <style:text-properties fo:color="#000000"/>
    </style:style>
    <style:style style:name="T2167" style:parent-style-name="DefaultParagraphFont" style:family="text">
      <style:text-properties fo:color="#000000" style:text-position="super 62.5%"/>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2.5%"/>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2.5%"/>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2.5%"/>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2.5%"/>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2.5%"/>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2.5%"/>
    </style:style>
    <style:style style:name="T2183" style:parent-style-name="DefaultParagraphFont" style:family="text">
      <style:text-properties fo:color="#000000"/>
    </style:style>
    <style:style style:name="T2184" style:parent-style-name="DefaultParagraphFont" style:family="text">
      <style:text-properties fo:color="#000000" style:text-position="super 62.5%"/>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2.5%"/>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2.5%"/>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2.5%"/>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2.5%"/>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2.5%"/>
    </style:style>
    <style:style style:name="T2196" style:parent-style-name="DefaultParagraphFont" style:family="text">
      <style:text-properties fo:color="#000000"/>
    </style:style>
    <style:style style:name="T2197" style:parent-style-name="DefaultParagraphFont" style:family="text">
      <style:text-properties fo:color="#000000" style:text-position="super 62.5%"/>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2.5%"/>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2.5%"/>
    </style:style>
    <style:style style:name="T2202" style:parent-style-name="DefaultParagraphFont" style:family="text">
      <style:text-properties fo:color="#000000"/>
    </style:style>
    <style:style style:name="T2203" style:parent-style-name="DefaultParagraphFont" style:family="text">
      <style:text-properties fo:color="#000000" style:text-position="super 62.5%"/>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2.5%"/>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2.5%"/>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style:font-weight-complex="bold" fo:color="#000000"/>
    </style:style>
    <style:style style:name="T2214" style:parent-style-name="DefaultParagraphFont" style:family="text">
      <style:text-properties style:font-weight-complex="bold" fo:color="#000000"/>
    </style:style>
    <style:style style:name="T2215" style:parent-style-name="DefaultParagraphFont" style:family="text">
      <style:text-properties style:font-weight-complex="bold" fo:color="#000000" style:text-position="super 62.5%"/>
    </style:style>
    <style:style style:name="T2216" style:parent-style-name="DefaultParagraphFont" style:family="text">
      <style:text-properties style:font-weight-complex="bold" fo:color="#000000"/>
    </style:style>
    <style:style style:name="P2217" style:parent-style-name="Normal" style:family="paragraph">
      <style:paragraph-properties fo:text-align="justify" fo:text-indent="0.4916in"/>
    </style:style>
    <style:style style:name="T2218" style:parent-style-name="DefaultParagraphFont" style:family="text">
      <style:text-properties style:font-weight-complex="bold" fo:color="#000000"/>
    </style:style>
    <style:style style:name="T2219" style:parent-style-name="DefaultParagraphFont" style:family="text">
      <style:text-properties style:font-weight-complex="bold" fo:color="#000000"/>
    </style:style>
    <style:style style:name="T2220" style:parent-style-name="DefaultParagraphFont" style:family="text">
      <style:text-properties style:font-weight-complex="bold" fo:color="#000000"/>
    </style:style>
    <style:style style:name="T2221" style:parent-style-name="DefaultParagraphFont" style:family="text">
      <style:text-properties style:font-weight-complex="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style:font-weight-complex="bold" fo:color="#000000"/>
    </style:style>
    <style:style style:name="P2224" style:parent-style-name="Normal" style:family="paragraph">
      <style:paragraph-properties fo:text-align="justify" fo:text-indent="0.4916in"/>
    </style:style>
    <style:style style:name="T2225" style:parent-style-name="DefaultParagraphFont" style:family="text">
      <style:text-properties style:font-weight-complex="bold"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text-position="super 62.5%"/>
    </style:style>
    <style:style style:name="T2228" style:parent-style-name="DefaultParagraphFont" style:family="text">
      <style:text-properties style:font-weight-complex="bold" fo:color="#000000"/>
    </style:style>
    <style:style style:name="T2229" style:parent-style-name="DefaultParagraphFont" style:family="text">
      <style:text-properties style:font-weight-complex="bold" fo:color="#000000"/>
    </style:style>
    <style:style style:name="T2230" style:parent-style-name="DefaultParagraphFont" style:family="text">
      <style:text-properties style:font-weight-complex="bold" fo:color="#000000" style:text-position="super 62.5%"/>
    </style:style>
    <style:style style:name="T2231" style:parent-style-name="DefaultParagraphFont" style:family="text">
      <style:text-properties style:font-weight-complex="bold" fo:color="#000000"/>
    </style:style>
    <style:style style:name="P2232" style:parent-style-name="Normal" style:family="paragraph">
      <style:paragraph-properties fo:text-align="justify" fo:text-indent="0.4916in"/>
    </style:style>
    <style:style style:name="T2233" style:parent-style-name="DefaultParagraphFont" style:family="text">
      <style:text-properties style:font-weight-complex="bold" fo:color="#000000"/>
    </style:style>
    <style:style style:name="T2234" style:parent-style-name="DefaultParagraphFont" style:family="text">
      <style:text-properties style:font-weight-complex="bold" fo:color="#000000"/>
    </style:style>
    <style:style style:name="T2235" style:parent-style-name="DefaultParagraphFont" style:family="text">
      <style:text-properties style:font-weight-complex="bold" fo:color="#000000"/>
    </style:style>
    <style:style style:name="T2236" style:parent-style-name="DefaultParagraphFont" style:family="text">
      <style:text-properties style:font-weight-complex="bold" fo:color="#000000"/>
    </style:style>
    <style:style style:name="T2237" style:parent-style-name="DefaultParagraphFont" style:family="text">
      <style:text-properties style:font-weight-complex="bold" fo:color="#000000" style:text-position="super 62.5%"/>
    </style:style>
    <style:style style:name="T2238" style:parent-style-name="DefaultParagraphFont" style:family="text">
      <style:text-properties style:font-weight-complex="bold"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indent="0.4916in"/>
    </style:style>
    <style:style style:name="P2253" style:parent-style-name="Normal" style:family="paragraph">
      <style:paragraph-properties fo:text-align="justify" fo:text-indent="0.4916in"/>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indent="0.4916in"/>
    </style:style>
    <style:style style:name="P2265" style:parent-style-name="Normal" style:family="paragraph">
      <style:paragraph-properties fo:text-align="justify" fo:text-indent="0.4916in"/>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text-align="justify" fo:text-indent="0.4916in"/>
    </style:style>
    <style:style style:name="T2270" style:parent-style-name="DefaultParagraphFont" style:family="text">
      <style:text-properties fo:color="#000000"/>
    </style:style>
    <style:style style:name="T2271" style:parent-style-name="DefaultParagraphFont" style:family="text">
      <style:text-properties fo:color="#000000" style:text-position="super 62.5%"/>
    </style:style>
    <style:style style:name="T2272" style:parent-style-name="DefaultParagraphFont" style:family="text">
      <style:text-properties fo:color="#000000"/>
    </style:style>
    <style:style style:name="T2273" style:parent-style-name="DefaultParagraphFont" style:family="text">
      <style:text-properties fo:color="#000000" style:text-position="super 62.5%"/>
    </style:style>
    <style:style style:name="T2274" style:parent-style-name="DefaultParagraphFont" style:family="text">
      <style:text-properties fo:color="#000000"/>
    </style:style>
    <style:style style:name="T2275" style:parent-style-name="DefaultParagraphFont" style:family="text">
      <style:text-properties fo:color="#000000" style:text-position="super 62.5%"/>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text-position="super 62.5%"/>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2.5%"/>
    </style:style>
    <style:style style:name="T2284" style:parent-style-name="DefaultParagraphFont" style:family="text">
      <style:text-properties fo:color="#000000"/>
    </style:style>
    <style:style style:name="T2285" style:parent-style-name="DefaultParagraphFont" style:family="text">
      <style:text-properties fo:color="#000000" style:text-position="super 62.5%"/>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2.5%"/>
    </style:style>
    <style:style style:name="T2288" style:parent-style-name="DefaultParagraphFont" style:family="text">
      <style:text-properties fo:color="#000000"/>
    </style:style>
    <style:style style:name="T2289" style:parent-style-name="DefaultParagraphFont" style:family="text">
      <style:text-properties fo:color="#000000" style:text-position="super 62.5%"/>
    </style:style>
    <style:style style:name="T2290" style:parent-style-name="DefaultParagraphFont" style:family="text">
      <style:text-properties fo:color="#000000"/>
    </style:style>
    <style:style style:name="T2291" style:parent-style-name="DefaultParagraphFont" style:family="text">
      <style:text-properties fo:color="#000000" style:text-position="super 62.5%"/>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2.5%"/>
    </style:style>
    <style:style style:name="T2294" style:parent-style-name="DefaultParagraphFont" style:family="text">
      <style:text-properties fo:color="#000000"/>
    </style:style>
    <style:style style:name="T2295" style:parent-style-name="DefaultParagraphFont" style:family="text">
      <style:text-properties fo:color="#000000" style:text-position="super 62.5%"/>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2.5%"/>
    </style:style>
    <style:style style:name="T2298" style:parent-style-name="DefaultParagraphFont" style:family="text">
      <style:text-properties fo:color="#000000"/>
    </style:style>
    <style:style style:name="T2299" style:parent-style-name="DefaultParagraphFont" style:family="text">
      <style:text-properties fo:color="#000000" style:text-position="super 62.5%"/>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2.5%"/>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2.5%"/>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2.5%"/>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2.5%"/>
    </style:style>
    <style:style style:name="T2308" style:parent-style-name="DefaultParagraphFont" style:family="text">
      <style:text-properties fo:color="#000000"/>
    </style:style>
    <style:style style:name="T2309" style:parent-style-name="DefaultParagraphFont" style:family="text">
      <style:text-properties fo:color="#000000" style:text-position="super 62.5%"/>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2.5%"/>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2.5%"/>
    </style:style>
    <style:style style:name="T2314" style:parent-style-name="DefaultParagraphFont" style:family="text">
      <style:text-properties fo:color="#000000"/>
    </style:style>
    <style:style style:name="T2315" style:parent-style-name="DefaultParagraphFont" style:family="text">
      <style:text-properties fo:color="#000000" style:text-position="super 62.5%"/>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2.5%"/>
    </style:style>
    <style:style style:name="T2318" style:parent-style-name="DefaultParagraphFont" style:family="text">
      <style:text-properties fo:color="#000000"/>
    </style:style>
    <style:style style:name="T2319" style:parent-style-name="DefaultParagraphFont" style:family="text">
      <style:text-properties fo:color="#000000" style:text-position="super 62.5%"/>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2.5%"/>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text-position="super 62.5%"/>
    </style:style>
    <style:style style:name="T2332" style:parent-style-name="DefaultParagraphFont" style:family="text">
      <style:text-properties fo:color="#000000"/>
    </style:style>
    <style:style style:name="T2333" style:parent-style-name="DefaultParagraphFont" style:family="text">
      <style:text-properties fo:color="#000000" style:text-position="super 62.5%"/>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2.5%"/>
    </style:style>
    <style:style style:name="T2341" style:parent-style-name="DefaultParagraphFont" style:family="text">
      <style:text-properties fo:color="#000000"/>
    </style:style>
    <style:style style:name="T2342" style:parent-style-name="DefaultParagraphFont" style:family="text">
      <style:text-properties fo:color="#000000" style:text-position="super 62.5%"/>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text-position="super 62.5%"/>
    </style:style>
    <style:style style:name="T2346" style:parent-style-name="DefaultParagraphFont" style:family="text">
      <style:text-properties fo:color="#000000"/>
    </style:style>
    <style:style style:name="T2347" style:parent-style-name="DefaultParagraphFont" style:family="text">
      <style:text-properties fo:color="#000000" style:text-position="super 62.5%"/>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2.5%"/>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2.5%"/>
    </style:style>
    <style:style style:name="T2355" style:parent-style-name="DefaultParagraphFont" style:family="text">
      <style:text-properties fo:color="#000000"/>
    </style:style>
    <style:style style:name="T2356" style:parent-style-name="DefaultParagraphFont" style:family="text">
      <style:text-properties fo:color="#000000" style:text-position="super 62.5%"/>
    </style:style>
    <style:style style:name="T2357" style:parent-style-name="DefaultParagraphFont" style:family="text">
      <style:text-properties fo:color="#000000"/>
    </style:style>
    <style:style style:name="T2358" style:parent-style-name="DefaultParagraphFont" style:family="text">
      <style:text-properties fo:color="#000000" style:text-position="super 62.5%"/>
    </style:style>
    <style:style style:name="T2359" style:parent-style-name="DefaultParagraphFont" style:family="text">
      <style:text-properties fo:color="#000000"/>
    </style:style>
    <style:style style:name="T2360" style:parent-style-name="DefaultParagraphFont" style:family="text">
      <style:text-properties fo:color="#000000" style:text-position="super 62.5%"/>
    </style:style>
    <style:style style:name="T2361" style:parent-style-name="DefaultParagraphFont" style:family="text">
      <style:text-properties fo:color="#000000"/>
    </style:style>
    <style:style style:name="T2362" style:parent-style-name="DefaultParagraphFont" style:family="text">
      <style:text-properties fo:color="#000000" style:text-position="super 62.5%"/>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2.5%"/>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2.5%"/>
    </style:style>
    <style:style style:name="T2367" style:parent-style-name="DefaultParagraphFont" style:family="text">
      <style:text-properties fo:color="#000000"/>
    </style:style>
    <style:style style:name="T2368" style:parent-style-name="DefaultParagraphFont" style:family="text">
      <style:text-properties fo:color="#000000" style:text-position="super 62.5%"/>
    </style:style>
    <style:style style:name="T2369" style:parent-style-name="DefaultParagraphFont" style:family="text">
      <style:text-properties fo:color="#000000"/>
    </style:style>
    <style:style style:name="T2370" style:parent-style-name="DefaultParagraphFont" style:family="text">
      <style:text-properties fo:color="#000000" style:text-position="super 62.5%"/>
    </style:style>
    <style:style style:name="T2371" style:parent-style-name="DefaultParagraphFont" style:family="text">
      <style:text-properties fo:color="#000000"/>
    </style:style>
    <style:style style:name="T2372" style:parent-style-name="DefaultParagraphFont" style:family="text">
      <style:text-properties fo:color="#000000" style:text-position="super 62.5%"/>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2.5%"/>
    </style:style>
    <style:style style:name="T2375" style:parent-style-name="DefaultParagraphFont" style:family="text">
      <style:text-properties fo:color="#000000"/>
    </style:style>
    <style:style style:name="T2376" style:parent-style-name="DefaultParagraphFont" style:family="text">
      <style:text-properties fo:color="#000000" style:text-position="super 62.5%"/>
    </style:style>
    <style:style style:name="T2377" style:parent-style-name="DefaultParagraphFont" style:family="text">
      <style:text-properties fo:color="#000000"/>
    </style:style>
    <style:style style:name="T2378" style:parent-style-name="DefaultParagraphFont" style:family="text">
      <style:text-properties fo:color="#000000" style:text-position="super 62.5%"/>
    </style:style>
    <style:style style:name="T2379" style:parent-style-name="DefaultParagraphFont" style:family="text">
      <style:text-properties fo:color="#000000"/>
    </style:style>
    <style:style style:name="T2380" style:parent-style-name="DefaultParagraphFont" style:family="text">
      <style:text-properties fo:color="#000000" style:text-position="super 62.5%"/>
    </style:style>
    <style:style style:name="T2381" style:parent-style-name="DefaultParagraphFont" style:family="text">
      <style:text-properties fo:color="#000000"/>
    </style:style>
    <style:style style:name="T2382" style:parent-style-name="DefaultParagraphFont" style:family="text">
      <style:text-properties fo:color="#000000" style:text-position="super 62.5%"/>
    </style:style>
    <style:style style:name="T2383" style:parent-style-name="DefaultParagraphFont" style:family="text">
      <style:text-properties fo:color="#000000"/>
    </style:style>
    <style:style style:name="T2384" style:parent-style-name="DefaultParagraphFont" style:family="text">
      <style:text-properties fo:color="#000000" style:text-position="super 62.5%"/>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indent="0.4916in"/>
    </style:style>
    <style:style style:name="P2388" style:parent-style-name="Normal" style:family="paragraph">
      <style:paragraph-properties fo:text-align="justify" fo:text-indent="0.4916in"/>
    </style:style>
    <style:style style:name="T2389" style:parent-style-name="DefaultParagraphFont" style:family="text">
      <style:text-properties fo:font-weight="bold" style:font-weight-asian="bold" style:font-weight-complex="bold" fo:color="#000000"/>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font-weight="bold" style:font-weight-asian="bold" style:font-weight-complex="bold" fo:color="#000000"/>
    </style:style>
    <style:style style:name="P2392" style:parent-style-name="Normal" style:family="paragraph">
      <style:paragraph-properties fo:text-align="justify" fo:text-indent="0.4916in"/>
    </style:style>
    <style:style style:name="T2393" style:parent-style-name="DefaultParagraphFont" style:family="text">
      <style:text-properties style:font-weight-complex="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style:font-weight-complex="bold" fo:color="#000000"/>
    </style:style>
    <style:style style:name="T2396" style:parent-style-name="DefaultParagraphFont" style:family="text">
      <style:text-properties style:font-weight-complex="bold" fo:color="#000000"/>
    </style:style>
    <style:style style:name="P2397" style:parent-style-name="Normal" style:family="paragraph">
      <style:paragraph-properties fo:text-align="justify" fo:text-indent="0.4916in"/>
    </style:style>
    <style:style style:name="T2398" style:parent-style-name="DefaultParagraphFont" style:family="text">
      <style:text-properties style:font-weight-complex="bold"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font-weight="bold" style:font-weight-asian="bold" fo:color="#000000"/>
    </style:style>
    <style:style style:name="P2402" style:parent-style-name="Normal" style:family="paragraph">
      <style:paragraph-properties fo:text-align="justify" fo:text-indent="0.4916in"/>
    </style:style>
    <style:style style:name="T2403" style:parent-style-name="DefaultParagraphFont" style:family="text">
      <style:text-properties style:font-weight-complex="bold" fo:color="#000000"/>
    </style:style>
    <style:style style:name="T2404" style:parent-style-name="DefaultParagraphFont" style:family="text">
      <style:text-properties style:font-weight-complex="bold" fo:color="#000000"/>
    </style:style>
    <style:style style:name="T2405" style:parent-style-name="DefaultParagraphFont" style:family="text">
      <style:text-properties style:font-weight-complex="bold" fo:color="#000000"/>
    </style:style>
    <style:style style:name="T2406" style:parent-style-name="DefaultParagraphFont" style:family="text">
      <style:text-properties style:font-weight-complex="bold"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P2411" style:parent-style-name="Normal" style:family="paragraph">
      <style:paragraph-properties fo:text-align="justify" fo:text-indent="0.4916in"/>
    </style:style>
    <style:style style:name="T2412" style:parent-style-name="DefaultParagraphFont" style:family="text">
      <style:text-properties style:font-weight-complex="bold" fo:color="#000000"/>
    </style:style>
    <style:style style:name="P2413" style:parent-style-name="Normal" style:family="paragraph">
      <style:paragraph-properties fo:text-align="justify" fo:text-indent="0.4916in"/>
    </style:style>
    <style:style style:name="T2414" style:parent-style-name="DefaultParagraphFont" style:family="text">
      <style:text-properties style:font-weight-complex="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justify" fo:text-indent="0.4916in"/>
    </style:style>
    <style:style style:name="T2419" style:parent-style-name="DefaultParagraphFont" style:family="text">
      <style:text-properties style:font-weight-complex="bold"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style:font-weight-complex="bold" fo:color="#000000"/>
    </style:style>
    <style:style style:name="T2425" style:parent-style-name="DefaultParagraphFont" style:family="text">
      <style:text-properties style:font-weight-complex="bold" fo:color="#000000" style:text-position="super 62.5%"/>
    </style:style>
    <style:style style:name="T2426" style:parent-style-name="DefaultParagraphFont" style:family="text">
      <style:text-properties style:font-weight-complex="bold" fo:color="#000000"/>
    </style:style>
    <style:style style:name="P2427" style:parent-style-name="Normal" style:family="paragraph">
      <style:paragraph-properties fo:text-align="justify" fo:text-indent="0.4916in"/>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style>
    <style:style style:name="P2430" style:parent-style-name="Normal" style:family="paragraph">
      <style:paragraph-properties fo:text-align="justify" fo:text-indent="0.4916in"/>
    </style:style>
    <style:style style:name="T2431" style:parent-style-name="DefaultParagraphFont" style:family="text">
      <style:text-properties style:font-weight-complex="bold" fo:color="#000000"/>
    </style:style>
    <style:style style:name="T2432" style:parent-style-name="DefaultParagraphFont" style:family="text">
      <style:text-properties style:font-weight-complex="bold" fo:color="#000000"/>
    </style:style>
    <style:style style:name="P2433" style:parent-style-name="Normal" style:family="paragraph">
      <style:paragraph-properties fo:text-align="justify" fo:text-indent="0.4916in"/>
    </style:style>
    <style:style style:name="T2434" style:parent-style-name="DefaultParagraphFont" style:family="text">
      <style:text-properties style:font-weight-complex="bold" fo:color="#000000"/>
    </style:style>
    <style:style style:name="T2435" style:parent-style-name="DefaultParagraphFont" style:family="text">
      <style:text-properties style:font-weight-complex="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font-weight="bold" style:font-weight-asian="bold" style:font-weight-complex="bold"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P2442" style:parent-style-name="Normal" style:family="paragraph">
      <style:paragraph-properties fo:text-align="justify" fo:margin-left="1.6736in" fo:text-indent="-1.1812in">
        <style:tab-stops/>
      </style:paragraph-properties>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indent="0.4916in"/>
    </style:style>
    <style:style style:name="P2460" style:parent-style-name="Normal" style:family="paragraph">
      <style:paragraph-properties fo:text-align="justify" fo:text-indent="0.4916in"/>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P2467" style:parent-style-name="Normal" style:family="paragraph">
      <style:paragraph-properties fo:text-align="justify" fo:margin-left="0.4916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16in"/>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font-style="italic" style:font-style-asian="italic" style:font-style-complex="italic" fo:color="#000000"/>
    </style:style>
    <style:style style:name="P2480" style:parent-style-name="Normal" style:family="paragraph">
      <style:paragraph-properties fo:text-indent="0.4916in"/>
    </style:style>
    <style:style style:name="P2481" style:parent-style-name="Normal" style:family="paragraph">
      <style:paragraph-properties>
        <style:tab-stops>
          <style:tab-stop style:type="right" style:position="6.6937in"/>
        </style:tab-stops>
      </style:paragraph-properties>
    </style:style>
    <style:style style:name="P248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ADMINISTRACINIŲ TEISĖS PAŽEIDIMŲ KODEKSO 21, 26, 27, 35, 119, 121, 122, 136, 143, 154</text:span><text:span text:style-name="T14">3</text:span><text:span text:style-name="T15">, 154</text:span><text:span text:style-name="T16">4</text:span><text:span text:style-name="T17">, 154</text:span><text:span text:style-name="T18">5</text:span><text:span text:style-name="T19">, 154</text:span><text:span text:style-name="T20">6</text:span><text:span text:style-name="T21">, 154</text:span><text:span text:style-name="T22">7</text:span><text:span text:style-name="T23">, 154</text:span><text:span text:style-name="T24">8</text:span><text:span text:style-name="T25">, 182</text:span><text:span text:style-name="T26">1</text:span><text:span text:style-name="T27">, 221, 224, 225, 228, 241</text:span><text:span text:style-name="T28">2</text:span><text:span text:style-name="T29">, 246, 259</text:span><text:span text:style-name="T30">1</text:span><text:span text:style-name="T31">, 269, 270, 281, 320, 324, 325, 328, 329<text:s/></text:span><text:span text:style-name="T32">STRAIPSNIŲ PAKEITIMO IR KODEKSO PAPILDYMO 110</text:span><text:span text:style-name="T33">1</text:span><text:span text:style-name="T34">, 117</text:span><text:span text:style-name="T35">2</text:span><text:span text:style-name="T36">, 117</text:span><text:span text:style-name="T37">3</text:span><text:span text:style-name="T38">, 117</text:span><text:span text:style-name="T39">4</text:span><text:span text:style-name="T40">, 152</text:span><text:span text:style-name="T41">14</text:span><text:span text:style-name="T42">, 154</text:span><text:span text:style-name="T43">9</text:span><text:span text:style-name="T44"><text:s/>154</text:span><text:span text:style-name="T45">10</text:span><text:span text:style-name="T46">, 163</text:span><text:span text:style-name="T47">14</text:span><text:span text:style-name="T48">STRAIPSNIAIS</text:span></text:p>
      <text:p text:style-name="P49">Į S T A T Y M A S</text:p>
      <text:p text:style-name="P50"/>
      <text:p text:style-name="P51">2005 m. birželio 16 d. Nr. X-249</text:p>
      <text:p text:style-name="P52">Vilnius</text:p>
      <text:p text:style-name="P53"/>
      <text:p text:style-name="P54"><text:span text:style-name="T55">(Žin., 1985, Nr.<text:s/></text:span><text:span text:style-name="T56">1-1</text:span><text:span text:style-name="T57">, Nr. 16-178, Nr. 33-370; 1987, Nr. 13-134, Nr. 17-189; 1989, Nr. 20-228</text:span><text:span text:style-name="T58">; 1990, Nr.<text:s/></text:span><text:a xlink:href="https://www.e-tar.lt/portal/lt/legalAct/TAR.4AC41D530A51" office:target-frame-name="_blank" xlink:show="new"><text:span text:style-name="T59">36-862</text:span></text:a><text:span text:style-name="T60">; 1992, Nr.<text:s/></text:span><text:a xlink:href="https://www.e-tar.lt/portal/lt/legalAct/TAR.07F97FC589FC" office:target-frame-name="_blank" xlink:show="new"><text:span text:style-name="T61">21-610</text:span></text:a><text:span text:style-name="T62">; 1994, Nr.<text:s/></text:span><text:a xlink:href="https://www.e-tar.lt/portal/lt/legalAct/TAR.5C06D98BED60" office:target-frame-name="_blank" xlink:show="new"><text:span text:style-name="T63">58-1132</text:span></text:a><text:span text:style-name="T64">; 1995, Nr.<text:s/></text:span><text:a xlink:href="https://www.e-tar.lt/portal/lt/legalAct/TAR.0203AAF66FB8" office:target-frame-name="_blank" xlink:show="new"><text:span text:style-name="T65">55-1356</text:span></text:a><text:span text:style-name="T66">; 1996, Nr. 57-1234, Nr.<text:s/></text:span><text:a xlink:href="https://www.e-tar.lt/portal/lt/legalAct/TAR.5EC6B4AB9719" office:target-frame-name="_blank" xlink:show="new"><text:span text:style-name="T67">74-1769</text:span></text:a><text:span text:style-name="T68">; 1997, Nr.<text:s/></text:span><text:a xlink:href="https://www.e-tar.lt/portal/lt/legalAct/TAR.1027D75CE589" office:target-frame-name="_blank" xlink:show="new"><text:span text:style-name="T69">69-1732</text:span></text:a><text:span text:style-name="T70">; 1999, Nr.<text:s/></text:span><text:a xlink:href="https://www.e-tar.lt/portal/lt/legalAct/TAR.4621003F0362" office:target-frame-name="_blank" xlink:show="new"><text:span text:style-name="T71">18-443</text:span></text:a><text:span text:style-name="T72">; 2000, Nr.<text:s/></text:span><text:a xlink:href="https://www.e-tar.lt/portal/lt/legalAct/TAR.C9DC4FD96FC2" office:target-frame-name="_blank" xlink:show="new"><text:span text:style-name="T73">22-552</text:span></text:a><text:span text:style-name="T74">, Nr.<text:s/></text:span><text:a xlink:href="https://www.e-tar.lt/portal/lt/legalAct/TAR.D73B39C38717" office:target-frame-name="_blank" xlink:show="new"><text:span text:style-name="T75">32-888</text:span></text:a><text:span text:style-name="T76">, Nr.<text:s/></text:span><text:a xlink:href="https://www.e-tar.lt/portal/lt/legalAct/TAR.C8C289F9E373" office:target-frame-name="_blank" xlink:show="new"><text:span text:style-name="T77">54-1557</text:span></text:a><text:span text:style-name="T78">; 2001, Nr.<text:s/></text:span><text:a xlink:href="https://www.e-tar.lt/portal/lt/legalAct/TAR.285B902AAEA7" office:target-frame-name="_blank" xlink:show="new"><text:span text:style-name="T79">25-826</text:span></text:a><text:span text:style-name="T80">; 2002, Nr.<text:s/></text:span><text:a xlink:href="https://www.e-tar.lt/portal/lt/legalAct/TAR.5327DB2EEDA5" office:target-frame-name="_blank" xlink:show="new"><text:span text:style-name="T81">13-468</text:span></text:a><text:span text:style-name="T82">, Nr.<text:s/></text:span><text:a xlink:href="https://www.e-tar.lt/portal/lt/legalAct/TAR.3D3FAA1E98C8" office:target-frame-name="_blank" xlink:show="new"><text:span text:style-name="T83">75-3214</text:span></text:a><text:span text:style-name="T84">, Nr.<text:s/></text:span><text:a xlink:href="https://www.e-tar.lt/portal/lt/legalAct/TAR.C25D9A4F670E" office:target-frame-name="_blank" xlink:show="new"><text:span text:style-name="T85">124-5623</text:span></text:a><text:span text:style-name="T86">; 2003, Nr.<text:s/></text:span><text:a xlink:href="https://www.e-tar.lt/portal/lt/legalAct/TAR.8F794DCEE1DA" office:target-frame-name="_blank" xlink:show="new"><text:span text:style-name="T87">74-3421</text:span></text:a><text:span text:style-name="T88">; 2004, Nr.<text:s/></text:span><text:a xlink:href="https://www.e-tar.lt/portal/lt/legalAct/TAR.0ECC9B4962CD" office:target-frame-name="_blank" xlink:show="new"><text:span text:style-name="T89">25-763</text:span></text:a><text:span text:style-name="T90">, Nr.<text:s/></text:span><text:a xlink:href="https://www.e-tar.lt/portal/lt/legalAct/TAR.DC334B2FE233" office:target-frame-name="_blank" xlink:show="new"><text:span text:style-name="T91">68-2368</text:span></text:a><text:span text:style-name="T92">, Nr.<text:s/></text:span><text:a xlink:href="https://www.e-tar.lt/portal/lt/legalAct/TAR.B4483E9EC41E" office:target-frame-name="_blank" xlink:show="new"><text:span text:style-name="T93">72-2491</text:span></text:a><text:span text:style-name="T94">, Nr.<text:s/></text:span><text:a xlink:href="https://www.e-tar.lt/portal/lt/legalAct/TAR.876E5906F3C4" office:target-frame-name="_blank" xlink:show="new"><text:span text:style-name="T95">115-4275</text:span></text:a><text:span text:style-name="T96">, Nr.<text:s/></text:span><text:a xlink:href="https://www.e-tar.lt/portal/lt/legalAct/TAR.3C9B92DCF85A" office:target-frame-name="_blank" xlink:show="new"><text:span text:style-name="T97">135-4896</text:span></text:a><text:span text:style-name="T98">, Nr.<text:s/></text:span><text:a xlink:href="https://www.e-tar.lt/portal/lt/legalAct/TAR.E824F2E43701" office:target-frame-name="_blank" xlink:show="new"><text:span text:style-name="T99">166-6060</text:span></text:a><text:span text:style-name="T100">, Nr.<text:s/></text:span><text:a xlink:href="https://www.e-tar.lt/portal/lt/legalAct/TAR.41C30AEEB25C" office:target-frame-name="_blank" xlink:show="new"><text:span text:style-name="T101">171-6317</text:span></text:a><text:span text:style-name="T102">; 2005, Nr.<text:s/></text:span><text:a xlink:href="https://www.e-tar.lt/portal/lt/legalAct/TAR.5474D55F5B38" office:target-frame-name="_blank" xlink:show="new"><text:span text:style-name="T103">18-576</text:span></text:a><text:span text:style-name="T104">, Nr.<text:s/></text:span><text:a xlink:href="https://www.e-tar.lt/portal/lt/legalAct/TAR.73A9B931F59A" office:target-frame-name="_blank" xlink:show="new"><text:span text:style-name="T105">47-1553</text:span></text:a><text:span text:style-name="T106">)</text:span></text:p>
      <text:p text:style-name="P107"/>
      <text:p text:style-name="P108"/>
      <text:p text:style-name="P109"><text:span text:style-name="T110">1</text:span><text:span text:style-name="T111"><text:s/>straipsnis.<text:s/></text:span><text:span text:style-name="T112">21 straipsnio 1 dalies 4 punkto pakeitimas</text:span></text:p>
      <text:p text:style-name="P113"><text:span text:style-name="T114">21</text:span><text:span text:style-name="T115"><text:s/></text:span><text:span text:style-name="T116">straipsnio 1 dalies 4 punkte po žodžių „užsiimti žvejyba“ įrašyti žodžius „teisės vairuoti vidaus vandenų transporto priemonę“, po žodžio „veikla“ įrašyti žodžius „teisės eiti tam t</text:span><text:span text:style-name="T117">ikras pareigas jūrų laive“ ir šį punktą išdėstyti taip:</text:span></text:p>
      <text:p text:style-name="P118"><text:span text:style-name="T119">„</text:span><text:span text:style-name="T120">4</text:span><text:span text:style-name="T121">) suteiktos asmeniui specialiosios teisės (teisės vairuoti transporto priemones, teisės skraidyti orlaivio įgulos nariu, atlikti orlaivių techninę priežiūrą, dirbti skrydžių vadovu, teisės medžiot</text:span><text:span text:style-name="T122">i arba užsiimti žvejyba, teisės vairuoti vidaus vandenų transporto priemonę, teisės naudoti arba įvežti aparatūrą, įrenginius, radijo siuntimo arba radijo stebėsenos įrenginius, naudoti elektroninių ryšių išteklius, užsiimti radijo mėgėjų ir kitų radijo st</text:span><text:span text:style-name="T123">očių naudotojų veikla, teisės eiti tam tikras pareigas jūrų laive) atėmimas;“.</text:span></text:p>
      <text:p text:style-name="P124"/>
      <text:p text:style-name="P125"><text:span text:style-name="T126">2</text:span><text:span text:style-name="T127"><text:s/>straipsnis.<text:s/></text:span><text:span text:style-name="T128">26 straipsnio 1 dalies pakeitimas</text:span></text:p>
      <text:p text:style-name="P129"><text:span text:style-name="T130">26 straipsnio 1 dalyje po skaičiaus ir žodžio „152</text:span><text:span text:style-name="T131">11</text:span><text:span text:style-name="T132"><text:s/>straipsniuose“ įrašyti skaičių ir žodžius „152</text:span><text:span text:style-name="T133">14</text:span><text:span text:style-name="T134"><text:s/>straipsnio ket</text:span><text:span text:style-name="T135">virtojoje dalyje“ ir šią dalį išdėstyti taip:</text:span></text:p>
      <text:p text:style-name="P136"><text:span text:style-name="T137">„Daikto, kuris buvo administracinio teisės pažeidimo padarymo įrankis arba tiesioginis objektas, ir pajamų, kurios buvo gautos administracinio teisės pažeidimo padarymu, konfiskavimas yra priverstinis neatlygin</text:span><text:span text:style-name="T138">tinis šio daikto ir šių pajamų pavertimas valstybės nuosavybe. Konfiskuota gali būti tik daiktas ir pajamos, kurie yra pažeidėjo nuosavybė, išskyrus daiktą ir pajamas, kurie buvo administracinio teisės pažeidimo padarymo įrankis arba tiesioginis objektas i</text:span><text:span text:style-name="T139">r kurie buvo gauti administracinio teisės pažeidimo padarymu, šio kodekso 62, 62</text:span><text:span text:style-name="T140">1</text:span><text:span text:style-name="T141">, 62</text:span><text:span text:style-name="T142">2</text:span><text:span text:style-name="T143"><text:s/>straipsniuose, 110 straipsnio antrojoje, trečiojoje, ketvirtojoje ir penktojoje dalyse, 152, 152</text:span><text:span text:style-name="T144">1</text:span><text:span text:style-name="T145">, 152</text:span><text:span text:style-name="T146">3</text:span><text:span text:style-name="T147">, 152</text:span><text:span text:style-name="T148">4</text:span><text:span text:style-name="T149">, 152</text:span><text:span text:style-name="T150">5</text:span><text:span text:style-name="T151">, 152</text:span><text:span text:style-name="T152">8</text:span><text:span text:style-name="T153">, 152</text:span><text:span text:style-name="T154">11</text:span><text:span text:style-name="T155"><text:s/>straipsniuose, 152</text:span><text:span text:style-name="T156">14</text:span><text:span text:style-name="T157"><text:s/>straipsnio ketvirto</text:span><text:span text:style-name="T158">joje dalyje, 153</text:span><text:span text:style-name="T159">1</text:span><text:span text:style-name="T160"><text:s/>straipsnio ketvirtojoje dalyje, 153</text:span><text:span text:style-name="T161">10</text:span><text:span text:style-name="T162"><text:s/>straipsnyje, 154</text:span><text:span text:style-name="T163">5</text:span><text:span text:style-name="T164"><text:s/>straipsnio antrojoje dalyje, 154</text:span><text:span text:style-name="T165">6</text:span><text:span text:style-name="T166"><text:s/>straipsnio antrojoje dalyje, 163</text:span><text:span text:style-name="T167">2</text:span><text:span text:style-name="T168">, 173 straipsniuose, 209</text:span><text:span text:style-name="T169">1</text:span><text:span text:style-name="T170"><text:s/>straipsnio antrojoje dalyje, 209</text:span><text:span text:style-name="T171">2</text:span><text:span text:style-name="T172"><text:s/>straipsnio pirmojoje, antrojoje ir trečiojoje dalyse, 209</text:span><text:span text:style-name="T173">3</text:span><text:span text:style-name="T174"><text:s/>straipsnyje, 209</text:span><text:span text:style-name="T175">4</text:span><text:span text:style-name="T176"><text:s/>straipsnio trečiojoje ir ketvirtojoje dalyse, 209</text:span><text:span text:style-name="T177">6</text:span><text:span text:style-name="T178">, 210 ir<text:s/></text:span><text:span text:style-name="T179">214</text:span><text:span text:style-name="T180">10</text:span><text:span text:style-name="T181"><text:s/>straipsniuose numatytų administracinių teisės pažeidimų bylose.“</text:span></text:p>
      <text:p text:style-name="P182"/>
      <text:p text:style-name="P183"><text:span text:style-name="T184">3</text:span><text:span text:style-name="T185"><text:s/>straipsnis.<text:s/></text:span><text:span text:style-name="T186">27 straipsnio 1 dalies<text:s/></text:span><text:span text:style-name="T187">pakeitimas</text:span></text:p>
      <text:p text:style-name="P188"><text:span text:style-name="T189">27 straipsnio 1 dalyje po žodžių „užsiimti žvejyba“ įrašyti žodžius „teisės vairuoti vidaus vandenų transporto priemonę“, po žodžio „veikla“ įrašyti žodžius „teisės eiti tam tikras pareigas jūrų laive“ ir šią dalį išdėstyti taip:</text:span></text:p>
      <text:p text:style-name="P190"><text:span text:style-name="T191">„Asmeniui sut</text:span><text:span text:style-name="T192">eiktos specialiosios teisės (teisės vairuoti transporto priemones, teisės skraidyti orlaivio įgulos nariu, atlikti orlaivių techninę priežiūrą, dirbti skrydžių vadovu, teisės<text:s/></text:span><text:soft-page-break/><text:span text:style-name="T193">medžioti arba užsiimti žvejyba, teisės vairuoti vidaus vandenų transporto priemon</text:span><text:span text:style-name="T194">ę, teisės naudoti arba įvežti aparatūrą, įrenginius, radijo siuntimo arba radijo stebėsenos įrenginius, naudoti elektroninių ryšių išteklius, užsiimti radijo mėgėjų ir kitų radijo stočių naudotojų veikla, teisės eiti tam tikras pareigas jūrų laive) atėmima</text:span><text:span text:style-name="T195">s skiriamas iki penkerių metų už šiurkštų arba sistemingą naudojimosi šia teise tvarkos pažeidimą. Tokios teisės atėmimo laikas negali būti trumpesnis kaip vienas mėnuo, jeigu kitaip nenustato Lietuvos Respublikos įstatymai.“</text:span></text:p>
      <text:p text:style-name="P196"/>
      <text:p text:style-name="P197"><text:span text:style-name="T198">4</text:span><text:span text:style-name="T199"><text:s/>straipsnis.<text:s/></text:span><text:span text:style-name="T200">35<text:s/></text:span><text:span text:style-name="T201">straipsnio 2, 3 ir 4 dalių pakeitimas</text:span></text:p>
      <text:p text:style-name="P202"><text:span text:style-name="T203">1</text:span><text:span text:style-name="T204">. Pakeisti 35 straipsnio 2 dalį ir ją išdėstyti taip:</text:span></text:p>
      <text:p text:style-name="P205"><text:span text:style-name="T206">„Atsisakius pradėti ikiteisminį tyrimą dėl padarytos nusikalstamos veikos ar skirti Lietuvos Respublikos įstatymuose nustatytą ekonominę sankciją ūkio subjektu</text:span><text:span text:style-name="T207">i, kai padarytas atitinkamas administracinis teisės pažeidimas užtraukia asmeniui administracinę atsakomybę, arba nutraukus baudžiamąjį procesą ar Lietuvos Respublikos įstatymuose nustatytos ekonominės sankcijos skyrimo ūkio subjektui, kai padarytas atitin</text:span><text:span text:style-name="T208">kamas administracinis teisės pažeidimas užtraukia asmeniui administracinę atsakomybę, procedūrą, arba priėmus išteisinamąjį teismo nuosprendį, jei atsakomybėn traukiamo asmens veiksmuose yra administracinio teisės pažeidimo požymių, administracinė nuobauda</text:span><text:span text:style-name="T209"><text:s/>gali būti skiriama ne vėliau kaip per du mėnesius nuo sprendimo atsisakyti pradėti ikiteisminį tyrimą dėl padarytos nusikalstamos veikos ar atsisakyti skirti Lietuvos Respublikos įstatymuose nustatytą ekonominę sankciją ūkio subjektui, kai padarytas atiti</text:span><text:span text:style-name="T210">nkamas administracinis teisės pažeidimas užtraukia asmeniui administracinę atsakomybę, arba nuo sprendimo nutraukti baudžiamąjį procesą ar Lietuvos Respublikos įstatymuose nustatytos ekonominės sankcijos skyrimo ūkio subjektui, kai padarytas atitinkamas ad</text:span><text:span text:style-name="T211">ministracinis teisės pažeidimas užtraukia asmeniui administracinę atsakomybę, procedūrą, arba nuo išteisinamojo teismo nuosprendžio įsiteisėjimo dienos.“</text:span></text:p>
      <text:p text:style-name="P212"><text:span text:style-name="T213">2</text:span><text:span text:style-name="T214">. Pakeisti 35 straipsnio 3 dalį ir ją išdėstyti taip:</text:span></text:p>
      <text:p text:style-name="P215"><text:span text:style-name="T216">„Jeigu administracinėn atsakomybėn trau</text:span><text:span text:style-name="T217">kiamas asmuo neturi nuolatinės gyvenamosios vietos, ilgam išvykęs ar gyvena užsienyje, ilgai serga arba kai dėl pažeidimo tyrimo ar kitų priežasčių negalima spręsti jo administracinės atsakomybės klausimo, šio straipsnio pirmojoje ir antrojoje dalyse nurod</text:span><text:span text:style-name="T218">yti terminai pratęsiami, bet ne ilgiau kaip vieneriems metams, šį terminą skaičiuojant nuo teisės pažeidimo padarymo ar paaiškėjimo dienos arba nuo sprendimo atsisakyti pradėti ikiteisminį tyrimą dėl padarytos nusikalstamos veikos ar nutraukti baudžiamąjį<text:s/></text:span><text:span text:style-name="T219">procesą, ar skirti Lietuvos Respublikos įstatymuose nustatytą ekonominę sankciją ūkio subjektui, kai padarytas atitinkamas administracinis teisės pažeidimas užtraukia asmeniui administracinę atsakomybę, ar nutraukti sankcijos skyrimo procedūrą, arba nuo iš</text:span><text:span text:style-name="T220">teisinamojo teismo nuosprendžio priėmimo dienos.“</text:span></text:p>
      <text:p text:style-name="P221"><text:span text:style-name="T222">3</text:span><text:span text:style-name="T223">. Pakeisti 35 straipsnio 4 dalį ir ją išdėstyti taip:</text:span></text:p>
      <text:p text:style-name="P224"><text:span text:style-name="T225">„Kai sprendimas skirti Lietuvos Respublikos įstatymuose nustatytą ekonominę sankciją ūkio subjektui, kai padarytas atitinkamas administracinis<text:s/></text:span><text:span text:style-name="T226">teisės pažeidimas užtraukia asmeniui administracinę atsakomybę, ar nutraukti sankcijos skyrimo procedūrą panaikinamas teismo tvarka arba pirmosios instancijos teismo nutarimas panaikinamas apeliacine tvarka, šiame straipsnyje nurodyti terminai pradedami sk</text:span><text:span text:style-name="T227">aičiuoti iš naujo nuo teismo ar apeliacinės instancijos sprendimo įsiteisėjimo dienos.“</text:span></text:p>
      <text:p text:style-name="P228"/>
      <text:p text:style-name="P229"><text:span text:style-name="T230">5</text:span><text:span text:style-name="T231"><text:s/>straipsnis.<text:s/></text:span><text:span text:style-name="T232">Kodekso papildymas 110</text:span><text:span text:style-name="T233">1</text:span><text:span text:style-name="T234"><text:s/>straipsniu</text:span></text:p>
      <text:p text:style-name="P235"><text:span text:style-name="T236">Papildyti Kodeksą 110</text:span><text:span text:style-name="T237">1</text:span><text:span text:style-name="T238"><text:s/>straipsniu:</text:span></text:p>
      <text:p text:style-name="P239"><text:span text:style-name="T240">„</text:span><text:span text:style-name="T241">110</text:span><text:span text:style-name="T242">1</text:span><text:span text:style-name="T243"><text:s/>straipsnis.</text:span><text:span text:style-name="T244"><text:tab/></text:span><text:span text:style-name="T245">Žemės ūkio produktų gamybos, perdirbimo ar tiekimo<text:s/></text:span><text:span text:style-name="T246">į rinką tvarkos pažeidimas</text:span></text:p>
      <text:p text:style-name="P247"><text:span text:style-name="T248">Žemės ūkio produktų gamybos, perdirbimo ar tiekimo į rinką tvarkos pažeidimas –<text:s/></text:span></text:p>
      <text:p text:style-name="P249"><text:span text:style-name="T250">užtraukia įspėjimą arba baudą piliečiams nuo penkiasdešimties iki penkių šimtų litų, įmonių vadovams – nuo penkių šimtų iki dešimties tūkstančių</text:span><text:span text:style-name="T251"><text:s/>litų.“</text:span></text:p>
      <text:p text:style-name="P252"/>
      <text:p text:style-name="P253"><text:span text:style-name="T254">6</text:span><text:span text:style-name="T255"><text:s/>straipsnis.<text:s/></text:span><text:span text:style-name="T256">Kodekso papildymas 117</text:span><text:span text:style-name="T257">2</text:span><text:span text:style-name="T258"><text:s/>straipsniu</text:span></text:p>
      <text:p text:style-name="P259"><text:span text:style-name="T260">Papildyti Kodeksą 117</text:span><text:span text:style-name="T261">2</text:span><text:span text:style-name="T262"><text:s/>straipsniu:</text:span></text:p>
      <text:p text:style-name="P263"><text:span text:style-name="T264">„</text:span><text:span text:style-name="T265">117</text:span><text:span text:style-name="T266">2</text:span><text:span text:style-name="T267"><text:s/>straipsnis.<text:s/></text:span><text:span text:style-name="T268">Saugios laivybos jūroje reikalavimų pažeidimas</text:span></text:p>
      <text:p text:style-name="P269"><text:span text:style-name="T270">Laivo eksploatavimas pasibaigus laivo dokumentų galiojimo laikui –</text:span></text:p>
      <text:p text:style-name="P271"><text:span text:style-name="T272">užtraukia b</text:span><text:span text:style-name="T273">audą laivų valdytojams – fiziniams asmenims arba įmonių vadovams nuo vieno tūkstančio iki dešimties tūkstančių litų ir laivų kapitonams – nuo penkių šimtų iki dviejų tūkstančių litų arba teisės eiti tam tikras pareigas jūrų laive atėmimą iki vienerių metų.</text:span></text:p>
      <text:p text:style-name="P274"><text:span text:style-name="T275">Laivo plaukiojimas pažeidžiant laivo dokumentuose nustatytas leidžiamas plaukiojimo rajonų ribas arba meteorologines sąlygas –</text:span></text:p>
      <text:p text:style-name="P276"><text:span text:style-name="T277">užtraukia baudą laivų kapitonams nuo penkių šimtų iki vieno tūkstančio litų arba teisės eiti tam tikras pareigas jūrų laive<text:s/></text:span><text:span text:style-name="T278">atėmimą iki šešių mėnesių.</text:span></text:p>
      <text:p text:style-name="P279"><text:span text:style-name="T280">Laivo plaukiojimas su kitos valstybės vėliava jo neišregistravus iš Lietuvos Respublikos jūrų laivų registro, išskyrus laikiną laivo vėliavos pakeitimą laivo nuomos be įgulos sutarties<text:s/></text:span><text:span text:style-name="T281">(bareboat charter)</text:span><text:span text:style-name="T282"><text:s/>atveju, –</text:span></text:p>
      <text:p text:style-name="P283"><text:span text:style-name="T284">užtraukia b</text:span><text:span text:style-name="T285">audą laivų valdytojams – fiziniams asmenims arba įmonių vadovams nuo dviejų</text:span><text:span text:style-name="T286"><text:s/></text:span><text:span text:style-name="T287">tūkstančių iki penkių tūkstančių litų.</text:span></text:p>
      <text:p text:style-name="P288"><text:span text:style-name="T289">Jūrininko, neturinčio jūrinio laipsnio diplomo ar kvalifikacijos liudijimo, suteikiančio teisę laive dirbti atitinkamą darbą ar eiti atitin</text:span><text:span text:style-name="T290">kamas pareigas, priėmimas į darbą –</text:span></text:p>
      <text:p text:style-name="P291"><text:span text:style-name="T292">užtraukia baudą laivų valdytojams – fiziniams asmenims arba įmonių vadovams nuo dviejų tūkstančių iki penkių tūkstančių litų.</text:span></text:p>
      <text:p text:style-name="P293"><text:span text:style-name="T294">Leidimas asmeniui, neturinčiam reikiamą jūrinį laipsnį patvirtinančio dokumento, laive<text:s/></text:span><text:span text:style-name="T295">atlikti funkcijas, kurias atlikti gali tik tą jūrinį laipsnį patvirtinantį dokumentą ar įgaliojimus turintis asmuo, –</text:span></text:p>
      <text:p text:style-name="P296"><text:span text:style-name="T297">užtraukia baudą laivų kapitonams nuo vieno tūkstančio iki penkių tūkstančių litų.</text:span></text:p>
      <text:p text:style-name="P298"><text:span text:style-name="T299">Jūrinio laipsnio dokumentų, suteikiančių teisę laive</text:span><text:span text:style-name="T300"><text:s/>eiti atitinkamas pareigas ar atlikti funkcijas, įgijimas apgaulės būdu –</text:span></text:p>
      <text:p text:style-name="P301"><text:span text:style-name="T302">užtraukia baudą fiziniams asmenims nuo vieno tūkstančio iki penkių tūkstančių litų.</text:span><text:span text:style-name="T303"><text:tab/></text:span></text:p>
      <text:p text:style-name="P304"><text:span text:style-name="T305">Laivo išplaukimas į jūrą nesilaikant Jūrinio laipsnio diplomų ir kvalifikacijos liudijimų išd</text:span><text:span text:style-name="T306">avimo taisyklėse ar laivo įgulos minimumo liudijime nustatytų reikalavimų –</text:span></text:p>
      <text:p text:style-name="P307"><text:span text:style-name="T308">užtraukia baudą laivų valdytojams – fiziniams asmenims arba įmonių vadovams nuo vieno tūkstančio iki penkių tūkstančių litų ir laivų kapitonams – nuo penkių šimtų iki dviejų tūks</text:span><text:span text:style-name="T309">tančių litų arba teisės eiti tam tikras pareigas jūrų laive atėmimą iki vienerių metų.</text:span></text:p>
      <text:p text:style-name="P310"><text:span text:style-name="T311">Laivo, plaukiojančio su Lietuvos valstybės vėliava, tarptautinių saugios laivybos reikalavimų pažeidimas užsienio valstybės uoste –</text:span></text:p>
      <text:p text:style-name="P312"><text:span text:style-name="T313">užtraukia baudą laivų valdytojams</text:span><text:span text:style-name="T314"><text:s/>– fiziniams asmenims arba įmonių vadovams nuo penkių tūkstančių iki dvidešimties tūkstančių litų ir laivų kapitonams – nuo vieno tūkstančio iki trijų tūkstančių litų.</text:span></text:p>
      <text:p text:style-name="P315"><text:span text:style-name="T316">Trukdymas laivo kapitonui atlikti pavestas pareigas, susijusias su saugia laivyba ar j</text:span><text:span text:style-name="T317">ūros aplinkos apsauga nuo taršos, ar laivo kapitono sprendimų šiais klausimais<text:s/></text:span><text:span text:style-name="T318"><text:line-break/>varžymas –</text:span></text:p>
      <text:p text:style-name="P319"><text:span text:style-name="T320">užtraukia baudą laivų valdytojams – fiziniams asmenims arba įmonių vadovams nuo penkių tūkstančių iki dešimties tūkstančių litų.</text:span></text:p>
      <text:p text:style-name="P321"><text:span text:style-name="T322">Nepranešimas apie laivo avariją<text:s/></text:span><text:span text:style-name="T323">Lietuvos saugios laivybos administracijai –</text:span></text:p>
      <text:p text:style-name="P324"><text:span text:style-name="T325">užtraukia baudą laivų kapitonams nuo vieno šimto iki penkių šimtų litų.</text:span></text:p>
      <text:p text:style-name="P326"><text:span text:style-name="T327">Laivo pakrovimas nesilaikant laivo krovos žymės liudijime numatytų krovos normų, laivui atplaukus į uostą ar ruošiantis išplaukti iš uos</text:span><text:span text:style-name="T328">to, –</text:span></text:p>
      <text:p text:style-name="P329"><text:span text:style-name="T330">užtraukia baudą laivų kapitonams nuo vieno tūkstančio iki penkių tūkstančių litų.</text:span></text:p>
      <text:p text:style-name="P331"><text:span text:style-name="T332">Saugios laivybos reikalavimų pažeidimas, lėmęs laivo avariją, –</text:span></text:p>
      <text:p text:style-name="P333"><text:span text:style-name="T334">užtraukia baudą laivų kapitonams nuo dviejų tūkstančių iki penkių tūkstančių litų.</text:span></text:p>
      <text:p text:style-name="P335"><text:span text:style-name="T336">Nepranešimas<text:s/></text:span><text:span text:style-name="T337">Lietuvos saugios laivybos administracijai apie Lietuvos Respublikos jūrų laivų registre įregistruoto laivo sulaikymą (uždraudimą išplaukti) užsienio valstybės uoste dėl tarptautinių saugios laivybos reikalavimų pažeidimų –</text:span></text:p>
      <text:p text:style-name="P338"><text:span text:style-name="T339">užtraukia baudą laivų kapitonam</text:span><text:span text:style-name="T340">s arba kitiems įgulos nariams nuo penkių šimtų iki penkių tūkstančių litų.</text:span></text:p>
      <text:p text:style-name="P341"><text:span text:style-name="T342">Tyrimui reikalingos informacijos apie Lietuvos Respublikos jūrų laivų registre įregistruoto laivo sulaikymą (uždraudimą išplaukti) užsienio valstybės uoste nepateikimas Lietuvos s</text:span><text:span text:style-name="T343">augios laivybos administracijai –</text:span></text:p>
      <text:p text:style-name="P344"><text:span text:style-name="T345">užtraukia baudą laivų valdytojams – fiziniams asmenims arba įmonių vadovams nuo dviejų šimtų iki vieno tūkstančio litų.</text:span></text:p>
      <text:p text:style-name="P346"><text:span text:style-name="T347">Apsvaigusio nuo alkoholio, narkotinių, psichotropinių ar kitų psichiką veikiančių medžiagų asmens<text:s/></text:span><text:span text:style-name="T348">vadovavimas laivui arba perdavimas vesti laivą apsvaigusiam nuo alkoholio, narkotinių, psichotropinių ar kitų psichiką veikiančių medžiagų asmeniui, taip pat apsvaigimo patikrinimo vengimas –</text:span></text:p>
      <text:p text:style-name="P349"><text:span text:style-name="T350">užtraukia baudą laivų kapitonams nuo trijų tūkstančių iki penk</text:span><text:span text:style-name="T351">ių tūkstančių litų arba teisės eiti tam tikras pareigas jūrų laive atėmimą iki vienerių metų.</text:span></text:p>
      <text:p text:style-name="P352"><text:span text:style-name="T353">Apsvaigusio nuo alkoholio, narkotinių, psichotropinių ar kitų psichiką veikiančių medžiagų asmens budėjimas arba darbas laive, arba budėjimo perdavimas apsvaigu</text:span><text:span text:style-name="T354">siam nuo alkoholio, narkotinių, psichotropinių ar kitų psichiką veikiančių medžiagų asmeniui, taip pat</text:span><text:span text:style-name="T355"><text:s/></text:span><text:span text:style-name="T356">apsvaigimo patikrinimo vengimas –</text:span></text:p>
      <text:p text:style-name="P357"><text:span text:style-name="T358">užtraukia baudą laivo įgulos nariams nuo penkių šimtų iki dviejų tūkstančių litų arba vadovaujančios laivo įgulos nar</text:span><text:span text:style-name="T359">iams teisės eiti tam tikras pareigas jūrų laive atėmimą iki vienerių metų.“</text:span></text:p>
      <text:p text:style-name="P360"/>
      <text:p text:style-name="P361"><text:span text:style-name="T362">7</text:span><text:span text:style-name="T363"><text:s/>straipsnis.<text:s/></text:span><text:span text:style-name="T364">Kodekso papildymas 117</text:span><text:span text:style-name="T365">3</text:span><text:span text:style-name="T366"><text:s/>straipsniu</text:span></text:p>
      <text:p text:style-name="P367"><text:span text:style-name="T368">Papildyti Kodeksą 117</text:span><text:span text:style-name="T369">3</text:span><text:span text:style-name="T370"><text:s/>straipsniu:</text:span></text:p>
      <text:p text:style-name="P371"><text:span text:style-name="T372">„</text:span><text:span text:style-name="T373">1173</text:span><text:span text:style-name="T374"><text:s/>straipsnis.</text:span><text:span text:style-name="T375"><text:tab/></text:span><text:span text:style-name="T376">Kliudymas inspektoriui, atliekančiam valstybinę laivų<text:s/></text:span><text:span text:style-name="T377">kontrolę uoste ar vėliavos valstybinę kontrolę, atlikti pavestas pareigas ar jo teisėtų reikalavimų nevykdymas</text:span></text:p>
      <text:p text:style-name="P378"><text:span text:style-name="T379">Kliudymas inspektoriui, atliekančiam valstybinę laivų kontrolę uoste ar vėliavos valstybinę kontrolę, atlikti pavestas pareigas ar jo teisėtų r</text:span><text:span text:style-name="T380">eikalavimų nevykdymas –</text:span></text:p>
      <text:p text:style-name="P381"><text:span text:style-name="T382">užtraukia baudą nuo penkių šimtų iki dviejų tūkstančių litų.“</text:span></text:p>
      <text:p text:style-name="P383"/>
      <text:p text:style-name="P384"><text:span text:style-name="T385">8</text:span><text:span text:style-name="T386"><text:s/>straipsnis.<text:s/></text:span><text:span text:style-name="T387">Kodekso papildymas 117</text:span><text:span text:style-name="T388">4</text:span><text:span text:style-name="T389"><text:s/>straipsniu</text:span></text:p>
      <text:p text:style-name="P390"><text:span text:style-name="T391">Papildyti Kodeksą 117</text:span><text:span text:style-name="T392">4</text:span><text:span text:style-name="T393"><text:s/>straipsniu:</text:span></text:p>
      <text:p text:style-name="P394"><text:span text:style-name="T395">„</text:span><text:span text:style-name="T396">117</text:span><text:span text:style-name="T397">4</text:span><text:span text:style-name="T398"><text:s/></text:span><text:span text:style-name="T399">straipsnis.<text:s/></text:span><text:span text:style-name="T400">Laivų ir uosto įrenginių apsaugos reikalavimų paž</text:span><text:span text:style-name="T401">eidimas</text:span></text:p>
      <text:p text:style-name="P402"><text:span text:style-name="T403">Laivų ir uosto įrenginių apsaugos reikalavimų pažeidimas –</text:span></text:p>
      <text:p text:style-name="P404"><text:span text:style-name="T405">užtraukia fiziniams asmenims įspėjimą arba baudą iki dviejų šimtų litų, pareigūnams – baudą nuo penkių šimtų iki dviejų tūkstančių litų, laivų kapitonams – baudą nuo vieno šimto iki pen</text:span><text:span text:style-name="T406">kių šimtų litų.“</text:span></text:p>
      <text:p text:style-name="Normal"/>
      <text:p text:style-name="P407"><text:span text:style-name="T408">9</text:span><text:span text:style-name="T409"><text:s/>straipsnis.<text:s/></text:span><text:span text:style-name="T410">119 straipsnio 3 dalies pakeitimas</text:span></text:p>
      <text:p text:style-name="P411"><text:span text:style-name="T412">119 straipsnio 3 dalyje vietoj žodžių „upių arba mažųjų laivų“ įrašyti žodžius „vidaus vandenų transporto priemonių“, vietoj žodžių „laivą“ įrašyti žodžius „transporto priemon</text:span><text:span text:style-name="T413">ę“, vietoj žodžio „laivo“ įrašyti žodžius „transporto priemonės“ ir šią dalį išdėstyti taip:</text:span></text:p>
      <text:p text:style-name="P414"><text:span text:style-name="T415">„Vairavimas vidaus vandenų transporto priemonių esant neblaiviam arba perdavimas vairuoti transporto priemonę neblaiviam asmeniui, taip pat transporto p</text:span><text:span text:style-name="T416">riemonės va</text:span><text:span text:style-name="T417">iruotojo vengimas neblaivumo būklės patikrinimo pagal nustatytą tvarką</text:span><text:span text:style-name="T418"><text:s/>–<text:s/></text:span></text:p>
      <text:p text:style-name="P419"><text:span text:style-name="T420">užtraukia baudą nuo penkių šimtų iki vieno tūkstančio litų arba teisės vairuoti transporto priemonę atėmimą nuo dvejų iki trejų metų.“</text:span></text:p>
      <text:p text:style-name="P421"/>
      <text:p text:style-name="P422"><text:span text:style-name="T423">10</text:span><text:span text:style-name="T424"><text:s/>straipsnis.<text:s/></text:span><text:span text:style-name="T425">121 straipsnio<text:s/></text:span><text:span text:style-name="T426">pavadinimo ir 1 dalies pakeitimas</text:span></text:p>
      <text:p text:style-name="P427"><text:span text:style-name="T428">1</text:span><text:span text:style-name="T429">. Pakeisti 121 straipsnio pavadinimą ir jį išdėstyti taip:<text:s/></text:span></text:p>
      <text:p text:style-name="P430"><text:span text:style-name="T431">„</text:span><text:span text:style-name="T432">121</text:span><text:span text:style-name="T433"><text:s/>straipsnis.</text:span><text:span text:style-name="T434"><text:tab/></text:span><text:span text:style-name="T435">Geležinkelio, jūrų, vidaus vandenų ir oro transporto priešgaisrinės apsaugos taisyklių pažeidimas“.</text:span></text:p>
      <text:p text:style-name="P436"><text:span text:style-name="T437">2</text:span><text:span text:style-name="T438">. 121 straipsnio 1 dalyje v</text:span><text:span text:style-name="T439">ietoj žodžio „upių“ įrašyti žodžius „vidaus vandenų“ ir šią dalį išdėstyti taip:</text:span></text:p>
      <text:p text:style-name="P440"><text:span text:style-name="T441">„Geležinkelio, vidaus vandenų ir jūrų transporto priešgaisrinės apsaugos taisyklių pažeidimas –<text:s/></text:span></text:p>
      <text:p text:style-name="P442"><text:span text:style-name="T443">užtraukia baudą piliečiams nuo dvidešimt penkių iki penkiasdešimties litų ir</text:span><text:span text:style-name="T444"><text:s/>pareigūnams – nuo penkiasdešimties iki vieno šimto litų.“</text:span></text:p>
      <text:p text:style-name="P445"/>
      <text:p text:style-name="P446"><text:span text:style-name="T447">11</text:span><text:span text:style-name="T448"><text:s/>straipsnis.<text:s/></text:span><text:span text:style-name="T449">122 straipsnio pavadinimo, 1 ir 2 dalių pakeitimas</text:span></text:p>
      <text:p text:style-name="P450"><text:span text:style-name="T451">1</text:span><text:span text:style-name="T452">. Pakeisti 122 straipsnio pavadinimą ir jį išdėstyti taip:</text:span></text:p>
      <text:p text:style-name="P453"><text:span text:style-name="T454">„</text:span><text:span text:style-name="T455">122</text:span><text:span text:style-name="T456"><text:s/>straipsnis.</text:span><text:span text:style-name="T457"><text:tab/></text:span><text:span text:style-name="T458">Vidaus vandenų transporto priemonių r</text:span><text:span text:style-name="T459">egistravimo ir eksploatavimo reikalavimų pažeidimas“.</text:span></text:p>
      <text:p text:style-name="P460"><text:span text:style-name="T461">2</text:span><text:span text:style-name="T462">. 122 straipsnio 1 dalyje vietoj žodžių „upių laivų“ įrašyti žodžius „vidaus vandenų transporto priemonių“, vietoj žodžio „taisyklių“ įrašyti žodį „reikalavimų“, vietoj žodžio „laivų“ įrašyti</text:span><text:span text:style-name="T463"><text:s/>žodžius „transporto priemonių“, vietoj žodžių „šiuos laivus“ įrašyti žodžius „šias transporto priemones“, žodžius „taip pat mažųjų laivų vairuotojų tų pačių pažeidimų padarymas“ išbraukti ir šią dalį išdėstyti taip:</text:span></text:p>
      <text:p text:style-name="P464"><text:span text:style-name="T465">„Vidaus vandenų transporto priemonių registravimo reikalavimų arba nustatytos jų pristatymo techninei apžiūrai tvarkos pažeidimas arba transporto priemonių, turinčių gedimų, dėl kurių uždrausta šias transporto priemones eksploatuoti, arba perdirbtų be atit</text:span><text:span text:style-name="T466">inkamo leidimo, arba neįregistruotų nustatyta tvarka, arba be valstybinės techninės apžiūros, arba neparengtų žmonėms ir kroviniams plukdyti, vairavimas ar jų išleidimas plaukioti –<text:s/></text:span></text:p>
      <text:p text:style-name="P467"><text:span text:style-name="T468">užtraukia baudą piliečiams nuo vieno šimto iki dviejų šimtų litų ir par</text:span><text:span text:style-name="T469">eigūnams – nuo trijų šimtų iki šešių šimtų litų.“</text:span></text:p>
      <text:p text:style-name="P470"><text:span text:style-name="T471">3</text:span><text:span text:style-name="T472">. 122 straipsnio 2 dalyje vietoj žodžių „upių transporto laivuose“ įrašyti žodžius „vidaus vandenų transporto priemonėse“ ir šią dalį išdėstyti taip:</text:span></text:p>
      <text:p text:style-name="P473"><text:span text:style-name="T474">„Krovinių pakrovimo, iškrovimo ir laikymo vidau</text:span><text:span text:style-name="T475">s vandenų transporto priemonėse</text:span><text:span text:style-name="T476"><text:s/></text:span><text:span text:style-name="T477">ir uostuose taisyklių pažeidimas; narų darbų vykdymas be reikiamo leidimo; įrenginių, esančių laivybos keliuose, neatitvėrimas atitinkamais laivybos kelio ženklais (dieniniais ir naktiniais); laivybos kelyje esančios hidrote</text:span><text:span text:style-name="T478">chninės signalizacijos gadinimas; nustatytos signalinių šviesų naudojimo, pasikeitimo garsiniais, taip pat regimais naktiniais ir dieniniais signalais tvarkos pažeidimas; laivybos kelio plūduriuojančiųjų ir kranto ženklų gadinimas, nuplėšimas ir perkėlimas</text:span><text:span text:style-name="T479">; užtvarų bei kitokių žūklės įtaisinių įrengimas laivų kelio ribose –<text:s/></text:span></text:p>
      <text:p text:style-name="P480"><text:span text:style-name="T481">užtraukia baudą nuo penkių šimtų iki vieno tūkstančio litų.“</text:span></text:p>
      <text:p text:style-name="P482"/>
      <text:p text:style-name="P483"><text:span text:style-name="T484">12</text:span><text:span text:style-name="T485"><text:s/>straipsnis.<text:s/></text:span><text:span text:style-name="T486">136 straipsnio pavadinimo ir 2 dalies pakeitimas</text:span></text:p>
      <text:p text:style-name="P487"><text:span text:style-name="T488">1</text:span><text:span text:style-name="T489">. Pakeisti 136 straipsnio pavadinimą ir jį</text:span><text:span text:style-name="T490"><text:s/>išdėstyti taip:</text:span></text:p>
      <text:p text:style-name="P491"><text:span text:style-name="T492">„</text:span><text:span text:style-name="T493">136</text:span><text:span text:style-name="T494"><text:s/>straipsnis.</text:span><text:span text:style-name="T495"><text:tab/></text:span><text:span text:style-name="T496">Pavojingų medžiagų ir daiktų vežimo geležinkelio, jūrų, vidaus vandenų, automobilių ir elektros transportu taisyklių pažeidimas“.</text:span></text:p>
      <text:p text:style-name="P497"><text:span text:style-name="T498">2</text:span><text:span text:style-name="T499">. 136 straipsnio 2 dalyje vietoj žodžio „upių“ įrašyti žodžius „vidaus vandenų“</text:span><text:span text:style-name="T500"><text:s/>ir šią dalį išdėstyti taip:</text:span></text:p>
      <text:p text:style-name="P501"><text:span text:style-name="T502">„Pavojingų medžiagų arba daiktų vežimo jūrų ir vidaus vandenų transportu taisyklių pažeidimas –<text:s/></text:span></text:p>
      <text:p text:style-name="P503"><text:span text:style-name="T504">užtraukia įspėjimą arba baudą piliečiams nuo penkiasdešimties iki vieno šimto litų ir įspėjimą arba baudą pareigūnams – nuo vien</text:span><text:span text:style-name="T505">o šimto iki dviejų šimtų litų.“</text:span></text:p>
      <text:p text:style-name="P506"/>
      <text:p text:style-name="P507"><text:span text:style-name="T508">13</text:span><text:span text:style-name="T509"><text:s/>straipsnis.<text:s/></text:span><text:span text:style-name="T510">143 straipsnio pavadinimo pakeitimas</text:span></text:p>
      <text:p text:style-name="P511"><text:span text:style-name="T512">143 straipsnio pavadinime vietoj žodžio „upių“ įrašyti žodžius „vidaus vandenų“ ir jį išdėstyti taip:<text:s/></text:span></text:p>
      <text:p text:style-name="P513"><text:span text:style-name="T514">„</text:span><text:span text:style-name="T515">143</text:span><text:span text:style-name="T516"><text:s/>straipsnis.</text:span><text:span text:style-name="T517"><text:tab/></text:span><text:span text:style-name="T518">Krovinių saugumą geležinkelio, jūrų,<text:s/></text:span><text:span text:style-name="T519">vidaus vandenų ir automobilių transporte užtikrinančių taisyklių pažeidimas“.</text:span></text:p>
      <text:p text:style-name="P520"><text:span text:style-name="T521">14</text:span><text:span text:style-name="T522"><text:s/>straipsnis.<text:s/></text:span><text:span text:style-name="T523">Kodekso papildymas 152</text:span><text:span text:style-name="T524">14</text:span><text:span text:style-name="T525"><text:s/>straipsniu</text:span></text:p>
      <text:p text:style-name="P526"><text:span text:style-name="T527">Papildyti Kodeksą 152</text:span><text:span text:style-name="T528">14</text:span><text:span text:style-name="T529"><text:s/>straipsniu:</text:span></text:p>
      <text:p text:style-name="P530"><text:span text:style-name="T531">„</text:span><text:span text:style-name="T532">152</text:span><text:span text:style-name="T533">14</text:span><text:span text:style-name="T534"><text:s/>straipsnis.</text:span><text:span text:style-name="T535"><text:tab/></text:span><text:span text:style-name="T536">Gamintojo nustatytų priemonių, naudojamų galiniam įrengi</text:span><text:span text:style-name="T537">niui identifikuoti viešajame judriojo telefono ryšio tinkle, keitimas be gamintojo sutikimo, vertimasis komercine veikla, susijusia su gamintojo nustatytų priemonių, naudojamų galiniam įrenginiui identifikuoti viešajame judriojo telefono ryšio tinkle, keit</text:span><text:span text:style-name="T538">imu be gamintojo sutikimo, įskaitant tokios veiklos reklamą</text:span></text:p>
      <text:p text:style-name="P539"><text:span text:style-name="T540">Gamintojo nustatytų priemonių, naudojamų galiniam įrenginiui identifikuoti viešajame judriojo telefono ryšio tinkle, keitimas be gamintojo sutikimo –<text:s/></text:span></text:p>
      <text:p text:style-name="P541"><text:span text:style-name="T542">užtraukia baudą fiziniams asmenims arba į</text:span><text:span text:style-name="T543">monių, įstaigų, organizacijų vadovams nuo penkių šimtų iki vieno tūkstančio litų.</text:span></text:p>
      <text:p text:style-name="P544"><text:span text:style-name="T545">Tokie pat veiksmai, padaryti asmens, bausto administracine nuobauda už šio straipsnio pirmojoje dalyje numatytą pažeidimą, –<text:s/></text:span></text:p>
      <text:p text:style-name="P546"><text:span text:style-name="T547">užtraukia baudą nuo vieno tūkstančio iki dvi</text:span><text:span text:style-name="T548">ejų tūkstančių litų.</text:span></text:p>
      <text:p text:style-name="P549"><text:span text:style-name="T550">Vertimasis komercine veikla, susijusia su gamintojo nustatytų priemonių, naudojamų galiniam įrenginiui identifikuoti viešajame judriojo telefono ryšio tinkle, keitimu be gamintojo sutikimo, įskaitant tokios veiklos reklamą, –<text:s/></text:span></text:p>
      <text:p text:style-name="P551"><text:span text:style-name="T552">užtr</text:span><text:span text:style-name="T553">aukia baudą fiziniams asmenims arba įmonių, įstaigų, organizacijų vadovams nuo vieno tūkstančio iki dviejų tūkstančių litų.</text:span></text:p>
      <text:p text:style-name="P554"><text:span text:style-name="T555">Tokie pat veiksmai, padaryti asmens, bausto administracine nuobauda už šio straipsnio trečiojoje dalyje numatytą pažeidimą, –<text:s/></text:span></text:p>
      <text:p text:style-name="P556"><text:span text:style-name="T557">užtraukia baudą nuo dviejų tūkstančių penkių šimtų iki penkių tūkstančių litų su iš šios veiklos gautų pajamų konfiskavimu.“</text:span></text:p>
      <text:p text:style-name="Normal"/>
      <text:p text:style-name="P558"><text:span text:style-name="T559">15</text:span><text:span text:style-name="T560"><text:s/>straipsnis.<text:s/></text:span><text:span text:style-name="T561">154</text:span><text:span text:style-name="T562">3<text:s/></text:span><text:span text:style-name="T563">straipsnio pakeitimas<text:s/></text:span></text:p>
      <text:p text:style-name="P564"><text:span text:style-name="T565">Pakeisti 154</text:span><text:span text:style-name="T566">3</text:span><text:span text:style-name="T567"><text:s/>straipsnį ir jį išdėstyti taip:</text:span></text:p>
      <text:p text:style-name="P568"><text:span text:style-name="T569">„</text:span><text:span text:style-name="T570">154</text:span><text:span text:style-name="T571">3</text:span><text:span text:style-name="T572"><text:s/>straipsnis.</text:span><text:span text:style-name="T573"><text:tab/></text:span><text:span text:style-name="T574">Pašto<text:s/></text:span><text:span text:style-name="T575">paslaugų teikimas neturint leidimo, pasiuntinių paslaugų teikimas nepranešus apie pasiuntinių paslaugų teikimo pradžią</text:span></text:p>
      <text:p text:style-name="P576"><text:span text:style-name="T577">Pašto paslaugų teikimas neturint leidimo –<text:s/></text:span></text:p>
      <text:p text:style-name="P578"><text:span text:style-name="T579">užtraukia baudą fiziniams asmenims arba įmonių, įstaigų, organizacijų vadovams nuo penkių</text:span><text:span text:style-name="T580"><text:s/>šimtų iki penkių tūkstančių litų.</text:span></text:p>
      <text:p text:style-name="P581"><text:span text:style-name="T582">Tokie pat veiksmai, padaryti asmens, bausto administracine nuobauda už šio straipsnio pirmojoje dalyje numatytą pažeidimą, –<text:s/></text:span></text:p>
      <text:p text:style-name="P583"><text:span text:style-name="T584">užtraukia baudą nuo penkių tūkstančių iki dešimties tūkstančių litų.</text:span></text:p>
      <text:p text:style-name="P585"><text:span text:style-name="T586">Pasiuntinių paslaugų</text:span><text:span text:style-name="T587"><text:s/>teikimas nepranešus apie pasiuntinių paslaugų teikimo pradžią –</text:span></text:p>
      <text:p text:style-name="P588"><text:span text:style-name="T589">užtraukia baudą fiziniams asmenims arba įmonių, įstaigų, organizacijų vadovams nuo penkių šimtų iki trijų tūkstančių litų.</text:span></text:p>
      <text:p text:style-name="P590"><text:span text:style-name="T591">Tokie pat veiksmai, padaryti asmens, bausto administracine nuoba</text:span><text:span text:style-name="T592">uda už šio straipsnio trečiojoje dalyje numatytą pažeidimą, –<text:s/></text:span></text:p>
      <text:p text:style-name="P593"><text:span text:style-name="T594">užtraukia baudą nuo trijų tūkstančių iki dešimties tūkstančių litų.“</text:span></text:p>
      <text:p text:style-name="Normal"/>
      <text:p text:style-name="P595"><text:span text:style-name="T596">16</text:span><text:span text:style-name="T597"><text:s/>straipsnis.<text:s/></text:span><text:span text:style-name="T598">154</text:span><text:span text:style-name="T599">4</text:span><text:span text:style-name="T600"><text:s/>straipsnio pakeitimas<text:s/></text:span></text:p>
      <text:p text:style-name="P601"><text:span text:style-name="T602">Pakeisti 154</text:span><text:span text:style-name="T603">4</text:span><text:span text:style-name="T604"><text:s/>straipsnį ir jį išdėstyti taip:</text:span></text:p>
      <text:p text:style-name="P605"><text:span text:style-name="T606">„</text:span><text:span text:style-name="T607">154</text:span><text:span text:style-name="T608">4</text:span><text:span text:style-name="T609"><text:s/>straipsnis</text:span><text:span text:style-name="T610">.</text:span><text:span text:style-name="T611"><text:tab/></text:span><text:span text:style-name="T612">Leidimų teikti pašto paslaugas sąlygų pažeidimas, pašto paslaugų teikimo taisyklių pažeidimas, kitų pašto paslaugų teikimui taikomų reikalavimų nesilaikymas</text:span></text:p>
      <text:p text:style-name="P613"><text:span text:style-name="T614">Leidimų teikti pašto paslaugas sąlygų pažeidimas, pašto paslaugų teikimo taisyklių pažeidimas,<text:s/></text:span><text:span text:style-name="T615">kitų pašto paslaugų teikimui taikomų reikalavimų nesilaikymas –<text:s/></text:span></text:p>
      <text:p text:style-name="P616"><text:span text:style-name="T617">užtraukia baudą fiziniams asmenims arba įmonių, įstaigų, organizacijų vadovams nuo penkių šimtų iki trijų tūkstančių litų.</text:span></text:p>
      <text:p text:style-name="P618"><text:span text:style-name="T619">Tokie pat veiksmai, padaryti asmens, bausto administracine nuoba</text:span><text:span text:style-name="T620">uda už šio straipsnio pirmojoje dalyje numatytus pažeidimus, –<text:s/></text:span></text:p>
      <text:p text:style-name="P621"><text:span text:style-name="T622">užtraukia baudą nuo trijų tūkstančių iki dešimties tūkstančių litų.“</text:span></text:p>
      <text:p text:style-name="P623"/>
      <text:p text:style-name="P624"><text:span text:style-name="T625">17</text:span><text:span text:style-name="T626"><text:s/>straipsnis.<text:s/></text:span><text:span text:style-name="T627">154</text:span><text:span text:style-name="T628">5</text:span><text:span text:style-name="T629"><text:s/>straipsnio pakeitimas<text:s/></text:span></text:p>
      <text:p text:style-name="P630"><text:span text:style-name="T631">Pakeisti 154</text:span><text:span text:style-name="T632">5</text:span><text:span text:style-name="T633"><text:s/>straipsnį ir jį išdėstyti taip:</text:span></text:p>
      <text:p text:style-name="P634"><text:span text:style-name="T635">„</text:span><text:span text:style-name="T636">154</text:span><text:span text:style-name="T637">5</text:span><text:span text:style-name="T638"><text:s/>straipsnis.<text:s/></text:span><text:span text:style-name="T639">Pašto paslaugų teikimas nesilaikant rezervuotosioms pašto paslaugoms Pašto įstatymo nustatytų kainų reikalavimų</text:span></text:p>
      <text:p text:style-name="P640"><text:span text:style-name="T641">Pašto paslaugų teikimas nesilaikant rezervuotosioms pašto paslaugoms Pašto įstatymo nustatytų kainų reikalavimų –<text:s/></text:span></text:p>
      <text:p text:style-name="P642"><text:span text:style-name="T643">užtraukia baudą fiziniams asmenims arba įmonių, įstaigų, organizacijų vadovams nuo penkių šimtų iki penkių tūkstančių litų.<text:s/></text:span></text:p>
      <text:p text:style-name="P644"><text:span text:style-name="T645">Tokie pat veiksmai, padaryti asmens, bausto administracine nuobauda už šio straipsnio pirmojoje dalyje numatytą pažeidimą, –<text:s/></text:span></text:p>
      <text:p text:style-name="P646"><text:span text:style-name="T647">u</text:span><text:span text:style-name="T648">žtraukia baudą nuo penkių tūkstančių iki dešimties tūkstančių litų su iš šios veiklos gautų pajamų konfiskavimu.“</text:span></text:p>
      <text:p text:style-name="Normal"/>
      <text:p text:style-name="P649"><text:span text:style-name="T650">18</text:span><text:span text:style-name="T651"><text:s/>straipsnis.<text:s/></text:span><text:span text:style-name="T652">154</text:span><text:span text:style-name="T653">6</text:span><text:span text:style-name="T654"><text:s/>straipsnio pakeitimas<text:s/></text:span></text:p>
      <text:p text:style-name="P655"><text:span text:style-name="T656">Pakeisti 154</text:span><text:span text:style-name="T657">6</text:span><text:span text:style-name="T658"><text:s/>straipsnį ir jį išdėstyti taip:</text:span></text:p>
      <text:p text:style-name="P659"><text:span text:style-name="T660">„</text:span><text:span text:style-name="T661">154</text:span><text:span text:style-name="T662">6</text:span><text:span text:style-name="T663"><text:s/>straipsnis.</text:span><text:span text:style-name="T664"><text:tab/></text:span><text:span text:style-name="T665">Universaliųjų pašt</text:span><text:span text:style-name="T666">o paslaugų teikėjams nustatytų didžiausių tarifų pažeidimas</text:span></text:p>
      <text:p text:style-name="P667"><text:span text:style-name="T668">Universaliųjų pašto paslaugų teikėjams nustatytų didžiausių tarifų pažeidimas</text:span><text:span text:style-name="T669"><text:s/>–<text:s/></text:span></text:p>
      <text:p text:style-name="P670"><text:span text:style-name="T671">užtraukia baudą fiziniams asmenims arba įmonių, įstaigų, organizacijų vadovams nuo vieno tūkstančio iki penkių<text:s/></text:span><text:span text:style-name="T672">tūkstančių litų.<text:s/></text:span></text:p>
      <text:p text:style-name="P673"><text:span text:style-name="T674">Tokie pat veiksmai, padaryti asmens, bausto administracine nuobauda už šio straipsnio pirmojoje dalyje numatytą pažeidimą, –<text:s/></text:span></text:p>
      <text:p text:style-name="P675"><text:span text:style-name="T676">užtraukia baudą nuo penkių tūkstančių iki dešimties tūkstančių litų su iš šios veiklos gautų pajamų konfiska</text:span><text:span text:style-name="T677">vimu.“</text:span></text:p>
      <text:p text:style-name="Normal"/>
      <text:p text:style-name="P678"><text:span text:style-name="T679">19</text:span><text:span text:style-name="T680"><text:s/>straipsnis.<text:s/></text:span><text:span text:style-name="T681">154</text:span><text:span text:style-name="T682">7</text:span><text:span text:style-name="T683"><text:s/>straipsnio pakeitimas<text:s/></text:span></text:p>
      <text:p text:style-name="P684"><text:span text:style-name="T685">Pakeisti 154</text:span><text:span text:style-name="T686">7</text:span><text:span text:style-name="T687"><text:s/>straipsnį ir jį išdėstyti taip:</text:span></text:p>
      <text:p text:style-name="P688"><text:span text:style-name="T689">„</text:span><text:span text:style-name="T690">154</text:span><text:span text:style-name="T691">7</text:span><text:span text:style-name="T692"><text:s/>straipsnis.</text:span><text:span text:style-name="T693"><text:tab/></text:span><text:span text:style-name="T694">Universaliųjų pašto paslaugų teikimo sąnaudų apskaitos tvarkos ir sąlygų pažeidimas<text:s/></text:span></text:p>
      <text:p text:style-name="P695"><text:span text:style-name="T696">Universaliųjų pašto paslaugų teikimo<text:s/></text:span><text:span text:style-name="T697">sąnaudų apskaitos tvarkos ir sąlygų pažeidimas –</text:span></text:p>
      <text:p text:style-name="P698"><text:span text:style-name="T699">užtraukia baudą fiziniams asmenims arba įmonių, įstaigų, organizacijų vadovams nuo penkių šimtų iki penkių tūkstančių litų.</text:span></text:p>
      <text:p text:style-name="P700"><text:span text:style-name="T701">Tokie pat veiksmai, padaryti asmens, bausto administracine nuobauda už šio stra</text:span><text:span text:style-name="T702">ipsnio pirmojoje dalyje numatytą pažeidimą, –<text:s/></text:span></text:p>
      <text:p text:style-name="P703"><text:span text:style-name="T704">užtraukia baudą nuo penkių tūkstančių iki dešimties tūkstančių litų.“</text:span></text:p>
      <text:p text:style-name="Normal"/>
      <text:p text:style-name="P705"><text:span text:style-name="T706">20</text:span><text:span text:style-name="T707"><text:s/>straipsnis.<text:s/></text:span><text:span text:style-name="T708">154</text:span><text:span text:style-name="T709">8</text:span><text:span text:style-name="T710"><text:s/>straipsnio pakeitimas<text:s/></text:span></text:p>
      <text:p text:style-name="P711"><text:span text:style-name="T712">Pakeisti 154</text:span><text:span text:style-name="T713">8</text:span><text:span text:style-name="T714"><text:s/>straipsnį ir jį išdėstyti taip:</text:span></text:p>
      <text:p text:style-name="P715"><text:span text:style-name="T716">„</text:span><text:span text:style-name="T717">154</text:span><text:span text:style-name="T718">8</text:span><text:span text:style-name="T719"><text:s/>straipsnis.</text:span><text:span text:style-name="T720"><text:tab/></text:span><text:span text:style-name="T721">Universaliųjų</text:span><text:span text:style-name="T722"><text:s/>pašto paslaugų teikėjo viešojo pašto tinklo charakteristikų, universaliųjų pašto paslaugų kokybės reikalavimų, universaliųjų pašto paslaugų teikimo taisyklių, kitų universaliųjų pašto paslaugų teikėjui taikomų reikalavimų nesilaikymas</text:span></text:p>
      <text:p text:style-name="P723"><text:span text:style-name="T724">Universaliųjų pašt</text:span><text:span text:style-name="T725">o paslaugų teikėjo viešojo pašto tinklo charakteristikų, universaliųjų pašto paslaugų kokybės reikalavimų, universaliųjų pašto paslaugų teikimo taisyklių, kitų universaliųjų pašto paslaugų teikėjui taikomų reikalavimų nesilaikymas –<text:s/></text:span></text:p>
      <text:p text:style-name="P726"><text:span text:style-name="T727">užtraukia baudą fizi</text:span><text:span text:style-name="T728">niams asmenims arba įmonių, įstaigų, organizacijų vadovams nuo penkių šimtų iki trijų tūkstančių litų.</text:span></text:p>
      <text:p text:style-name="P729"><text:span text:style-name="T730">Tokie pat veiksmai, padaryti asmens, bausto administracine nuobauda už šio straipsnio pirmojoje dalyje numatytus pažeidimus, –<text:s/></text:span></text:p>
      <text:p text:style-name="P731"><text:span text:style-name="T732">užtraukia baudą nuo<text:s/></text:span><text:span text:style-name="T733">trijų tūkstančių iki dešimties tūkstančių litų.“</text:span></text:p>
      <text:p text:style-name="Normal"/>
      <text:p text:style-name="P734"><text:span text:style-name="T735">21</text:span><text:span text:style-name="T736"><text:s/>straipsnis.<text:s/></text:span><text:span text:style-name="T737">Kodekso papildymas 154</text:span><text:span text:style-name="T738">9</text:span><text:span text:style-name="T739"><text:s/>straipsniu</text:span></text:p>
      <text:p text:style-name="P740"><text:span text:style-name="T741">Papildyti Kodeksą 154</text:span><text:span text:style-name="T742">9</text:span><text:span text:style-name="T743"><text:s/></text:span><text:span text:style-name="T744">straipsniu:</text:span></text:p>
      <text:p text:style-name="P745"><text:span text:style-name="T746">„</text:span><text:span text:style-name="T747">154</text:span><text:span text:style-name="T748">9</text:span><text:span text:style-name="T749"><text:s/>straipsnis.</text:span><text:span text:style-name="T750"><text:tab/></text:span><text:span text:style-name="T751">Bendrųjų pasiuntinių paslaugų teikimo sąlygų pažeidimas ir (ar) kitų pasiuntinių paslau</text:span><text:span text:style-name="T752">gų teikimui taikomų reikalavimų nesilaikymas</text:span></text:p>
      <text:p text:style-name="P753"><text:span text:style-name="T754">Bendrųjų pasiuntinių paslaugų teikimo sąlygų pažeidimas ir (ar) kitų pasiuntinių paslaugų teikimui taikomų reikalavimų nesilaikymas –</text:span></text:p>
      <text:p text:style-name="P755"><text:span text:style-name="T756">užtraukia baudą fiziniams asmenims arba įmonių, įstaigų, organizacijų<text:s/></text:span><text:span text:style-name="T757">vadovams nuo trijų šimtų iki dviejų tūkstančių litų.</text:span></text:p>
      <text:p text:style-name="P758"><text:span text:style-name="T759">Tokie pat veiksmai, padaryti asmens, bausto administracine nuobauda už šio straipsnio pirmojoje dalyje numatytus pažeidimus, –<text:s/></text:span></text:p>
      <text:p text:style-name="P760"><text:span text:style-name="T761">užtraukia baudą nuo dviejų tūkstančių iki septynių tūkstančių litų.“</text:span></text:p>
      <text:p text:style-name="Normal"/>
      <text:p text:style-name="P762"><text:span text:style-name="T763">22</text:span><text:span text:style-name="T764"><text:s/>straipsnis.<text:s/></text:span><text:span text:style-name="T765">Kodekso papildymas 154</text:span><text:span text:style-name="T766">10</text:span><text:span text:style-name="T767"><text:s/>straipsniu</text:span></text:p>
      <text:p text:style-name="P768"><text:span text:style-name="T769">Papildyti Kodeksą 154</text:span><text:span text:style-name="T770">10</text:span><text:span text:style-name="T771"><text:s/></text:span><text:span text:style-name="T772">straipsniu:</text:span></text:p>
      <text:p text:style-name="P773"><text:span text:style-name="T774">„</text:span><text:span text:style-name="T775">154</text:span><text:span text:style-name="T776">10</text:span><text:span text:style-name="T777"><text:s/>straipsnis.</text:span><text:span text:style-name="T778"><text:tab/></text:span><text:span text:style-name="T779">Ryšių reguliavimo tarnybos sprendimų, priimtų išnagrinėjus ginčus dėl pašto ir (ar) pasiuntinių paslaugų teikimo, nevykdymas</text:span></text:p>
      <text:p text:style-name="P780"><text:span text:style-name="T781">Ryšių re</text:span><text:span text:style-name="T782">guliavimo tarnybos sprendimų, priimtų išnagrinėjus ginčus dėl pašto ir (ar) pasiuntinių paslaugų teikimo, nevykdymas –<text:s/></text:span></text:p>
      <text:p text:style-name="P783"><text:span text:style-name="T784">užtraukia baudą fiziniams asmenims arba įmonių, įstaigų, organizacijų vadovams nuo vieno tūkstančio iki dviejų tūkstančių litų.</text:span></text:p>
      <text:p text:style-name="P785"><text:span text:style-name="T786">Toki</text:span><text:span text:style-name="T787">e pat veiksmai, padaryti asmens, bausto administracine nuobauda už šio straipsnio pirmojoje dalyje numatytą pažeidimą, –<text:s/></text:span></text:p>
      <text:p text:style-name="P788"><text:span text:style-name="T789">užtraukia baudą nuo dviejų tūkstančių iki septynių tūkstančių litų.“</text:span></text:p>
      <text:p text:style-name="P790"/>
      <text:p text:style-name="P791"><text:span text:style-name="T792">23</text:span><text:span text:style-name="T793"><text:s/>straipsnis.<text:s/></text:span><text:span text:style-name="T794">Kodekso papildymas 163</text:span><text:span text:style-name="T795">14</text:span><text:span text:style-name="T796"><text:s/>straipsniu</text:span></text:p>
      <text:p text:style-name="P797"><text:span text:style-name="T798">Papildyti Kodeksą 163</text:span><text:span text:style-name="T799">14</text:span><text:span text:style-name="T800"><text:s/>straipsniu:</text:span></text:p>
      <text:p text:style-name="P801"><text:span text:style-name="T802">„</text:span><text:span text:style-name="T803">163</text:span><text:span text:style-name="T804">14</text:span><text:span text:style-name="T805"><text:s/>straipsnis.</text:span><text:span text:style-name="T806"><text:tab/></text:span><text:span text:style-name="T807">Teisės aktų, reglamentuojančių gyvulių įkainojimą pagal skerdenų masę ir kokybę bei skerdenų paruošimą, reikalavimų pažeidimas</text:span></text:p>
      <text:p text:style-name="P808"><text:span text:style-name="T809">Teisės aktų, reglamentuojančių gyvulių įkainojimą pagal skerdenų masę ir kokybę bei skerdenų paruošimą, reikalavimų pažeidimas –<text:s/></text:span></text:p>
      <text:p text:style-name="P810"><text:span text:style-name="T811">užtraukia baudą įmonių vadovams nuo aštuonių šimtų iki vieno tūkstančio dviejų šimtų litų.“</text:span></text:p>
      <text:p text:style-name="P812"/>
      <text:p text:style-name="P813"><text:span text:style-name="T814">24</text:span><text:span text:style-name="T815"><text:s/>straipsnis.<text:s/></text:span><text:span text:style-name="T816">182</text:span><text:span text:style-name="T817">1</text:span><text:span text:style-name="T818"><text:s/></text:span><text:span text:style-name="T819">straipsnio pakeitimas</text:span></text:p>
      <text:p text:style-name="P820"><text:span text:style-name="T821">Pakeisti 182</text:span><text:span text:style-name="T822">1<text:s/></text:span><text:span text:style-name="T823">straipsnį ir jį išdėstyti taip:</text:span></text:p>
      <text:p text:style-name="P824"><text:span text:style-name="T825">„</text:span><text:span text:style-name="T826">182</text:span><text:span text:style-name="T827">1</text:span><text:span text:style-name="T828"><text:s/></text:span><text:span text:style-name="T829">straipsnis.<text:s/></text:span><text:span text:style-name="T830">Vertimasis prostitucija ar atlygintinis naudojimasis prostitucijos paslaugomis</text:span></text:p>
      <text:p text:style-name="P831"><text:span text:style-name="T832">Vertimasis prostitucija ar atlygintinis naudojimasis prostitucijos paslaugomis –</text:span></text:p>
      <text:p text:style-name="P833"><text:span text:style-name="T834">užtraukia baudą nuo trijų šimtų iki penkių šimtų litų.</text:span></text:p>
      <text:p text:style-name="P835"><text:span text:style-name="T836">Tokie pat veiksmai, padaryti asmens, bausto administracine nuobauda už šio straipsnio pirmojoje dalyje numatytus pažeidimus, –</text:span></text:p>
      <text:p text:style-name="P837"><text:span text:style-name="T838">užtraukia baudą nuo penkių šimtų iki vieno tūkstančio litų arba admini</text:span><text:span text:style-name="T839">stracinį areštą iki trisdešimties parų.</text:span></text:p>
      <text:p text:style-name="P840"><text:span text:style-name="T841">Pastaba</text:span><text:span text:style-name="T842">. Administracinėn atsakomybėn netraukiamas prostitucija vertęsis asmuo, kuris į prostituciją buvo įtrauktas būdamas materialiai, dėl tarnybos ar kitaip priklausomas arba įtrauktas į prostituciją panaudojant<text:s/></text:span><text:span text:style-name="T843">fizinę ar psichinę prievartą ar apgaulę, arba bet kokiu būdu įtrauktas į prostituciją būdamas nepilnametis ar (ir) nukentėjo nuo prekybos žmonėmis ir yra pripažintas nukentėjusiuoju baudžiamajame procese.“</text:span></text:p>
      <text:p text:style-name="P844"/>
      <text:p text:style-name="P845"><text:span text:style-name="T846">25</text:span><text:span text:style-name="T847"><text:s/>straipsnis.<text:s/></text:span><text:span text:style-name="T848">221 straipsnio 1 dalie</text:span><text:span text:style-name="T849">s pakeitimas</text:span></text:p>
      <text:p text:style-name="P850"><text:span text:style-name="T851">221 straipsnio 1 dalyje vietoj skaičiaus ir žodžio „211 straipsniuose“ įrašyti žodžius ir skaičių „straipsnyje, 211 straipsnyje (išskyrus Lietuvos metrologijos inspekcijos pareigūno uždėtos plombos sužalojimą arba nuplėšimą)“ ir šią dalį išd</text:span><text:span text:style-name="T852">ėstyti taip:</text:span></text:p>
      <text:p text:style-name="P853"><text:span text:style-name="T854">„Administracinės komisijos prie savivaldybių tarybų nagrinėja šio kodekso 42</text:span><text:span text:style-name="T855">1</text:span><text:span text:style-name="T856">, 49, 59, 78, 103, 104, 108, 110 straipsniuose, 123 straipsnyje (dėl traktorių, savaeigių važiuoklių, traktorių priekabų ir kelių tiesimo mašinų registravimo bei<text:s/></text:span><text:span text:style-name="T857">techninės apžiūros taisyklių pažeidimo), 136 straipsnio trečiojoje dalyje, 137 straipsnyje, 142 straipsnio pirmojoje, antrojoje, ketvirtojoje, penktojoje, šeštojoje ir septintojoje dalyse, 142</text:span><text:span text:style-name="T858">1</text:span><text:span text:style-name="T859">, 142</text:span><text:span text:style-name="T860">2</text:span><text:span text:style-name="T861">, 142</text:span><text:span text:style-name="T862">3</text:span><text:span text:style-name="T863"><text:s/>straipsniuose, 143 straipsnyje (dėl automobilių tr</text:span><text:span text:style-name="T864">ansporte padarytų pažeidimų), 156–158, 160–163, 163</text:span><text:span text:style-name="T865">9</text:span><text:span text:style-name="T866">, 163</text:span><text:span text:style-name="T867">13</text:span><text:span text:style-name="T868"><text:s/>straipsniuose, 172 straipsnyje (dėl vertimosi automobilių transporto verslu), 178 straipsnio pirmojoje ir antrojoje dalyse, 183 straipsnio pirmojoje ir antrojoje dalyse, 185, 185</text:span><text:span text:style-name="T869">1</text:span><text:span text:style-name="T870">, 186, 188, 188</text:span><text:span text:style-name="T871">12</text:span><text:span text:style-name="T872"><text:s/>straipsniuose, 189</text:span><text:span text:style-name="T873">3</text:span><text:span text:style-name="T874"><text:s/>straipsnio pirmojoje dalyje, 191 straipsnio antrojoje dalyje, 205</text:span><text:span text:style-name="T875">1</text:span><text:span text:style-name="T876"><text:s/>straipsnyje, 211 straipsnyje (išskyrus Lietuvos metrologijos inspekcijos pareigūno uždėtos plombos sužalojimą arba nuplėšimą), 214</text:span><text:span text:style-name="T877">1</text:span><text:span text:style-name="T878"><text:s/>straipsnio trečiojoje dalyje (dėl iš</text:span><text:span text:style-name="T879">orinės reklamos įrengimo reikalavimų ir draudimų pažeidimų), 215 straipsnyje numatytų administracinių teisės pažeidimų bylas.“</text:span></text:p>
      <text:p text:style-name="P880"/>
      <text:p text:style-name="P881"><text:span text:style-name="T882">26</text:span><text:span text:style-name="T883"><text:s/>straipsnis.<text:s/></text:span><text:span text:style-name="T884">224 straipsnio pakeitimas</text:span></text:p>
      <text:p text:style-name="P885"><text:span text:style-name="T886">224 straipsnyje po skaičiaus „99</text:span><text:span text:style-name="T887">8</text:span><text:span text:style-name="T888">“ įrašyti skaičių „110</text:span><text:span text:style-name="T889">1</text:span><text:span text:style-name="T890">“, po skaičiaus „13</text:span><text:span text:style-name="T891">8</text:span><text:span text:style-name="T892">1</text:span><text:span text:style-name="T893">“ įrašyti skaičių „152</text:span><text:span text:style-name="T894">14</text:span><text:span text:style-name="T895">“, po skaičiaus „163</text:span><text:span text:style-name="T896">11</text:span><text:span text:style-name="T897">“ įrašyti skaičių „163</text:span><text:span text:style-name="T898">14</text:span><text:span text:style-name="T899">“ ir šį straipsnį išdėstyti taip:</text:span></text:p>
      <text:p text:style-name="P900"><text:span text:style-name="T901">„</text:span><text:span text:style-name="T902">224</text:span><text:span text:style-name="T903"><text:s/>straipsnis.<text:s/></text:span><text:span text:style-name="T904">Rajonų (miestų) apylinkių teismai (apylinkių teismų teisėjai)</text:span></text:p>
      <text:p text:style-name="P905"><text:span text:style-name="T906">Rajonų (miestų) apylinkių teismai (apylinkių teismų teisėjai) nagri</text:span><text:span text:style-name="T907">nėja šio kodekso 41</text:span><text:span text:style-name="T908">2</text:span><text:span text:style-name="T909">, 41</text:span><text:span text:style-name="T910">3</text:span><text:span text:style-name="T911"><text:s/>straipsniuose, 41</text:span><text:span text:style-name="T912">4</text:span><text:span text:style-name="T913"><text:s/>straipsnio antrojoje, trečiojoje ir ketvirtojoje dalyse, 41</text:span><text:span text:style-name="T914">5</text:span><text:span text:style-name="T915"><text:s/>straipsnio antrojoje dalyje, 43, 43</text:span><text:span text:style-name="T916">1</text:span><text:span text:style-name="T917">, 43</text:span><text:span text:style-name="T918">2</text:span><text:span text:style-name="T919">, 43</text:span><text:span text:style-name="T920">3</text:span><text:span text:style-name="T921">, 43</text:span><text:span text:style-name="T922">4</text:span><text:span text:style-name="T923">, 43</text:span><text:span text:style-name="T924">5</text:span><text:span text:style-name="T925">, 43</text:span><text:span text:style-name="T926">9</text:span><text:span text:style-name="T927">, 43</text:span><text:span text:style-name="T928">10</text:span><text:span text:style-name="T929">, 44, 44</text:span><text:span text:style-name="T930">1</text:span><text:span text:style-name="T931">, 44</text:span><text:span text:style-name="T932">2</text:span><text:span text:style-name="T933">, 45, 50, 50</text:span><text:span text:style-name="T934">1</text:span><text:span text:style-name="T935">, 50</text:span><text:span text:style-name="T936">2</text:span><text:span text:style-name="T937">, 50</text:span><text:span text:style-name="T938">3</text:span><text:span text:style-name="T939">, 50</text:span><text:span text:style-name="T940">5</text:span><text:span text:style-name="T941">, 50</text:span><text:span text:style-name="T942">6</text:span><text:span text:style-name="T943"><text:s/>straipsniuose, 51</text:span><text:span text:style-name="T944">2</text:span><text:span text:style-name="T945"><text:s/>straipsnio trečiojoje dalyje, 51</text:span><text:span text:style-name="T946">5</text:span><text:span text:style-name="T947"><text:s/>straipsnio trečiojoje dalyje, 51</text:span><text:span text:style-name="T948">8</text:span><text:span text:style-name="T949">, 51</text:span><text:span text:style-name="T950">9</text:span><text:span text:style-name="T951"><text:s/>straipsniuose, 51</text:span><text:span text:style-name="T952">14</text:span><text:span text:style-name="T953"><text:s/>straipsnio antrojoje dalyje, 51</text:span><text:span text:style-name="T954">15</text:span><text:span text:style-name="T955">, 53</text:span><text:span text:style-name="T956">1</text:span><text:span text:style-name="T957"><text:s/>straipsniuose, 56 straipsnio septintojoje, aštuntojoje, devintojoje, dešimtojoje, vienuoliktojoje, dvyliktojoje ir trylikto</text:span><text:span text:style-name="T958">joje dalyse, 62 straipsnio trečiojoje, ketvirtojoje, penktojoje, septintojoje, aštuntojoje, devintojoje ir dešimtojoje dalyse, 62</text:span><text:span text:style-name="T959">1</text:span><text:span text:style-name="T960"><text:s/>straipsnio trečiojoje, ketvirtojoje, penktojoje, septintojoje, aštuntojoje, devintojoje ir dešimtojoje dalyse, 62</text:span><text:span text:style-name="T961">2</text:span><text:span text:style-name="T962"><text:s/>straipsnio</text:span><text:span text:style-name="T963"><text:s/>trečiojoje, ketvirtojoje, penktojoje, septintojoje, aštuntojoje, devintojoje ir dešimtojoje dalyse, 94</text:span><text:span text:style-name="T964">1</text:span><text:span text:style-name="T965">, 99</text:span><text:span text:style-name="T966">4</text:span><text:span text:style-name="T967">, 99</text:span><text:span text:style-name="T968">7</text:span><text:span text:style-name="T969">, 99</text:span><text:span text:style-name="T970">8</text:span><text:span text:style-name="T971">,<text:s/></text:span><text:span text:style-name="T972">110</text:span><text:span text:style-name="T973">1</text:span><text:span text:style-name="T974"><text:s/>straipsniuose, 111 straipsnio aštuntojoje dalyje, 116</text:span><text:span text:style-name="T975">1</text:span><text:span text:style-name="T976"><text:s/>straipsnio trečiojoje dalyje, 116</text:span><text:span text:style-name="T977">4</text:span><text:span text:style-name="T978">, 117</text:span><text:span text:style-name="T979">1</text:span><text:span text:style-name="T980">, 119</text:span><text:span text:style-name="T981">2</text:span><text:span text:style-name="T982">, 137</text:span><text:span text:style-name="T983">1</text:span><text:span text:style-name="T984">, 138</text:span><text:span text:style-name="T985">1</text:span><text:span text:style-name="T986">, 152</text:span><text:span text:style-name="T987">14</text:span><text:span text:style-name="T988">, 153</text:span><text:span text:style-name="T989">1</text:span><text:span text:style-name="T990">, 15</text:span><text:span text:style-name="T991">4</text:span><text:span text:style-name="T992">1</text:span><text:span text:style-name="T993">, 154</text:span><text:span text:style-name="T994">2</text:span><text:span text:style-name="T995"><text:s/>straipsniuose, 159 straipsnio antrojoje dalyje, 159</text:span><text:span text:style-name="T996">1</text:span><text:span text:style-name="T997"><text:s/>straipsnio antrojoje dalyje, 159</text:span><text:span text:style-name="T998">2</text:span><text:span text:style-name="T999"><text:s/>straipsnio antrojoje dalyje, 163</text:span><text:span text:style-name="T1000">1</text:span><text:span text:style-name="T1001">, 163</text:span><text:span text:style-name="T1002">2</text:span><text:span text:style-name="T1003">, 163</text:span><text:span text:style-name="T1004">11</text:span><text:span text:style-name="T1005">, 163</text:span><text:span text:style-name="T1006">14</text:span><text:span text:style-name="T1007">, 164 straipsniuose, 171 straipsnio</text:span><text:span text:style-name="T1008"><text:s/>pirmojoje ir antrojoje dalyse, 171</text:span><text:span text:style-name="T1009">1</text:span><text:span text:style-name="T1010"><text:s/>straipsnio antrojoje dalyje, 171</text:span><text:span text:style-name="T1011">2</text:span><text:span text:style-name="T1012"><text:s/>s</text:span><text:span text:style-name="T1013">traipsnio antrojoje dalyje, 171</text:span><text:span text:style-name="T1014">3</text:span><text:span text:style-name="T1015"><text:s/>straipsnio antrojoje dalyje, 171</text:span><text:span text:style-name="T1016">4</text:span><text:span text:style-name="T1017">, 171</text:span><text:span text:style-name="T1018">5</text:span><text:span text:style-name="T1019">, 172</text:span><text:span text:style-name="T1020">2</text:span><text:span text:style-name="T1021">, 172</text:span><text:span text:style-name="T1022">3</text:span><text:span text:style-name="T1023">, 172</text:span><text:span text:style-name="T1024">5</text:span><text:span text:style-name="T1025">, 172</text:span><text:span text:style-name="T1026">6</text:span><text:span text:style-name="T1027">, 172</text:span><text:span text:style-name="T1028">11</text:span><text:span text:style-name="T1029">, 172</text:span><text:span text:style-name="T1030">12</text:span><text:span text:style-name="T1031">, 172</text:span><text:span text:style-name="T1032">13</text:span><text:span text:style-name="T1033">, 172</text:span><text:span text:style-name="T1034">14</text:span><text:span text:style-name="T1035">, 172</text:span><text:span text:style-name="T1036">15</text:span><text:span text:style-name="T1037">, 172</text:span><text:span text:style-name="T1038">17</text:span><text:span text:style-name="T1039">, 172</text:span><text:span text:style-name="T1040">19</text:span><text:span text:style-name="T1041">, 172</text:span><text:span text:style-name="T1042">21</text:span><text:span text:style-name="T1043">, 172</text:span><text:span text:style-name="T1044">23</text:span><text:span text:style-name="T1045">, 172</text:span><text:span text:style-name="T1046">25</text:span><text:span text:style-name="T1047">, 172</text:span><text:span text:style-name="T1048">26</text:span><text:span text:style-name="T1049">, 172</text:span><text:span text:style-name="T1050">27</text:span><text:span text:style-name="T1051">, 173 straipsniuose, 173</text:span><text:span text:style-name="T1052">2</text:span><text:span text:style-name="T1053"><text:s/>straipsnio antrojoje ir trečiojoje dalyse, 173</text:span><text:span text:style-name="T1054">3</text:span><text:span text:style-name="T1055">,<text:s/></text:span><text:span text:style-name="T1056">173</text:span><text:span text:style-name="T1057">4</text:span><text:span text:style-name="T1058">, 173</text:span><text:span text:style-name="T1059">6</text:span><text:span text:style-name="T1060">, 173</text:span><text:span text:style-name="T1061">7</text:span><text:span text:style-name="T1062">, 173</text:span><text:span text:style-name="T1063">9</text:span><text:span text:style-name="T1064">, 173</text:span><text:span text:style-name="T1065">12</text:span><text:span text:style-name="T1066">, 173</text:span><text:span text:style-name="T1067">13</text:span><text:span text:style-name="T1068">, 173</text:span><text:span text:style-name="T1069">15</text:span><text:span text:style-name="T1070"><text:s/>straipsniuose, 173</text:span><text:span text:style-name="T1071">16<text:s/></text:span><text:span text:style-name="T1072">straipsnio trečiojoje dalyje, 173</text:span><text:span text:style-name="T1073">17</text:span><text:span text:style-name="T1074">, 173</text:span><text:span text:style-name="T1075">18</text:span><text:span text:style-name="T1076">, 173</text:span><text:span text:style-name="T1077">19</text:span><text:span text:style-name="T1078">, 174, 175 straipsniuose, 178 straipsnio trečiojoje ir ketvirtojoje dalyse, 180, 181, 181</text:span><text:span text:style-name="T1079">1</text:span><text:span text:style-name="T1080">, 181</text:span><text:span text:style-name="T1081">2</text:span><text:span text:style-name="T1082">, 181</text:span><text:span text:style-name="T1083">3</text:span><text:span text:style-name="T1084"><text:s/>straipsniuose, 182 straipsnio antrojoje</text:span><text:span text:style-name="T1085"><text:s/>dalyje, 182</text:span><text:span text:style-name="T1086">1</text:span><text:span text:style-name="T1087"><text:s/>straipsnio antrojoje dalyje, 183 straipsnio trečiojoje dalyje, 184, 185</text:span><text:span text:style-name="T1088">3</text:span><text:span text:style-name="T1089">, 186, 186</text:span><text:span text:style-name="T1090">1</text:span><text:span text:style-name="T1091">, 186</text:span><text:span text:style-name="T1092">2</text:span><text:span text:style-name="T1093">, 186</text:span><text:span text:style-name="T1094">4</text:span><text:span text:style-name="T1095">, 186</text:span><text:span text:style-name="T1096">5</text:span><text:span text:style-name="T1097"><text:s/>straipsniuose, 187 straipsnio pirmojoje ir antrojoje dalyse, 187</text:span><text:span text:style-name="T1098">1</text:span><text:span text:style-name="T1099">, 187</text:span><text:span text:style-name="T1100">2</text:span><text:span text:style-name="T1101">, 187</text:span><text:span text:style-name="T1102">3</text:span><text:span text:style-name="T1103">, 187</text:span><text:span text:style-name="T1104">4</text:span><text:span text:style-name="T1105">, 187</text:span><text:span text:style-name="T1106">6</text:span><text:span text:style-name="T1107">, 187</text:span><text:span text:style-name="T1108">7</text:span><text:span text:style-name="T1109">, 187</text:span><text:span text:style-name="T1110">9</text:span><text:span text:style-name="T1111">, 187</text:span><text:span text:style-name="T1112">10</text:span><text:span text:style-name="T1113">, 187</text:span><text:span text:style-name="T1114">11</text:span><text:span text:style-name="T1115">, 187</text:span><text:span text:style-name="T1116">12</text:span><text:span text:style-name="T1117">, 188</text:span><text:span text:style-name="T1118">1</text:span><text:span text:style-name="T1119">, 188</text:span><text:span text:style-name="T1120">2</text:span><text:span text:style-name="T1121">, 188</text:span><text:span text:style-name="T1122">3</text:span><text:span text:style-name="T1123">, 188</text:span><text:span text:style-name="T1124">4</text:span><text:span text:style-name="T1125">, 188</text:span><text:span text:style-name="T1126">5</text:span><text:span text:style-name="T1127"><text:s/>straipsniuose, 188</text:span><text:span text:style-name="T1128">6</text:span><text:span text:style-name="T1129"><text:s/>straipsnio antrojoje dalyje, 188</text:span><text:span text:style-name="T1130">7</text:span><text:span text:style-name="T1131"><text:s/>straipsnio pirmojoje dalyje, 188</text:span><text:span text:style-name="T1132">8</text:span><text:span text:style-name="T1133">, 188</text:span><text:span text:style-name="T1134">9</text:span><text:span text:style-name="T1135">, 188</text:span><text:span text:style-name="T1136">10</text:span><text:span text:style-name="T1137">, 188</text:span><text:span text:style-name="T1138">11</text:span><text:span text:style-name="T1139">, 188</text:span><text:span text:style-name="T1140">14</text:span><text:span text:style-name="T1141">, 188</text:span><text:span text:style-name="T1142">15</text:span><text:span text:style-name="T1143">, 188</text:span><text:span text:style-name="T1144">16</text:span><text:span text:style-name="T1145">, 188</text:span><text:span text:style-name="T1146">17</text:span><text:span text:style-name="T1147"><text:s/>straipsniuose, 189</text:span><text:span text:style-name="T1148">1</text:span><text:span text:style-name="T1149"><text:s/>straipsnyje – dėl pareigūnų padarytų pažeidimų, 189</text:span><text:span text:style-name="T1150">2</text:span><text:span text:style-name="T1151"><text:s/>straipsnio antrojoje dalyje, 189</text:span><text:span text:style-name="T1152">3</text:span><text:span text:style-name="T1153"><text:s/>straipsnio antrojoje dalyje, 189</text:span><text:span text:style-name="T1154">4</text:span><text:span text:style-name="T1155"><text:s/>straipsnyje, 189</text:span><text:span text:style-name="T1156">5</text:span><text:span text:style-name="T1157"><text:s/>straipsnio antrojoje dalyje, 189</text:span><text:span text:style-name="T1158">6</text:span><text:span text:style-name="T1159"><text:s/>straipsnyje, 189</text:span><text:span text:style-name="T1160">7</text:span><text:span text:style-name="T1161"><text:s/>straipsnio ketvirtojoje dalyje, 189</text:span><text:span text:style-name="T1162">8</text:span><text:span text:style-name="T1163">, 189</text:span><text:span text:style-name="T1164">9</text:span><text:span text:style-name="T1165">, 189</text:span><text:span text:style-name="T1166">10</text:span><text:span text:style-name="T1167">, 189</text:span><text:span text:style-name="T1168">11</text:span><text:span text:style-name="T1169">, 189</text:span><text:span text:style-name="T1170">13</text:span><text:span text:style-name="T1171">, 189</text:span><text:span text:style-name="T1172">14</text:span><text:span text:style-name="T1173"><text:s/>straipsniuose, 191 straipsnio pirmojoje dalyje, 192</text:span><text:span text:style-name="T1174">1</text:span><text:span text:style-name="T1175">, 193</text:span><text:span text:style-name="T1176">2</text:span><text:span text:style-name="T1177">, 198, 201</text:span><text:span text:style-name="T1178">1</text:span><text:span text:style-name="T1179">, 202, 202</text:span><text:span text:style-name="T1180">1</text:span><text:span text:style-name="T1181">, 205</text:span><text:span text:style-name="T1182">2</text:span><text:span text:style-name="T1183">, 207, 207</text:span><text:span text:style-name="T1184">1</text:span><text:span text:style-name="T1185">, 207</text:span><text:span text:style-name="T1186">2</text:span><text:span text:style-name="T1187">, 207</text:span><text:span text:style-name="T1188">3</text:span><text:span text:style-name="T1189">, 207</text:span><text:span text:style-name="T1190">4</text:span><text:span text:style-name="T1191">, 207</text:span><text:span text:style-name="T1192">5</text:span><text:span text:style-name="T1193">, 207</text:span><text:span text:style-name="T1194">6</text:span><text:span text:style-name="T1195">, 207</text:span><text:span text:style-name="T1196">7</text:span><text:span text:style-name="T1197">, 207</text:span><text:span text:style-name="T1198">8</text:span><text:span text:style-name="T1199">, 207</text:span><text:span text:style-name="T1200">9</text:span><text:span text:style-name="T1201">, 207</text:span><text:span text:style-name="T1202">10</text:span><text:span text:style-name="T1203">, 208, 209 straipsniuose, 209</text:span><text:span text:style-name="T1204">1</text:span><text:span text:style-name="T1205"><text:s/>straipsnio antrojoje dalyje, 209</text:span><text:span text:style-name="T1206">2</text:span><text:span text:style-name="T1207"><text:s/>straipsnio trečiojoje dalyje, 209</text:span><text:span text:style-name="T1208">3</text:span><text:span text:style-name="T1209"><text:s/>straipsnio antrojoje, trečiojoje, šeštojoje ir septintojoje dalyse, 209</text:span><text:span text:style-name="T1210">4</text:span><text:span text:style-name="T1211"><text:s/>straipsnio<text:s/></text:span><text:span text:style-name="T1212">antrojoje, trečiojoje ir ketvirtojoje dalyse, 210 straipsnio pirmojoje ir antrojoje dalyse, 214 straipsnyje, 214</text:span><text:span text:style-name="T1213">1</text:span><text:span text:style-name="T1214"><text:s/>straipsnio pirmojoje, antrojoje ir ketvirtojoje dalyse, 214</text:span><text:span text:style-name="T1215">3</text:span><text:span text:style-name="T1216">, 214</text:span><text:span text:style-name="T1217">6</text:span><text:span text:style-name="T1218"><text:s/>straipsniuose, 214</text:span><text:span text:style-name="T1219">7</text:span><text:span text:style-name="T1220"><text:s/>straipsnio pirmojoje ir<text:s/></text:span><text:soft-page-break/><text:span text:style-name="T1221">antrojoje dalyse, 214</text:span><text:span text:style-name="T1222">8</text:span><text:span text:style-name="T1223">, 214</text:span><text:span text:style-name="T1224">9</text:span><text:span text:style-name="T1225">,<text:s/></text:span><text:span text:style-name="T1226">214</text:span><text:span text:style-name="T1227">10</text:span><text:span text:style-name="T1228">, 214</text:span><text:span text:style-name="T1229">12</text:span><text:span text:style-name="T1230">, 214</text:span><text:span text:style-name="T1231">13</text:span><text:span text:style-name="T1232">, 214</text:span><text:span text:style-name="T1233">14</text:span><text:span text:style-name="T1234">–214</text:span><text:span text:style-name="T1235">17</text:span><text:span text:style-name="T1236">, 214</text:span><text:span text:style-name="T1237">18</text:span><text:span text:style-name="T1238">, 214</text:span><text:span text:style-name="T1239">23</text:span><text:span text:style-name="T1240">, 215</text:span><text:span text:style-name="T1241">1</text:span><text:span text:style-name="T1242">–215</text:span><text:span text:style-name="T1243">3</text:span><text:span text:style-name="T1244"><text:s/>straipsniuose numatytų administracinių teisės pažeidimų bylas.“</text:span></text:p>
      <text:p text:style-name="P1245"/>
      <text:p text:style-name="P1246"><text:span text:style-name="T1247">27</text:span><text:span text:style-name="T1248"><text:s/>straipsnis.<text:s/></text:span><text:span text:style-name="T1249">225 straipsnio 1 dalies ir 2 dalies 2 punkto pakeitimas</text:span></text:p>
      <text:p text:style-name="P1250"><text:span text:style-name="T1251">1</text:span><text:span text:style-name="T1252">. 225 straipsnio 1 dalyje po skaičiaus ir žod</text:span><text:span text:style-name="T1253">žių „130 straipsnio pirmojoje dalyje“ įrašyti skaičių ir žodį „130</text:span><text:span text:style-name="T1254">2</text:span><text:span text:style-name="T1255"><text:s/>straipsnyje“ ir šią dalį išdėstyti taip:</text:span></text:p>
      <text:p text:style-name="P1256"><text:span text:style-name="T1257">„Policija nagrinėja šio kodekso 51</text:span><text:span text:style-name="T1258">11</text:span><text:span text:style-name="T1259">, 81, 82 straipsniuose (dėl pažeidimų automobilių transporte), 107</text:span><text:span text:style-name="T1260">1</text:span><text:span text:style-name="T1261">, 107</text:span><text:span text:style-name="T1262">2</text:span><text:span text:style-name="T1263">, 110 straipsniuose, 111 straipsnio pi</text:span><text:span text:style-name="T1264">rmojoje, antrojoje, trečiojoje ir ketvirtojoje dalyse, 112, 113, 114 straipsniuose, 117 straipsnio trečiojoje dalyje, 118–120, 123–129 straipsniuose, 130 straipsnio pirmojoje dalyje, 130</text:span><text:span text:style-name="T1265">2</text:span><text:span text:style-name="T1266"><text:s/>straipsnyje, 131–134 straipsniuose, 136 straipsnio pirmojoje ir antr</text:span><text:span text:style-name="T1267">ojoje dalyse, 137 straipsnio antrojoje dalyje (dėl pažeidimų, padarytų pasienio kontrolės punkte), 143 straipsnyje (išskyrus automobilių transporte padarytus pažeidimus), 145–147, 149, 155, 160–162, 165, 166, 167, 167</text:span><text:span text:style-name="T1268">1</text:span><text:span text:style-name="T1269">, 167</text:span><text:span text:style-name="T1270">2</text:span><text:span text:style-name="T1271"><text:s/>straipsniuose, 167</text:span><text:span text:style-name="T1272">3</text:span><text:span text:style-name="T1273"><text:s/>straipsnio<text:s/></text:span><text:span text:style-name="T1274">ketvirtojoje dalyje, 169, 170 straipsniuose, 171 straipsnio trečiojoje dalyje, 172 straipsnyje (dėl asmens bei turto saugos veikloje padarytų pažeidimų), 174, 176, 176</text:span><text:span text:style-name="T1275">1</text:span><text:span text:style-name="T1276">, 177, 177</text:span><text:span text:style-name="T1277">1</text:span><text:span text:style-name="T1278">, 177</text:span><text:span text:style-name="T1279">2</text:span><text:span text:style-name="T1280"><text:s/>straipsniuose, 178 straipsnio pirmojoje ir antrojoje dalyse, 182 strai</text:span><text:span text:style-name="T1281">psnio pirmojoje dalyje, 182</text:span><text:span text:style-name="T1282">1</text:span><text:span text:style-name="T1283"><text:s/>straipsnio pirmojoje dalyje, 183 straipsnio pirmojoje ir antrojoje dalyse, 185</text:span><text:span text:style-name="T1284">1</text:span><text:span text:style-name="T1285">, 185</text:span><text:span text:style-name="T1286">2</text:span><text:span text:style-name="T1287">, 185</text:span><text:span text:style-name="T1288">4</text:span><text:span text:style-name="T1289"><text:s/>straipsniuose, 187 straipsnio trečiojoje ir ketvirtojoje dalyse, 187</text:span><text:span text:style-name="T1290">8</text:span><text:span text:style-name="T1291"><text:s/>straipsnyje, 188 straipsnio antrojoje dalyje, 193, 194, 195, 196,</text:span><text:span text:style-name="T1292"><text:s/>197</text:span><text:span text:style-name="T1293">1</text:span><text:span text:style-name="T1294">, 199, 199</text:span><text:span text:style-name="T1295">1</text:span><text:span text:style-name="T1296">, 200, 201</text:span><text:span text:style-name="T1297">2</text:span><text:span text:style-name="T1298">, 204, 204</text:span><text:span text:style-name="T1299">1</text:span><text:span text:style-name="T1300">, 205</text:span><text:span text:style-name="T1301">2</text:span><text:span text:style-name="T1302">, 206–206</text:span><text:span text:style-name="T1303">3</text:span><text:span text:style-name="T1304"><text:s/>straipsniuose, 209</text:span><text:span text:style-name="T1305">3</text:span><text:span text:style-name="T1306"><text:s/>straipsnio pirmojoje dalyje (dėl policijos nustatytų pažeidimų) ir 210 straipsnio trečiojoje dalyje (dėl policijos nustatytų pažeidimų) numatytų administracinių teisės pažeidimų byl</text:span><text:span text:style-name="T1307">as.“</text:span></text:p>
      <text:p text:style-name="P1308"><text:span text:style-name="T1309">2</text:span><text:span text:style-name="T1310">. 225 straipsnio 2 dalies 2 punkte po skaičiaus ir žodžių „130 straipsnio pirmojoje dalyje“ įrašyti skaičių ir žodį „130</text:span><text:span text:style-name="T1311">2</text:span><text:span text:style-name="T1312"><text:s/>straipsnyje“ ir šį punktą išdėstyti taip:</text:span></text:p>
      <text:p text:style-name="P1313"><text:span text:style-name="T1314">„</text:span><text:span text:style-name="T1315">2</text:span><text:span text:style-name="T1316">) už šio kodekso 81, 82 straipsniuose (dėl pažeidimų automobilių<text:s/></text:span><text:span text:style-name="T1317">transporte), 123–129 straipsniuose, 130 straipsnio pirmojoje dalyje, 130</text:span><text:span text:style-name="T1318">2</text:span><text:span text:style-name="T1319"><text:s/>straipsnyje, 131–134, 145–147, 149, 160, 160</text:span><text:span text:style-name="T1320">1</text:span><text:span text:style-name="T1321">, 160</text:span><text:span text:style-name="T1322">2</text:span><text:span text:style-name="T1323">, 169 straipsniuose, 187 straipsnio trečiojoje ir ketvirtojoje dalyse, 187</text:span><text:span text:style-name="T1324">8</text:span><text:span text:style-name="T1325"><text:s/>straipsnyje numatytus administracinius teisės pažeidimu</text:span><text:span text:style-name="T1326">s – policijos pareigūnai, kuriems pavesta atitinkamų taisyklių priežiūra, – policijos vyriausiasis komisaras, vyresnysis komisaras, komisarai, komisarai-inspektoriai, vyresnieji inspektoriai – baudą, teisės vairuoti transporto priemones atėmimą ir daiktų,<text:s/></text:span><text:span text:style-name="T1327">kurie buvo administracinio teisės pažeidimo padarymo įrankis arba tiesioginis objektas, konfiskavimą; kiti tam įgalioti policijos pareigūnai – baudą iki dviejų šimtų litų.“</text:span></text:p>
      <text:p text:style-name="Normal"/>
      <text:p text:style-name="P1328"><text:span text:style-name="T1329">28</text:span><text:span text:style-name="T1330"><text:s/>straipsnis.<text:s/></text:span><text:span text:style-name="T1331">228 straipsnio pakeitimas<text:s/></text:span></text:p>
      <text:p text:style-name="P1332"><text:span text:style-name="T1333">Pakeisti 228 straipsnį ir jį</text:span><text:span text:style-name="T1334"><text:s/>išdėstyti taip:</text:span></text:p>
      <text:p text:style-name="P1335"><text:span text:style-name="T1336">„</text:span><text:span text:style-name="T1337">228</text:span><text:span text:style-name="T1338"><text:s/>straipsnis.<text:s/></text:span><text:span text:style-name="T1339">Jūrų transporto organai</text:span></text:p>
      <text:p text:style-name="P1340"><text:span text:style-name="T1341">Jūrų transporto organai nagrinėja šio kodekso 117, 117</text:span><text:span text:style-name="T1342">2</text:span><text:span text:style-name="T1343">, 117</text:span><text:span text:style-name="T1344">3</text:span><text:span text:style-name="T1345">, 117</text:span><text:span text:style-name="T1346">4</text:span><text:span text:style-name="T1347">, 118 straipsniuose, 121 straipsnio pirmojoje dalyje, 136 straipsnio antrojoje dalyje, 140 ir 143 straipsniuose numatytų admini</text:span><text:span text:style-name="T1348">stracinių teisės pažeidimų bylas.</text:span></text:p>
      <text:p text:style-name="P1349"><text:span text:style-name="T1350">Jūrų transporto organų vardu nagrinėti administracinių teisės pažeidimų bylas ir skirti administracines nuobaudas turi teisę:</text:span></text:p>
      <text:p text:style-name="P1351"><text:span text:style-name="T1352">1</text:span><text:span text:style-name="T1353">) už šio kodekso 117 straipsnyje, 121 straipsnio pirmojoje dalyje, 136 straipsnio antrojoje dalyje ir 143 straipsnyje numatytus administracinius teisės pažeidimus – uosto kapitonas ir jo pavaduotojas;<text:s/></text:span></text:p>
      <text:p text:style-name="P1354"><text:span text:style-name="T1355">2</text:span><text:span text:style-name="T1356">) už šio kodekso 117</text:span><text:span text:style-name="T1357">2</text:span><text:span text:style-name="T1358">, 117</text:span><text:span text:style-name="T1359">3</text:span><text:span text:style-name="T1360">, 117</text:span><text:span text:style-name="T1361">4</text:span><text:span text:style-name="T1362"><text:s/>straipsniuose n</text:span><text:span text:style-name="T1363">umatytus administracinius teisės pažeidimus – Lietuvos saugios laivybos administracijos vadovas ir jo pavaduotojai;</text:span></text:p>
      <text:p text:style-name="P1364"><text:span text:style-name="T1365">3</text:span><text:span text:style-name="T1366">) už šio kodekso 118, 140 straipsniuose numatytus administracinius teisės pažeidimus –</text:span><text:span text:style-name="T1367"><text:s/>laivų kapitonai.</text:span></text:p>
      <text:p text:style-name="P1368"><text:span text:style-name="T1369">Laivų kapitonų skiriama<text:s/></text:span><text:span text:style-name="T1370">bauda negali būti didesnė kaip dvidešimt litų.“</text:span></text:p>
      <text:p text:style-name="P1371"/>
      <text:p text:style-name="P1372"><text:span text:style-name="T1373">29</text:span><text:span text:style-name="T1374"><text:s/>straipsnis.<text:s/></text:span><text:span text:style-name="T1375">241</text:span><text:span text:style-name="T1376">2</text:span><text:span text:style-name="T1377"><text:s/>straipsnio 1 dalies pakeitimas</text:span></text:p>
      <text:p text:style-name="P1378"><text:span text:style-name="T1379">Pakeisti 241</text:span><text:span text:style-name="T1380">2<text:s/></text:span><text:span text:style-name="T1381">straipsnio 1 dalį ir ją išdėstyti taip:</text:span></text:p>
      <text:p text:style-name="P1382"><text:span text:style-name="T1383">„Lietuvos metrologijos inspekcija nagrinėja šio kodekso 189</text:span><text:span text:style-name="T1384">7<text:s/></text:span><text:span text:style-name="T1385">straipsnio pirmojoje, antro</text:span><text:span text:style-name="T1386">joje ir trečiojoje dalyse ir 211 straipsnyje (dėl Lietuvos metrologijos inspekcijos pareigūno uždėtos plombos sužalojimo arba nuplėšimo) numatytų administracinių teisės pažeidimų bylas.“</text:span></text:p>
      <text:p text:style-name="Normal"/>
      <text:p text:style-name="P1387"><text:span text:style-name="T1388">30</text:span><text:span text:style-name="T1389"><text:s/>straipsnis.<text:s/></text:span><text:span text:style-name="T1390">246 straipsnio 1 dalies pakeitimas</text:span></text:p>
      <text:p text:style-name="P1391"><text:span text:style-name="T1392">246 st</text:span><text:span text:style-name="T1393">raipsnio 1 dalyje po skaičiaus „154</text:span><text:span text:style-name="T1394">8</text:span><text:span text:style-name="T1395">“ įrašyti skaičius „154</text:span><text:span text:style-name="T1396">9</text:span><text:span text:style-name="T1397">, 154</text:span><text:span text:style-name="T1398">10</text:span><text:span text:style-name="T1399">“ ir šią dalį išdėstyti taip:</text:span></text:p>
      <text:p text:style-name="P1400"><text:span text:style-name="T1401">„Ryšių reguliavimo tarnyba nagrinėja šio kodekso 152, 152</text:span><text:span text:style-name="T1402">1</text:span><text:span text:style-name="T1403">, 152</text:span><text:span text:style-name="T1404">3</text:span><text:span text:style-name="T1405"><text:s/>straipsniuose, 152</text:span><text:span text:style-name="T1406">4</text:span><text:span text:style-name="T1407"><text:s/>straipsnyje (pagal Radijo ryšio įrenginių ir telekomunikacijų galinių įren</text:span><text:span text:style-name="T1408">ginių techniniame reglamente nustatytą kompetenciją), 152</text:span><text:span text:style-name="T1409">5</text:span><text:span text:style-name="T1410">, 152</text:span><text:span text:style-name="T1411">8</text:span><text:span text:style-name="T1412">, 152</text:span><text:span text:style-name="T1413">10</text:span><text:span text:style-name="T1414">, 152</text:span><text:span text:style-name="T1415">11</text:span><text:span text:style-name="T1416">, 152</text:span><text:span text:style-name="T1417">12</text:span><text:span text:style-name="T1418">, 152</text:span><text:span text:style-name="T1419">13</text:span><text:span text:style-name="T1420">, 154, 154</text:span><text:span text:style-name="T1421">3</text:span><text:span text:style-name="T1422">, 154</text:span><text:span text:style-name="T1423">4</text:span><text:span text:style-name="T1424">, 154</text:span><text:span text:style-name="T1425">5</text:span><text:span text:style-name="T1426">, 154</text:span><text:span text:style-name="T1427">6</text:span><text:span text:style-name="T1428">, 154</text:span><text:span text:style-name="T1429">7</text:span><text:span text:style-name="T1430">, 154</text:span><text:span text:style-name="T1431">8</text:span><text:span text:style-name="T1432">,<text:s/></text:span><text:span text:style-name="T1433">154</text:span><text:span text:style-name="T1434">9</text:span><text:span text:style-name="T1435">, 154</text:span><text:span text:style-name="T1436">10</text:span><text:span text:style-name="T1437"><text:s/>straipsniuose numatytų administracinių teisės pažeidimų bylas.“</text:span></text:p>
      <text:p text:style-name="P1438"/>
      <text:p text:style-name="P1439"><text:span text:style-name="T1440">31</text:span><text:span text:style-name="T1441"><text:s/>straipsnis.<text:s/></text:span><text:span text:style-name="T1442">259</text:span><text:span text:style-name="T1443">1</text:span><text:span text:style-name="T1444"><text:s/>straipsnio 1 dalies 1, 2, 3 ir 4 punktų pakeitimas</text:span></text:p>
      <text:p text:style-name="P1445"><text:span text:style-name="T1446">1</text:span><text:span text:style-name="T1447">.</text:span><text:span text:style-name="T1448"><text:s/></text:span><text:span text:style-name="T1449">259</text:span><text:span text:style-name="T1450">1</text:span><text:span text:style-name="T1451"><text:s/>straipsnio 1 dalies 1 punkto antrojoje pastraipoje po skaičiaus ir žodžių „143 straipsnis – dėl pažeidimų automobilių transporte“ įrašyti skaičių „152</text:span><text:span text:style-name="T1452">14</text:span><text:span text:style-name="T1453">“, vietoj skaičių ir žodžio „211, 214 st</text:span><text:span text:style-name="T1454">raipsniai“ įrašyti skaičius ir žodžius „211 straipsnis (išskyrus Lietuvos metrologijos inspekcijos pareigūno uždėtos plombos sužalojimą arba nuplėšimą), 214 straipsnis“, dvyliktojoje pastraipoje po skaičiaus „104“ įrašyti skaičius „110</text:span><text:span text:style-name="T1455">1</text:span><text:span text:style-name="T1456">, 163</text:span><text:span text:style-name="T1457">14</text:span><text:span text:style-name="T1458">“, trisdešimt</text:span><text:span text:style-name="T1459"><text:s/>antrojoje pastraipoje prieš skaičių „163</text:span><text:span text:style-name="T1460">1</text:span><text:span text:style-name="T1461">“ įrašyti skaičių „152</text:span><text:span text:style-name="T1462">14</text:span><text:span text:style-name="T1463">“, trisdešimt septintojoje pastraipoje vietoj skaičių ir žodžio „192</text:span><text:span text:style-name="T1464">1</text:span><text:span text:style-name="T1465">, 211 straipsniai“ įrašyti skaičius ir žodžius „192</text:span><text:span text:style-name="T1466">1<text:s/></text:span><text:span text:style-name="T1467">straipsniai, 211 straipsnis (išskyrus Lietuvos metrologijos inspekci</text:span><text:span text:style-name="T1468">jos pareigūno uždėtos plombos sužalojimą arba nuplėšimą)“, trisdešimt aštuntojoje pastraipoje po skaičiaus ir žodžio „211 straipsnis“ įrašyti žodžius „(išskyrus Lietuvos metrologijos inspekcijos pareigūno uždėtos plombos sužalojimą arba nuplėšimą)“, keturi</text:span><text:span text:style-name="T1469">asdešimt antrojoje pastraipoje vietoj skaičių ir žodžio „193</text:span><text:span text:style-name="T1470">2</text:span><text:span text:style-name="T1471">, 207</text:span><text:span text:style-name="T1472">10</text:span><text:span text:style-name="T1473">, 211 straipsniai“ įrašyti skaičius ir žodžius „193</text:span><text:span text:style-name="T1474">2</text:span><text:span text:style-name="T1475">, 207</text:span><text:span text:style-name="T1476">10<text:s/></text:span><text:span text:style-name="T1477">straipsniai, 211 straipsnis (išskyrus Lietuvos metrologijos inspekcijos pareigūno uždėtos plombos sužalojimą arba nuplėšimą)“ ir</text:span><text:span text:style-name="T1478"><text:s/>šį punktą išdėstyti taip:</text:span></text:p>
      <text:p text:style-name="P1479"><text:span text:style-name="T1480">„</text:span><text:span text:style-name="T1481">1</text:span><text:span text:style-name="T1482">) tam įgalioti:</text:span></text:p>
      <text:p text:style-name="P1483"><text:span text:style-name="T1484">vidaus reikalų ir policijos pareigūnai (41</text:span><text:span text:style-name="T1485">3</text:span><text:span text:style-name="T1486">, 44, 44</text:span><text:span text:style-name="T1487">1</text:span><text:span text:style-name="T1488">, 50, 50</text:span><text:span text:style-name="T1489">2</text:span><text:span text:style-name="T1490">, 50</text:span><text:span text:style-name="T1491">3</text:span><text:span text:style-name="T1492">, 110 straipsniai, 143 straipsnis – dėl pažeidimų automobilių transporte, 152</text:span><text:span text:style-name="T1493">14</text:span><text:span text:style-name="T1494">, 153</text:span><text:span text:style-name="T1495">1</text:span><text:span text:style-name="T1496">, 160–162, 163</text:span><text:span text:style-name="T1497">1</text:span><text:span text:style-name="T1498">, 163</text:span><text:span text:style-name="T1499">2</text:span><text:span text:style-name="T1500">, 163</text:span><text:span text:style-name="T1501">11</text:span><text:span text:style-name="T1502">, 164 straipsniai, 171 strai</text:span><text:span text:style-name="T1503">psnio pirmoji ir antroji dalys, 171</text:span><text:span text:style-name="T1504">1</text:span><text:span text:style-name="T1505"><text:s/>straipsnio antroji dalis, 171</text:span><text:span text:style-name="T1506">2</text:span><text:span text:style-name="T1507"><text:s/>straipsnio antroji dalis, 171</text:span><text:span text:style-name="T1508">4</text:span><text:span text:style-name="T1509">, 171</text:span><text:span text:style-name="T1510">5</text:span><text:span text:style-name="T1511">, 172</text:span><text:span text:style-name="T1512">11</text:span><text:span text:style-name="T1513">, 173, 173</text:span><text:span text:style-name="T1514">3</text:span><text:span text:style-name="T1515">, 173</text:span><text:span text:style-name="T1516">6</text:span><text:span text:style-name="T1517">, 173</text:span><text:span text:style-name="T1518">7</text:span><text:span text:style-name="T1519">, 173</text:span><text:span text:style-name="T1520">9</text:span><text:span text:style-name="T1521">, 173</text:span><text:span text:style-name="T1522">13</text:span><text:span text:style-name="T1523">, 173</text:span><text:span text:style-name="T1524">18</text:span><text:span text:style-name="T1525">, 174, 175 straipsniai, 178 straipsnio trečioji ir ketvirtoji dalys, 180, 181, 181</text:span><text:span text:style-name="T1526">1</text:span><text:span text:style-name="T1527"><text:s/>straipsniai, 181</text:span><text:span text:style-name="T1528">2</text:span><text:span text:style-name="T1529"><text:s/>straipsnio antroji dalis, 181</text:span><text:span text:style-name="T1530">3</text:span><text:span text:style-name="T1531"><text:s/>straipsnis, 182 straipsnio antroji dalis, 182</text:span><text:span text:style-name="T1532">1</text:span><text:span text:style-name="T1533"><text:s/>straipsnio antroji dalis, 183 straipsnio trečioji dalis, 184, 185, 185</text:span><text:span text:style-name="T1534">1</text:span><text:span text:style-name="T1535">, 186, 186</text:span><text:span text:style-name="T1536">5</text:span><text:span text:style-name="T1537"><text:s/>straipsniai, 187 straipsnio pirmoji ir antroji dalys, 187</text:span><text:span text:style-name="T1538">4</text:span><text:span text:style-name="T1539">, 187</text:span><text:span text:style-name="T1540">11</text:span><text:span text:style-name="T1541"><text:s/>straipsniai, 187</text:span><text:span text:style-name="T1542">12<text:s/></text:span><text:span text:style-name="T1543">straipsni</text:span><text:span text:style-name="T1544">s – dėl politinių sankcijų pažeidimo, 188–188</text:span><text:span text:style-name="T1545">2</text:span><text:span text:style-name="T1546">, 188</text:span><text:span text:style-name="T1547">5</text:span><text:span text:style-name="T1548"><text:s/>straipsniai, 188</text:span><text:span text:style-name="T1549">7</text:span><text:span text:style-name="T1550"><text:s/>straipsnio pirmoji dalis, 188</text:span><text:span text:style-name="T1551">11</text:span><text:span text:style-name="T1552">, 188</text:span><text:span text:style-name="T1553">15</text:span><text:span text:style-name="T1554">, 189</text:span><text:span text:style-name="T1555">9</text:span><text:span text:style-name="T1556">, 191, 193</text:span><text:span text:style-name="T1557">2</text:span><text:span text:style-name="T1558">, 198, 202, 205</text:span><text:span text:style-name="T1559">2</text:span><text:span text:style-name="T1560">, 207 straipsniai, 210 straipsnio pirmoji ir antroji dalys, 211 straipsnis (išskyrus Lietuvos metrologijos inspekc</text:span><text:span text:style-name="T1561">ijos pareigūno uždėtos plombos sužalojimą arba nuplėšimą), 214 straipsnis, 214</text:span><text:span text:style-name="T1562">8</text:span><text:span text:style-name="T1563"><text:s/>straipsnis – dėl įstatymų uždraustos informacijos ir informacijos apie įstatymų uždraustą ar neteisėtą veiklą skleidimo, 214</text:span><text:span text:style-name="T1564">12</text:span><text:span text:style-name="T1565"><text:s/>straipsnis (išskyrus pažeidimus, kuriuos padarė a</text:span><text:span text:style-name="T1566">smenys per visuomenės informavimo priemones);</text:span></text:p>
      <text:p text:style-name="P1567"><text:span text:style-name="T1568">Aplinkos ministerijos organų pareigūnai (45, 49 straipsniai, 51</text:span><text:span text:style-name="T1569">2</text:span><text:span text:style-name="T1570"><text:s/>straipsnio trečioji dalis, 51</text:span><text:span text:style-name="T1571">5</text:span><text:span text:style-name="T1572"><text:s/>straipsnio trečioji dalis, 51</text:span><text:span text:style-name="T1573">8</text:span><text:span text:style-name="T1574">, 51</text:span><text:span text:style-name="T1575">9</text:span><text:span text:style-name="T1576"><text:s/>straipsniai, 51</text:span><text:span text:style-name="T1577">14</text:span><text:span text:style-name="T1578"><text:s/>straipsnio antroji dalis, 51</text:span><text:span text:style-name="T1579">15</text:span><text:span text:style-name="T1580"><text:s/>straipsnis, 56 straipsnio s</text:span><text:span text:style-name="T1581">eptintoji, aštuntoji, devintoji, dešimtoji, vienuoliktoji, dvyliktoji ir tryliktoji dalys, 62 straipsnio trečioji, ketvirtoji, penktoji, septintoji, aštuntoji, devintoji ir dešimtoji dalys, 62</text:span><text:span text:style-name="T1582">1</text:span><text:span text:style-name="T1583"><text:s/>straipsnio trečioji, ketvirtoji, penktoji, septintoji, aštunto</text:span><text:span text:style-name="T1584">ji, devintoji ir dešimtoji dalys, 62</text:span><text:span text:style-name="T1585">2</text:span><text:span text:style-name="T1586"><text:s/>straipsnio trečioji, ketvirtoji, penktoji, septintoji, aštuntoji, devintoji ir dešimtoji dalys, 162, 189</text:span><text:span text:style-name="T1587">9</text:span><text:span text:style-name="T1588"><text:s/>ir 193</text:span><text:span text:style-name="T1589">2</text:span><text:span text:style-name="T1590"><text:s/>straipsniai);</text:span></text:p>
      <text:p text:style-name="P1591"><text:span text:style-name="T1592">Finansų ministerijos ir jos tam įgalioti pareigūnai (172</text:span><text:span text:style-name="T1593">17</text:span><text:span text:style-name="T1594">, 173</text:span><text:span text:style-name="T1595">15</text:span><text:span text:style-name="T1596"><text:s/>straipsniai);</text:span></text:p>
      <text:p text:style-name="P1597"><text:span text:style-name="T1598">Krašto</text:span><text:span text:style-name="T1599"><text:s/>apsaugos ministerijos pareigūnai (189</text:span><text:span text:style-name="T1600">9</text:span><text:span text:style-name="T1601"><text:s/>straipsnis);</text:span></text:p>
      <text:p text:style-name="P1602"><text:span text:style-name="T1603">Kultūros ministerijos įgalioti pareigūnai (173</text:span><text:span text:style-name="T1604">19</text:span><text:span text:style-name="T1605"><text:s/>straipsnis, 187</text:span><text:span text:style-name="T1606">12</text:span><text:span text:style-name="T1607"><text:s/>straipsnis – dėl visuomeninių sankcijų pažeidimo, 214 straipsnio pirmoji dalis);</text:span></text:p>
      <text:p text:style-name="P1608"><text:span text:style-name="T1609">Kultūros ministerijos Kultūros vertybių apsaugos<text:s/></text:span><text:span text:style-name="T1610">departamento pareigūnai (188</text:span><text:span text:style-name="T1611">4</text:span><text:span text:style-name="T1612"><text:s/>straipsnis, 214</text:span><text:span text:style-name="T1613">1</text:span><text:span text:style-name="T1614"><text:s/>straipsnio ketvirtoji dalis – dėl išorinės reklamos nekilnojamosiose kultūros vertybėse ir jų teritorijose įrengimo reikalavimų ir draudimų pažeidimų);</text:span></text:p>
      <text:p text:style-name="P1615"><text:span text:style-name="T1616">Susisiekimo ministerijos ir jos tam įgalioti asmenys (5</text:span><text:span text:style-name="T1617">0</text:span><text:span text:style-name="T1618">3</text:span><text:span text:style-name="T1619"><text:s/>straipsnis – dėl turto sunaikinimo ar sugadinimo transporte, 111 straipsnio aštuntoji dalis, 117</text:span><text:span text:style-name="T1620">1</text:span><text:span text:style-name="T1621">, 119</text:span><text:span text:style-name="T1622">2</text:span><text:span text:style-name="T1623">, 137</text:span><text:span text:style-name="T1624">1</text:span><text:span text:style-name="T1625">, 138</text:span><text:span text:style-name="T1626">1</text:span><text:span text:style-name="T1627"><text:s/>straipsniai, 143 straipsnis – dėl automobilių transporte padarytų pažeidimų, 185</text:span><text:span text:style-name="T1628">1</text:span><text:span text:style-name="T1629"><text:s/>straipsnio antroji dalis, 187</text:span><text:span text:style-name="T1630">12</text:span><text:span text:style-name="T1631"><text:s/>straipsnis – dėl susisi</text:span><text:span text:style-name="T1632">ekimo sankcijų pažeidimo);</text:span></text:p>
      <text:p text:style-name="P1633"><text:span text:style-name="T1634">Sveikatos apsaugos ministerijos organų pareigūnai (44</text:span><text:span text:style-name="T1635">2</text:span><text:span text:style-name="T1636">, 186 straipsniai);</text:span></text:p>
      <text:p text:style-name="P1637"><text:span text:style-name="T1638">Švietimo ir mokslo ministerijos įgalioti pareigūnai (185</text:span><text:span text:style-name="T1639">1</text:span><text:span text:style-name="T1640"><text:s/>straipsnio antroji dalis, 187</text:span><text:span text:style-name="T1641">12</text:span><text:span text:style-name="T1642"><text:s/>straipsnis – dėl visuomeninių sankcijų pažeidimo, 214</text:span><text:span text:style-name="T1643">9</text:span><text:span text:style-name="T1644">, 215 s</text:span><text:span text:style-name="T1645">traipsniai);</text:span></text:p>
      <text:p text:style-name="P1646"><text:span text:style-name="T1647">Ūkio ministerijos ir jos tam įgalioti pareigūnai (172</text:span><text:span text:style-name="T1648">23</text:span><text:span text:style-name="T1649"><text:s/>straipsnis, 187</text:span><text:span text:style-name="T1650">12</text:span><text:span text:style-name="T1651"><text:s/>straipsnis – dėl ekonominių sankcijų pažeidimo, 189</text:span><text:span text:style-name="T1652">9</text:span><text:span text:style-name="T1653"><text:s/>straipsnis);</text:span></text:p>
      <text:p text:style-name="P1654"><text:span text:style-name="T1655">Žemės ūkio ministerijos ir jos tam įgalioti pareigūnai (59, 103, 104, 110</text:span><text:span text:style-name="T1656">1</text:span><text:span text:style-name="T1657">, 163</text:span><text:span text:style-name="T1658">14</text:span><text:span text:style-name="T1659">, 172</text:span><text:span text:style-name="T1660">19</text:span><text:span text:style-name="T1661">, 172</text:span><text:span text:style-name="T1662">21</text:span><text:span text:style-name="T1663">,<text:s/></text:span><text:span text:style-name="T1664">188</text:span><text:span text:style-name="T1665">17</text:span><text:span text:style-name="T1666"><text:s/>straipsniai);</text:span></text:p>
      <text:p text:style-name="P1667"><text:span text:style-name="T1668">Lietuvos archyvų departamento pareigūnai (188</text:span><text:span text:style-name="T1669">10</text:span><text:span text:style-name="T1670"><text:s/>straipsnis);</text:span></text:p>
      <text:p text:style-name="P1671"><text:span text:style-name="T1672">Statistikos departamento prie Lietuvos Respublikos Vyriausybės pareigūnai (173</text:span><text:span text:style-name="T1673">17</text:span><text:span text:style-name="T1674"><text:s/>straipsnis);</text:span></text:p>
      <text:p text:style-name="P1675"><text:span text:style-name="T1676">Valstybės įmonės Valstybės turto fondo administracijos vadovas arba jo įgal</text:span><text:span text:style-name="T1677">ioti asmenys (215</text:span><text:span text:style-name="T1678">1</text:span><text:span text:style-name="T1679">–215</text:span><text:span text:style-name="T1680">3</text:span><text:span text:style-name="T1681"><text:s/>straipsniai);</text:span></text:p>
      <text:p text:style-name="P1682"><text:span text:style-name="T1683">Valstybinės tabako ir alkoholio kontrolės tarnybos prie Lietuvos Respublikos Vyriausybės pareigūnai (163</text:span><text:span text:style-name="T1684">2</text:span><text:span text:style-name="T1685"><text:s/>straipsnis – dėl prekybos alkoholiniais gėrimais ir tabako gaminiais, taip pat dėl tokių prekių laikymo, 164,<text:s/></text:span><text:span text:style-name="T1686">173</text:span><text:span text:style-name="T1687">12</text:span><text:span text:style-name="T1688"><text:s/>straipsniai, 185</text:span><text:span text:style-name="T1689">1</text:span><text:span text:style-name="T1690"><text:s/>straipsnio antroji dalis, 185</text:span><text:span text:style-name="T1691">3</text:span><text:span text:style-name="T1692"><text:s/>straipsnis, 210 straipsnio pirmoji ir antroji dalys);</text:span></text:p>
      <text:p text:style-name="P1693"><text:span text:style-name="T1694">Viešųjų pirkimų tarnybos prie Lietuvos Respublikos Vyriausybės pareigūnai (171</text:span><text:span text:style-name="T1695">3</text:span><text:span text:style-name="T1696"><text:s/>straipsnio antroji dalis);</text:span></text:p>
      <text:p text:style-name="P1697"><text:span text:style-name="T1698">Valstybinės vaistų kontrolės<text:s/></text:span><text:span text:style-name="T1699">tarnybos prie Sveikatos apsaugos ministerijos įgalioti pareigūnai (44</text:span><text:span text:style-name="T1700">1</text:span><text:span text:style-name="T1701"><text:s/>straipsnis);</text:span></text:p>
      <text:p text:style-name="P1702"><text:span text:style-name="T1703">Valstybinės medicininio audito inspekcijos pareigūnai (43</text:span><text:span text:style-name="T1704">1</text:span><text:span text:style-name="T1705">, 43</text:span><text:span text:style-name="T1706">2</text:span><text:span text:style-name="T1707">, 43</text:span><text:span text:style-name="T1708">3</text:span><text:span text:style-name="T1709">, 43</text:span><text:span text:style-name="T1710">4</text:span><text:span text:style-name="T1711"><text:s/>straipsniai);</text:span></text:p>
      <text:p text:style-name="P1712"><text:span text:style-name="T1713">Finansinių nusikaltimų tyrimo tarnybos prie Lietuvos Respublikos vidaus reikalų<text:s/></text:span><text:span text:style-name="T1714">ministerijos pareigūnai (41</text:span><text:span text:style-name="T1715">3</text:span><text:span text:style-name="T1716">, 163</text:span><text:span text:style-name="T1717">1</text:span><text:span text:style-name="T1718">, 163</text:span><text:span text:style-name="T1719">2</text:span><text:span text:style-name="T1720">, 163</text:span><text:span text:style-name="T1721">11</text:span><text:span text:style-name="T1722">, 164, 169, 170, 171, 171</text:span><text:span text:style-name="T1723">1</text:span><text:span text:style-name="T1724">, 171</text:span><text:span text:style-name="T1725">2</text:span><text:span text:style-name="T1726">, 171</text:span><text:span text:style-name="T1727">4</text:span><text:span text:style-name="T1728">, 171</text:span><text:span text:style-name="T1729">5</text:span><text:span text:style-name="T1730">, 172</text:span><text:span text:style-name="T1731">14</text:span><text:span text:style-name="T1732">, 172</text:span><text:span text:style-name="T1733">15</text:span><text:span text:style-name="T1734">, 173, 173</text:span><text:span text:style-name="T1735">3</text:span><text:span text:style-name="T1736"><text:s/>straipsniai, 187 straipsnio antroji dalis, 187</text:span><text:span text:style-name="T1737">12</text:span><text:span text:style-name="T1738"><text:s/>straipsnis – dėl finansinių sankcijų pažeidimo, 188</text:span><text:span text:style-name="T1739">6</text:span><text:span text:style-name="T1740"><text:s/>straipsnio antroji dalis, 193</text:span><text:span text:style-name="T1741">2</text:span><text:span text:style-name="T1742">, 214</text:span><text:span text:style-name="T1743">10</text:span><text:span text:style-name="T1744"><text:s/>straipsniai);</text:span></text:p>
      <text:p text:style-name="P1745"><text:span text:style-name="T1746">Valstybės kontrolės pareigūnai (171</text:span><text:span text:style-name="T1747">3</text:span><text:span text:style-name="T1748"><text:s/>straipsnio antroji dalis, 172</text:span><text:span text:style-name="T1749">13</text:span><text:span text:style-name="T1750">, 188</text:span><text:span text:style-name="T1751">3</text:span><text:span text:style-name="T1752"><text:s/>straipsniai);</text:span></text:p>
      <text:p text:style-name="P1753"><text:span text:style-name="T1754">Valstybės dokumentų technologinės apsaugos tarnybos prie Finansų ministerijos pareigūnai (189</text:span><text:span text:style-name="T1755">8</text:span><text:span text:style-name="T1756"><text:s/>straipsnis);</text:span></text:p>
      <text:p text:style-name="P1757"><text:span text:style-name="T1758">Lietuvos Respublikos vertybinių popier</text:span><text:span text:style-name="T1759">ių komisijos pareigūnai (173</text:span><text:span text:style-name="T1760">4</text:span><text:span text:style-name="T1761"><text:s/>straipsnis, 173</text:span><text:span text:style-name="T1762">16</text:span><text:span text:style-name="T1763"><text:s/>straipsnio trečioji dalis, 187</text:span><text:span text:style-name="T1764">12</text:span><text:span text:style-name="T1765"><text:s/>straipsnis – dėl finansinių sankcijų pažeidimo);</text:span></text:p>
      <text:p text:style-name="P1766"><text:span text:style-name="T1767">Lietuvos vartotojų kooperatyvų sąjungos organų pareigūnai (163, 163</text:span><text:span text:style-name="T1768">1</text:span><text:span text:style-name="T1769">, 163</text:span><text:span text:style-name="T1770">2</text:span><text:span text:style-name="T1771">, 163</text:span><text:span text:style-name="T1772">(9,)</text:span><text:span text:style-name="T1773"><text:s/>163</text:span><text:span text:style-name="T1774">13</text:span><text:span text:style-name="T1775">, 164, 173</text:span><text:span text:style-name="T1776">6</text:span><text:span text:style-name="T1777"><text:s/>straipsniai – dėl koope</text:span><text:span text:style-name="T1778">ratinėse įmonėse padarytų pažeidimų);</text:span></text:p>
      <text:p text:style-name="P1779"><text:span text:style-name="T1780">Valstybinės energetikos inspekcijos prie Ūkio ministerijos pareigūnai (99</text:span><text:span text:style-name="T1781">4</text:span><text:span text:style-name="T1782">, 99</text:span><text:span text:style-name="T1783">8</text:span><text:span text:style-name="T1784"><text:s/>straipsniai);</text:span></text:p>
      <text:p text:style-name="P1785"><text:span text:style-name="T1786">Valstybinės atominės energetikos saugos inspekcijos pareigūnai (94</text:span><text:span text:style-name="T1787">1</text:span><text:span text:style-name="T1788">, 189</text:span><text:span text:style-name="T1789">9</text:span><text:span text:style-name="T1790"><text:s/>straipsniai);</text:span></text:p>
      <text:p text:style-name="P1791"><text:span text:style-name="T1792">Valstybinės darbo inspekcijos<text:s/></text:span><text:span text:style-name="T1793">pareigūnai (41</text:span><text:span text:style-name="T1794">2</text:span><text:span text:style-name="T1795">, 41</text:span><text:span text:style-name="T1796">3</text:span><text:span text:style-name="T1797"><text:s/>straipsniai, 41</text:span><text:span text:style-name="T1798">4</text:span><text:span text:style-name="T1799"><text:s/>straipsnio antroji, trečioji ir ketvirtoji dalys, 41</text:span><text:span text:style-name="T1800">5</text:span><text:span text:style-name="T1801"><text:s/>straipsnio antroji dalis);</text:span></text:p>
      <text:p text:style-name="P1802"><text:span text:style-name="T1803">Valstybinės duomenų apsaugos inspekcijos pareigūnai (214</text:span><text:span text:style-name="T1804">14</text:span><text:span text:style-name="T1805"><text:s/>straipsnis (išskyrus asmens duomenų tvarkymą visuomenės informavimo priemonė</text:span><text:span text:style-name="T1806">se pažeidžiant Lietuvos Respublikos asmens duomenų teisinės apsaugos įstatymą), 214</text:span><text:span text:style-name="T1807">15</text:span><text:span text:style-name="T1808">, 214</text:span><text:span text:style-name="T1809">16</text:span><text:span text:style-name="T1810">, 214</text:span><text:span text:style-name="T1811">17</text:span><text:span text:style-name="T1812">, 214</text:span><text:span text:style-name="T1813">23</text:span><text:span text:style-name="T1814"><text:s/>straipsniai);</text:span></text:p>
      <text:p text:style-name="P1815"><text:span text:style-name="T1816">Lietuvos geologijos tarnybos pareigūnai (51</text:span><text:span text:style-name="T1817">8</text:span><text:span text:style-name="T1818">, 53</text:span><text:span text:style-name="T1819">1</text:span><text:span text:style-name="T1820"><text:s/>straipsniai);</text:span></text:p>
      <text:p text:style-name="P1821"><text:span text:style-name="T1822">Valstybinės maisto ir veterinarijos tarnybos pareigūnai (43, 163</text:span><text:span text:style-name="T1823">1</text:span><text:span text:style-name="T1824"><text:s/>s</text:span><text:span text:style-name="T1825">traipsniai, 214</text:span><text:span text:style-name="T1826">1</text:span><text:span text:style-name="T1827"><text:s/>straipsnio ketvirtoji dalis (išskyrus išorinės reklamos įrengimo reikalavimų ir draudimų pažeidimus), 214</text:span><text:span text:style-name="T1828">8</text:span><text:span text:style-name="T1829"><text:s/>straipsnis – dėl reklamos skleidimo reikalavimų pažeidimų);</text:span></text:p>
      <text:p text:style-name="P1830"><text:span text:style-name="T1831">Valstybinės kainų ir energetikos kontrolės komisijos pareigūnai (99</text:span><text:span text:style-name="T1832">7</text:span><text:span text:style-name="T1833"><text:s/>s</text:span><text:span text:style-name="T1834">traipsnis);</text:span></text:p>
      <text:p text:style-name="P1835"><text:span text:style-name="T1836">Valstybinės ne maisto produktų inspekcijos prie Ūkio ministerijos pareigūnai (152</text:span><text:span text:style-name="T1837">14</text:span><text:span text:style-name="T1838">, 163</text:span><text:span text:style-name="T1839">1</text:span><text:span text:style-name="T1840">, 163</text:span><text:span text:style-name="T1841">2</text:span><text:span text:style-name="T1842">, 171</text:span><text:span text:style-name="T1843">5</text:span><text:span text:style-name="T1844">, 189</text:span><text:span text:style-name="T1845">6</text:span><text:span text:style-name="T1846"><text:s/>straipsniai, 214</text:span><text:span text:style-name="T1847">1</text:span><text:span text:style-name="T1848"><text:s/>straipsnio ketvirtoji dalis (išskyrus išorinės reklamos įrengimo reikalavimų ir draudimų pažeidimus), 214</text:span><text:span text:style-name="T1849">8</text:span><text:span text:style-name="T1850"><text:s/>straipsni</text:span><text:span text:style-name="T1851">s – dėl reklamos skleidimo reikalavimų pažeidimų);</text:span></text:p>
      <text:p text:style-name="P1852"><text:span text:style-name="T1853">Lietuvos metrologijos inspekcijos pareigūnai (189</text:span><text:span text:style-name="T1854">7</text:span><text:span text:style-name="T1855"><text:s/>straipsnio ketvirtoji dalis, 189</text:span><text:span text:style-name="T1856">10</text:span><text:span text:style-name="T1857"><text:s/>straipsnis);</text:span></text:p>
      <text:p text:style-name="P1858"><text:span text:style-name="T1859">Valstybinės kultūros paveldo komisijos kontrolės tarnybos pareigūnai (188</text:span><text:span text:style-name="T1860">9</text:span><text:span text:style-name="T1861"><text:s/>straipsnis, 214</text:span><text:span text:style-name="T1862">1</text:span><text:span text:style-name="T1863"><text:s/>straipsnio</text:span><text:span text:style-name="T1864"><text:s/>trečioji dalis – dėl išorinės reklamos įrengimo reikalavimų ir draudimų pažeidimų);</text:span></text:p>
      <text:p text:style-name="P1865"><text:span text:style-name="T1866">muitinės pareigūnai (163</text:span><text:span text:style-name="T1867">2</text:span><text:span text:style-name="T1868">, 163</text:span><text:span text:style-name="T1869">11</text:span><text:span text:style-name="T1870">, 171</text:span><text:span text:style-name="T1871">4</text:span><text:span text:style-name="T1872"><text:s/>straipsniai, 173</text:span><text:span text:style-name="T1873">2</text:span><text:span text:style-name="T1874"><text:s/>straipsnio antroji ir trečioji dalys, 187</text:span><text:span text:style-name="T1875">12</text:span><text:span text:style-name="T1876"><text:s/>straipsnis – dėl ekonominių ir finansinių sankcijų pažeidimo, 189</text:span><text:span text:style-name="T1877">9</text:span><text:span text:style-name="T1878">,<text:s/></text:span><text:span text:style-name="T1879">193</text:span><text:span text:style-name="T1880">2</text:span><text:span text:style-name="T1881">, 208, 209 straipsniai, 209</text:span><text:span text:style-name="T1882">1</text:span><text:span text:style-name="T1883"><text:s/>straipsnio antroji dalis, 209</text:span><text:span text:style-name="T1884">2</text:span><text:span text:style-name="T1885"><text:s/>straipsnio trečioji dalis, 209</text:span><text:span text:style-name="T1886">3</text:span><text:span text:style-name="T1887"><text:s/>straipsnio antroji, trečioji, šeštoji ir septintoji dalys, 209</text:span><text:span text:style-name="T1888">4</text:span><text:span text:style-name="T1889"><text:s/>straipsnio antroji, trečioji ir ketvirtoji dalys, 210 straipsnio pirmoji ir antroji dalys, 214</text:span><text:span text:style-name="T1890">10</text:span><text:span text:style-name="T1891"><text:s/>straipsnis – dėl literatūros, mokslo ar meno kūrinio (įskaitant kompiuterių programas ir duomenų bazes), audiovizualinio kūrinio ar fonogramos neteisėtų kopijų importavimo, eksportavimo ar gabenimo siekiant turtinės naudos);</text:span></text:p>
      <text:p text:style-name="P1892"><text:span text:style-name="T1893">teritorijų planavimo ir stat</text:span><text:span text:style-name="T1894">ybos valstybinės priežiūros institucijų pareigūnai (159 straipsnio antroji dalis, 159</text:span><text:span text:style-name="T1895">1</text:span><text:span text:style-name="T1896"><text:s/>straipsnio antroji dalis, 159</text:span><text:span text:style-name="T1897">2</text:span><text:span text:style-name="T1898"><text:s/>straipsnio antroji dalis, 160 straipsnis, 189</text:span><text:span text:style-name="T1899">1</text:span><text:span text:style-name="T1900"><text:s/>straipsnis – dėl pareigūnų padarytų pažeidimų, 189</text:span><text:span text:style-name="T1901">2</text:span><text:span text:style-name="T1902"><text:s/>straipsnio antroji dalis, 189</text:span><text:span text:style-name="T1903">4</text:span><text:span text:style-name="T1904">, 189</text:span><text:span text:style-name="T1905">13</text:span><text:span text:style-name="T1906"><text:s/>s</text:span><text:span text:style-name="T1907">traipsniai, o 189</text:span><text:span text:style-name="T1908">13</text:span><text:span text:style-name="T1909"><text:s/>straipsnis – dėl leidimo statyti ar griauti statinius normatyviniuose statybos techniniuose dokumentuose nustatytos išdavimo tvarkos pažeidimo, kai statybos leidimą išduoda apskrities viršininko administracija, tik Valstybinės teritorij</text:span><text:span text:style-name="T1910">ų planavimo ir statybos inspekcijos prie Aplinkos ministerijos pareigūnai);</text:span></text:p>
      <text:p text:style-name="P1911"><text:span text:style-name="T1912">valstybinės priešgaisrinės priežiūros organų pareigūnai (186, 192</text:span><text:span text:style-name="T1913">1<text:s/></text:span><text:span text:style-name="T1914">straipsniai, 211 straipsnis (išskyrus Lietuvos metrologijos inspekcijos pareigūno uždėtos plombos sužalojimą ar</text:span><text:span text:style-name="T1915">ba nuplėšimą);</text:span></text:p>
      <text:p text:style-name="P1916"><text:span text:style-name="T1917">valstybinės radiacinės saugos priežiūros ir kontrolės pareigūnai (43</text:span><text:span text:style-name="T1918">5</text:span><text:span text:style-name="T1919"><text:s/>straipsnis, 51</text:span><text:span text:style-name="T1920">5</text:span><text:span text:style-name="T1921"><text:s/>straipsnio trečioji dalis, 173 straipsnis, 189</text:span><text:span text:style-name="T1922">1</text:span><text:span text:style-name="T1923"><text:s/>straipsnis – dėl pareigūnų padarytų pažeidimų, 189</text:span><text:span text:style-name="T1924">2</text:span><text:span text:style-name="T1925"><text:s/>straipsnio antroji dalis, 189</text:span><text:span text:style-name="T1926">3</text:span><text:span text:style-name="T1927"><text:s/>straipsnio antroji dal</text:span><text:span text:style-name="T1928">is, kai pažeidžiami higienos norminiai ar kiti teisės aktai, reguliuojantys gyventojų radiacinę saugą, 211 straipsnis (išskyrus Lietuvos metrologijos inspekcijos pareigūno uždėtos plombos sužalojimą arba nuplėšimą);</text:span></text:p>
      <text:p text:style-name="P1929"><text:span text:style-name="T1930">oficialiąją statistiką tvarkančių inst</text:span><text:span text:style-name="T1931">itucijų ir įstaigų pareigūnai (173</text:span><text:span text:style-name="T1932">2</text:span><text:span text:style-name="T1933"><text:s/>straipsnio antroji ir trečioji dalys);</text:span></text:p>
      <text:p text:style-name="P1934"><text:span text:style-name="T1935">valstybiniai miškų pareigūnai ir valstybiniai saugomų teritorijų pareigūnai (45, 49, 51</text:span><text:span text:style-name="T1936">9</text:span><text:span text:style-name="T1937"><text:s/>straipsniai, 62 straipsnio trečioji, ketvirtoji, penktoji, septintoji, aštuntoji, devintoji ir dešimtoji dalys, 62</text:span><text:span text:style-name="T1938">1</text:span><text:span text:style-name="T1939"><text:s/>straipsnio trečioji, ketvirtoji, penktoji, septintoji, aštuntoji, devintoji ir dešimtoji dalys, 62</text:span><text:span text:style-name="T1940">2</text:span><text:span text:style-name="T1941"><text:s/>straipsnio trečioji, ketvirtoji, penkto</text:span><text:span text:style-name="T1942">ji, septintoji, aštuntoji, devintoji ir dešimtoji dalys, 162 straipsnis, 189</text:span><text:span text:style-name="T1943">5</text:span><text:span text:style-name="T1944"><text:s/>straipsnio antroji dalis, 214</text:span><text:span text:style-name="T1945">1</text:span><text:span text:style-name="T1946"><text:s/>straipsnio ketvirtoji dalis – dėl išorinės reklamos saugomose teritorijose įrengimo reikalavimų ir draudimų pažeidimų);</text:span></text:p>
      <text:p text:style-name="P1947"><text:span text:style-name="T1948">Valstybinio socialinio dr</text:span><text:span text:style-name="T1949">audimo fondo įstaigų pareigūnai (41</text:span><text:span text:style-name="T1950">3</text:span><text:span text:style-name="T1951"><text:s/>straipsnis, 188</text:span><text:span text:style-name="T1952">6</text:span><text:span text:style-name="T1953"><text:s/>straipsnio antroji dalis);</text:span></text:p>
      <text:p text:style-name="P1954"><text:span text:style-name="T1955">valstybinės mokesčių inspekcijos pareigūnai (41</text:span><text:span text:style-name="T1956">3</text:span><text:span text:style-name="T1957"><text:s/>straipsnis, 41</text:span><text:span text:style-name="T1958">4</text:span><text:span text:style-name="T1959"><text:s/>straipsnio antroji, trečioji ir ketvirtoji dalys, 163</text:span><text:span text:style-name="T1960">2</text:span><text:span text:style-name="T1961">, 163</text:span><text:span text:style-name="T1962">11</text:span><text:span text:style-name="T1963">, 164 straipsniai, 171</text:span><text:span text:style-name="T1964">1</text:span><text:span text:style-name="T1965"><text:s/>straipsnio antroji dalis, 171</text:span><text:span text:style-name="T1966">2</text:span><text:span text:style-name="T1967"><text:s/>straipsnio antroji dalis, 171</text:span><text:span text:style-name="T1968">4</text:span><text:span text:style-name="T1969">, 171</text:span><text:span text:style-name="T1970">5</text:span><text:span text:style-name="T1971">, 172</text:span><text:span text:style-name="T1972">3</text:span><text:span text:style-name="T1973">, 172</text:span><text:span text:style-name="T1974">11</text:span><text:span text:style-name="T1975">, 172</text:span><text:span text:style-name="T1976">12</text:span><text:span text:style-name="T1977">, 172</text:span><text:span text:style-name="T1978">21</text:span><text:span text:style-name="T1979">, 173, 173</text:span><text:span text:style-name="T1980">6</text:span><text:span text:style-name="T1981">, 173</text:span><text:span text:style-name="T1982">9</text:span><text:span text:style-name="T1983"><text:s/>straipsniai, 188</text:span><text:span text:style-name="T1984">6</text:span><text:span text:style-name="T1985"><text:s/>straipsnio antroji dalis, 193</text:span><text:span text:style-name="T1986">2</text:span><text:span text:style-name="T1987">, 207</text:span><text:span text:style-name="T1988">10<text:s/></text:span><text:span text:style-name="T1989">straipsniai, 211 straipsnis (išskyrus Lietuvos metrologijos inspekcijos pareigūno uždėt</text:span><text:span text:style-name="T1990">os plombos sužalojimą arba nuplėšimą);</text:span></text:p>
      <text:p text:style-name="P1991"><text:span text:style-name="T1992">žurnalistų etikos inspektorius (214</text:span><text:span text:style-name="T1993">6</text:span><text:span text:style-name="T1994"><text:s/>straipsnis, 214</text:span><text:span text:style-name="T1995">7</text:span><text:span text:style-name="T1996"><text:s/>straipsnio pirmoji ir antroji dalys, 214</text:span><text:span text:style-name="T1997">12</text:span><text:span text:style-name="T1998"><text:s/>straipsnis – dėl informacijos, propaguojančios nacionalinę, rasinę ar religinę nesantaiką, gaminimo, laikymo, platinim</text:span><text:span text:style-name="T1999">o per visuomenės informavimo priemones, 214</text:span><text:span text:style-name="T2000">14</text:span><text:span text:style-name="T2001"><text:s/>straipsnis – dėl asmens duomenų tvarkymo visuomenės informavimo priemonėse pažeidžiant Lietuvos Respublikos asmens duomenų teisinės apsaugos įstatymą);</text:span></text:p>
      <text:p text:style-name="P2002"><text:span text:style-name="T2003">Seimo kontrolieriai (187</text:span><text:span text:style-name="T2004">3</text:span><text:span text:style-name="T2005"><text:s/>straipsnis);</text:span></text:p>
      <text:p text:style-name="P2006"><text:span text:style-name="T2007">Seimo laikinosi</text:span><text:span text:style-name="T2008">os tyrimo komisijos nariai (187</text:span><text:span text:style-name="T2009">7</text:span><text:span text:style-name="T2010"><text:s/>straipsnis);</text:span></text:p>
      <text:p text:style-name="P2011"><text:span text:style-name="T2012">savivaldybės kontrolierius, jo pavaduotojas ar savivaldybės kontrolieriaus tarnybos kontrolierius (188</text:span><text:span text:style-name="T2013">12</text:span><text:span text:style-name="T2014"><text:s/>straipsnis);</text:span></text:p>
      <text:p text:style-name="P2015"><text:span text:style-name="T2016">Vyriausiosios rinkimų komisijos pirmininkas ir šios komisijos nariai, miestų, rajonų, ap</text:span><text:span text:style-name="T2017">ygardų, apylinkių rinkimų komisijų ar referendumo komisijų pirmininkai ir šių komisijų nariai (207</text:span><text:span text:style-name="T2018">1</text:span><text:span text:style-name="T2019">, 207</text:span><text:span text:style-name="T2020">2</text:span><text:span text:style-name="T2021">, 207</text:span><text:span text:style-name="T2022">3</text:span><text:span text:style-name="T2023">, 207</text:span><text:span text:style-name="T2024">4</text:span><text:span text:style-name="T2025">, 207</text:span><text:span text:style-name="T2026">5</text:span><text:span text:style-name="T2027">, 207</text:span><text:span text:style-name="T2028">6</text:span><text:span text:style-name="T2029">, 207</text:span><text:span text:style-name="T2030">7</text:span><text:span text:style-name="T2031">, 207</text:span><text:span text:style-name="T2032">8</text:span><text:span text:style-name="T2033">, 207</text:span><text:span text:style-name="T2034">9</text:span><text:span text:style-name="T2035"><text:s/>straipsniai);</text:span></text:p>
      <text:p text:style-name="P2036"><text:span text:style-name="T2037">Valstybės saugumo departamento pareigūnai (187 straipsnio antroji dalis, 187</text:span><text:span text:style-name="T2038">6</text:span><text:span text:style-name="T2039">, 187</text:span><text:span text:style-name="T2040">9</text:span><text:span text:style-name="T2041">, 214</text:span><text:span text:style-name="T2042">12<text:s/></text:span><text:span text:style-name="T2043">(</text:span><text:span text:style-name="T2044">išskyrus pažeidimus, kuriuos padarė asmenys per visuomenės informavimo priemones), 214</text:span><text:span text:style-name="T2045">13</text:span><text:span text:style-name="T2046">, 214</text:span><text:span text:style-name="T2047">18</text:span><text:span text:style-name="T2048"><text:s/>straipsniai);</text:span></text:p>
      <text:p text:style-name="P2049"><text:span text:style-name="T2050">Specialiųjų tyrimų tarnybos pareigūnai (187 straipsnio antroji dalis);</text:span></text:p>
      <text:p text:style-name="P2051"><text:span text:style-name="T2052">Lietuvos Respublikos ginklų fondo prie Lietuvos Respublikos Vyriausybės</text:span><text:span text:style-name="T2053"><text:s/>pareigūnai (188</text:span><text:span text:style-name="T2054">14</text:span><text:span text:style-name="T2055"><text:s/>straipsnis);</text:span></text:p>
      <text:p text:style-name="P2056"><text:span text:style-name="T2057">apskričių viršininkų administracijų Žemės tvarkymo departamentų pareigūnai (45 straipsnis – dėl savavališko žemės užėmimo ir vengimo ją grąžinti);</text:span></text:p>
      <text:p text:style-name="P2058"><text:span text:style-name="T2059">apskričių viršininkų administracijų Žemės tvarkymo departamentų rajonų (m</text:span><text:span text:style-name="T2060">iestų) Žemėtvarkos skyrių pareigūnai (45 straipsnis – dėl savavališko žemės užėmimo ir vengimo ją grąžinti);</text:span></text:p>
      <text:p text:style-name="P2061"><text:span text:style-name="T2062">apskričių viršininkų administracijų pareigūnai ir apskrities viršininko tam įgalioti valstybės tarnautojai (59 straipsnis);</text:span></text:p>
      <text:p text:style-name="P2063"><text:span text:style-name="T2064">Lietuvos Respubliko</text:span><text:span text:style-name="T2065">s konkurencijos tarybos įgalioti pareigūnai (189</text:span><text:span text:style-name="T2066">11</text:span><text:span text:style-name="T2067"><text:s/>straipsnis, 214</text:span><text:span text:style-name="T2068">1</text:span><text:span text:style-name="T2069"><text:s/>straipsnio pirmoji ir antroji dalys);</text:span></text:p>
      <text:p text:style-name="P2070"><text:span text:style-name="T2071">vaiko teisių apsaugos kontrolierius (187</text:span><text:span text:style-name="T2072">10</text:span><text:span text:style-name="T2073"><text:s/>straipsnis);</text:span></text:p>
      <text:p text:style-name="P2074"><text:span text:style-name="T2075">Nacionalinės vartotojų teisių apsaugos tarybos ir jos įgaliotų valstybės įstaigų pareigūna</text:span><text:span text:style-name="T2076">i (189</text:span><text:span text:style-name="T2077">14</text:span><text:span text:style-name="T2078"><text:s/>straipsnis);</text:span></text:p>
      <text:p text:style-name="P2079"><text:span text:style-name="T2080">Ryšių reguliavimo tarnybos įgalioti pareigūnai (154</text:span><text:span text:style-name="T2081">1</text:span><text:span text:style-name="T2082">, 154</text:span><text:span text:style-name="T2083">2</text:span><text:span text:style-name="T2084"><text:s/>straipsniai, 187</text:span><text:span text:style-name="T2085">12</text:span><text:span text:style-name="T2086"><text:s/>straipsnis – dėl susisiekimo sankcijų pažeidimo);</text:span></text:p>
      <text:p text:style-name="P2087"><text:span text:style-name="T2088">savivaldybių vaiko teisių apsaugos tarnybų pareigūnai ar jų tam įgalioti valstybės tarnautojai (181, 1</text:span><text:span text:style-name="T2089">81</text:span><text:span text:style-name="T2090">1</text:span><text:span text:style-name="T2091">, 181</text:span><text:span text:style-name="T2092">2</text:span><text:span text:style-name="T2093">, 181</text:span><text:span text:style-name="T2094">3</text:span><text:span text:style-name="T2095"><text:s/>straipsniai);</text:span></text:p>
      <text:p text:style-name="P2096"><text:span text:style-name="T2097">Valstybinės visuomenės sveikatos priežiūros tarnybos prie Sveikatos apsaugos ministerijos pareigūnai ir jos tam įgalioti pareigūnai (43</text:span><text:span text:style-name="T2098">9</text:span><text:span text:style-name="T2099"><text:s/>straipsnis);</text:span></text:p>
      <text:p text:style-name="P2100"><text:span text:style-name="T2101">Valstybinės lošimų priežiūros komisijos nariai ir jos įgalioti Valstybin</text:span><text:span text:style-name="T2102">ės lošimų priežiūros komisijos administracijos valstybės tarnautojai (173</text:span><text:span text:style-name="T2103">18</text:span><text:span text:style-name="T2104"><text:s/>straipsnis);</text:span></text:p>
      <text:p text:style-name="P2105"><text:span text:style-name="T2106">Valstybės įmonės Registrų centro darbuotojai (172</text:span><text:span text:style-name="T2107">2</text:span><text:span text:style-name="T2108">, 172</text:span><text:span text:style-name="T2109">5</text:span><text:span text:style-name="T2110">, 172</text:span><text:span text:style-name="T2111">6</text:span><text:span text:style-name="T2112">, 172</text:span><text:span text:style-name="T2113">27</text:span><text:span text:style-name="T2114"><text:s/>straipsniai);</text:span></text:p>
      <text:p text:style-name="P2115"><text:span text:style-name="T2116">Civilinės aviacijos administracijos pareigūnai (116</text:span><text:span text:style-name="T2117">1</text:span><text:span text:style-name="T2118"><text:s/>straipsnio trečioji dalis,</text:span><text:span text:style-name="T2119"><text:s/>116</text:span><text:span text:style-name="T2120">4</text:span><text:span text:style-name="T2121"><text:s/>straipsnis, 187</text:span><text:span text:style-name="T2122">12</text:span><text:span text:style-name="T2123"><text:s/>straipsnis – dėl susisiekimo sankcijų pažeidimo);</text:span></text:p>
      <text:p text:style-name="P2124"><text:span text:style-name="T2125">Valstybinės akreditavimo sveikatos priežiūros veiklai tarnybos prie Sveikatos apsaugos ministerijos valstybės tarnautojai (43</text:span><text:span text:style-name="T2126">10</text:span><text:span text:style-name="T2127"><text:s/>straipsnis);</text:span></text:p>
      <text:p text:style-name="P2128"><text:span text:style-name="T2129">Lietuvos Respublikos draudimo<text:s/></text:span><text:span text:style-name="T2130">priežiūros komisijos pirmininkas arba jo pavaduotojas (187</text:span><text:span text:style-name="T2131">12</text:span><text:span text:style-name="T2132"><text:s/>straipsnis – dėl ekonominių ir finansinių sankcijų pažeidimo);</text:span></text:p>
      <text:p text:style-name="P2133"><text:span text:style-name="T2134">Kūno kultūros ir sporto departamento prie Lietuvos Respublikos Vyriausybės tam įgalioti asmenys (187</text:span><text:span text:style-name="T2135">12</text:span><text:span text:style-name="T2136"><text:s/>straipsnis – dėl visuomenin</text:span><text:span text:style-name="T2137">ių sankcijų pažeidimo);</text:span></text:p>
      <text:p text:style-name="P2138"><text:span text:style-name="T2139">Valstybinio turizmo departamento prie Lietuvos Respublikos ūkio ministerijos tam įgalioti asmenys (187</text:span><text:span text:style-name="T2140">12</text:span><text:span text:style-name="T2141"><text:s/>straipsnis – dėl politinių ir visuomeninių sankcijų pažeidimo);“.</text:span></text:p>
      <text:p text:style-name="P2142"><text:span text:style-name="T2143">2</text:span><text:span text:style-name="T2144">. 259</text:span><text:span text:style-name="T2145">1</text:span><text:span text:style-name="T2146"><text:s/>straipsnio 1 dalies 2 punkte po skaičiaus „</text:span><text:span text:style-name="T2147">110“ įrašyti skaičių „110</text:span><text:span text:style-name="T2148">1</text:span><text:span text:style-name="T2149">“ ir šį punktą išdėstyti taip:</text:span></text:p>
      <text:p text:style-name="P2150"><text:span text:style-name="T2151">„</text:span><text:span text:style-name="T2152">2</text:span><text:span text:style-name="T2153">) savivaldybių vykdomųjų institucijų ir jų tam įgalioti pareigūnai (42</text:span><text:span text:style-name="T2154">1</text:span><text:span text:style-name="T2155">, 47, 49, 59, 78, 103, 104, 108, 110,<text:s/></text:span><text:span text:style-name="T2156">110</text:span><text:span text:style-name="T2157">1</text:span><text:span text:style-name="T2158"><text:s/>straipsniai</text:span><text:span text:style-name="T2159">, 123 straipsnis – dėl traktorių, savaeigių važiuoklių, traktorių<text:s/></text:span><text:span text:style-name="T2160">priekabų ir kelių tiesimo mašinų registravimo bei techninės apžiūros taisyklių pažeidimo, 136 straipsnio trečioji dalis, 137 straipsnis, 142 straipsnio pirmoji, antroji, ketvirtoji, penktoji, šeštoji ir septintoji dalys, 142</text:span><text:span text:style-name="T2161">1</text:span><text:span text:style-name="T2162">, 142</text:span><text:span text:style-name="T2163">2</text:span><text:span text:style-name="T2164">, 142</text:span><text:span text:style-name="T2165">3</text:span><text:span text:style-name="T2166">, 158, 160–162</text:span><text:span text:style-name="T2167">1</text:span><text:span text:style-name="T2168">, 16</text:span><text:span text:style-name="T2169">3, 163</text:span><text:span text:style-name="T2170">1</text:span><text:span text:style-name="T2171">, 163</text:span><text:span text:style-name="T2172">9</text:span><text:span text:style-name="T2173">, 164 straipsniai, 172 straipsnis – dėl pažeidimų, susijusių su vertimusi automobilių transporto verslu, 172</text:span><text:span text:style-name="T2174">2</text:span><text:span text:style-name="T2175">, 172</text:span><text:span text:style-name="T2176">5</text:span><text:span text:style-name="T2177">, 172</text:span><text:span text:style-name="T2178">6</text:span><text:span text:style-name="T2179">, 172</text:span><text:span text:style-name="T2180">19</text:span><text:span text:style-name="T2181">, 172</text:span><text:span text:style-name="T2182">21</text:span><text:span text:style-name="T2183">, 172</text:span><text:span text:style-name="T2184">26</text:span><text:span text:style-name="T2185"><text:s/>straipsniai, 178 straipsnio pirmoji ir antroji dalys, 181, 181</text:span><text:span text:style-name="T2186">1</text:span><text:span text:style-name="T2187">, 181</text:span><text:span text:style-name="T2188">2</text:span><text:span text:style-name="T2189"><text:s/>straipsniai, 183 straipsnio pi</text:span><text:span text:style-name="T2190">rmoji ir antroji dalys, 185, 185</text:span><text:span text:style-name="T2191">1</text:span><text:span text:style-name="T2192">, 188</text:span><text:span text:style-name="T2193">1</text:span><text:span text:style-name="T2194">, 188</text:span><text:span text:style-name="T2195">2</text:span><text:span text:style-name="T2196">, 188</text:span><text:span text:style-name="T2197">16</text:span><text:span text:style-name="T2198">, 189</text:span><text:span text:style-name="T2199">3</text:span><text:span text:style-name="T2200">, 201</text:span><text:span text:style-name="T2201">1</text:span><text:span text:style-name="T2202"><text:s/>straipsniai, 214</text:span><text:span text:style-name="T2203">1</text:span><text:span text:style-name="T2204"><text:s/>straipsnio trečioji ir<text:s/></text:span><text:soft-page-break/><text:span text:style-name="T2205">ketvirtoji dalys – dėl išorinės reklamos įrengimo reikalavimų ir draudimų pažeidimų, 214</text:span><text:span text:style-name="T2206">9</text:span><text:span text:style-name="T2207">, 215, 215</text:span><text:span text:style-name="T2208">1</text:span><text:span text:style-name="T2209">–215</text:span><text:span text:style-name="T2210">3</text:span><text:span text:style-name="T2211"><text:s/>straipsniai);“.</text:span></text:p>
      <text:p text:style-name="P2212"><text:span text:style-name="T2213">3</text:span><text:span text:style-name="T2214">. 259</text:span><text:span text:style-name="T2215">1</text:span><text:span text:style-name="T2216"><text:s/>straipsnio 1 dalies 3 punkte po skaičiaus ir žodžio „211 straipsnis“ įrašyti žodžius „(išskyrus Lietuvos metrologijos inspekcijos pareigūno uždėtos plombos sužalojimą arba nuplėšimą)“ ir šį punktą išdėstyti taip:</text:span></text:p>
      <text:p text:style-name="P2217"><text:span text:style-name="T2218">„</text:span><text:span text:style-name="T2219">3</text:span><text:span text:style-name="T2220">) įmonių, įstaigų ir organizacijų admi</text:span><text:span text:style-name="T2221">nistracija (50 straipsnis – išskyrus pažeidimus, susijusius su vairuotojų panaudojimu transporto priemonių, 211 straipsnis</text:span><text:span text:style-name="T2222"><text:s/></text:span><text:span text:style-name="T2223">(išskyrus Lietuvos metrologijos inspekcijos pareigūno uždėtos plombos sužalojimą arba nuplėšimą);“.</text:span></text:p>
      <text:p text:style-name="P2224"><text:span text:style-name="T2225">4</text:span><text:span text:style-name="T2226">. 259</text:span><text:span text:style-name="T2227">1</text:span><text:span text:style-name="T2228"><text:s/>straipsnio 1 dali</text:span><text:span text:style-name="T2229">es 4 punkte po skaičiaus „205</text:span><text:span text:style-name="T2230">1</text:span><text:span text:style-name="T2231">“ įrašyti žodį „straipsniai“, vietoj žodžio „straipsniai“ įrašyti žodžius „straipsnis (išskyrus Lietuvos metrologijos inspekcijos pareigūno uždėtos plombos sužalojimą arba nuplėšimą)“ ir šį punktą išdėstyti taip:</text:span></text:p>
      <text:p text:style-name="P2232"><text:span text:style-name="T2233">„</text:span><text:span text:style-name="T2234">4</text:span><text:span text:style-name="T2235">) įmonių,</text:span><text:span text:style-name="T2236"><text:s/>įstaigų ir organizacijų apsaugos darbuotojai (50, 205</text:span><text:span text:style-name="T2237">1<text:s/></text:span><text:span text:style-name="T2238">straipsniai, 211 straipsnis (išskyrus Lietuvos metrologijos inspekcijos pareigūno uždėtos plombos sužalojimą arba nuplėšimą);“.</text:span></text:p>
      <text:p text:style-name="Normal"/>
      <text:p text:style-name="P2239"><text:span text:style-name="T2240">32</text:span><text:span text:style-name="T2241"><text:s/>straipsnis.<text:s/></text:span><text:span text:style-name="T2242">269 straipsnio 4 dalies pakeitimas</text:span></text:p>
      <text:p text:style-name="P2243"><text:span text:style-name="T2244">Pakeisti<text:s/></text:span><text:span text:style-name="T2245">269 straipsnio 4 dalį ir ją išdėstyti taip:</text:span></text:p>
      <text:p text:style-name="P2246"><text:span text:style-name="T2247">„Padarius pažeidimą, už kurį pagal šį kodeksą gali būti skiriamas atėmimas teisės vairuoti transporto priemonę, vidaus vandenų transporto priemonę, – iki byloje priimto nutarimo iš vairuotojo, vidaus vandenų tran</text:span><text:span text:style-name="T2248">sporto priemonės vairuotojo paimamas vairuotojo pažymėjimas (vidaus vandenų transporto specialisto laipsnio diplomas, kvalifikacijos liudijimas arba laivavedžio pažymėjimas) arba transporto priemonės registracijos dokumentai ir išduodamas laikinas leidimas</text:span><text:span text:style-name="T2249"><text:s/>vairuoti transporto priemonę, vidaus vandenų transporto priemonę arba laikinas transporto priemonės registracijos dokumentas ir apie tai įrašoma administracinio teisės pažeidimo protokole. Jeigu priimamas nutarimas atimti teisę vairuoti transporto priemon</text:span><text:span text:style-name="T2250">ę, vidaus vandenų transporto priemonę, vairuotojo pažymėjimas (vidaus vandenų transporto specialisto laipsnio diplomas, kvalifikacijos liudijimas arba laivavedžio pažymėjimas) negrąžinamas, o laikino leidimo galiojimas pratęsiamas, iki baigsis terminas, nu</text:span><text:span text:style-name="T2251">statytas skundui paduoti, arba iki bus priimtas sprendimas dėl skundo.“</text:span></text:p>
      <text:p text:style-name="P2252"/>
      <text:p text:style-name="P2253"><text:span text:style-name="T2254">33</text:span><text:span text:style-name="T2255"><text:s/>straipsnis.<text:s/></text:span><text:span text:style-name="T2256">270 straipsnio 1 dalies pakeitimas</text:span></text:p>
      <text:p text:style-name="P2257"><text:span text:style-name="T2258">270 straipsnio 1 dalyje vietoj žodžių „upių ar mažuosius laivus“ įrašyti žodžius „vidaus vandenų transporto priemones“, v</text:span><text:span text:style-name="T2259">ietoj žodžių „upių ar mažojo laivo“ įrašyti žodžius „vidaus vandenų transporto priemonės“ ir šią dalį išdėstyti taip:</text:span></text:p>
      <text:p text:style-name="P2260"><text:span text:style-name="T2261">„Vairuojantys transporto priemones, vidaus vandenų transporto priemones vairuotojai, civilinės aviacijos specialistai arba kitokie asmenys</text:span><text:span text:style-name="T2262">, jeigu yra pakankamai pagrindo manyti, kad jie neblaivūs ar apsvaigę nuo narkotinių priemonių, turi būti nušalinami nuo transporto priemonių, vidaus vandenų transporto priemonės vairavimo arba kitų pareigų ir nustatyta tvarka turi būti patikrinama jų nebl</text:span><text:span text:style-name="T2263">aivumo ar apsvaigimo nuo narkotinių priemonių būsena.“</text:span></text:p>
      <text:p text:style-name="P2264"/>
      <text:p text:style-name="P2265"><text:span text:style-name="T2266">34</text:span><text:span text:style-name="T2267"><text:s/>straipsnis.<text:s/></text:span><text:span text:style-name="T2268">281 straipsnio 4 dalies pakeitimas</text:span></text:p>
      <text:p text:style-name="P2269"><text:span text:style-name="T2270">281 straipsnio 4 dalyje po skaičiaus „154</text:span><text:span text:style-name="T2271">8</text:span><text:span text:style-name="T2272">“ įrašyti skaičius „154</text:span><text:span text:style-name="T2273">9</text:span><text:span text:style-name="T2274">, 154</text:span><text:span text:style-name="T2275">10</text:span><text:span text:style-name="T2276">“</text:span><text:span text:style-name="T2277"><text:s/></text:span><text:span text:style-name="T2278">ir šią dalį išdėstyti taip:<text:s/></text:span></text:p>
      <text:p text:style-name="P2279"><text:span text:style-name="T2280">„Šio kodekso 152, 152</text:span><text:span text:style-name="T2281">1</text:span><text:span text:style-name="T2282">, 152</text:span><text:span text:style-name="T2283">3</text:span><text:span text:style-name="T2284">, 152</text:span><text:span text:style-name="T2285">4</text:span><text:span text:style-name="T2286">, 152</text:span><text:span text:style-name="T2287">5</text:span><text:span text:style-name="T2288">, 152</text:span><text:span text:style-name="T2289">8</text:span><text:span text:style-name="T2290">, 152</text:span><text:span text:style-name="T2291">10</text:span><text:span text:style-name="T2292">, 152</text:span><text:span text:style-name="T2293">11</text:span><text:span text:style-name="T2294">, 152</text:span><text:span text:style-name="T2295">12</text:span><text:span text:style-name="T2296">, 152</text:span><text:span text:style-name="T2297">13</text:span><text:span text:style-name="T2298">, 154, 154</text:span><text:span text:style-name="T2299">3</text:span><text:span text:style-name="T2300">, 154</text:span><text:span text:style-name="T2301">4</text:span><text:span text:style-name="T2302">, 154</text:span><text:span text:style-name="T2303">5</text:span><text:span text:style-name="T2304">, 154</text:span><text:span text:style-name="T2305">6</text:span><text:span text:style-name="T2306">, 154</text:span><text:span text:style-name="T2307">7</text:span><text:span text:style-name="T2308">, 154</text:span><text:span text:style-name="T2309">8</text:span><text:span text:style-name="T2310">, 154</text:span><text:span text:style-name="T2311">9</text:span><text:span text:style-name="T2312">, 154</text:span><text:span text:style-name="T2313">10</text:span><text:span text:style-name="T2314">, 173</text:span><text:span text:style-name="T2315">5</text:span><text:span text:style-name="T2316"><text:s/>straipsniuose, 173</text:span><text:span text:style-name="T2317">14</text:span><text:span text:style-name="T2318"><text:s/>straipsnio pirmojoje–septintojoje dalyse, 173</text:span><text:span text:style-name="T2319">15</text:span><text:span text:style-name="T2320"><text:s/>straipsnyje (dėl auditorių išvadų apie investicinius fondus, depozitoriumus ar valdymo</text:span><text:span text:style-name="T2321"><text:s/>įmones) ir 173</text:span><text:span text:style-name="T2322">16</text:span><text:span text:style-name="T2323"><text:s/>straipsnio pirmojoje ir antrojoje dalyse numatytų administracinių teisės pažeidimų bylos nagrinėjamos pagal organo (pareigūno), įgalioto nagrinėti šias bylas, buvimo vietą.“</text:span></text:p>
      <text:p text:style-name="Normal"/>
      <text:p text:style-name="P2324"><text:span text:style-name="T2325">35</text:span><text:span text:style-name="T2326"><text:s/>straipsnis.<text:s/></text:span><text:span text:style-name="T2327">320 straipsnio 1 punkto pakeitimas</text:span></text:p>
      <text:p text:style-name="P2328"><text:span text:style-name="T2329">3</text:span><text:span text:style-name="T2330">20 straipsnio 1 punkte po skaičiaus ir žodžių „62</text:span><text:span text:style-name="T2331">2</text:span><text:span text:style-name="T2332"><text:s/>straipsnio trečiojoje, ketvirtojoje, penktojoje, septintojoje, aštuntojoje, devintojoje ir dešimtojoje dalyse“ įrašyti skaičių ir žodžius „152</text:span><text:span text:style-name="T2333">14</text:span><text:span text:style-name="T2334"><text:s/>straipsnio ketvirtojoje dalyje“ ir šį punktą išdėstyti taip:</text:span><text:span text:style-name="T2335"><text:s/></text:span></text:p>
      <text:p text:style-name="P2336"><text:span text:style-name="T2337">„</text:span><text:span text:style-name="T2338">1</text:span><text:span text:style-name="T2339">) antstoliai – padarius šio kodekso 44 straipsnio pirmojoje ir trečiojoje dalyse, 44</text:span><text:span text:style-name="T2340">1</text:span><text:span text:style-name="T2341"><text:s/>straipsnyje, 62 straipsnio trečiojoje, ketvirtojoje, penktojoje, septintojoje, aštuntojoje, devintojoje ir dešimtojoje dalyse, 62</text:span><text:span text:style-name="T2342">1</text:span><text:span text:style-name="T2343"><text:s/>straipsnio trečiojoje, ketvirtojo</text:span><text:span text:style-name="T2344">je, penktojoje, septintojoje, aštuntojoje, devintojoje ir dešimtojoje dalyse, 62</text:span><text:span text:style-name="T2345">2</text:span><text:span text:style-name="T2346"><text:s/>straipsnio trečiojoje, ketvirtojoje, penktojoje, septintojoje, aštuntojoje, devintojoje ir dešimtojoje dalyse, 152</text:span><text:span text:style-name="T2347">14</text:span><text:span text:style-name="T2348"><text:s/>straipsnio ketvirtojoje dalyje,</text:span><text:span text:style-name="T2349"><text:s/></text:span><text:span text:style-name="T2350">153</text:span><text:span text:style-name="T2351">1</text:span><text:span text:style-name="T2352"><text:s/>straipsnio ketvirtoj</text:span><text:span text:style-name="T2353">oje dalyje, 154</text:span><text:span text:style-name="T2354">5</text:span><text:span text:style-name="T2355"><text:s/>straipsnio antrojoje dalyje, 154</text:span><text:span text:style-name="T2356">6</text:span><text:span text:style-name="T2357"><text:s/>straipsnio antrojoje dalyje, 163</text:span><text:span text:style-name="T2358">2</text:span><text:span text:style-name="T2359">, 163</text:span><text:span text:style-name="T2360">11</text:span><text:span text:style-name="T2361">, 164 straipsniuose, 171</text:span><text:span text:style-name="T2362">1</text:span><text:span text:style-name="T2363"><text:s/>straipsnio antrojoje dalyje, 171</text:span><text:span text:style-name="T2364">2</text:span><text:span text:style-name="T2365"><text:s/>straipsnio antrojoje dalyje, 172</text:span><text:span text:style-name="T2366">11</text:span><text:span text:style-name="T2367">, 173, 173</text:span><text:span text:style-name="T2368">3</text:span><text:span text:style-name="T2369">, 173</text:span><text:span text:style-name="T2370">6</text:span><text:span text:style-name="T2371"><text:s/>straipsniuose, 193</text:span><text:span text:style-name="T2372">2</text:span><text:span text:style-name="T2373"><text:s/>straipsnyje, 209</text:span><text:span text:style-name="T2374">1</text:span><text:span text:style-name="T2375"><text:s/>straipsnio antrojoje dalyje, 209</text:span><text:span text:style-name="T2376">2</text:span><text:span text:style-name="T2377"><text:s/>straipsnio trečiojoje dalyje, 209</text:span><text:span text:style-name="T2378">3</text:span><text:span text:style-name="T2379"><text:s/>straipsnio antrojoje, trečiojoje, šeštojoje ir septintojoje dalyse, 209</text:span><text:span text:style-name="T2380">4</text:span><text:span text:style-name="T2381"><text:s/>straipsnio trečiojoje ir ketvirtojoje dalyse, 210 straipsnio pirmojoje ir antrojoje dalyse, 214, 214</text:span><text:span text:style-name="T2382">10</text:span><text:span text:style-name="T2383">, 214</text:span><text:span text:style-name="T2384">12</text:span><text:span text:style-name="T2385"><text:s/>str</text:span><text:span text:style-name="T2386">aipsniuose numatytus teisės pažeidimus;“.</text:span></text:p>
      <text:p text:style-name="P2387"/>
      <text:p text:style-name="P2388"><text:span text:style-name="T2389">36</text:span><text:span text:style-name="T2390"><text:s/>straipsnis.<text:s/></text:span><text:span text:style-name="T2391">324 straipsnio pakeitimas</text:span></text:p>
      <text:p text:style-name="P2392"><text:span text:style-name="T2393">324</text:span><text:span text:style-name="T2394"><text:s/></text:span><text:span text:style-name="T2395">straipsnyje vietoj žodžių „upių ir mažuosius laivus“ įrašyti žodžius „vidaus vandenų transporto priemones“, po žodžio „veikla“ įrašyti žodžius „teisę eiti t</text:span><text:span text:style-name="T2396">am tikras pareigas jūrų laive“ ir šį straipsnį išdėstyti taip:</text:span></text:p>
      <text:p text:style-name="P2397"><text:span text:style-name="T2398">„</text:span><text:span text:style-name="T2399">324</text:span><text:span text:style-name="T2400"><text:s/>straipsnis.<text:s/></text:span><text:span text:style-name="T2401">Nutarimo atimti specialiąją teisė vykdymas</text:span></text:p>
      <text:p text:style-name="P2402"><text:span text:style-name="T2403">Nutarimą atimti asmeniui suteiktą specialiąją teisę (teisę vairuoti transporto priemones, teisę skraidyti orlaivio įgulos nariu,<text:s/></text:span><text:span text:style-name="T2404">atlikti orlaivių techninę priežiūrą, dirbti skrydžių vadovu, teisę medžioti arba užsiimti žvejyba, teisę vairuoti vidaus vandenų transporto priemones, teisę naudoti arba įvežti aparatūrą, įrenginius, radijo siuntimo arba radijo stebėsenos įrenginius, naudo</text:span><text:span text:style-name="T2405">ti elektroninių ryšių išteklius, užsiimti radijo mėgėjų ar kitų radijo stočių naudotojų veikla, teisę eiti tam tikras pareigas jūrų laive) vykdo šio kodekso 325 straipsnyje išvardyti organai šio kodekso ir kitų Lietuvos Respublikos įstatymų nustatyta tvark</text:span><text:span text:style-name="T2406">a.“</text:span></text:p>
      <text:p text:style-name="Normal"/>
      <text:p text:style-name="P2407"><text:span text:style-name="T2408">37</text:span><text:span text:style-name="T2409"><text:s/>straipsnis.<text:s/></text:span><text:span text:style-name="T2410">325 straipsnio papildymas ir pakeitimas</text:span></text:p>
      <text:p text:style-name="P2411"><text:span text:style-name="T2412">Papildyti 325 straipsnį nauja 2 dalimi, buvusias 2, 3, 4 ir 5 dalis laikyti atitinkamai 3, 4, 5 ir 6 dalimis, 4 dalį pakeisti ir visą straipsnį išdėstyti taip:</text:span></text:p>
      <text:p text:style-name="P2413"><text:span text:style-name="T2414">„</text:span><text:span text:style-name="T2415">325</text:span><text:span text:style-name="T2416"><text:s/>straipsnis.<text:s/></text:span><text:span text:style-name="T2417">Nutarimą atimti specialiąją teisę vykdantys organai</text:span></text:p>
      <text:p text:style-name="P2418"><text:span text:style-name="T2419">Nutarimą atimti teisę vairuoti transporto priemones vykdo šio kodekso 225 straipsnio antrosios dalies 2 punkte nurodyti policijos pareigūnai.</text:span></text:p>
      <text:p text:style-name="P2420"><text:span text:style-name="T2421">Nutarimą atimti teisę eiti tam tikras pareigas jūrų laive<text:s/></text:span><text:span text:style-name="T2422">vykdo šio kodekso 228 straipsnio antrosios dalies 2 punkte nurodytų organų pareigūnai.</text:span></text:p>
      <text:p text:style-name="P2423"><text:span text:style-name="T2424">Nutarimą atimti teisę medžioti ar teisę užsiimti žvejyba vykdo šio kodekso 241</text:span><text:span text:style-name="T2425">4</text:span><text:span text:style-name="T2426">, 242 ir 244 straipsniuose nurodytų institucijų (organų) pareigūnai.</text:span></text:p>
      <text:p text:style-name="P2427"><text:span text:style-name="T2428">Nutarimą atimti<text:s/></text:span><text:span text:style-name="T2429">teisę vairuoti vidaus vandenų transporto priemones vykdo šio kodekso 229, 242 ir 244 straipsniuose nurodytų organų pareigūnai.</text:span></text:p>
      <text:p text:style-name="P2430"><text:span text:style-name="T2431">Nutarimą atimti teisę skraidyti orlaivio įgulos nariu, atlikti orlaivių techninę priežiūrą, dirbti skrydžių vadovu vykdo šio ko</text:span><text:span text:style-name="T2432">dekso 231 straipsnyje nurodytų organų pareigūnai.</text:span></text:p>
      <text:p text:style-name="P2433"><text:span text:style-name="T2434">Nutarimą atimti teisę naudoti arba įvežti aparatūrą, įrenginius, radijo siuntimo arba radijo stebėsenos įrenginius, naudoti elektroninių ryšių išteklius, užsiimti radijo mėgėjų ar kitų radijo stočių naudo</text:span><text:span text:style-name="T2435">tojų veikla vykdo šio kodekso 246 straipsnyje nurodytų organų pareigūnai.“</text:span></text:p>
      <text:p text:style-name="Normal"/>
      <text:p text:style-name="P2436"><text:span text:style-name="T2437">38</text:span><text:span text:style-name="T2438"><text:s/>straipsnis.<text:s/></text:span><text:span text:style-name="T2439">328 straipsnio pakeitimas ir papildymas</text:span></text:p>
      <text:p text:style-name="P2440"><text:span text:style-name="T2441">Pakeisti ir papildyti 328 straipsnį ir jį išdėstyti taip:</text:span></text:p>
      <text:p text:style-name="P2442"><text:span text:style-name="T2443">„</text:span><text:span text:style-name="T2444">328</text:span><text:span text:style-name="T2445"><text:s/>straipsnis.</text:span><text:span text:style-name="T2446"><text:tab/></text:span><text:span text:style-name="T2447">Nutarimo atimti teisę vairuoti vid</text:span><text:span text:style-name="T2448">aus vandenų transporto priemones, skraidyti orlaivio įgulos nariu, atlikti orlaivių techninę priežiūrą, dirbti skrydžių vadovu, eiti tam tikras pareigas jūrų laive vykdymo tvarka</text:span></text:p>
      <text:p text:style-name="P2449"><text:span text:style-name="T2450">Nutarimas atimti teisę vairuoti vidaus vandenų transporto priemones vykdoma</text:span><text:span text:style-name="T2451">s paimant vidaus vandenų transporto specialisto laipsnio diplomą arba kvalifikacijos liudijimą, arba laivavedžio pažymėjimą.</text:span></text:p>
      <text:p text:style-name="P2452"><text:span text:style-name="T2453">Nutarimas atimti teisę eiti tam tikras pareigas jūrų laive vykdomas paimant jūrinio laipsnio diplomą ar kvalifikacijos liudijimą.</text:span></text:p>
      <text:p text:style-name="P2454"><text:span text:style-name="T2455">Nutarimas atimti teisę skraidyti orlaivio įgulos nariu, atlikti orlaivių techninę priežiūrą, dirbti skrydžių vadovu vykdomas paimant licenciją.</text:span></text:p>
      <text:p text:style-name="P2456"><text:span text:style-name="T2457">Vidaus vandenų transporto specialisto laipsnio diplomo, kvalifikacijos liudijimo, laivavedžio pažymėjimo, t</text:span><text:span text:style-name="T2458">eisės skraidyti orlaivio įgulos nariu, atlikti orlaivių techninę priežiūrą, dirbti skrydžių vadovu licencijos, jūrinio laipsnio diplomo ir kvalifikacijos liudijimo paėmimo tvarką nustato Lietuvos Respublikos susisiekimo ministerija.“</text:span></text:p>
      <text:p text:style-name="P2459"/>
      <text:p text:style-name="P2460"><text:span text:style-name="T2461">39</text:span><text:span text:style-name="T2462"><text:s/>straip</text:span><text:span text:style-name="T2463">snis.<text:s/></text:span><text:span text:style-name="T2464">329 straipsnio pakeitimas</text:span></text:p>
      <text:p text:style-name="P2465"><text:span text:style-name="T2466">329 straipsnyje vietoj žodžių „upių ir mažąjį laivą“ įrašyti žodžius „vidaus vandenų transporto priemonę“ ir šį straipsnį išdėstyti taip:</text:span></text:p>
      <text:p text:style-name="P2467"><text:span text:style-name="T2468">„</text:span><text:span text:style-name="T2469">329</text:span><text:span text:style-name="T2470"><text:s/>straipsnis.<text:s/></text:span><text:span text:style-name="T2471">Specialiosios teisės atėmimo termino sutrumpinimo pagrindai ir tv</text:span><text:span text:style-name="T2472">arka</text:span></text:p>
      <text:p text:style-name="P2473"><text:span text:style-name="T2474">Jeigu asmuo, kuriam atimta teisė vairuoti transporto priemonę, vidaus vandenų transporto priemonę arba teisė medžioti ar užsiimti žvejyba, teisės atėmimo laikotarpiu nepadarė teisės pažeidimo, nuobaudą paskyręs organas (pareigūnas) gali, praėjus ne<text:s/></text:span><text:span text:style-name="T2475">mažiau kaip pusei paskirtojo laiko, pagal visuomeninės organizacijos, darbdavio tarpininkavimą, o kai tokia teisė atimta už tai, kad asmuo padarė teisės pažeidimą būdamas neblaivus arba apsvaigęs nuo narkotikų, vaistų ar kitų svaigiųjų medžiagų, – ir pagal</text:span><text:span text:style-name="T2476"><text:s/>Vyriausybės įgaliotų atlikti medicininę ir švietėjišką atestaciją institucijų pažymą sutrumpinti nurodytos teisės atėmimo terminą.“</text:span></text:p>
      <text:p text:style-name="P2477"/>
      <text:p text:style-name="Normal"/>
      <text:p text:style-name="P2478"><text:span text:style-name="T2479">Skelbiu šį Lietuvos Respublikos Seimo priimtą įstatymą.</text:span></text:p>
      <text:p text:style-name="P2480"/>
      <text:p text:style-name="P2481">RESPUBLIKOS PREZIDENTAS<text:tab/>VALDAS ADAMKUS</text:p>
      <text:p text:style-name="P24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31T23:07:00Z</meta:creation-date>
    <dc:date>2016-12-31T23:07:00Z</dc:date>
    <meta:template xlink:href="Normal.dotm" xlink:type="simple"/>
    <meta:editing-cycles>2</meta:editing-cycles>
    <meta:editing-duration>PT0S</meta:editing-duration>
    <meta:document-statistic meta:page-count="17" meta:paragraph-count="556" meta:word-count="7826" meta:character-count="63390" meta:row-count="2158" meta:non-whitespace-character-count="56120"/>
  </office:meta>
</office:document-meta>
</file>