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SPALIO 19 D. ĮSAKYMO NR. D1-543 „DĖL NACIONALINIAM SAUGUMUI UŽTIKRINTI SVARBIŲ VANDENS TIEKIMO IR NUOTEKŲ ŠALINIMO PASLAUGAS TEIKIANČIŲ ĮMONIŲ FIZINĖS IR INFORMACINĖS SAUGOS REIKALAVIMŲ PATVIRTINIMO“ PAPILDYMO</text:p>
      <text:p text:style-name="P9"/>
      <text:p text:style-name="P10">2005 m. birželio 17 d. Nr. D1-308</text:p>
      <text:p text:style-name="P11">Vilnius</text:p>
      <text:p text:style-name="P12"/>
      <text:p text:style-name="P13"><text:span text:style-name="T14">Vadovaudamasis Lietuvos Respublikos strateginę reikšmę nacionaliniam saugumui turinčių įmonių ir įrenginių bei kitų nacionaliniam saugumui užtikrinti svarbių įmonių įstatymo (Žin., 2002, Nr.<text:s/></text:span><text:a xlink:href="https://www.e-tar.lt/portal/lt/legalAct/TAR.57E0E8B29108" office:target-frame-name="_blank" xlink:show="new"><text:span text:style-name="T15">103-4604</text:span></text:a><text:span text:style-name="T16">; 2004, Nr.<text:s/></text:span><text:a xlink:href="https://www.e-tar.lt/portal/lt/legalAct/TAR.4FEFE19B1881" office:target-frame-name="_blank" xlink:show="new"><text:span text:style-name="T17">28-871</text:span></text:a><text:span text:style-name="T18">) 5 straipsniu bei Lietuvos Respublikos Vyriausybės 2004 m. birželio 8 d. nutarimo Nr. 699 „Dėl įgaliojimų suteikimo įgyvendinant Lietuvos Respublikos strateginę reikšmę nacionaliniam saugumui turinčių įmonių ir įrenginių bei kitų nacionaliniam saugumui užtikrinti svarbių įmonių įstatymą“ (Žin., 2004, Nr.<text:s/></text:span><text:a xlink:href="https://www.e-tar.lt/portal/lt/legalAct/TAR.4B613356F7B9" office:target-frame-name="_blank" xlink:show="new"><text:span text:style-name="T19">92-3367</text:span></text:a><text:span text:style-name="T20">) 2 punktu,</text:span></text:p>
      <text:p text:style-name="P21"><text:span text:style-name="T22">papildau</text:span><text:span text:style-name="T23"><text:s/>Nacionaliniam saugumui užtikrinti svarbių vandens tiekimo ir nuotekų šalinimo paslaugas teikiančių įmonių fizinės ir informacinės saugos reikalavimus, patvirtintus aplinkos ministro 2004 m. spalio 19 d. įsakymu Nr. D1-543 „Dėl nacionaliniam saugumui užtikrinti svarbių vandens tiekimo ir nuotekų šalinimo paslaugas teikiančių įmonių fizinės ir informacinės saugos reikalavimų patvirtinimo“ (Žin., 2005, Nr.<text:s/></text:span><text:a xlink:href="https://www.e-tar.lt/portal/lt/legalAct/TAR.B8627220BA5B" office:target-frame-name="_blank" xlink:show="new"><text:span text:style-name="T24">58-2024</text:span></text:a><text:span text:style-name="T25">), nauju 24 punktu ir išdėstau jį taip:</text:span></text:p>
      <text:p text:style-name="P26"><text:span text:style-name="T27">„</text:span><text:span text:style-name="T28">24</text:span><text:span text:style-name="T29">. Nacionaliniam saugumui užtikrinti svarbių vandens tiekimo ir nuotekų šalinimo paslaugas teikiančių įmonių informacinės saugos auditas turi būti atliekamas ne rečiau kaip kas 5 metai. Įmonės informacinės saugos auditą atlieka šios įmonės vidaus audito padaliniai arba audito įmonės, turinčios patirtį informacinės saugos srityje.“.</text:span></text:p>
      <text:p text:style-name="P30"/>
      <text:p text:style-name="P31"/>
      <text:p text:style-name="P32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07T12:03:00Z</meta:creation-date>
    <dc:date>2016-06-07T12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72" meta:character-count="2065" meta:row-count="51" meta:non-whitespace-character-count="1805"/>
  </office:meta>
</office:document-meta>
</file>