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margin-right="0.2048in"/>
      <style:text-properties fo:font-weight="bold" style:font-weight-asian="bold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23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25" style:parent-style-name="Normal" style:family="paragraph">
      <style:paragraph-properties fo:text-align="center" fo:margin-left="3in" fo:text-indent="0.5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 fo:text-indent="0.5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1.5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SEIMO</text:p>
      <text:p text:style-name="P21"/>
      <text:p text:style-name="P22">ŠVIETIMO, MOKSLO IR KULTŪROS KOMITETAS</text:p>
      <text:p text:style-name="P23"/>
      <text:section text:name="Sect1" text:style-name="S1">
        <text:p text:style-name="P24"/>
        <text:p text:style-name="Normal"/>
        <text:p text:style-name="Normal">Posėdžių sekretoriatui<text:tab/><text:tab/><text:tab/><text:tab/><text:tab/>2005-06-29 <text:s/>Nr.106-S-</text:p>
        <text:p text:style-name="Normal"/>
        <text:p text:style-name="Normal"/>
        <text:p text:style-name="Normal"/>
        <text:p text:style-name="P25"><text:span text:style-name="T26">Išrašas</text:span></text:p>
        <text:p text:style-name="P27"/>
        <text:p text:style-name="P28">POSĖDŽIO PROTOKOLAS</text:p>
        <text:p text:style-name="P29">2005-06-29 <text:s/>Nr. 26</text:p>
        <text:p text:style-name="P30">Vilnius</text:p>
        <text:p text:style-name="P31"/>
        <text:p text:style-name="P32"/>
        <text:p text:style-name="P33">Dalyvavo: J.Dautartas, V.Gedvilas, V.Kamblevičius, G.Steponavičius, A.M.Pavilionienė, A.Pitrėnienė, R.Žakaitienė, E.Žakaris.</text:p>
        <text:p text:style-name="P34">3. SVARSTYTA: Seimo narių A.M.Pavilionienės ir V.Navicko pasiūlymai Aukštojo mokslo įstatymo ir mokslo ir studijų įstatymo pakeitimo ir papildymo įstatymo projektui Nr. XP-384(2).</text:p>
        <text:p text:style-name="P35"/>
        <text:p text:style-name="P36">NUSPRĘSTA: Nepritarti Seimo<text:s/>narių A.M.Pavilionienės ir V.Navicko pasiūlymams Aukštojo mokslo įstatymo ir mokslo ir studijų įstatymo pakeitimo ir papildymo įstatymo projektui Nr. XP-384(2).</text:p>
        <text:p text:style-name="P37"/>
        <text:p text:style-name="P38">Balsavimo rezultatai: dėl A.M.Pavilionienės pasiūlymų: "už" - 3, <text:s/>"prieš" 1, "susilaikė" - 4.</text:p>
        <text:p text:style-name="P39">dėl V.Navicko pasiūlymų: "už" - nėra, "prieš" - 4, "susilaikė" - 4.</text:p>
        <text:p text:style-name="P40">.</text:p>
        <text:p text:style-name="P41"/>
        <text:p text:style-name="P42"/>
        <text:p text:style-name="P43"/>
        <text:p text:style-name="P44"/>
        <text:p text:style-name="P45">Posėdžio pirmininkė<text:tab/><text:tab/><text:tab/><text:tab/><text:tab/><text:tab/>Audronė Pitrėnienė<text:s/></text:p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>Išrašas tikras</text:p>
        <text:p text:style-name="P59">Komiteto padėjėja</text:p>
        <text:p text:style-name="P60"/>
        <text:p text:style-name="P61">Margarita Vaitiekūn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style:font-name="CG Times" fo:font-size="10pt" style:font-size-asian="10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T14" style:parent-style-name="DefaultParagraphFont" style:family="text">
      <style:text-properties style:font-name="TimesLT" fo:font-size="9pt" style:font-size-asian="9p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<text:s/></text:span><text:span text:style-name="T11">(370-2) 62 71 97</text:span><text:span text:style-name="T12"><text:tab/></text:span><text:span text:style-name="T13"><text:tab/></text:span><text:span text:style-name="T14"><text:tab/>Fa (370-2) 224 698</text:span></text:p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mavait</meta:initial-creator>
    <dc:creator>adlibuser</dc:creator>
    <meta:creation-date>2017-04-11T21:43:00Z</meta:creation-date>
    <dc:date>2017-04-11T21:43:00Z</dc:date>
    <meta:print-date>2005-05-25T11:0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23" meta:character-count="962" meta:row-count="71" meta:non-whitespace-character-count="859"/>
  </office:meta>
</office:document-meta>
</file>