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FF" style:font-size-complex="11pt" style:text-underline-type="single" style:text-underline-style="solid" style:text-underline-width="auto" style:text-underline-mode="continuous"/>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FF" style:font-size-complex="11pt" style:text-underline-type="single" style:text-underline-style="solid" style:text-underline-width="auto" style:text-underline-mode="continuous"/>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weight="bold" style:font-weight-asian="bold" style:font-weight-complex="bold"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FF" style:font-size-complex="11pt" style:text-underline-type="single" style:text-underline-style="solid" style:text-underline-width="auto" style:text-underline-mode="continuous"/>
    </style:style>
    <style:style style:name="T836" style:parent-style-name="DefaultParagraphFont" style:family="text">
      <style:text-properties fo:color="#000000" style:font-size-complex="11pt"/>
    </style:style>
    <style:style style:name="T837" style:parent-style-name="DefaultParagraphFont" style:family="text">
      <style:text-properties fo:color="#0000FF" style:font-size-complex="11pt" style:text-underline-type="single" style:text-underline-style="solid" style:text-underline-width="auto" style:text-underline-mode="continuous"/>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margin-right="-0.8527in" fo:text-indent="3.543in"/>
    </style:style>
    <style:style style:name="P930" style:parent-style-name="Normal" style:family="paragraph">
      <style:paragraph-properties fo:margin-right="-0.8527in" fo:text-indent="3.543in"/>
    </style:style>
    <style:style style:name="P931" style:parent-style-name="Normal" style:family="paragraph">
      <style:paragraph-properties fo:margin-right="-0.8527in" fo:text-indent="3.543in"/>
    </style:style>
    <style:style style:name="P932" style:parent-style-name="Normal" style:family="paragraph">
      <style:paragraph-properties fo:text-align="justify" fo:margin-left="4in" fo:margin-right="-0.8527in" fo:text-indent="0.492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TableColumn938" style:family="table-column">
      <style:table-column-properties style:column-width="1.4875in" style:use-optimal-column-width="false"/>
    </style:style>
    <style:style style:name="TableColumn939" style:family="table-column">
      <style:table-column-properties style:column-width="3.3444in" style:use-optimal-column-width="false"/>
    </style:style>
    <style:style style:name="TableColumn940" style:family="table-column">
      <style:table-column-properties style:column-width="0.868in" style:use-optimal-column-width="false"/>
    </style:style>
    <style:style style:name="TableColumn941" style:family="table-column">
      <style:table-column-properties style:column-width="0.9923in" style:use-optimal-column-width="false"/>
    </style:style>
    <style:style style:name="Table937" style:family="table">
      <style:table-properties style:width="6.6923in" fo:margin-left="0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fo:keep-together="alway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fo:keep-together="alway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min-row-height="0.5937in"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min-row-height="0.1666in" style:use-optimal-row-height="false" fo:keep-together="always"/>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6041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fo:keep-together="always"/>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fo:keep-together="always"/>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fo:keep-together="alway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fo:keep-together="alway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fo:keep-together="always"/>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fo:keep-together="always"/>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fo:keep-together="alway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fo:keep-together="always"/>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fo:keep-together="always"/>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use-optimal-row-height="false" fo:keep-together="alway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fo:keep-together="alway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P126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LIETUVIŲ KALBOS UGDYMO STRATEGIJOS BENDROJO LAVINIMO PROGRAMAS VYKDANČIOSE MOKYKLOSE PATVIRTINIMO</text:p>
      <text:p text:style-name="P15"/>
      <text:p text:style-name="P16">2005 m. birželio 15 d. Nr. ISAK-1100</text:p>
      <text:p text:style-name="P17">Vilnius</text:p>
      <text:p text:style-name="P18"/>
      <text:p text:style-name="P19"><text:span text:style-name="T20">Įgyven</text:span><text:span text:style-name="T21">dindamas Valstybinės kalbos politikos 2004–2008 metų gairių įgyvendinimo priemonių plano, patvirtinto Lietuvos Respublikos Vyriausybės 2004 m. kovo 3 d. nutarimu Nr. 240 (Žin., 2004, Nr.<text:s/></text:span><text:a xlink:href="https://www.e-tar.lt/portal/lt/legalAct/TAR.AE1793B4790C" office:target-frame-name="_blank" xlink:show="new"><text:span text:style-name="T22">35-1140</text:span></text:a><text:span text:style-name="T23">), 13.1 punktą,</text:span></text:p>
      <text:p text:style-name="P24"><text:span text:style-name="T25">tvirtinu</text:span><text:span text:style-name="T26"><text:s/>Lietuvių kalbos ugdymo strategiją bendrojo lavinimo programas vykdančiose mokyklose (pridedama).</text:span></text:p>
      <text:p text:style-name="P27"/>
      <text:p text:style-name="P28"/>
      <text:p text:style-name="P29">ŠVIETIMO IR MOKSLO MINISTRAS<text:tab/>REMIGIJUS MOTUZAS</text:p>
      <text:p text:style-name="P30"><text:span text:style-name="T31">______________</text:span></text:p>
      <text:soft-page-break/>
      <text:p text:style-name="P32"><text:span text:style-name="T33">PATVIRTINTA</text:span></text:p>
      <text:p text:style-name="P34"><text:span text:style-name="T35">Lietuvos Respublikos švietimo ir</text:span></text:p>
      <text:p text:style-name="P36"><text:span text:style-name="T37">mokslo ministro 2005 m. birželio 15 d.</text:span></text:p>
      <text:p text:style-name="P38"><text:span text:style-name="T39">įsakymu Nr. ISAK-1100</text:span></text:p>
      <text:p text:style-name="P40"/>
      <text:p text:style-name="P41"><text:span text:style-name="T42">LIETUVIŲ KALBOS UGDYMO STRATEGIJA BENDROJO LAVINIMO PROGRAMAS VYKDANČIOSE MOKYKLOSE</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valstybinės kalbos įstatymu (Žin., 1995, Nr.<text:s/></text:span><text:a xlink:href="https://www.e-tar.lt/portal/lt/legalAct/TAR.0B0253BB424C" office:target-frame-name="_blank" xlink:show="new"><text:span text:style-name="T52">15-344</text:span></text:a><text:span text:style-name="T53">), Lietuvos Respublikos švietimo įstatymu (Žin., 1991, Nr.<text:s/></text:span><text:a xlink:href="https://www.e-tar.lt/portal/lt/legalAct/TAR.9A3AD08EA5D0" office:target-frame-name="_blank" xlink:show="new"><text:span text:style-name="T54">23-593</text:span></text:a><text:span text:style-name="T55">; 2003, Nr.<text:s/></text:span><text:a xlink:href="https://www.e-tar.lt/portal/lt/legalAct/TAR.0546D91E9C63" office:target-frame-name="_blank" xlink:show="new"><text:span text:style-name="T56">63-2853</text:span></text:a><text:span text:style-name="T57">), Lietuvos Respublikos tautinių mažumų įstatymu (Žin., 1989, Nr.<text:s/></text:span><text:a xlink:href="https://www.e-tar.lt/portal/lt/legalAct/TAR.1A5E1EE24CAE" office:target-frame-name="_blank" xlink:show="new"><text:span text:style-name="T58">34-485</text:span></text:a><text:span text:style-name="T59">) ir kitais teisės aktais sukurti te</text:span><text:span text:style-name="T60">isiniai valstybinės kalbos apsaugos ir plėtros pagrindai. Tačiau visuomenės poreikiai, viešasis kalbos vartojimas, globalizacijos ir integracijos į ES aplinkybės daro įtaką lietuvių kalbos vartojimui šalyje bei ugdymui bendrojo lavinimo mokyklose.</text:span></text:p>
      <text:p text:style-name="P61"><text:span text:style-name="T62">2</text:span><text:span text:style-name="T63">. L</text:span><text:span text:style-name="T64">ietuvių kalbos ugdymo strategijos bendrojo lavinimo programas vykdančiose mokyklose būtinybę lemia per Lietuvos nepriklausomybės metus pasikeitusi lietuvių kalbos situacija bei požiūris į lietuvių kalbą tiek visuomenėje, tiek mokykloje. Pradėjus Lietuvos i</text:span><text:span text:style-name="T65">ntegracijos į Europos susivienijimus procesus, būtina pabrėžti Lietuvos siekį išsaugoti ir plėtoti valstybinės lietuvių kalbos vartojimą visose viešojo gyvenimo srityse bei būtinybę šiuolaikiniam žmogui mokėti kuo daugiau užsienio kalbų. Kuriant Lietuvoje,</text:span><text:span text:style-name="T66"><text:s/>kaip ir visoje Europos Sąjungoje, konkurencingą, žiniomis grįstą ekonomiką, kalbų mokymasis, paremtas pažintinių gimtosios kalbos bei užsienio kalbų įgūdžių tobulinimu bei stiprinimu, padėtų pasiekti šį tikslą.</text:span></text:p>
      <text:p text:style-name="P67"><text:span text:style-name="T68">3</text:span><text:span text:style-name="T69">. Europoje vyrauja nuostata, kad būtina</text:span><text:span text:style-name="T70"><text:s/>išsaugoti kalbų įvairovę. Nacionalinių kalbų apsauga ir puoselėjimas yra kiekvienos valstybės apsisprendimo dalykas. Kalbų vartojimui didelę įtaką daro ekonominiai bei socialiniai veiksniai, o jie palankesni vadinamosioms tarptautinio bendravimo kalboms,<text:s/></text:span><text:span text:style-name="T71">todėl gimtosios kalbos statuso įtvirtinimui, lietuvių kalbos vartojimui bei mokymui turėtų būti skiriamas deramas dėmesys.</text:span></text:p>
      <text:p text:style-name="P72"><text:span text:style-name="T73">4</text:span><text:span text:style-name="T74">. Lietuvių kalbos kaip valstybinės kalbos raidos kryptis šalyje nubrėžia „Valstybinės kalbos politikos 2003–2008 m. gairės“, pat</text:span><text:span text:style-name="T75">virtintos Lietuvos Respublikos Seimo 2003 m. birželio 3 d. nutarimu Nr. IX-1595 (Žin., 2003, Nr.<text:s/></text:span><text:a xlink:href="https://www.e-tar.lt/portal/lt/legalAct/TAR.ECD916AADCB7" office:target-frame-name="_blank" xlink:show="new"><text:span text:style-name="T76">57-2537</text:span></text:a><text:span text:style-name="T77">), o Lietuvių kalbos ugdymo strategija bendrojo lavinimo programas vykdan</text:span><text:span text:style-name="T78">čiose mokyklose (toliau vadinama – strategija) detalizuoja atitinkamos srities valstybės politiką 2005–2009 metams.</text:span></text:p>
      <text:p text:style-name="P79"><text:span text:style-name="T80">5</text:span><text:span text:style-name="T81">. Pokyčiai ir nauji veiksniai, šiuo metu veikiantys lietuvių kalbos padėtį mokykloje ir už jos ribų, yra dalis bendresnių pokyčių ir ve</text:span><text:span text:style-name="T82">iksnių, veikiančių visą humanistinį lavinimą, šių dienų bendrosios ir nacionalinės kultūros situaciją. Todėl rengiant strategiją buvo siekiama atsižvelgti į sudedamąją šio ugdomojo dalyko prigimtį ir paskirtį, į literatūrinio ir bendrojo kultūrinio, humani</text:span><text:span text:style-name="T83">stinio ugdymo tendencijas ir situaciją šių dienų Lietuvos ir Europos mokykloje.</text:span></text:p>
      <text:p text:style-name="P84"/>
      <text:p text:style-name="P85"><text:span text:style-name="T86">II</text:span><text:span text:style-name="T87">.<text:s/></text:span><text:span text:style-name="T88">STRATEGIJOS TIKSLAI IR UŽDAVINIAI</text:span></text:p>
      <text:p text:style-name="P89"/>
      <text:p text:style-name="P90"><text:span text:style-name="T91">6</text:span><text:span text:style-name="T92">. Strategijos tikslai – įvertinti dabartinę lietuvių kalbos kaip mokomojo dalyko situaciją bendrojo lavinimo mokyklose ir num</text:span><text:span text:style-name="T93">atyti lietuvių kalbos ugdymo kryptis besikeičiančioje visuomenėje.</text:span></text:p>
      <text:p text:style-name="P94"><text:span text:style-name="T95">7</text:span><text:span text:style-name="T96">. Strategijos uždaviniai:</text:span></text:p>
      <text:p text:style-name="P97"><text:span text:style-name="T98">7.1</text:span><text:span text:style-name="T99">. įvardyti svarbiausias lietuvių kalbos ugdymo problemas ir numatyti būdus joms spręsti;</text:span></text:p>
      <text:p text:style-name="P100"><text:span text:style-name="T101">7.2</text:span><text:span text:style-name="T102">. pateikti siūlymus, kaip tikslinti lietuvių kalbos statu</text:span><text:span text:style-name="T103">są ugdymą reglamentuojančiuose dokumentuose;</text:span></text:p>
      <text:p text:style-name="P104"><text:span text:style-name="T105">7.3</text:span><text:span text:style-name="T106">. numatyti lietuvių kalbos ugdymo darninimo kryptis, etapus ir principus.</text:span></text:p>
      <text:p text:style-name="P107"/>
      <text:p text:style-name="P108"><text:span text:style-name="T109">III</text:span><text:span text:style-name="T110">.<text:s/></text:span><text:span text:style-name="T111">LIETUVIŲ KALBOS, KAIP MOKOMOJO DALYKO, PADĖTIS IR ĮVERTINIMAS</text:span></text:p>
      <text:p text:style-name="P112"/>
      <text:p text:style-name="P113"><text:span text:style-name="T114">8</text:span><text:span text:style-name="T115">. Lietuvių kalbos vartojimą mokykloje įteisina Lietuvos Respublikos valstybinės kalbos, Lietuvos Respublikos švietimo ir Lietuvos Respublikos tautinių mažumų įstatymai. Lietuvių kalbos ugdymo turinį apibrėžia Bendrojo lavinimo mokyklos bendrosios programos</text:span><text:span text:style-name="T116"><text:s/>ir išsilavinimo standartai, patvirtinti Lietuvos Respublikos švietimo ir mokslo ministro 2002 m. rugpjūčio 21 d. įsakymu Nr. 1465, Lietuvos Respublikos švietimo ir mokslo ministro 2003 m. liepos 9 d. įsakymu<text:s/></text:span><text:span text:style-name="T117"><text:line-break/>Nr. ISAK-1015 (Žin., 2003, Nr.<text:s/></text:span><text:a xlink:href="https://www.e-tar.lt/portal/lt/legalAct/TAR.381FFEF0437A" office:target-frame-name="_blank" xlink:show="new"><text:span text:style-name="T118">77-3525</text:span></text:a><text:span text:style-name="T119">) ir Bendrojo lavinimo mokyklų 2003–2005 metų bendrieji ugdymo planai, patvirtinti Lietuvos Respublikos švietimo ir mokslo ministro 2003 m. kovo 31 d. įsakymu Nr. 408 (Žin., 2003, Nr.<text:s/></text:span><text:a xlink:href="https://www.e-tar.lt/portal/lt/legalAct/TAR.A4765BD52FEE" office:target-frame-name="_blank" xlink:show="new"><text:span text:style-name="T120">44-2005</text:span></text:a><text:span text:style-name="T121">).</text:span></text:p>
      <text:p text:style-name="P122"><text:span text:style-name="T123">9</text:span><text:span text:style-name="T124">. Lietuvių kalba yra mokyklų bendruomenės kalba, tautinių mažumų mokyklose<text:s/></text:span><text:span text:style-name="T125">–<text:s/></text:span><text:span text:style-name="T126">valstybinė kalba, kuri yra būtina integracijos į visuomenę priemonė. Tai lemia, kad li</text:span><text:span text:style-name="T127">etuvių kalba dėstomi visi mokomieji dalykai (išskyrus užsienio kalbas), todėl lietuvių kalba mokykloje, vykdančioje bendrojo lavinimo programą, atlieka dvejopą vaidmenį: ji yra ir mokomasis dalykas, ir instrumentas mokytis kitų dalykų. Tautinių mažumų moky</text:span><text:span text:style-name="T128">klose ja gali būti dėstomi kai kurie mokomieji dalykai.</text:span></text:p>
      <text:p text:style-name="P129"><text:span text:style-name="T130">10</text:span><text:span text:style-name="T131">. Lietuvių kalba yra privalomas mokomasis dalykas, kurio kursas išdėstytas visose ugdymo programose: pradinėje, pagrindinėje, vidurinėje. Lietuvių kalba mokyklose, vykdančiose bendrojo lavinimo<text:s/></text:span><text:span text:style-name="T132">programas, yra dėstoma pagal dvejopas programas: lietuvių gimtosios kalbos ir lietuvių valstybinės kalbos. Lietuvių kalbai, kaip mokomajam dalykui, bendrojo lavinimo mokyklų ugdymo planuose skiriama valandų procentais: lietuviškoje mokykloje pradinio ugdym</text:span><text:span text:style-name="T133">o programoje – 34%, pagrindinio ugdymo programoje – 18%, vidurinio ugdymo programoje – 11% (pasirinkus bendrąjį kursą) arba – 16% (pasirinkus išplėstinį kursą); tautinių mažumų mokykloje pradinio ugdymo programoje – 11%, pagrindinio ugdymo programoje – 10%</text:span><text:span text:style-name="T134">, vidurinio ugdymo programoje – 10% (pasirinkus bendrąjį kursą) arba 12% (pasirinkus išplėstinį kursą).</text:span></text:p>
      <text:p text:style-name="P135"><text:span text:style-name="T136">11</text:span><text:span text:style-name="T137">.</text:span><text:span text:style-name="T138"><text:s/>Palankūs veiksniai:</text:span></text:p>
      <text:p text:style-name="P139"><text:span text:style-name="T140">11.1</text:span><text:span text:style-name="T141">. tautinės kultūros išsaugojimas globalizacijos sąlygomis paskelbtas Lietuvos mokslo politikos prioritetu (Lietuvos Re</text:span><text:span text:style-name="T142">spublikos Vyriausybės 2002 m. liepos 19 d. nutarimas Nr. 1182 „Dėl Prioritetinių Lietuvos mokslinių tyrimų ir eksperimentinės plėtros krypčių patvirtinimo“ (Žin., 2002, Nr.<text:s/></text:span><text:a xlink:href="https://www.e-tar.lt/portal/lt/legalAct/TAR.6582A111718D" office:target-frame-name="_blank" xlink:show="new"><text:span text:style-name="T143">74-3</text:span><text:span text:style-name="T144">180</text:span></text:a><text:span text:style-name="T145">) ir atitinka Europos Sąjungos politiką;</text:span></text:p>
      <text:p text:style-name="P146"><text:span text:style-name="T147">11.2</text:span><text:span text:style-name="T148">. lietuvių kalba suvokiama kaip kelis dalykus (kalbą, literatūrą, iš dalies kultūrą) integruojantis mokomasis dalykas;</text:span></text:p>
      <text:p text:style-name="P149"><text:span text:style-name="T150">11.3</text:span><text:span text:style-name="T151">. lietuvių kalbai, kaip gimtajai, ugdyti bendrojo lavinimo mokyklose skiriama</text:span><text:span text:style-name="T152"><text:s/>santykinai daug laiko;</text:span></text:p>
      <text:p text:style-name="P153"><text:span text:style-name="T154">11.4</text:span><text:span text:style-name="T155">. galiojančios programos ir išsilavinimo standartai gana demokratiškai apibrėžia lietuvių kalbos ugdymo turinį, leidžia mokytojui turinį tikslinti ir derinti pagal realius mokinių poreikius;</text:span></text:p>
      <text:p text:style-name="P156"><text:span text:style-name="T157">11.5</text:span><text:span text:style-name="T158">. lietuvių kalba yra<text:s/></text:span><text:span text:style-name="T159">privalomas mokomasis dalykas, lietuvių kalbos brandos egzaminas yra privalomas, egzamino balai yra skaičiuojami kaip stojamieji į visas aukštųjų mokyklų studijų programas;</text:span></text:p>
      <text:p text:style-name="P160"><text:span text:style-name="T161">11.6</text:span><text:span text:style-name="T162">. baigiantiesiems pagrindinio ugdymo programą organizuojamas centralizuotas<text:s/></text:span><text:span text:style-name="T163">lietuvių kalbos pasiekimų tikrinimas;</text:span></text:p>
      <text:p text:style-name="P164"><text:span text:style-name="T165">11.7</text:span><text:span text:style-name="T166">. lietuvių kalba, atsižvelgiant į veikiančias Lietuvoje tautinių mažumų mokyklas, dėstoma pagal skirtingas programas;</text:span></text:p>
      <text:p text:style-name="P167"><text:span text:style-name="T168">11.8</text:span><text:span text:style-name="T169">. dauguma studijų programų valstybinėse Lietuvos aukštosiose mokyklose vykdomos<text:s/></text:span><text:span text:style-name="T170">lietuvių kalba.</text:span></text:p>
      <text:p text:style-name="P171"><text:span text:style-name="T172">12</text:span><text:span text:style-name="T173">.<text:s/></text:span><text:span text:style-name="T174">Nepalankūs veiksniai:</text:span></text:p>
      <text:p text:style-name="P175"><text:span text:style-name="T176">12.1</text:span><text:span text:style-name="T177">. nėra aiškios lietuvių kalbos ugdymo strategijos;</text:span></text:p>
      <text:p text:style-name="P178"><text:span text:style-name="T179">12.2</text:span><text:span text:style-name="T180">. socialinės aplinkybės nepalankios lietuvių kalbai:</text:span></text:p>
      <text:p text:style-name="P181"><text:span text:style-name="T182">12.2.1</text:span><text:span text:style-name="T183">. egzistuoja atotrūkis tarp lietuvių kalbos ugdymo turinyje teigiamo funkcinio bei</text:span><text:span text:style-name="T184"><text:s/>kritinio raštingumo, literatūrinės ir kultūrinės kompetencijų bei globalizacijos procesų apimtos visuomenės poreikių. Tai mažina mokyklos, dalyko prestižą, daro žalą kultūrai, kliudo ugdyti kūrybiškumą;</text:span></text:p>
      <text:p text:style-name="P185"><text:span text:style-name="T186">12.2.2</text:span><text:span text:style-name="T187">. tinkamas lietuvių kalbos mokėjimas bevei</text:span><text:span text:style-name="T188">k niekur nėra sąlyga konkursuose dėl darbo vietų (pabrėžiamas ne lietuvių kalbos, o užsienio kalbų mokėjimas);</text:span></text:p>
      <text:p text:style-name="P189"><text:span text:style-name="T190">12.2.3</text:span><text:span text:style-name="T191">. elektroninėje terpėje vartojama ženklų sistema neskatina tobulinti lietuvių kalbą, ugdo atsainų požiūrį į raštingumą;</text:span></text:p>
      <text:p text:style-name="P192"><text:span text:style-name="T193">12.2.4</text:span><text:span text:style-name="T194">. spa</text:span><text:span text:style-name="T195">rčiai auga anglų kalbos grėsmė ir spaudimas lietuvių kalbai;</text:span></text:p>
      <text:p text:style-name="P196"><text:span text:style-name="T197">12.2.5</text:span><text:span text:style-name="T198">. masinės (ypač vizualinės) kultūros įtaka keičia požiūrį į gimtąją kalbą, literatūrą ir kultūrą;</text:span></text:p>
      <text:p text:style-name="P199"><text:span text:style-name="T200">12.3</text:span><text:span text:style-name="T201">. iškreipiamas lietuvių kalbos ugdymo turinys, nes ignoruojamas dvejopas liet</text:span><text:span text:style-name="T202">uvių kalbos vaidmuo (yra ir mokomasis dalykas, ir instrumentas mokytis kitų dalykų);</text:span></text:p>
      <text:p text:style-name="P203"><text:span text:style-name="T204">12.4</text:span><text:span text:style-name="T205">. Dalyko priskyrimas mokomųjų dalykų grupei „Kalbos“ nevisiškai atitinka dalyko tikslus. Toks priskyrimas programose nekonceptualizuotas, dėl to kyla nesusipratimų</text:span><text:span text:style-name="T206"><text:s/>ugdymo turinio planavimo politikos lygmeniu, iškreipiama lietuvių kalbos, kaip gimtosios kalbos, dalyko specifika;</text:span></text:p>
      <text:p text:style-name="P207"><text:span text:style-name="T208">12.5</text:span><text:span text:style-name="T209">. lietuvių kalba, kaip ir kiti mokomieji dalykai, 11–12 klasėje yra profilinis dalykas;</text:span></text:p>
      <text:p text:style-name="P210"><text:span text:style-name="T211">12.6</text:span><text:span text:style-name="T212">. nepakankama mokytojų kvalifikacija</text:span><text:span text:style-name="T213">:</text:span></text:p>
      <text:p text:style-name="P214"><text:span text:style-name="T215">12.6.1</text:span><text:span text:style-name="T216">. mokytojai nepakankamai geba konkretinti bendrosiose programose ir išsilavinimo standartuose pateikiamą turinį atsižvelgdami į ugdymo tikslus ir mokinių galias, poreikius, polinkius ir aplinką;</text:span></text:p>
      <text:p text:style-name="P217"><text:span text:style-name="T218">12.6.2</text:span><text:span text:style-name="T219">. iškreipiamos proporcijos tarp lietuvių<text:s/></text:span><text:span text:style-name="T220">kalbos ugdymo turinio dalių;</text:span></text:p>
      <text:p text:style-name="P221"><text:span text:style-name="T222">12.6.3</text:span><text:span text:style-name="T223">. tautinių mažumų mokyklose pradinėse klasėse lietuvių kalbos neretai moko tie patys pradinių klasių mokytojai, išlaikę II ar III valstybinės kalbos mokėjimo kvalifikacinę kategoriją, t. y. nespecialistai;</text:span></text:p>
      <text:p text:style-name="P224"><text:span text:style-name="T225">12.6.4</text:span><text:span text:style-name="T226">.</text:span><text:span text:style-name="T227"><text:s/>nėra parengtos metodikos ar rekomendacijų, kaip lietuviškose mokyklose mokyti vaikus, atėjusius iš nepalankios (nelietuviškos) kalbinės aplinkos ir nepakankamai mokančius lietuvių kalbą;</text:span></text:p>
      <text:p text:style-name="P228"><text:span text:style-name="T229">12.6.5</text:span><text:span text:style-name="T230">. nepasinaudojama kitų šalių patirtimi ugdyti raštingumą š</text:span><text:span text:style-name="T231">iuolaikiškomis priemonėmis, pirmiausia elektroninėmis (kompiuteriai, internetas ir kt.).</text:span></text:p>
      <text:p text:style-name="P232"><text:span text:style-name="T233">12.7</text:span><text:span text:style-name="T234">. organizuojant du skirtingus lietuvių kalbos brandos egzaminus (gimtosios kalbos testas ir valstybinės kalbos testas) nesudaromos lygios galimybės studijuot</text:span><text:span text:style-name="T235">i Lietuvos aukštosiose mokyklose;</text:span></text:p>
      <text:p text:style-name="P236"><text:span text:style-name="T237">12.8</text:span><text:span text:style-name="T238">. skiriant lietuvių kalbai santykinai nemažai laiko (ypač lietuviškų mokyklų pradinio ugdymo programoje), vis dėlto neatkreiptas dėmesys į tai, kad aukštesniosiose klasėse laiko santykis tolygiai mažėja;</text:span></text:p>
      <text:p text:style-name="P239"><text:span text:style-name="T240">12.9</text:span><text:span text:style-name="T241">.<text:s/></text:span><text:span text:style-name="T242">tautinių mažumų mokyklose valstybinei kalbai skiriama santykinai gerokai mažiau laiko nei gimtajai lietuvių kalbai lietuviškose mokyklose. Tautinių mažumų mokyklose išmokti valstybinę kalbą sąlygos mažiau palankios ir dėl to, kad kiti mokomieji dalykai daž</text:span><text:span text:style-name="T243">niausiai dėstomi nelietuvių kalba;</text:span></text:p>
      <text:p text:style-name="P244"><text:span text:style-name="T245">12.10</text:span><text:span text:style-name="T246">. lietuvių mokyklose atsiranda tendencijų, nepaisant Lietuvos Respublikos švietimo įstatymo, kai kuriuos mokomuosius dalykus dėstyti ne lietuvių kalba;</text:span></text:p>
      <text:p text:style-name="P247"><text:span text:style-name="T248">12.11</text:span><text:span text:style-name="T249">. Stinga patikimos informacijos apie lietuvių kalbo</text:span><text:span text:style-name="T250">s situaciją (mokslinių, metodinių, sociologinių tyrimų ir pan.).</text:span></text:p>
      <text:p text:style-name="P251"/>
      <text:p text:style-name="P252"><text:span text:style-name="T253">IV</text:span><text:span text:style-name="T254">.<text:s/></text:span><text:span text:style-name="T255">LIETUVIŲ KALBOS UGDYMO TOBULINIMO KRYPTYS BENDROJO LAVINIMO PROGRAMAS VYKDANČIOJE MOKYKLOJE</text:span></text:p>
      <text:p text:style-name="P256"/>
      <text:p text:style-name="P257"><text:span text:style-name="T258">13</text:span><text:span text:style-name="T259">.<text:s/></text:span><text:span text:style-name="T260">Žinių visuomenės teikiamų galimybių naudojimas ir svarba.</text:span></text:p>
      <text:p text:style-name="P261"><text:span text:style-name="T262">13.1</text:span><text:span text:style-name="T263">. Visuomenė,<text:s/></text:span><text:span text:style-name="T264">kurioje daugelio sričių veikla yra grindžiama žiniomis, vadinama žinių visuomene. Taigi pats terminas „žinių visuomenė“ apima ne tik žinias, bet ir apskritai informacijos valdymą, veiklą. Pati informacija tėra visiškai pasyvūs struktūrizuoti duomenys, kol<text:s/></text:span><text:span text:style-name="T265">jų nenaudoja kas nors, žinantis, kaip juos apdoroti ir interpretuoti. Naudojimasis informacija šiais laikais beveik nieko nekainuoja, o žinių skleidimas ir pažinimo sugebėjimų plėtra tebėra sudėtingas ir brangus procesas. Be to, žinių visuomenei reikia išm</text:span><text:span text:style-name="T266">inties – reikia žinių ir gebėjimų, pagrįstų morale,<text:s/></text:span><text:soft-page-break/><text:span text:style-name="T267">bendražmogiškomis vertybėmis. Todėl viena iš svarbiausių priemonių žinių visuomenei sukurti yra prioritetinis investavimas į žmogaus sugebėjimų plėtrą.</text:span></text:p>
      <text:p text:style-name="P268"><text:span text:style-name="T269">13.2</text:span><text:span text:style-name="T270">. Pabrėžtinas dvejopas kalbos ir žinių<text:s/></text:span><text:span text:style-name="T271">visuomenės santykis:</text:span></text:p>
      <text:p text:style-name="P272"><text:span text:style-name="T273">13.2.1</text:span><text:span text:style-name="T274">. kalbos mokymo ir ugdymo įtaka visuomenės raidai, nes kalba yra vienas iš esminių žinių visuomenės įrankių – kalba ir sąmonė neatsiejamos;</text:span></text:p>
      <text:p text:style-name="P275"><text:span text:style-name="T276">13.2.2</text:span><text:span text:style-name="T277">. žinių visuomenės įtaka, teikiamos galimybės tobulinti kalbos mokymą ir ugdy</text:span><text:span text:style-name="T278">mą.</text:span></text:p>
      <text:p text:style-name="P279"><text:span text:style-name="T280">13.3</text:span><text:span text:style-name="T281">. Lietuvių kalba mokykloje visapusiškiau nei kiti mokslai gali ugdyti įvairiapusius gebėjimus, ypač susijusius su kalbine komunikacija bei mąstymu. Be to, šioje situacijoje lietuvių kalba, kaip ir kiti humanitariniai mokomieji dalykai, gali a</text:span><text:span text:style-name="T282">tlikti ypatingą vaidmenį – tapti žmogaus ir jo susivokimo pasaulyje ugdymo priemone. To nepakeis jokios informacinės technologijos. Lietuvių kalbai ypatingas vaidmuo čia tenka ir dėl to, kad mokykloje šiam dalykui, palyginti su kitais humanitariniais moksl</text:span><text:span text:style-name="T283">ais, skiriama daugiausia laiko, jis apima plačiausias turinio sritis. Taigi mokykloje lietuvių kalbos ir literatūros pamokos gali tapti bendrųjų kompetencijų ugdymo pamokomis, nes be filosofijos, logikos, kūrybiško mąstymo, be meninės vaizduotės neįmanoma<text:s/></text:span><text:span text:style-name="T284">sujungti į vieną sistemą skirtingų žmogaus žinojimo sričių.</text:span></text:p>
      <text:p text:style-name="P285"><text:span text:style-name="T286">13.4</text:span><text:span text:style-name="T287">. Pabrėžiant tokį lietuvių kalbos ugdymo mokykloje, vykdančioje bendrojo lavinimo programas, vaidmenį, reikia atsižvelgti ir į problemas, susijusias su žinių visuomenės kūrimu. Viena iš jų</text:span><text:span text:style-name="T288"><text:s/>– tiksliųjų mokslų reikšmės absoliutinimas, ignoruojant bendrąjį humanitarinį išsilavinimą. Todėl būtina:</text:span></text:p>
      <text:p text:style-name="P289"><text:span text:style-name="T290">13.4.1</text:span><text:span text:style-name="T291">. skatinti įvairių mokymo formų ir būdų, mokymo priemonių, padedančių ugdyti būtiniausius žmogaus gebėjimus, reikalingus informacinėje ir žin</text:span><text:span text:style-name="T292">ių visuomenėje, atsiradimą ir naudojimą lietuvių kalbos pamokose;</text:span></text:p>
      <text:p text:style-name="P293"><text:span text:style-name="T294">13.4.2</text:span><text:span text:style-name="T295">. sukurti specialią, mokiniams skirtą interneto svetainę, kurioje galėtų būti tiek informacija, tiek aktyvuoti nuotolinio lietuvių kalbos mokymo kursai, lituanistinė biblioteka mok</text:span><text:span text:style-name="T296">iniams, kūrybiniai mokinių darbai ir kt.</text:span></text:p>
      <text:p text:style-name="P297"><text:span text:style-name="T298">14</text:span><text:span text:style-name="T299">.<text:s/></text:span><text:span text:style-name="T300">Tautinės tapatybės formavimo globalizacijos sąlygomis problematika.</text:span></text:p>
      <text:p text:style-name="P301"><text:span text:style-name="T302">14.1</text:span><text:span text:style-name="T303">. Lietuvai integruojantis į europines struktūras bei vis didėjant visuomenės judrumui, natūraliai kyla tautinės tapatybės problem</text:span><text:span text:style-name="T304">a. Ne tik Europa, bet ir Lietuva tampa įvairių kultūrų sambūvio vieta, todėl ugdant mokinius nuolat pabrėžtina tolerancija kitokiam žmogui ir jo įsitikinimams, šalia egzistuojančių kultūrų pažinimo svarba ir savos kultūros bei kalbos puoselėjimas, tautinės</text:span><text:span text:style-name="T305"><text:s/>tapatybės ugdymas(is) ir išsaugojimas.</text:span></text:p>
      <text:p text:style-name="P306"><text:span text:style-name="T307">14.2</text:span><text:span text:style-name="T308">. Globalizacijos sąlygomis labai svarbi skirtingų švietimo sistemų dermė, kad piliečiai kiekvienoje valstybėje galėtų pasinaudoti kiekviena švietimo teikiama paslauga. Tai itin aktualu ir Lietuvai, stiprinant</text:span><text:span text:style-name="T309"><text:s/>socialinę sanglaudą su kitomis Europos valstybėmis, užkertant kelią diskriminacijai, socialinei atskirčiai, ugdant toleranciją ir pagarbą žmogaus teisėms. Šios idėjos keltos ir Europos Sąjungos viršūnių tarybos 2002 m. vasario 20 d. posėdžio Briuselyje pr</text:span><text:span text:style-name="T310">iimtoje „Detalioje tolesnio darbo, siekiant įgyvendinti Europos švietimo ir mokymo sistemų tikslus, programoje“. Joje teigiama, kad švietimo tikslai gerokai išsiplečia, „kai kalbama apie asmeninį pasirengimą geresniam gyvenimui ir aktyvesnei pilietinei rai</text:span><text:span text:style-name="T311">škai demokratinėje visuomenėje, pripažįstant ir gerbiant kultūrinę ir kalbinę įvairovę“. Taigi Lietuvos kultūros ir lietuvių kalbos išsaugojimas bei puoselėjimas turi tapti ne tik tautos vertės matu, bet ir daugiakultūrės Europos vertybe.</text:span></text:p>
      <text:p text:style-name="P312"><text:span text:style-name="T313">14.3</text:span><text:span text:style-name="T314">. Gimtosi</text:span><text:span text:style-name="T315">os kalbos ir kultūros mokymas – vienas esminių kiekvienos valstybės švietimo sistemos vertinimo kriterijų. Tai patvirtina diskusijos įvairiose tarptautinėse darbo grupėse, bandančiose apibrėžti svarbiausių kompetencijų, būtinų užtikrinti galimybes mokytis<text:s/></text:span><text:span text:style-name="T316">visą gyvenimą, sąrašą, kuriame pirmiausia išskiriamas raštingumas (plačiąja prasme) ir atskira sritimi įvardijamas kultūrinis ugdymas. Taigi europiniuose dokumentuose pabrėžiamos kompetencijos, tiesiogiai susijusios su lietuvių kalbos, kaip mokomojo dalyko</text:span><text:span text:style-name="T317">, objektu.</text:span></text:p>
      <text:p text:style-name="P318"><text:span text:style-name="T319">14.4</text:span><text:span text:style-name="T320">. Visose Europos valstybėse vienu iš švietimo prioritetų ir viena svarbiausių kompetencijų laikomas gebėjimas komunikuoti keliomis užsienio kalbomis, tarp jų kaimynų kalbomis. Tačiau tuo pat metu visose valstybėse pirmasis prioritetas iš</text:span><text:span text:style-name="T321">lieka gimtosios kalbos, literatūros, kultūros, t. y. plačiąja prasme raštingumo, ir valstybinės kalbos kompetencijų ugdymas.<text:s/></text:span><text:soft-page-break/><text:span text:style-name="T322">Europos Tarybos Kalbų politikos skyriaus parengtame „Kalbų mokymo politikos Europos šalyse krypčių“ projekte taip pat pabrėžiama vi</text:span><text:span text:style-name="T323">sų kalbų vertingumo lygybė, kritiškai vertinamas anglų kalbos absoliutinimas kaip<text:s/></text:span><text:span text:style-name="T324">lingua franca</text:span><text:span text:style-name="T325">, minima perdėto rūpinimosi užsienio kalbų mokymu žala.</text:span></text:p>
      <text:p text:style-name="P326"><text:span text:style-name="T327">14.5</text:span><text:span text:style-name="T328">. Integruojantis į europines struktūras, kiekvienam Lietuvos piliečiui aktualu mokėti bent vieną<text:s/></text:span><text:span text:style-name="T329">ar kelias užsienio kalbas. Tai svarbus veiksnys užtikrinant laisvą piliečių judėjimą Europos ir pasaulio darbo rinkoje, bet jo negalima absoliutinti. Užsienio kalbų mokymą būtina sieti su lietuvių kalbos ir kultūros ugdymu, tautinės tapatybės formavimu. Bū</text:span><text:span text:style-name="T330">tina įsisąmoninti, kad užsienio kalbos mokėjimui, palyginti su gimtosios ar valstybinės kalbos mokėjimu, keliamas kitoks, siauresnis, tikslas.</text:span></text:p>
      <text:p text:style-name="P331"><text:span text:style-name="T332">14.6</text:span><text:span text:style-name="T333">. Lietuvai tapus Europos Sąjungos nare, dar padidės įvairių tautybių žmonių migracija darbo rinkoje. Jau<text:s/></text:span><text:span text:style-name="T334">dabar į lietuvių kalba dėstomąsias mokyklas ateina mokytis vis daugiau tautinių mažumų atstovų, mišrių šeimų vaikų, atvykusių į Lietuvą dirbti šeimų vaikų. Įstatymai garantuoja visiems Lietuvos piliečiams teisę mokytis valstybine kalba, taip pat valstybinė</text:span><text:span text:style-name="T335">s ir gimtosios kalbos, yra parengti teisiniai dokumentai, reglamentuojantys ir garantuojantys užsieniečių vaikų ugdymą Lietuvoje. Tačiau Lietuvoje dar labai nedaug patirties ir metodikų, kaip gali būti ugdomi užsieniečių vaikai, ypač turint galvoje jų menk</text:span><text:span text:style-name="T336">ą arba visišką lietuvių kalbos nemokėjimą. Parengtos rekomendacijos, kaip organizuoti užsieniečių vaikų valstybinės kalbos ugdymą, parengta lietuvių kalbos, kaip negimtosios, mokymo metodikos kurso koncepcija ir programa: V. Salienė, R. Žemaitis, „Migruoja</text:span><text:span text:style-name="T337">nčių darbuotojų vaikų ugdymas“; parengtas lietuvių kalbos vadovėlis ir mokytojo knyga: H. Prosniakova, V. Stumbrienė, „Mano ir tavo šalis Lietuva“ (Vilnius, Kronta, 2003).</text:span></text:p>
      <text:p text:style-name="P338"><text:span text:style-name="T339">14.7</text:span><text:span text:style-name="T340">. Norint kiek sušvelninti situaciją, būtina:</text:span></text:p>
      <text:p text:style-name="P341"><text:span text:style-name="T342">14.7.1</text:span><text:span text:style-name="T343">. formuojant lietuvių k</text:span><text:span text:style-name="T344">albos (gimtosios ir valstybinės) ugdymo turinį, atsižvelgti į specifinius visuomeninius reikalavimus kalbos mokėjimo lygiui bei suderinti su asmens galimybėmis ir poreikiais;</text:span></text:p>
      <text:p text:style-name="P345"><text:span text:style-name="T346">14.7.2</text:span><text:span text:style-name="T347">. lietuvių kalbos ir užsienio kalbų mokymą sieti sisteminiu lygmeniu ir</text:span><text:span text:style-name="T348"><text:s/>panaudoti bendrus komunikacinius įgūdžius;</text:span></text:p>
      <text:p text:style-name="P349"><text:span text:style-name="T350">14.7.3</text:span><text:span text:style-name="T351">. aktyviau naudotis Europos Sąjungos šalių patirtimi, mokant užsieniečių vaikus valstybinės kalbos, ir skatinti lietuvių kalbos mokytojus domėtis tokiu mokymu.</text:span></text:p>
      <text:p text:style-name="P352"><text:span text:style-name="T353">15</text:span><text:span text:style-name="T354">.</text:span><text:span text:style-name="T355"><text:s/>Lietuvių kalbos ugdymo turinio</text:span><text:span text:style-name="T356"><text:s/>darninimas</text:span><text:span text:style-name="T357"><text:s/>suvokiamas kaip visumos ir dalių, turinio ir formos, mokyklos reikalavimų ir asmens bei visuomenės lūkesčių suderinimas. Ugdymo turinys realizuojamas keliais lygmenimis: valstybės, mokyklos, mokytojo. Visi ugdymo turinio realizavimo lygmenys yr</text:span><text:span text:style-name="T358">a svarbūs, tačiau problemos skirtingos.</text:span></text:p>
      <text:p text:style-name="P359"><text:span text:style-name="T360">15.1</text:span><text:span text:style-name="T361">. Valstybės lygmeniu ugdymo turinys realizuojamas per dokumentus: bendrąsias programas ir išsilavinimo standartus, bendruosius ugdymo planus, egzaminų programas. Šių dokumentų nuostatos vienaip ar kitaip atsisp</text:span><text:span text:style-name="T362">indi vadovėliuose (vadovėliai yra aprobuojami ekspertų komisijų) ir kitose mokymo priemonėse (neaprobuojamose). Mokyklos lygmeniu bendrieji dokumentai konkretinami, aktualizuojamos konkrečios mokyklos specifiką atspindinčios nuostatos, derinamas visas ugdy</text:span><text:span text:style-name="T363">mo procesas tarp skirtingų mokytojų (mokyklos strateginiai planai, vizija, misija ir kt.). Mokytojas, atsižvelgdamas į situaciją klasėje, mokinių pasirengimą ir gebėjimus, konkretina, planuoja ugdymo turinį, organizuoja ugdomąją veiklą. Nuo mokytojo veiklo</text:span><text:span text:style-name="T364">s labai priklauso mokinio ugdymosi sėkmė, įgyjami gebėjimai, susiformuojamos kompetencijos.</text:span></text:p>
      <text:p text:style-name="P365"><text:span text:style-name="T366">15.2</text:span><text:span text:style-name="T367">. Bendrojo lavinimo mokomųjų dalykų ugdymo turinį apibrėžiantys dokumentai parengti remiantis šalies bei pasaulio pedagoginiais, psichologiniais duomenimis.</text:span><text:span text:style-name="T368"><text:s/>Vaikų, paauglių bei jaunuolių raidą atitinkantis ciklinis dalykų turinio išdėstymas turėtų padėti ugdytis mokiniams būtinus gebėjimus, pasiekti reikiamą kompetenciją atitinkamu amžiaus tarpsniu. Visas ugdymo turinys išdėstomas per 3 bendrojo lavinimo moky</text:span><text:span text:style-name="T369">klos pakopas (programas): pradinio, pagrindinio ir vidurinio. Kiek ir kokių neatitikimų bei kokios problemos išryškėja pradinio bei pagrindinio ugdymo pakopose, patikimų duomenų dar labai nedaug, nes tik 2002 ir 2003 metais atlikti pirmieji išsamesni kalbi</text:span><text:span text:style-name="T370">nių mokinių gebėjimų tyrimai. Šių tęstinių tyrimų rezultatai po 2–3 metų turėtų būti apibendrinti, tada bus pateiktos konkrečios rekomendacijos, kaip tobulinti ugdymo turinį pradinėje ir pagrindinėje mokykloje.</text:span></text:p>
      <text:p text:style-name="P371"><text:span text:style-name="T372">15.3</text:span><text:span text:style-name="T373">. Paskutinės – vidurinės – mokyklos<text:s/></text:span><text:span text:style-name="T374">pakopos ugdymo turinio ir rezultatų neatitikimai (mokoma(-si) tik egzaminui arba mokoma ignoruojant bendrąsias programas ir išsilavinimo standartus, mokoma(-si) pagal tam tikras klišes ar trafaretus, nepaisoma būtinybės ugdyti gebėjimus) ryškesni dėl nuola</text:span><text:span text:style-name="T375">t vykdomų brandos egzaminų, tačiau ir šios problemos negali būti vienpusiškai interpretuojamos, nes daugelis prielaidų gali būti pradinio ar pagrindinio ugdymo pasekmė.</text:span></text:p>
      <text:p text:style-name="P376"><text:span text:style-name="T377">15.4</text:span><text:span text:style-name="T378">. Bendrosios programos ir išsilavinimo standartai (aprašomojo, orientuojamojo p</text:span><text:span text:style-name="T379">obūdžio dokumentas) ir egzaminų programos (siauros, konkrečiai nurodančios egzamino formą, tvarką, turinį, užduočių struktūrą ir vertinimą per egzaminą) sudaro programų, reglamentuojančių ugdymo turinį, ciklą. Harmonizuoti ugdymo turinį įmanoma tik kruopšč</text:span><text:span text:style-name="T380">iai suderinus šiuos dokumentus.</text:span></text:p>
      <text:p text:style-name="P381"><text:span text:style-name="T382">15.5</text:span><text:span text:style-name="T383">. Visuose minėtuose dokumentuose išskiriamos šios ugdymo sritys: kalbinis ugdymas (kalbos vartojimas ir kalbos pažinimas) ir literatūrinis ugdymas. Lietuvių kalba, kaip bendrojo lavinimo mokomasis dalykas, apima kalb</text:span><text:span text:style-name="T384">inės, literatūrinės ir kultūrinės kompetencijos ugdymą. Šios kompetencijos suvokiamos kaip komunikacinės kompetencijos dalys. Tačiau bendruosiuose dokumentuose nėra pateikta jų samprata, todėl net lietuvių gimtosios ir valstybinės kalbos programose šis suv</text:span><text:span text:style-name="T385">okimas kiek skiriasi, be abejo, pirmiausia dėl to, kad šioms programoms keliami kiek skirtingi tikslai.</text:span></text:p>
      <text:p text:style-name="P386"><text:span text:style-name="T387">15.6</text:span><text:span text:style-name="T388">. Kalbinė kompetencija suvoktina kaip raštingumas, paremtas kalbos sistemos ir kalbotyros pagrindų išmanymu. Taigi kalbinis raštingumas (kiek si</text:span><text:span text:style-name="T389">auresnė sąvoka už kalbinę kompetenciją) – gebėjimas skaityti, suprasti, rašyti ir kurti tekstą raštu bei žodžiu; skirtini trys vienas kitą papildantys raštingumo lygmenys: bazinis, funkcinis ir kritinis. Bazinis raštingumas – gebėjimas skaityti ir suprasti</text:span><text:span text:style-name="T390"><text:s/>tekstą, taisyklingai rašyti ir kalbėti. Funkcinis raštingumas – gebėjimas tinkamai vartoti sakytinę bei rašytinę kalbą atsižvelgiant į situaciją (adresatą, paskirtį, intencijas ir kt.). Kritinis raštingumas – gebėjimas analizuoti, vertinti bei kurti įvair</text:span><text:span text:style-name="T391">ius rašytinius bei sakytinius tekstus.</text:span></text:p>
      <text:p text:style-name="P392"><text:span text:style-name="T393">15.7</text:span><text:span text:style-name="T394">. Literatūrinė kompetencija – tai gebėjimas suvokti, analizuoti ir interpretuoti literatūros tekstus įvairiais aspektais (estetiniu, etiniu, istoriniu ir kt.), remiantis literatūros istorijos ir teorijos žinio</text:span><text:span text:style-name="T395">mis bei jų taikymo įgūdžiais, gebėjimas rasti ir suprasti kultūros ženklus, bendrąsias vertybes. Ši kompetencija gali būti formuojama tik natūraliai siejant kalbinį ir literatūrinį ugdymą, aiškiai suvokiant jų tarpusavio priklausomybę (grožiniai tekstai mo</text:span><text:span text:style-name="T396">kiniui yra plačiausia visavertės, turtingos gimtosios kalbos funkcionavimo erdvė, galinti atsverti jį supančią skurdžios, dažnai netaisyklingos kasdienės kalbos stichiją). Kol kas tiek kalbinis, tiek literatūrinis ugdymas beveik nesiremia vienas kitu. (iši</text:span><text:span text:style-name="T397">mtis – V. Salienės vadovėlis „Mokomės suprasti, sisteminti ir vartoti kalbą. Lietuvių kalba“ VIII klasei). Atotrūkis tarp kalbinio ir literatūrinio ugdymo netoleruotinas, nes tik diskursas suteikia gyvybę ir prasmę kalbai kaip sistemai.</text:span></text:p>
      <text:p text:style-name="P398"><text:span text:style-name="T399">15.8</text:span><text:span text:style-name="T400">. Literatūr</text:span><text:span text:style-name="T401">inė kompetencija glaudžiai sietina su platesne kultūrine orientacija – žiniomis apie Lietuvos ir Europos svarbiausius kultūros istorijos faktus, kultūros ženklus, bendrąsias vertybes ir šiuolaikinę Lietuvos ir pasaulio kultūrinę situaciją. Kultūrinė kompet</text:span><text:span text:style-name="T402">encija yra asmenybės individualios bei socialinės brandos pagrindas. Jos ugdymas turi tapti visų bendrojo lavinimo mokyklos mokomųjų dalykų integracine dalimi. Šie ugdymo aspektai iki šiol nebuvo įvardijami nei strateginiuose dokumentuose, nei programose,<text:s/></text:span><text:span text:style-name="T403">nei vadovėliuose. Pradėjus įgyvendinti profilinį mokymą, kultūrinės kompetencijos ugdymas tampa dar problemiškesnis, nes paskutinėje mokyklos pakopoje mokiniai gali nesirinkti istorijos, muzikos, dailės pamokų. Neaišku, kaip atsiradusios spragos gali būti<text:s/></text:span><text:span text:style-name="T404">užpildytos. Tų spragų užpildyti negalima ir per lietuvių kalbos pamokas, nes realinį profilį pasirinkę mokiniai turi minimaliai pamokų – 7 savaitines pamokas per dvejus metus.</text:span></text:p>
      <text:p text:style-name="P405"><text:span text:style-name="T406">15.9</text:span><text:span text:style-name="T407">. Galiojančiose programose negrožinių tekstų skaitymas priskiriamas prie</text:span><text:span text:style-name="T408"><text:s/>literatūrinio ugdymo. Taip tarsi išnyksta ribos tarp kalbinio ir literatūrinio ugdymo, bet gal todėl nuolat kyla įtampa dėl tokių tekstų skaitymo tikslų, analizavimo lygmenų ir kt. Tačiau 11–12 klasių programoje teksto lingvistikos dalykai priskiriami kal</text:span><text:span text:style-name="T409">biniam ugdymui. Peržiūrint programas reikėtų laikytis<text:s/></text:span><text:soft-page-break/><text:span text:style-name="T410">nuoseklumo. Būtina atkreipti dėmesį ir į neverbalinių tekstų (ypač vizualinių) vietą ugdant mokinių kalbą ir mąstymą.</text:span></text:p>
      <text:p text:style-name="P411"><text:span text:style-name="T412">16</text:span><text:span text:style-name="T413">.<text:s/></text:span><text:span text:style-name="T414">Kalbinis ugdymas</text:span><text:span text:style-name="T415">. Bendruosiuose dokumentuose pabrėžta nuostata daugiau<text:s/></text:span><text:span text:style-name="T416">dėmesio skirti kalbai kaip instrumentui, kalbos vartojimui, apskritai praktiškajam aspektui – motyvuotas, visuomenės poreikius ir lūkesčius atitinkantis reikalavimas. Todėl siekiama, kad baigdamas vidurinę mokyklą mokinys suvoktų, jog kalbos sistemos pažin</text:span><text:span text:style-name="T417">imas yra būtinas norint sėkmingai integruotis ir aktyviai dalyvauti socialiniuose, kultūriniuose procesuose, kurdamas įvairius tekstus (žodžiu ir raštu) gebėtų veiksmingai naudotis kalbos sistemos išmanymu, sąmoningai siektų tobulinti savo kalbą, individua</text:span><text:span text:style-name="T418">lųjį stilių.</text:span></text:p>
      <text:p text:style-name="P419"><text:span text:style-name="T420">16.1</text:span><text:span text:style-name="T421">. Ugdymo turinį reglamentuojančiuose dokumentuose esama neatitikimų: bendrosios programos prioritetus teikia teksto lingvistikai, kalbos funkcionavimo suvokimui, viešajam kalbėjimui ir dalykiniam rašymui, išsilavinimo standartai orientuo</text:span><text:span text:style-name="T422">ja į įvairaus pobūdžio tekstų suvokimą ir kūrimą taikant tinkamiausias strategijas, o egzaminų programoje formuluojamas vienas iš reikalavimų (siaurinant ankstesnius dokumentus) – kurti nurodytos apimties ir žanro tekstus, suvokti rašymo proceso pakopas ir</text:span><text:span text:style-name="T423"><text:s/>šiuo išmanymu remtis rašant. Kita problema – minint kalbos sistemos išmanymą nėra apibrėžta, kas suvokiama kaip kalbos sistema, kokios jos ribos bendrojo lavinimo mokomajame dalyke.</text:span></text:p>
      <text:p text:style-name="P424"><text:span text:style-name="T425">16.2</text:span><text:span text:style-name="T426">. Per kalbos pamokas neišnaudojamos informacinių technologijų tei</text:span><text:span text:style-name="T427">kiamos galimybės, per mažai dėmesio skiriama informacinių technologijų kalbai. Stilistinis lietuvių kalbos turtinimas yra itin aktuali bendrinės kalbos problema, todėl būtina stilių puoselėti jau mokykloje. Stilistinio kalbos mokymo mokykloje esmė būtų šiu</text:span><text:span text:style-name="T428">olaikines realijas atitinkančių tekstų kūrimas ir naudojimasis tokiais jau sukurtais tekstais. Rūpinantis, kad informacinių technologijų specifika, veikianti kalbą, jos leksiką, sintaksę, net morfologiją, darytų mažesnį neigiamą poveikį kalbos ugdymui, rei</text:span><text:span text:style-name="T429">kėtų įteisinti informacinių technologijų kalbą kaip specifinį stilių, kurios mokiniai mokytųsi kaip specialios kalbos atmainos, turinčios savo dėsningumus ir vartojimo sritį.</text:span></text:p>
      <text:p text:style-name="P430"><text:span text:style-name="T431">17</text:span><text:span text:style-name="T432">.<text:s/></text:span><text:span text:style-name="T433">Literatūrinis ugdymas</text:span><text:span text:style-name="T434">. Bendrosiose programose keliami reikalavimai nuod</text:span><text:span text:style-name="T435">ugniai ir išsamiai pažinti, savarankiškai suvokti ir vertinti grožinę literatūrą remiantis literatūros istorijos ir teorijos išmanymu; skaityti ir aptarti negrožinius tekstus, vertinti svarbiausius literatūrinio ir kultūrinio gyvenimo reiškinius. Kad būtų<text:s/></text:span><text:span text:style-name="T436">galima įgyvendinti tokius plačius reikalavimus bei išugdyti būtinus gebėjimus, reikalingos gana didelės laiko sąnaudos. Dabartinių programų turinys labai platus, einama ne į gylį, o į plotį, todėl esama disproporcijos tarp keliamų reikalavimų ir medžiagos<text:s/></text:span><text:span text:style-name="T437">apimties.</text:span></text:p>
      <text:p text:style-name="P438"><text:span text:style-name="T439">17.1</text:span><text:span text:style-name="T440">. Ugdymo turinys yra per platus ir per sudėtingas mokiniui, nesiejamas su jo amžiumi ir interesais. Vis dažniau girdime atmetimo reakcijas: mokiniai nebeskaito knygų, nebenori mokytis literatūros, vertina ją kaip jiems nesuvokiamą, svetimą,</text:span><text:span text:style-name="T441"><text:s/>nereikalingą, labai specifinę meno sritį. Krypsta prie lengviau suvokiamų popkultūros ir pan. reiškinių. Brandos egzaminų darbai rodo, kad vis mažiau mokinių geba nusakyti teksto temą, problemą, pagrindinę mintį, įžvelgti perkeltines prasmes; vis sunkiau<text:s/></text:span><text:span text:style-name="T442">įveikiamos su kalbine ar menine raiška susijusios užduotys, t. y. nebemoka analizuoti teksto.</text:span></text:p>
      <text:p text:style-name="P443"><text:span text:style-name="T444">17.2</text:span><text:span text:style-name="T445">. Būtina peržiūrėti ugdymo turinį, siaurinti programas, bet rasti vietos aktualiai šiuolaikinei literatūrai, kuri sustiprintų mokymosi motyvaciją; sudaryt</text:span><text:span text:style-name="T446">i prielaidas ugdyti savarankišką mokinių mąstymą, kūrybinius polinkius, sakytinės komunikacijos gebėjimus.</text:span></text:p>
      <text:p text:style-name="P447"><text:span text:style-name="T448">18</text:span><text:span text:style-name="T449">. Ugdymo turinio darninimo pradžia turėtų būti bendrųjų programų ir išsilavinimo standartų kritiškas peržiūrėjimas, kuris remtųsi aiškiais tu</text:span><text:span text:style-name="T450">rinio atrankos kriterijais, juos derinant: kūrinių kontekstualumas, atitiktis bręstančios asmenybės poreikiams, psichologiniam ir emociniam pasirengimui, visuomeninio ir pilietinio sąmoningumo, tautinio tapatumo ugdymo svarba, meniškumas. Kartu turėtų būti</text:span><text:span text:style-name="T451"><text:s/>kritiškai įvertintas pamokų (valandų) skaičius bendruosiuose ugdymo planuose.</text:span><text:span text:style-name="T452"><text:s/></text:span><text:span text:style-name="T453">Darninant ugdymo turinį būtina laikytis nuostatų:</text:span></text:p>
      <text:p text:style-name="P454"><text:span text:style-name="T455">18.1</text:span><text:span text:style-name="T456">. pateikiant dalyko turinį visais lygmenimis daug dėmesio turi būti skiriama mokinių teigiamam požiūriui į mokomąjį dalyk</text:span><text:span text:style-name="T457">ą formuoti, jų, kaip kalbos vartotojų, pasitikėjimui ugdyti;</text:span></text:p>
      <text:p text:style-name="P458"><text:span text:style-name="T459">18.2</text:span><text:span text:style-name="T460">. bendruosiuose dokumentuose pateikti bent orientacines ugdymo turinio proporcijas, kad konkretizuojant turinį mokyklos ir mokytojo lygmeniu nebūtų perlenkimų į kurią vieną turinio sritį;</text:span></text:p>
      <text:p text:style-name="P461"><text:span text:style-name="T462">18.3</text:span><text:span text:style-name="T463">. šalia bendrųjų dokumentų parengti metodinius paaiškinimus mokytojams su konkrečiais pavyzdžiais;</text:span></text:p>
      <text:p text:style-name="P464"><text:span text:style-name="T465">18.4</text:span><text:span text:style-name="T466">. egzamino programa ir egzamino užduotys turi atitikti bendrųjų programų tikslus bei išsilavinimo standartų reikalavimus.</text:span></text:p>
      <text:p text:style-name="P467"><text:span text:style-name="T468">19</text:span><text:span text:style-name="T469">.<text:s/></text:span><text:span text:style-name="T470">Mokymo<text:s/></text:span><text:span text:style-name="T471">priemonės</text:span><text:span text:style-name="T472"><text:s/>– ugdymo procese naudojamos vaizdinės, techninės, demonstracinės, laboratorinės, kompiuterinės priemonės ir prietaisai. Mokyklas šios priemonės pasiekia pagal „Mokyklų aprūpinimo bendrojo lavinimo dalykų vadovėliais ir mokymo priemonėmis tvarkos<text:s/></text:span><text:span text:style-name="T473">aprašą“, patvirtintą Lietuvos Respublikos švietimo ir mokslo ministro 2005 m. sausio 4 d. įsakymu Nr. ISAK-2 (Žin., 2005, Nr.<text:s/></text:span><text:a xlink:href="https://www.e-tar.lt/portal/lt/legalAct/TAR.067453FDDAE7" office:target-frame-name="_blank" xlink:show="new"><text:span text:style-name="T474">7-216</text:span></text:a><text:span text:style-name="T475">). Bendrojo lavinimo dalyko vadovėliai – daugk</text:span><text:span text:style-name="T476">artinio naudojimo spausdintas (arba jo elektroninis, audiovizualinis atitikmuo) bendrojo lavinimo dalyko mokymo(si) šaltinis, skirtas konkrečios klasės (klasių, amžiaus grupės, mokymosi pakopos) mokiniams, vadovėlį gali sudaryti kelios jo dalys.</text:span></text:p>
      <text:p text:style-name="P477"><text:span text:style-name="T478">19.1</text:span><text:span text:style-name="T479">. Va</text:span><text:span text:style-name="T480">dovėliai – vienintelės mokymo priemonės, kurioms valstybė gali daryti įtaką. Šia galimybe kol kas nepakankamai naudojamasi, nes nėra institucijos (komisijos, grupės), kuri tirtų vadovėlių funkcionavimą mokykloje, jų poreikius, koordinuotų vadovėlių rengimo</text:span><text:span text:style-name="T481"><text:s/>procesą, projektuotų jo perspektyvas. Vadovėlių rengimo planavimas leistų siekti jų kokybės, išvengti neprofesionalumo, kartais net saviveiklos, sudarytų prielaidas vadovėlių sistemai atsirasti. Toks koordinavimas turėtų apimti ir autorių atranką bei kons</text:span><text:span text:style-name="T482">ultavimą. Taigi vadovėlių rengimo proceso kryptingas formavimas būtų neabejotinai naudingas įvairiais požiūriais.</text:span></text:p>
      <text:p text:style-name="P483"><text:span text:style-name="T484">19.2</text:span><text:span text:style-name="T485">. Pagal dabar galiojančią tvarką vadovėliai yra svarstomi ekspertų komisijos ir aprobuojami suteikiant specialią žymą, kuri reiškia, k</text:span><text:span text:style-name="T486">ad atitinka vadovėliams keliamus reikalavimus. Kitoms mokymo priemonėms (pratybų sąsiuviniams, pratimų ar užduočių rinkiniams, mokytojo knygoms ir kt.) žymos neteikiamos, tad atsakomybė už jų turinio kokybę, metodinį tinkamumą, atitiktį bendriesiems dokume</text:span><text:span text:style-name="T487">ntams, tinkamumą mokyklai (atitinkamo amžiaus vaikams ir pan.) tenka autoriams, leidykloms bei mokytojams, siūlantiems naudotis ta mokymo priemone. Anksčiau buvo aprobuojami ne tik vadovėliai, o mokyklose labai dažnai naudojamos ir neekspertuotos mokymo pr</text:span><text:span text:style-name="T488">iemonės, kurios dažnai buvo pigesnės, tad dabar ekspertavimo atsisakyta.</text:span></text:p>
      <text:p text:style-name="P489"><text:span text:style-name="T490">19.3</text:span><text:span text:style-name="T491">. Pastaraisiais metais parengti nauji lietuvių kalbos vadovėliai mokyti tiek gimtosios, tiek valstybinės kalbos. Daugelyje jų yra apibendrintos naujausios metodikos, pateikiam</text:span><text:span text:style-name="T492">os gana patrauklios užduotys, numatyta skirtinga veikla, stengtasi atsižvelgti į šių dienų aktualijas. Vis dėlto kai kuriuose net aprobuotuose vadovėliuose galime įžvelgti kelias neigiamas tendencijas:</text:span></text:p>
      <text:p text:style-name="P493"><text:span text:style-name="T494">19.3.1</text:span><text:span text:style-name="T495">. nemotyvuotai išplečiant ar siaurinant vadovė</text:span><text:span text:style-name="T496">lio turinį, ignoruojami bendrieji dokumentai (bendrosios programos ir išsilavinimo standartai);</text:span></text:p>
      <text:p text:style-name="P497"><text:span text:style-name="T498">19.3.2</text:span><text:span text:style-name="T499">. nepakankamai paisoma vaikų amžiaus ir jų mentalinių galimybių;</text:span></text:p>
      <text:p text:style-name="P500"><text:span text:style-name="T501">19.3.3</text:span><text:span text:style-name="T502">. silpna ar monotoniška metodinė vadovėlio sąranga/sandara;</text:span></text:p>
      <text:p text:style-name="P503"><text:span text:style-name="T504">19.3.4</text:span><text:span text:style-name="T505">. vie</text:span><text:span text:style-name="T506">npusiškai pateikiamas turinys, ignoruojama mokymo ir mokymosi strategijų įvairovė;</text:span></text:p>
      <text:p text:style-name="P507"><text:span text:style-name="T508">19.3.5</text:span><text:span text:style-name="T509">. pateikiant vadovėlio medžiagą, neįvertinama pasikeitusi dabarties situacija.</text:span></text:p>
      <text:p text:style-name="P510"><text:span text:style-name="T511">19.4</text:span><text:span text:style-name="T512">. 2005 metais patvirtintas naujas „Mokyklų aprūpinimo bendrojo lavinimo da</text:span><text:span text:style-name="T513">lykų vadovėliais ir mokymo priemonėmis tvarkos aprašas“ sudaro prielaidas griežtesniam vadovėlių vertinimui ekspertų komisijoje, nes yra numatyti konkretūs vadovėlių vertinimo kriterijai. Tačiau mokytojams labai trūksta mokytojo knygų: šalia kai kurių liet</text:span><text:span text:style-name="T514">uvių valstybinės kalbos vadovėlių yra parengtos mokytojo knygos, o lietuvių gimtosios kalbos mokytojams tėra parengta viena mokytojo knyga. Šalia vadovėlių būtų tikslinga parengti sistemingą ir išsamų lietuvių kalbos taisyklių sąvadą, kuris būtų naudingas<text:s/></text:span><text:span text:style-name="T515">ne tik mokykloms. Labai trūksta priemonių ugdyti sakytinę kalbą: tikslinga būtų turėti garsines literatūros kūrinių ar ištraukų, tautosakos ir tarmių pavyzdžių, įvairių stilių kalbų mokomąsias priemones, ypač jei tai būtų kompiuteriniai vadovėlių priedai.</text:span></text:p>
      <text:p text:style-name="P516"><text:span text:style-name="T517">19.5</text:span><text:span text:style-name="T518">. Kol kas nėra aiškios vadovėlių sistemos. Reikalinga institucija, koordinuojanti vadovėlių rengimą. Vadovėliai turėtų būti pateikiami kompleksiškai: vadovėlis (mokinio knyga), mokytojo knyga, pratybų sąsiuvinis ir kt. Visos komplekto dalys turėtų<text:s/></text:span><text:span text:style-name="T519">būti ekspertuojamos, kol nusistovės pakankama mokymo priemonių rengimo, metodinės dalies atitikties mokinių amžiui ir programoms kultūra:</text:span></text:p>
      <text:p text:style-name="P520"><text:span text:style-name="T521">19.5.1</text:span><text:span text:style-name="T522">. vadovėlių komplektai turėtų būti parengti taip, kad padėtų kryptingai siekti programose suformuluotų reikala</text:span><text:span text:style-name="T523">vimų, jungtų teoriškai formuluojamus uždavinius su praktine veikla;</text:span></text:p>
      <text:p text:style-name="P524"><text:span text:style-name="T525">19.5.2</text:span><text:span text:style-name="T526">. kalbos ir literatūros pažinimo bei kalbos vartojimo turinys vadovėliuose turėtų būti pateikiamas vientisai, sistemingai, metodiškai;</text:span></text:p>
      <text:p text:style-name="P527"><text:span text:style-name="T528">19.5.3</text:span><text:span text:style-name="T529">. būtina peržiūrėti jau aprobuotu</text:span><text:span text:style-name="T530">s vadovėlius jų atitikties vadovėlių vertinimo kriterijams aspektu;</text:span></text:p>
      <text:p text:style-name="P531"><text:span text:style-name="T532">19.5.4</text:span><text:span text:style-name="T533">. vertinga turėtų būti vadovėlių ir jį lydinčių mokymo priemonių elektroninės versijos. Skatintinas šiuolaikiškų skaitmeninių mokymo priemonių atsiradimas;</text:span></text:p>
      <text:p text:style-name="P534"><text:span text:style-name="T535">19.5.5</text:span><text:span text:style-name="T536">. būtina<text:s/></text:span><text:span text:style-name="T537">sudaryti kokybiškų mokymo priemonių duomenų bazę, kad mokytojai turėtų patikimą ir prieinamą informaciją.</text:span></text:p>
      <text:p text:style-name="P538"><text:span text:style-name="T539">20</text:span><text:span text:style-name="T540">.<text:s/></text:span><text:span text:style-name="T541">Ugdymo metodai ir vertinimas.</text:span></text:p>
      <text:p text:style-name="P542"><text:span text:style-name="T543">20.1</text:span><text:span text:style-name="T544">. Vien tik žinių perteikimas, o ne gebėjimų ugdymas ne tik nebeatitinka šiuolaikinei mokyklai keliamų<text:s/></text:span><text:span text:style-name="T545">reikalavimų, bet dažnai lemia nepakankamą mokinių pasirengimą, darbo krūvio namuose didėjimą, nepadeda ugdyti(-is) gebėjimų, neskatina mokymosi motyvacijos, pažinimo džiaugsmo, bendravimo ir bendradarbiavimo, dažnai atgraso mokinius (ypač jaunesnius) nuo m</text:span><text:span text:style-name="T546">okomojo dalyko.</text:span></text:p>
      <text:p text:style-name="P547"><text:span text:style-name="T548">20.2</text:span><text:span text:style-name="T549">. Kompetencijų ir gebėjimų ugdymo prioritetu turėtų tapti metodai, skatinantys mąstymą, bendradarbiavimą, kūrybiškumą, padedantys mokytojui diferencijuoti ir individualizuoti ugdymą. Tam, kad mokytojai sėkmingai galėtų taikyti šiuos</text:span><text:span text:style-name="T550"><text:s/>metodus, svarbu atrinkti būtiniausią ugdymo turinį, parengti tokią veiklą skatinančias priemones, inicijuoti naujas mokinių pažangos, pasiekimų vertinimo formas. Ypač skatintinas patrauklesnių, lankstesnių metodų taikymas lietuvių gimtosios kalbos mokymo<text:s/></text:span><text:span text:style-name="T551">priemonėse ir pamokose. Metodų, padedančių pasiekti gerų ugdymo rezultatų, įvairovės galima pasisemti ir iš lietuvių valstybinės kalbos, ir iš užsienio kalbų mokymo patirties.</text:span></text:p>
      <text:p text:style-name="P552"><text:span text:style-name="T553">20.3</text:span><text:span text:style-name="T554">. Daug sumaišties ir įtampos kelia šiuolaikinio ugdymo turinio vertinimo</text:span><text:span text:style-name="T555"><text:s/>problemos – vis dar nėra parengtas vertinimo modelis, orientuotas į mokinių pasiekimų vertinimą, o ne į jo nesėkmių fiksavimą. Vertinimas ir įsivertinimas kaip mokymosi, kaip proceso dalis daugelio mokyklų dar nėra pasiekęs.</text:span></text:p>
      <text:p text:style-name="P556"><text:span text:style-name="T557">20.4</text:span><text:span text:style-name="T558">. Tobulintinas nuotoli</text:span><text:span text:style-name="T559">nis mokymas. Nėra parengtos lietuvių kalbos programos nuotoliniam mokymui skirtingo pasirengimo, skirtingos motyvacijos mokiniams, t. y. skirtingoms interesų grupėms (užsienyje gyvenantiems lietuviams, užsieniečiams ir jų vaikams, visiems, norintiems tobul</text:span><text:span text:style-name="T560">inti kalbos žinias ir gebėjimus, ir kt.).</text:span></text:p>
      <text:p text:style-name="P561"><text:span text:style-name="T562">20.5</text:span><text:span text:style-name="T563">. Didėjant regionų reikšmei, jiems stiprėjant, gerėja tradicinių lietuvių kalbos tarmių vartojimo sąlygos. Mokant taisyklingos lietuvių bendrinės kalbos, reikėtų pasinaudoti tarme kaip šaltiniu. Nėra sukurt</text:span><text:span text:style-name="T564">os mokymo metodikos, kaip ugdyti kalbą tų mokinių, kurie ateina į mokyklą kalbėdami miesto kalba ar regioniniu sociolektu, taip pat mišrių šeimų vaikų ar iš tų regionų, kuriuose vartojamos kelios kalbos. Kūrybiškai pritaikius mokinių tarmes ir miestų kalbo</text:span><text:span text:style-name="T565">s variantus, juos traktuojant kaip natūralią dabarties realiją, lietuvių kalbos mokymo procese galima daug nuveikti gaivinant pasitikėjimą savo kalba, jos galiomis, jos tinkamumu dabarčiai atspindėti.</text:span></text:p>
      <text:p text:style-name="P566"><text:span text:style-name="T567">20.6</text:span><text:span text:style-name="T568">. Bendrosiose programose visos kalbos priskirto</text:span><text:span text:style-name="T569">s tam pačiam „Kalbų“ blokui, tačiau užsienio ir gimtosios kalbos mokymas derinamas gana fragmentiškai; mokant užsienio kalbų nepakankamai ugdomas lietuvių kalbos mokėjimas. Ypač pabrėžtinas vertimo iš kitų kalbų mokymo siejimas su gimtosios kalbos mokymu.</text:span></text:p>
      <text:p text:style-name="P570"><text:span text:style-name="T571">20.7</text:span><text:span text:style-name="T572">. Šiuo metu itin svarbu parengti šiuolaikinį ugdymo turinį atitinkantį ir į mokinių skirtingus gebėjimus orientuotą vertinimo modelį, inicijuoti nuotolinio lietuvių kalbos mokymo<text:s/></text:span><text:soft-page-break/><text:span text:style-name="T573">programos parengimą, sieti kalbinį ugdymą ir tautinės tapatybės forma</text:span><text:span text:style-name="T574">vimą taikant metodikas, kurios mokinius skatintų domėtis jų kalbine aplinka, tarmėmis, sociolektais.</text:span></text:p>
      <text:p text:style-name="P575"><text:span text:style-name="T576">21</text:span><text:span text:style-name="T577">.<text:s/></text:span><text:span text:style-name="T578">Egzaminai ir mokinių pasiekimai.</text:span></text:p>
      <text:p text:style-name="P579"><text:span text:style-name="T580">21.1</text:span><text:span text:style-name="T581">. Reformuojant švietimo sistemą, ją darant skaidresnę, prieinamesnę visiems vaikams, dar 1998 metais imta<text:s/></text:span><text:span text:style-name="T582">reformuoti egzaminų sistemą. Jos pertvarkymas leido įgyvendinti vienkanalę stojamųjų egzaminų į aukštąsias mokyklas tvarką, paskatino atidžiau ir rimčiau žiūrėti į mokyklos ugdymo turinį, išryškino kai kurias problemas: mokyklų (mokytojų ir mokinių) lygis<text:s/></text:span><text:span text:style-name="T583">ir pasirengimas labai skirtingas, ugdymo procese ne visada paisoma programų reikalavimų, nepakankamas mokinių raštingumo lygis.</text:span></text:p>
      <text:p text:style-name="P584"><text:span text:style-name="T585">21.2</text:span><text:span text:style-name="T586">. Giliau ir plačiau žvelgiant į centralizuotai organizuojamų brandos egzaminų rezultatus, analizuojant duomenis, susirūp</text:span><text:span text:style-name="T587">inta ugdymo procesu bei rezultatais ne tik vidurinės mokyklos pakopoje, bet ir pradiniu bei pagrindiniu ugdymu, nes gana daug problemų persikelia į aukštesnes mokyklos pakopas iš žemesniųjų. Pradėta ieškoti būdų tiksliau nustatyti ne itin gerų rezultatų pr</text:span><text:span text:style-name="T588">iežastis.</text:span></text:p>
      <text:p text:style-name="P589"><text:span text:style-name="T590">21.3</text:span><text:span text:style-name="T591">. 2001 metais pradėta Mokyklų tobulinimo programa, patvirtinta Lietuvos Respublikos Vyriausybės 2002 m. gegužės 28 d. nutarimu Nr. 759 (Žin., 2002, Nr.<text:s/></text:span><text:a xlink:href="https://www.e-tar.lt/portal/lt/legalAct/TAR.F0389A02D3A3" office:target-frame-name="_blank" xlink:show="new"><text:span text:style-name="T592">54-2130</text:span></text:a><text:span text:style-name="T593">), kurios dalis yra ir nacionaliniai mokinių pasiekimų pradinėje ir pagrindinėje mokykloje tyrimai. Pagal šią programą organizuoti pirmieji testavimai (2002 metais 6 klasėse, 2003 metais 4 ir 8 klasėse). Tyrimų rezultatai apibendrinti, parengta techninė ir</text:span><text:span text:style-name="T594"><text:s/>dalykinė analizė, išryškinusios gana daug problemų, įvardijusios kai kurių problemų galimus sprendimo būdus. Dalykinė ataskaita būtų naudinga visiems mokytojams, o ten pateiktų metodinių rekomendacijų mokytojams pravartu paisyti jau dabar.</text:span></text:p>
      <text:p text:style-name="P595"><text:span text:style-name="T596">21.4</text:span><text:span text:style-name="T597">. Egzam</text:span><text:span text:style-name="T598">inai bei kiti testavimai, kaip mokinių pasiekimų tikrinimo forma, nėra tik mokymo proceso tąsa, ypač tai pasakytina apie brandos egzaminus. Todėl būtina atsižvelgti į specifinius tokių tikrinimų turinio formavimo bei vertinimo principus. Lietuvių kalbos eg</text:span><text:span text:style-name="T599">zaminas turi būti rengiamas pagal bendrus egzaminų rengimo principus, derinant validumą, patikimumą ir vertinimo objektyvumą:</text:span></text:p>
      <text:p text:style-name="P600"><text:span text:style-name="T601">21.4.1</text:span><text:span text:style-name="T602">. būtina kasmet centralizuotai parengti pasiekimų tikrinimo medžiagą 4, 6, 8, 10 klasėms, kad mokyklų vadovai, mokytojai i</text:span><text:span text:style-name="T603">r mokiniai galėtų įvertinti savo darbo veiksmingumą;</text:span></text:p>
      <text:p text:style-name="P604"><text:span text:style-name="T605">21.4.2</text:span><text:span text:style-name="T606">. darninant ugdymo turinį vertėtų sutvarkyti mokinių gebėjimų patikrinimą taip, kad būtų aprėpiamos visos kalbinės veiklos rūšys: skaitymas, rašymas, klausymas ir kalbėjimas, tikrinant ir<text:s/></text:span><text:span text:style-name="T607">vertinant mokinių kalbinius pasiekimus deramas dėmesys turi būti skiriamas kalbėjimo gebėjimams;</text:span></text:p>
      <text:p text:style-name="P608"><text:span text:style-name="T609">21.4.3</text:span><text:span text:style-name="T610">. gebėjimų ir pasiekimų patikrinimų užduotys turi būti modeliuojamos veiklai, susijusiai su kuo natūralesniais gyvenimo kontekstais (rašytinės komuni</text:span><text:span text:style-name="T611">kacijos užduotys, pvz., samprotaujamojo teksto kūrimas).</text:span></text:p>
      <text:p text:style-name="P612"><text:span text:style-name="T613">22</text:span><text:span text:style-name="T614">.</text:span><text:span text:style-name="T615"><text:s/>Dvejopų lietuvių kalbos bendrojo lavinimo programų artinimas.</text:span></text:p>
      <text:p text:style-name="P616"><text:span text:style-name="T617">22.1</text:span><text:span text:style-name="T618">. Gimtosios lietuvių kalbos, literatūros ir kultūros išmanymas ir tautinės mažumos atstovų valstybinės kalbos bei šalie</text:span><text:span text:style-name="T619">s kultūros išmanymas sietinas su pilietiškumo ugdymu, su socialinės gerovės užtikrinimu bei socialinės atskirties mažinimu. Todėl itin svarbu jau švietimo sistemoje, nevaržant tautinių mažumų atstovų teisės tapatintis su savo tauta, užtikrinti atitinkamų k</text:span><text:span text:style-name="T620">ompetencijų ugdymą.</text:span></text:p>
      <text:p text:style-name="P621"><text:span text:style-name="T622">22.2</text:span><text:span text:style-name="T623">. Gimtosios kalbos ir valstybinės kalbos ugdymui keliami kiek kitokie tikslai (gimtosios kalbos gerokai platesni), nes valstybinė kalba tautinės mažumos atstovui – jau antroji kalba. Pagrindinis tikslas, keliamas lietuvių valsty</text:span><text:span text:style-name="T624">binės kalbos bendrojoje programoje,– gebėti vartoti lietuvių kalbą visose gyvenimo srityse ir situacijose, pasirengti tolesnėms studijoms ir darbui – ne menkesnis nei lietuvių gimtosios kalbos atstovams. Tai sudaro prielaidas parengti vienodus lietuvių kal</text:span><text:span text:style-name="T625">bos standartus, t. y. tikrinti ir vertinti tuos pačius bendrojo raštingumo gebėjimus.</text:span></text:p>
      <text:p text:style-name="P626"><text:span text:style-name="T627">22.3</text:span><text:span text:style-name="T628">. Gimtosios ir valstybinės lietuvių kalbos programos pirmiausia galėtų artėti ugdant visas kalbinės veiklos rūšis. Prie vienodų lietuvių kalbos standartų vertėtų<text:s/></text:span><text:span text:style-name="T629">artėti tiek lietuviškoms, tiek tautinių mažumų mokykloms: būtina mokyti kurti ir suprasti įvairaus pobūdžio diskursą, sakytinį ir rašytinį, taisyklinga kalba produkuoti, t. y. sakyti ir rašyti, įvairius tekstus (ne tik<text:s/></text:span><text:soft-page-break/><text:span text:style-name="T630">literatūros kūrinių interpretacijas),</text:span><text:span text:style-name="T631"><text:s/>pasirengti tolesnėms studijoms ir veiklai lietuvių kalba visose gyvenimo srityse. Tikrinti lietuvių kalbos mokėjimą tokiu atveju nesunkiai galima būtų, parengus vienodas rašomo teksto, skaitymo, kalbėjimo, lingvistinės kompetencijos tikrinimo užduotis.</text:span></text:p>
      <text:p text:style-name="P632"><text:span text:style-name="T633">22.4</text:span><text:span text:style-name="T634">. Siekiant šių tikslų, reikėtų:</text:span></text:p>
      <text:p text:style-name="P635"><text:span text:style-name="T636">22.4.1</text:span><text:span text:style-name="T637">. suartinti lietuvių gimtosios ir valstybinės kalbos bendrąsias programas ir suvienodinti standartus, įvertinus realias mokinių galimybes;</text:span></text:p>
      <text:p text:style-name="P638"><text:span text:style-name="T639">22.4.2</text:span><text:span text:style-name="T640">. būtina padidinti lietuvių valstybinei kalbai skiriamų pamok</text:span><text:span text:style-name="T641">ų skaičių;</text:span></text:p>
      <text:p text:style-name="P642"><text:span text:style-name="T643">22.4.3</text:span><text:span text:style-name="T644">. 2007–2008 mokslo metams parengti vieną lietuvių kalbos brandos egzamino programą bei kalbėjimo įskaitos reikalavimus (temas, vertinimą) visų Lietuvos bendrojo lavinimo mokyklų abiturientams, prieš tai parengus ir išbandžius naujas už</text:span><text:span text:style-name="T645">duotis;</text:span></text:p>
      <text:p text:style-name="P646"><text:span text:style-name="T647">22.4.4</text:span><text:span text:style-name="T648">. visose mokyklose pasirengti mokyti lietuvių kalbos įvairaus amžiaus vaikus, labai skirtingai mokančius lietuvių kalbą.</text:span></text:p>
      <text:p text:style-name="P649"><text:span text:style-name="T650">23</text:span><text:span text:style-name="T651">.</text:span><text:span text:style-name="T652"><text:s/>Lietuvių kalbos šiuolaikinimas ir mokymo šiuolaikinimas.<text:s/></text:span></text:p>
      <text:p text:style-name="P653"><text:span text:style-name="T654">Lietuvių kalba mokykloje apima kalbinį ir liter</text:span><text:span text:style-name="T655">atūrinį ugdymą, ir kiekviena iš šių sričių turi specifinių bruožų, į kuriuos būtina atsižvelgti, kai kalbame apie dalyko turinio šiuolaikinimą.</text:span></text:p>
      <text:p text:style-name="P656"><text:span text:style-name="T657">23.1</text:span><text:span text:style-name="T658">. Kalbinis ugdymas. Nors pagrindinės bendrinės kalbos taisyklės kalbininkų kodifikuojamos gramatikose ir ž</text:span><text:span text:style-name="T659">odynuose, t. y. raštu išdėstomos sutartinės normos, gyvoji kalba nuolat kinta, nes jos vartotojai derinasi prie kintančių gyvenimo sąlygų. Tai reikia turėti omenyje, kai aktualizuojamas kalbos ir jos mokymo šiuolaikinimas. Kalbos šiuolaikinimas sietinas su</text:span><text:span text:style-name="T660">:</text:span></text:p>
      <text:p text:style-name="P661"><text:span text:style-name="T662">23.1.1</text:span><text:span text:style-name="T663">. pačios kalbos pritaikymu dabartinei situacijai ir savaiminio prisitaikymo norminimu bei kodifikavimu, t. y. kalbos korpuso (pirmiausia terminijos) atnaujinimu aktualijomis, atsižvelgiant į pakitusias vartojimo aplinkybes ne tik tautai atgavus n</text:span><text:span text:style-name="T664">epriklausomybę, bet ir globalizacijos bei internacionalizacijos sąlygomis;</text:span></text:p>
      <text:p text:style-name="P665"><text:span text:style-name="T666">23.1.2</text:span><text:span text:style-name="T667">. naujo požiūrio į kalbą, ypač kodifikuotąją, formavimu, kad jis atitiktų bendrąsias visuomenėje vyraujančias vertybines nuostatas – ugdytų ne pasyvius kalbos vartotojus,<text:s/></text:span><text:span text:style-name="T668">o aktyvius ir savimi bei savo tauta pasitikinčius kalbos kūrėjus;</text:span></text:p>
      <text:p text:style-name="P669"><text:span text:style-name="T670">23.1.3</text:span><text:span text:style-name="T671">. naujų kalbos formų kūrimu ir skleidimu; operavimu šiuolaikiniais tekstais; naujų kalbos raiškos formų, pirmiausia vartojamų elektroninėje terpėje – nuo interneto, struktūrizuoto<text:s/></text:span><text:span text:style-name="T672">duomenų kaupimo ir apdorojimo bei panaudojimo iki elektroninio pašto bei SMS žinučių; žiniasklaidos ir reklamos kalbos ne tik turinio, bet ir kitokio bendraujančiųjų santykio (nematant pašnekovo, bendraujant su labai gausiu būriu žmonių iškart tiek sakytin</text:span><text:span text:style-name="T673">e, tiek rašytine kalbos forma ir pan.) požiūriu; naujų technologijų panaudojimu;</text:span></text:p>
      <text:p text:style-name="P674"><text:span text:style-name="T675">23.1.4</text:span><text:span text:style-name="T676">. pakitusia žmonių bendravimo stilistika (naujas tempas, naujos mados, naujos aplinkos realijos diktuoja kitokius reikalavimus kalbai).</text:span></text:p>
      <text:p text:style-name="P677"><text:span text:style-name="T678">23.2</text:span><text:span text:style-name="T679">. Kalbos mokymo šiu</text:span><text:span text:style-name="T680">olaikinimas neatsiejamas nuo realios kalbos realiame gyvenime pristatymo, analizės (taip pat ir hiperteksto, vaizdinės komunikacijos ir pan.) ir mokymo kalbą tinkamai vartoti pagal jos funkcinę paskirtį. Viešojo kalbos vartojimo situacija, menkas gebėjimas</text:span><text:span text:style-name="T681"><text:s/>taisyklingai, tinkamai vartoti lietuvių kalbą rodo, kad mokant lietuvių kalbos esama ryškių neatitikimų tarp šiuolaikinio gyvenimo reikmių, mokymo metodikos ir mokinių mokymosi stiliaus, kad stokojama lietuvių kalbos mokymosi motyvacijos.</text:span></text:p>
      <text:p text:style-name="P682"><text:span text:style-name="T683">23.3</text:span><text:span text:style-name="T684">. Atrama</text:span><text:span text:style-name="T685"><text:s/>šiuolaikinti kalbos mokymą galėtų būti lengvai prieinamas ir suprantamas kalbos sistemos ir normų išdėstymas. Tam, kad žmonės patys galėtų daugiau vertinti kalbos taisyklingumą ir sugebėtų tapti aktyviais jos vartotojais bei kūrėjais, reikia ne vien pasit</text:span><text:span text:style-name="T686">ikėjimo savo paties kalba, bet ir pačios kalbos sistemos išmanymo. Šiuolaikiškos kalbos taisyklių ir vartojimo pavyzdžių pateikimo formos turi patenkinti tris reikalavimus, t. y. pateikiami dalykai turi būti prieinami, pasiekiami, suprantami daugeliui; ten</text:span><text:span text:style-name="T687">kinantys dabartinius vartotojo poreikius; naujoviškų formų, kurios skatintų domėtis, aktyviai dalyvauti kalbos atnaujinimo procese.</text:span></text:p>
      <text:p text:style-name="P688"><text:span text:style-name="T689">23.4</text:span><text:span text:style-name="T690">. Literatūrinis ugdymas. Literatūros dėstymas mokykloje pirmiausia turi būti orientuotas į sąmoningo skaitytojo ugdy</text:span><text:span text:style-name="T691">mą. Vadinasi, jis turi apimti tik būtiniausias literatūros teorijos žinias bei jų taikymą kūrinių analizei, paliekant daugiau laiko kultūros problematikai. Dėl to turi keistis literatūros kūrinių atrankos principai labiau atsižvelgiant į šių dienų aktualij</text:span><text:span text:style-name="T692">as, į skirtingų mokymosi strategijų taikymo ir bendrųjų mokinių gebėjimų ugdymo galimybes.</text:span></text:p>
      <text:p text:style-name="P693"><text:span text:style-name="T694">23.5</text:span><text:span text:style-name="T695">. Literatūrinis ugdymas mokykloje yra svarbus estetiniu, psichologiniu, sociologiniu, etiniu, filosofiniu ir kultūriniu aspektais. Šiuo požiūriu tarp dėstomų</text:span><text:span text:style-name="T696">jų dalykų literatūrai tenka integruojantis vaidmuo. Dabartinėse bendrosiose programose suformuluota nuostata, kad literatūros mokymas yra tuo prasmingesnis, kuo daugiau jis teikia akstinų dvasinei asmens saviugdai (pažinimui, emocijų turtinimui, refleksija</text:span><text:span text:style-name="T697">i), tačiau griežtai apibrėžtas kūrinių sąrašas, paremtas istoriniu atrankos principu, ugdymo procese ne visada yra parankus įgyvendinti šią nuostatą. Dabartinė situacija, kai bendrosios programos reikalavimai kertasi su išsilavinimo standartų nuostatomis,<text:s/></text:span><text:span text:style-name="T698">yra kuo greičiau keistina.</text:span></text:p>
      <text:p text:style-name="P699"><text:span text:style-name="T700">23.6</text:span><text:span text:style-name="T701">. Literatūros istorija turėtų išlikti ryškiausiais pavyzdžiais, iliustruojančiais istorinį ir kultūrinį procesą ir padedančiais atpažinti kultūros ženklų pasaulį. Reikėtų atsisakyti siaurų specifinių literatūros mokslo da</text:span><text:span text:style-name="T702">lykų (pvz., reikalavimas aptarti literatūros teorijos svarbą kūrinio suvokimui). Atrenkant grožinius kūrinius ar kitus tekstus, turėtų būti atsižvelgiama ne tik į jų meninę vertę, bet ir kontekstualumą, paisoma mokinių amžiaus, jų psichofizinių ypatumų. Si</text:span><text:span text:style-name="T703">ekiant ugdyti tautinę tapatybę, atminties kultūrą bei pilietinį sąmoningumą, prasminga būtų susitarti dėl tekstų atrankos, nuosekliai žvelgiant į visą nacionalinės literatūros kursą, pradedant penktąja klase. Taip būtų išvengta ne visada prasmingo tų pačių</text:span><text:span text:style-name="T704"><text:s/>autorių kartojimo (pvz., A. Baranausko „Anykščių šilelis“, A. Mickevičiaus kūriniai ir kt.). Tada 11–12 klasėse liktų erdvės mokinių interesus atitinkančiai literatūrai, mokytojo ir mokinio laisvesniam pasirinkimui. Nuosekliau galėtų būti realizuota ir pr</text:span><text:span text:style-name="T705">ogramų nuostata, kad literatūrinis ugdymas turi apimti įvairią problematiką – filosofinę, psichologinę, istorinę ir ypač – šiuolaikinės visuomenės gyvenimo. Pastarajai bendrosiose programose dėmesio beveik neskiriama.</text:span></text:p>
      <text:p text:style-name="P706"><text:span text:style-name="T707">23.7</text:span><text:span text:style-name="T708">. Būtina išlaikyti nuoseklumą<text:s/></text:span><text:span text:style-name="T709">ir susitarti, ar literatūrinis ugdymas turėtų būti orientuojamas ne tik į grožinę literatūrą, bet ir į įvairios paskirties diskursą, ar tai turėtų būti realizuojama kaip kalbinis ugdymas; nei 11–12 klasių bendrosiose programose, nei vadovėliuose (daugeliu<text:s/></text:span><text:span text:style-name="T710">atvejų nei ugdymo procese) kol kas nerealizuojamos išsilavinimo standartų nuostatos, kad mokiniai aptaria ir vertina tekstus, kuriuose prasmė reiškiama ne vien verbaliniais ženklais, kad gretinami tos pačios problematikos grožiniai ir negrožiniai tekstai i</text:span><text:span text:style-name="T711">r pan.</text:span></text:p>
      <text:p text:style-name="P712"><text:span text:style-name="T713">23.8</text:span><text:span text:style-name="T714">. Literatūrinio ugdymo šiuolaikinimas turėtų būti siejamas ir su poreikiu pažinti įvairialypį šiuolaikinį kultūrinį gyvenimą, kritiškai vertinti jo apraiškas, pačiam aktyviai jame dalyvauti. Taigi literatūrinis ugdymas turėtų aprėpti ir kita</text:span><text:span text:style-name="T715">s šiuolaikinės kultūrinės bei visuomeninės komunikacijos sritis, neapsiriboti vien specifinių gebėjimų ugdymu.</text:span></text:p>
      <text:p text:style-name="P716"><text:span text:style-name="T717">23.9</text:span><text:span text:style-name="T718">. Siekiant šių tikslų būtina:</text:span></text:p>
      <text:p text:style-name="P719"><text:span text:style-name="T720">23.9.1</text:span><text:span text:style-name="T721">. skatinti rengti projektus, tiriančius kalbos šiuolaikinimo poreikius, inicijuojančius naujus skla</text:span><text:span text:style-name="T722">idos būdus ir priemones. Į tokius projektus galėtų įsitraukti tiek lietuviškų, tiek tautinių mažumų mokyklų mokiniai ir mokytojai, mokinių tėvai;</text:span></text:p>
      <text:p text:style-name="P723"><text:span text:style-name="T724">23.9.2</text:span><text:span text:style-name="T725"><text:s/>kalbos šiuolaikinimo idėjų įgyvendinimą ir sklaidą sieti su informacinių technologijų teikiamomis g</text:span><text:span text:style-name="T726">alimybėmis; mokyklose ne tik diegti informacines technologijas, bet ir siekti, kad būtų naudojamos sulietuvintos programos, todėl skatintinas tokių programų kūrimas ir užtikrintinas jų diegimas;</text:span></text:p>
      <text:p text:style-name="P727"><text:span text:style-name="T728">23.9.3</text:span><text:span text:style-name="T729">. kritiškai peržiūrėti mokyklose taikomas lietuvių<text:s/></text:span><text:span text:style-name="T730">kalbos ir literatūros mokymo metodikas ir ieškoti galimybių skatinti naujų metodikų, atitinkančių šiuolaikinius mokinių poreikius ir galimybes, kūrimą;</text:span></text:p>
      <text:p text:style-name="P731"><text:span text:style-name="T732">23.9.4</text:span><text:span text:style-name="T733">. peržiūrėti rašybos bei skyrybos normas, jas pakoreguoti atsižvelgiant į išryškėjusias proble</text:span><text:span text:style-name="T734">mas;</text:span></text:p>
      <text:p text:style-name="P735"><text:span text:style-name="T736">23.9.5</text:span><text:span text:style-name="T737">. atnaujinti bendrąsias programas ir išsilavinimo standartus, atsižvelgiant į šiuolaikines realijas, suderinti bendrųjų programų ir išsilavinimo standartų reikalavimus;</text:span></text:p>
      <text:p text:style-name="P738"><text:span text:style-name="T739">23.9.6</text:span><text:span text:style-name="T740">. literatūrinio ugdymo prioritetas bendrosiose programose turė</text:span><text:span text:style-name="T741">tų būti teikiamas ne istoriniam principui, o šiuolaikinės visuomenės problematikai;</text:span></text:p>
      <text:p text:style-name="P742"><text:span text:style-name="T743">23.9.7</text:span><text:span text:style-name="T744">. aprobuojant literatūros vadovėlius žiūrėti, kad jie nebūtų tik senų dalykų naujas perrašymas, o atitiktų šiuolaikinius turinio pateikimo reikalavimus, šiuolaiki</text:span><text:span text:style-name="T745">nius medžiagos atrinkimo principus.</text:span></text:p>
      <text:p text:style-name="P746"><text:span text:style-name="T747">24</text:span><text:span text:style-name="T748">.</text:span><text:span text:style-name="T749"><text:s/>Lietuvių kalbos ugdymas per visų dalykų pamokas.</text:span></text:p>
      <text:p text:style-name="P750"><text:span text:style-name="T751">24.1</text:span><text:span text:style-name="T752">. Bendrieji mokyklos ugdymo tikslai ir uždaviniai bendrosiose programose ir išsilavinimo standartuose nubrėžia visiems mokytojams būtinas veiklos kryptis</text:span><text:span text:style-name="T753">: ugdyti tam tikras mokinių bendrąsias kompetencijas, vertybines nuostatas ir bendruosius gebėjimus. Siekdama bendrųjų tikslų, mokykla privalo sudaryti sąlygas mokiniams „plėtoti dabarties gyvenime svarbius komunikacinius gebėjimus ir informacinę kultūrą (</text:span><text:span text:style-name="T754">gimtosios ir užsienio kalbų mokėjimą, kompiuterinį raštingumą)“. Iškeliamas vertybinių nuostatų formavimas bei bendrųjų gebėjimų (asmeninių, socialinių, komunikacinių, darbo ir veiklos) ugdymas.</text:span></text:p>
      <text:p text:style-name="P755"><text:span text:style-name="T756">24.2</text:span><text:span text:style-name="T757">. Peržiūrėjus skirtingų mokomųjų dalykų bendrąsias pr</text:span><text:span text:style-name="T758">ogramas ir išsilavinimo standartus aiškėja, kad gana skirtingai suvokiamas ir įvardijamas bendrųjų tikslų realizavimas. Tai būtų savaime suprantama, nes dažniausiai pabrėžiami tie bendrieji gebėjimai, kurie aiškiau susiję su atitinkamu mokomuoju dalyku. Ta</text:span><text:span text:style-name="T759">čiau aiškiai pasigendama kai kurių komunikacijos gebėjimų ugdymo nuostatų: gebėjimo tiksliai vartoti sąvokas, mokymo skaityti specialų tekstą, rašyti ir sakyti dalykinius tekstus ir pan.</text:span></text:p>
      <text:p text:style-name="P760"><text:span text:style-name="T761">24.3</text:span><text:span text:style-name="T762">. Šios problemos atsispindi ir ugdymo procese, kai ne lietuvi</text:span><text:span text:style-name="T763">ų kalbos mokytojai skiria vaikams rašyti, pavyzdžiui, referatus, bet nepaaiškina nei paskirties, nei referato, kaip atitinkamo stiliaus teksto, reikalavimų, vėliau nevertina kalbos taisyklingumo ir pan. Kitas kraštutinumas, virtęs problema, – nebeugdoma sa</text:span><text:span text:style-name="T764">kytinė kalba: mokiniai vis rečiau atsakinėja žodžiu, per kitų dalykų pamokas retai diskutuojama dalykinėmis temomis, todėl menksta sakytinės kalbos įgūdžiai, neišmokstama tikslingai vartoti dalykinės kalbos, tam tikros srities terminų ir kt.</text:span></text:p>
      <text:p text:style-name="P765"><text:span text:style-name="T766">24.4</text:span><text:span text:style-name="T767">.<text:s/></text:span><text:span text:style-name="T768">Labai aktualu mokinius supažindinti su informacinėmis technologijomis ir lietuvių kalbos vartojimu. Tai interneto kalba, jos galimybės, internetiniai ir elektroniniai žodynai, elektroninės duomenų bazės, skaitmeniniai kalbos ištekliai, automatinio vertimo<text:s/></text:span><text:span text:style-name="T769">duomenų bazės ir t. t. Kompiuterinės žodynų ir žinynų versijos, tarp jų ir įvairiausių šablonų sankaupos, gebėjimas visu tuo naudotis turėtų būti laikomas ir kalbinės komunikacijos, ir informacinių gebėjimų išraiška.</text:span></text:p>
      <text:p text:style-name="P770"><text:span text:style-name="T771">24.5</text:span><text:span text:style-name="T772">. Šiuos gebėjimus turi ugdyti v</text:span><text:span text:style-name="T773">isų dalykų mokytojai, todėl būtina:</text:span></text:p>
      <text:p text:style-name="P774"><text:span text:style-name="T775">24.5.1</text:span><text:span text:style-name="T776">. visų dalykų pamokose skirti laiko mokiniams kalbėti, diskutuoti, kad būtų išmokstama argumentuotai kalbėti, pasakoti, vartoti atitinkamos srities terminus;</text:span></text:p>
      <text:p text:style-name="P777"><text:span text:style-name="T778">24.5.2</text:span><text:span text:style-name="T779">. apklausiant raštu, vertinti ir kalbos daly</text:span><text:span text:style-name="T780">kus;</text:span></text:p>
      <text:p text:style-name="P781"><text:span text:style-name="T782">24.5.3</text:span><text:span text:style-name="T783">. į mokytojų rengimo koncepciją įtraukti reikalavimą mokytis lietuvių kalbos ir specialybės kalbos, nes visų dalykų mokytojai privalo taisyklingai kalbėti;</text:span></text:p>
      <text:p text:style-name="P784"><text:span text:style-name="T785">24.5.4</text:span><text:span text:style-name="T786">. visų dalykų mokytojai patys mokėtų vartoti dėstomo dalyko lietuviškus ter</text:span><text:span text:style-name="T787">minus ir nurodytų mokiniams, kur jų ieškoti. Skatintina, kad mokiniai patys prireikus kurtų lietuviškus terminus;</text:span></text:p>
      <text:p text:style-name="P788"><text:span text:style-name="T789">24.5.5</text:span><text:span text:style-name="T790">. inicijuoti programos „Kalba per visų dalykų pamokas“ rengimą.</text:span></text:p>
      <text:p text:style-name="P791"><text:span text:style-name="T792">25</text:span><text:span text:style-name="T793">.<text:s/></text:span><text:span text:style-name="T794">Mokytojų rengimas ir kvalifikacija.</text:span><text:span text:style-name="T795"><text:s/>Svarstoma Mokytojų rengimo koncepcija nubrėžia mokytojų rengimo kryptis. Lietuvių kalbos, kaip ir kitų dalykų, mokytojai rengiami nuosekliuoju ir lygiagrečiuoju modeliais. Manytina, kad lietuvių kalbos mokytojai turėtų įgyti aukštąjį universitetinį išsila</text:span><text:span text:style-name="T796">vinimą, juos rengti turėtų tik pedagoginio ir humanitarinio profilio universitetai.</text:span></text:p>
      <text:p text:style-name="P797"><text:span text:style-name="T798">25.1</text:span><text:span text:style-name="T799">. Mokytojų rengimo koncepcijos projekte cituojami empiriniai tyrimai, rodantys svarbiausius mokytojų rengimo trūkumus: „praktinių įgūdžių, psichologinių, didaktinių b</text:span><text:span text:style-name="T800">ei pedagoginių žinių stoką“, „pernelyg didelį teorinių disciplinų krūvį, per mažą praktinių kursų skaičių, per trumpą pedagoginę praktiką ir nepakankamą metodinių žinių suteikimą.“ Mokytojai praktikai kaip svarbiausią būsimųjų mokytojų rengimo trūkumą taip</text:span><text:span text:style-name="T801"><text:s/>pat dažniausiai mini praktinių įgūdžių stoką ir nesugebėjimą teorinių žinių taikyti praktiškai. Taigi praktinis pasirengimas darbui mokykloje šiuo metu yra viena opiausių mokytojų rengimo problemų.</text:span></text:p>
      <text:p text:style-name="P802"><text:span text:style-name="T803">25.2</text:span><text:span text:style-name="T804">. Suprantama, kad mokytojo profesinė kompetencija</text:span><text:span text:style-name="T805"><text:s/>remiasi jo turimomis dalyko ir didaktikos žiniomis. Lietuvių kalbos mokytojų rengimo turinyje svarbią vietą kartu su akademiniu dalykiniu parengimu turi užimti metodinis pa(si)rengimas, kuris yra prielaida diegti dalyko turinio naujoves ir mokymo(si) veik</text:span><text:span text:style-name="T806">smingumą skatinančius būdus. Svarbi mokytojų rengimo sritis – mokyklinių dalyko programų, išsilavinimo standartų, mokymo priemonių analizė, mokymas jas kritiškai vertinti, tinkamai naudoti. Paprastai skiriamos kelios mokytojams svarbių žinių<text:s/></text:span><text:soft-page-break/><text:span text:style-name="T807">kategorijos, k</text:span><text:span text:style-name="T808">urias galėtume suglausti į keturias pagrindines sritis: dėstomojo dalyko išmanymą, dėstomojo dalyko didaktikos mokėjimus, pedagogikos ir psichologijos išmanymą, pasaulėžiūros, kultūros ir socialinių dalykų suvokimą.</text:span></text:p>
      <text:p text:style-name="P809"><text:span text:style-name="T810">25.3</text:span><text:span text:style-name="T811">. Mokytojų kvalifikacijos kėlima</text:span><text:span text:style-name="T812">s turėtų būti planuojamas ir vykdomas Švietimo ir mokslo ministerijos, Švietimo plėtotės centro, Pedagogų profesinės raidos centro, regioninių mokytojų švietimo centrų ir mokytojus rengiančių universitetų. Tik suderinus kvalifikacijos kėlimo programų turin</text:span><text:span text:style-name="T813">į, sutarus dėl prioritetų, atsižvelgus į mokytojų poreikius, įmanomas nuoseklus, reguliarus, planingas mokytojų kvalifikacijos kėlimas. Todėl labai svarbios kelios veiklos kryptys, galinčios esmingai keisti mokytojų kvalifikaciją:</text:span></text:p>
      <text:p text:style-name="P814"><text:span text:style-name="T815">25.3.1</text:span><text:span text:style-name="T816">. inicijuoti, kad</text:span><text:span text:style-name="T817"><text:s/>mokytojus rengiančios aukštosios mokyklos daugiau dėmesio skirtų būsimųjų mokytojų metodiniam ir praktiniam pasirengimui; po pagrindinių studijų turėtų būti bent vienerių metų pedagoginė praktika, po jos laikomi valstybiniai egzaminai – tik tada įgyjama p</text:span><text:span text:style-name="T818">edagogo kvalifikacija ir gaunamas diplomas;</text:span></text:p>
      <text:p text:style-name="P819"><text:span text:style-name="T820">25.3.2</text:span><text:span text:style-name="T821">. nuolat vykdyti lietuvių kalbos mokytojų kvalifikacijos tobulinimo poreikių apklausas, derinti poreikius su prioritetais ir tik tada rengti kvalifikacinius projektus;</text:span></text:p>
      <text:p text:style-name="P822"><text:span text:style-name="T823">25.3.3</text:span><text:span text:style-name="T824">. rengiant mokytojų kval</text:span><text:span text:style-name="T825">ifikacines programas, daugiau dėmesio skirti vykdomų tyrimų ir mokinių gebėjimų tikrinimų rezultatų analizei ir rekomendacijoms, išmokyti mokytojus naudotis prieinama informacija.</text:span></text:p>
      <text:p text:style-name="P826"/>
      <text:p text:style-name="P827"><text:span text:style-name="T828">V</text:span><text:span text:style-name="T829">.<text:s/></text:span><text:span text:style-name="T830">BENDROS IŠVADOS IR ĮGYVENDINIMAS</text:span></text:p>
      <text:p text:style-name="P831"/>
      <text:p text:style-name="P832"><text:span text:style-name="T833">26</text:span><text:span text:style-name="T834">. Remiantis bendru poreikiu turėti aiškią strategiją, „Valstybinės kalbos politikos 2003–2008 m. gairėmis“, patvirtintomis Lietuvos Respublikos Seimo 2003 m. birželio 3 d. nutarimu Nr. IX-1595 (Žin., 2003, Nr.<text:s/></text:span><text:a xlink:href="https://www.e-tar.lt/portal/lt/legalAct/TAR.ECD916AADCB7" office:target-frame-name="_blank" xlink:show="new"><text:span text:style-name="T835">57-2537</text:span></text:a><text:span text:style-name="T836">), ir Lietuvos Respublikos Seimo 2003 m. gruodžio 18 d. nutarimu Nr. IX-1938 „Dėl lietuvių kalbos politikos ir perspektyvų Lietuvai tapus Europos Sąjungos nare“ (Žin., 2003, Nr.<text:s/></text:span><text:a xlink:href="https://www.e-tar.lt/portal/lt/legalAct/TAR.76D2BF9F4968" office:target-frame-name="_blank" xlink:show="new"><text:span text:style-name="T837">123-5595</text:span></text:a><text:span text:style-name="T838">), tobulinant lietuvių kalbos ugdymą mokyklose, vykdančiose bendrojo lavinimo programas, siūlytina ypatingą dėmesį skirti ne tik ugdymo turinį reglamentuojantiems dokumentams, mokytojų rengimui ir kvalifikac</text:span><text:span text:style-name="T839">ijai, bet ir formuoti palankesnį visuomenės požiūrį į lietuvių kalbos ugdymą, siekti sudaryti palankesnę aplinką ugdyti lietuvių kalbą.</text:span></text:p>
      <text:p text:style-name="P840"><text:span text:style-name="T841">27</text:span><text:span text:style-name="T842">. Įgyvendinant šią strategiją reikia susitarti dėl etapų, kurie turi būti paremti realiomis galimybėmis ir įgyvend</text:span><text:span text:style-name="T843">inimo nuoseklumu:</text:span></text:p>
      <text:p text:style-name="P844"><text:span text:style-name="T845">27.1</text:span><text:span text:style-name="T846">. pirmasis įgyvendinimo etapas turėtų aprėpti 2005–2006 metus, per kuriuos būtų atlikti kompleksiniai tyrimai (programų, vadovėlių, mokinių ir mokytojų poreikių, mokinių pasiekimų ir kt.), rengiamos diskusijos ugdymo turinio tobulin</text:span><text:span text:style-name="T847">imo klausimais, kaupiama ir sisteminama visa reikalinga informacija, pradedami pirmieji įgyvendinimo darbai;</text:span></text:p>
      <text:p text:style-name="P848"><text:span text:style-name="T849">27.2</text:span><text:span text:style-name="T850">. antrasis įgyvendinimo etapas – 2007–2008 metai. Atliekami svarbiausi strategijos įgyvendinimo darbai, parengiami reikalingi dokumentai ar</text:span><text:span text:style-name="T851"><text:s/>jų projektai, sisteminami nuveiktų darbų rezultatai;</text:span></text:p>
      <text:p text:style-name="P852"><text:span text:style-name="T853">27.3</text:span><text:span text:style-name="T854">. trečiasis įgyvendinimo etapas – 2009 metai. Apibendrinami nuveikti darbai, atliekamas įvertinimas, planuojama tolesnės veiklos kryptys.</text:span></text:p>
      <text:p text:style-name="P855"><text:span text:style-name="T856">28</text:span><text:span text:style-name="T857">. Strategijos įgyvendinimo etapai detalizuojami<text:s/></text:span><text:span text:style-name="T858">priemonių plane (priedas).</text:span></text:p>
      <text:p text:style-name="P859"><text:span text:style-name="T860">29</text:span><text:span text:style-name="T861">. Įgyvendinant strategiją, pabrėžtinos tokios veiklos kryptys:</text:span></text:p>
      <text:p text:style-name="P862"><text:span text:style-name="T863">29.1</text:span><text:span text:style-name="T864">. formuojant lietuvių kalbos (gimtosios ir valstybinės) ugdymo turinį būtina atsižvelgti į specifinius visuomeninius reikalavimus kalbos mokėjimo lygiui b</text:span><text:span text:style-name="T865">ei suderinti su asmens galimybėmis ir poreikiais, iškeliant būtiniausių žmogaus gebėjimų, reikalingų informacinėje ir žinių visuomenėje, svarbą;</text:span></text:p>
      <text:p text:style-name="P866"><text:span text:style-name="T867">29.2</text:span><text:span text:style-name="T868">. valstybinės lietuvių kalbos statusas turi būti ne tik formaliai įtvirtintas dokumentuose, bet ir real</text:span><text:span text:style-name="T869">izuojamas ugdymo įstaigose ir procese;</text:span></text:p>
      <text:p text:style-name="P870"><text:span text:style-name="T871">29.3</text:span><text:span text:style-name="T872">. būtina ne tik diegti informacines technologijas mokyklose, bet ir siekti, kad būtų naudojamos sulietuvintos programos, todėl skatintina kurti tokias programas;</text:span></text:p>
      <text:p text:style-name="P873"><text:span text:style-name="T874">29.4</text:span><text:span text:style-name="T875">. ugdymo turinio darninimo pradžia turė</text:span><text:span text:style-name="T876">tų būti bendrųjų programų ir išsilavinimo standartų kritiškas peržiūrėjimas, kuris remtųsi aiškiais turinio atrankos kriterijais:</text:span></text:p>
      <text:p text:style-name="P877"><text:span text:style-name="T878">29.4.1</text:span><text:span text:style-name="T879">. realūs žmogaus poreikiai, susiję su jo asmeniniu gyvenimu, socialine ir profesine veikla;</text:span></text:p>
      <text:p text:style-name="P880"><text:span text:style-name="T881">29.4.2</text:span><text:span text:style-name="T882">. proporcingai u</text:span><text:span text:style-name="T883">gdomi kalbinis, literatūrinis ir kultūrinis raštingumas;</text:span></text:p>
      <text:p text:style-name="P884"><text:span text:style-name="T885">29.4.3</text:span><text:span text:style-name="T886">. aprėptos visos kalbinės veiklos rūšys: skaitymas, rašymas, klausymas ir kalbėjimas;</text:span></text:p>
      <text:p text:style-name="P887"><text:span text:style-name="T888">29.4.4</text:span><text:span text:style-name="T889">. medžiaga kuo glaudžiau susijusi su šiuolaikinės visuomenės problematika;</text:span></text:p>
      <text:p text:style-name="P890"><text:span text:style-name="T891">29.5</text:span><text:span text:style-name="T892">. suarti</text:span><text:span text:style-name="T893">nti lietuvių gimtosios ir valstybinės kalbos bendrąsias programas ir suvienodinti standartus, parengti naują lietuvių kalbos egzaminą;</text:span></text:p>
      <text:p text:style-name="P894"><text:span text:style-name="T895">29.6</text:span><text:span text:style-name="T896">. parengti šiuolaikinį ugdymo turinį atitinkantį ir į mokinių skirtingus gebėjimus orientuotą vertinimo modelį;</text:span></text:p>
      <text:p text:style-name="P897"><text:span text:style-name="T898">29.7</text:span><text:span text:style-name="T899">. daugiau dėmesio skirti mokytojų metodinei kvalifikacijai, inicijuoti metodinių leidinių ir rekomendacijų leidybą, veiksmingų mokymo metodikų sklaidą, mokytojų dalijimąsi gerąja patirtimi;</text:span></text:p>
      <text:p text:style-name="P900"><text:span text:style-name="T901">29.8</text:span><text:span text:style-name="T902">. skatinti įvairių šiuolaikiškų, patrauklių,<text:s/></text:span><text:span text:style-name="T903">kokybiškų, kryptingų, metodiškų mokymo formų ir būdų, mokymo priemonių, susijusių su būtiniausiais žmogaus gebėjimais, atsiradimą ir naudojimą, sukurti prieinamą visiems informacijos bazę;</text:span></text:p>
      <text:p text:style-name="P904"><text:span text:style-name="T905">29.9</text:span><text:span text:style-name="T906">. būtina aktyviau naudotis Europos Sąjungos šalių patirtimi</text:span><text:span text:style-name="T907"><text:s/>mokant valstybinės kalbos skirtingo pasirengimo, gebėjimų ir amžiaus užsieniečių vaikus;</text:span></text:p>
      <text:p text:style-name="P908"><text:span text:style-name="T909">29.10</text:span><text:span text:style-name="T910">. parengti nuotolinio lietuvių kalbos mokymo programą skirtingų poreikių, pasirengimo ir amžiaus žmonėms ir specialią interneto svetainę, skirtą besimokantie</text:span><text:span text:style-name="T911">ms lietuvių kalbos asmenims;</text:span></text:p>
      <text:p text:style-name="P912"><text:span text:style-name="T913">29.11</text:span><text:span text:style-name="T914">. pateikiant dalyko turinį visais mokymo lygmenimis daug dėmesio turi būti skiriama mokinių teigiamam požiūriui į mokomąjį dalyką formuoti, jų, kaip kalbos vartotojų, pasitikėjimui ugdyti, sieti kalbinį ugdymą ir tauti</text:span><text:span text:style-name="T915">nės tapatybės formavimą;</text:span></text:p>
      <text:p text:style-name="P916"><text:span text:style-name="T917">29.12</text:span><text:span text:style-name="T918">. parengti programą „Kalba per visų dalykų pamokas“, skirtą tobulinti kalbinę komunikaciją;</text:span></text:p>
      <text:p text:style-name="P919"><text:span text:style-name="T920">29.13</text:span><text:span text:style-name="T921">. nuolat vykdyti lietuvių kalbos mokytojų kvalifikacijos tobulinimo poreikių apklausas, derinti poreikius su prioritetais</text:span><text:span text:style-name="T922"><text:s/>ir tik tada rengti kvalifikacinius projektus;</text:span></text:p>
      <text:p text:style-name="P923"><text:span text:style-name="T924">29.14</text:span><text:span text:style-name="T925">. inicijuoti, kad mokytojus rengiančios aukštosios mokyklos daugiau dėmesio skirtų būsimųjų mokytojų metodiniam ir praktiniam pasirengimui; po pagrindinių studijų turėtų būti bent vienerių metų pedago</text:span><text:span text:style-name="T926">ginė praktika, po jos laikomi valstybiniai egzaminai – tik tada įgyjama pedagogo kvalifikacija ir gaunamas diplomas.</text:span></text:p>
      <text:p text:style-name="P927"><text:span text:style-name="T928">______________</text:span></text:p>
      <text:soft-page-break/>
      <text:p text:style-name="P929">Lietuvių kalbos ugdymo strategijos bendrojo</text:p>
      <text:p text:style-name="P930">lavinimo programas vykdančiose mokyklose</text:p>
      <text:p text:style-name="P931">priedas</text:p>
      <text:p text:style-name="P932"/>
      <text:p text:style-name="P933"><text:span text:style-name="T934">LIETUVIŲ KALBOS UGDYM</text:span><text:span text:style-name="T935">O STRATEGIJOS BENDROJO LAVINIMO PROGRAMAS VYKDANČIOSE MOKYKLOSE ĮGYVENDINIMO PRIEMONIŲ PLAN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Uždavinys</text:p>
          </table:table-cell>
          <table:table-cell table:style-name="TableCell945">
            <text:p text:style-name="P946">Priemonė</text:p>
          </table:table-cell>
          <table:table-cell table:style-name="TableCell947">
            <text:p text:style-name="P948">Atsakinga institucija</text:p>
          </table:table-cell>
          <table:table-cell table:style-name="TableCell949">
            <text:p text:style-name="P950">Vykdymo terminai</text:p>
          </table:table-cell>
        </table:table-row>
        <table:table-row table:style-name="TableRow951">
          <table:table-cell table:style-name="TableCell952" table:number-rows-spanned="3">
            <text:p text:style-name="P953">1. Įtvirtinti ir realizuoti švietimo įstaigose valstybinės lietuvių kalbos statusą</text:p>
          </table:table-cell>
          <table:table-cell table:style-name="TableCell954">
            <text:p text:style-name="P955">1.1. Parengti ir<text:s/>internete paskelbti rekomendacijas „Lietuvių kalba per visų dalykų pamokas“</text:p>
          </table:table-cell>
          <table:table-cell table:style-name="TableCell956">
            <text:p text:style-name="P957">ŠMM</text:p>
          </table:table-cell>
          <table:table-cell table:style-name="TableCell958">
            <text:p text:style-name="P959">2006</text:p>
          </table:table-cell>
        </table:table-row>
        <table:table-row table:style-name="TableRow960">
          <table:covered-table-cell>
            <text:p text:style-name="P961"/>
          </table:covered-table-cell>
          <table:table-cell table:style-name="TableCell962">
            <text:p text:style-name="P963">1.2. Parengti ir internete paskelbti Dvikalbio ugdymo sklaidos ir plėtros Lietuvos bendrojo lavinimo mokyklose rekomendacijas</text:p>
          </table:table-cell>
          <table:table-cell table:style-name="TableCell964">
            <text:p text:style-name="P965">ŠMM, ŠPC</text:p>
          </table:table-cell>
          <table:table-cell table:style-name="TableCell966">
            <text:p text:style-name="P967">2006</text:p>
          </table:table-cell>
        </table:table-row>
        <table:table-row table:style-name="TableRow968">
          <table:covered-table-cell>
            <text:p text:style-name="P969"/>
          </table:covered-table-cell>
          <table:table-cell table:style-name="TableCell970">
            <text:p text:style-name="P971">1.3. Parengti ir internete<text:s/>paskelbti rekomendacijas, kaip mokyti lietuvių kalbos lietuviškose mokyklose mokinius, atėjusius iš nelietuviškos kalbinės aplinkos</text:p>
          </table:table-cell>
          <table:table-cell table:style-name="TableCell972">
            <text:p text:style-name="P973">ŠPC</text:p>
          </table:table-cell>
          <table:table-cell table:style-name="TableCell974">
            <text:p text:style-name="P975">2006</text:p>
          </table:table-cell>
        </table:table-row>
        <table:table-row table:style-name="TableRow976">
          <table:table-cell table:style-name="TableCell977" table:number-rows-spanned="4">
            <text:p text:style-name="P978">2. Formuojant ugdymo turinį atsižvelgti į specifinius visuomenės poreikius,<text:s/></text:p>
            <text:p text:style-name="P979">kritiškai peržiūrėti ugdymo turinį reglamentuojančius dokumentus</text:p>
          </table:table-cell>
          <table:table-cell table:style-name="TableCell980">
            <text:p text:style-name="P981">2.1. Atlikti lietuvių kalbos (gimtosios ir valstybinės) ugdymo bendrojo lavinimo mokyklose tyrimus</text:p>
          </table:table-cell>
          <table:table-cell table:style-name="TableCell982">
            <text:p text:style-name="P983">ŠMM, ŠPC</text:p>
          </table:table-cell>
          <table:table-cell table:style-name="TableCell984">
            <text:p text:style-name="P985">2005–2006</text:p>
          </table:table-cell>
        </table:table-row>
        <table:table-row table:style-name="TableRow986">
          <table:covered-table-cell>
            <text:p text:style-name="P987"/>
          </table:covered-table-cell>
          <table:table-cell table:style-name="TableCell988">
            <text:p text:style-name="P989">2.2. Organizuoti diskusijas dėl lietuvių kalbos ugdymo turinio prioritetų ir kaitos</text:p>
          </table:table-cell>
          <table:table-cell table:style-name="TableCell990">
            <text:p text:style-name="P991">ŠMM</text:p>
          </table:table-cell>
          <table:table-cell table:style-name="TableCell992">
            <text:p text:style-name="P993">2005–2007</text:p>
          </table:table-cell>
        </table:table-row>
        <table:table-row table:style-name="TableRow994">
          <table:covered-table-cell>
            <text:p text:style-name="P995"/>
          </table:covered-table-cell>
          <table:table-cell table:style-name="TableCell996">
            <text:p text:style-name="P997">2.3. Parengti ir ministro įsakymu patvirtinti lietuvių kalbos bendrųjų programų ir išsilavinimo standartų 11–12 klasėms naują redakciją<text:s/></text:p>
          </table:table-cell>
          <table:table-cell table:style-name="TableCell998">
            <text:p text:style-name="P999">ŠPC</text:p>
          </table:table-cell>
          <table:table-cell table:style-name="TableCell1000">
            <text:p text:style-name="P1001">2007</text:p>
          </table:table-cell>
        </table:table-row>
        <table:table-row table:style-name="TableRow1002">
          <table:covered-table-cell>
            <text:p text:style-name="P1003"/>
          </table:covered-table-cell>
          <table:table-cell table:style-name="TableCell1004">
            <text:p text:style-name="P1005">2.4. Parengti ir paskelbti lietuvių kalbos ugdymo planavimo rekomendacijas<text:s/></text:p>
          </table:table-cell>
          <table:table-cell table:style-name="TableCell1006">
            <text:p text:style-name="P1007">ŠMM, ŠPC</text:p>
          </table:table-cell>
          <table:table-cell table:style-name="TableCell1008">
            <text:p text:style-name="P1009">2007</text:p>
          </table:table-cell>
        </table:table-row>
        <table:table-row table:style-name="TableRow1010">
          <table:table-cell table:style-name="TableCell1011" table:number-rows-spanned="5">
            <text:p text:style-name="P1012">3. Suartinti<text:s/>lietuvių gimtosios ir valstybinės kalbos programas, standartus ir parengti naują lietuvių kalbos brandos egzamino programą</text:p>
          </table:table-cell>
          <table:table-cell table:style-name="TableCell1013">
            <text:p text:style-name="P1014">3.1. Atlikti lietuvių gimtosios ir valstybinės kalbos programų, išsilavinimo standartų ir egzaminų užduočių analizę</text:p>
          </table:table-cell>
          <table:table-cell table:style-name="TableCell1015">
            <text:p text:style-name="P1016">ŠMM, ŠPC, NEC</text:p>
          </table:table-cell>
          <table:table-cell table:style-name="TableCell1017">
            <text:p text:style-name="P1018">2005</text:p>
          </table:table-cell>
        </table:table-row>
        <table:table-row table:style-name="TableRow1019">
          <table:covered-table-cell>
            <text:p text:style-name="P1020"/>
          </table:covered-table-cell>
          <table:table-cell table:style-name="TableCell1021">
            <text:p text:style-name="P1022">3.2. Parengti ir ministro įsakymu patvirtinti vienodo visoms Lietuvos bendrojo lavinimo mokykloms lietuvių kalbos egzamino ir įskaitos programas</text:p>
          </table:table-cell>
          <table:table-cell table:style-name="TableCell1023">
            <text:p text:style-name="P1024">NEC</text:p>
          </table:table-cell>
          <table:table-cell table:style-name="TableCell1025">
            <text:p text:style-name="P1026">2007</text:p>
          </table:table-cell>
        </table:table-row>
        <table:table-row table:style-name="TableRow1027">
          <table:covered-table-cell>
            <text:p text:style-name="P1028"/>
          </table:covered-table-cell>
          <table:table-cell table:style-name="TableCell1029">
            <text:p text:style-name="P1030">3.3. Parengti ir paskelbti vienodo lietuvių kalbos brandos egzamino ir įskaitos pavyzdines užduotis</text:p>
          </table:table-cell>
          <table:table-cell table:style-name="TableCell1031">
            <text:p text:style-name="P1032">NEC</text:p>
          </table:table-cell>
          <table:table-cell table:style-name="TableCell1033">
            <text:p text:style-name="P1034">2007</text:p>
          </table:table-cell>
        </table:table-row>
        <table:table-row table:style-name="TableRow1035">
          <table:covered-table-cell>
            <text:p text:style-name="P1036"/>
          </table:covered-table-cell>
          <table:table-cell table:style-name="TableCell1037">
            <text:p text:style-name="P1038">3.4. Organizuoti seminarų ciklą mokytojams konsultantams „Lietuvių kalbos ugdymo turinio kaita“</text:p>
          </table:table-cell>
          <table:table-cell table:style-name="TableCell1039">
            <text:p text:style-name="P1040">ŠMM, ŠPC,</text:p>
            <text:p text:style-name="P1041">PPRC<text:s/></text:p>
          </table:table-cell>
          <table:table-cell table:style-name="TableCell1042">
            <text:p text:style-name="P1043">2007/2008 m. m.</text:p>
          </table:table-cell>
        </table:table-row>
        <table:table-row table:style-name="TableRow1044">
          <table:covered-table-cell>
            <text:p text:style-name="P1045"/>
          </table:covered-table-cell>
          <table:table-cell table:style-name="TableCell1046">
            <text:p text:style-name="P1047">3.5. Organizuoti seminarų ciklą mokytojams konsultantams „Lietuvių kalbos egzamino turinio ir vertinimo<text:s/>kaita“</text:p>
          </table:table-cell>
          <table:table-cell table:style-name="TableCell1048">
            <text:p text:style-name="P1049">ŠMM, NEC, PPRC</text:p>
          </table:table-cell>
          <table:table-cell table:style-name="TableCell1050">
            <text:p text:style-name="P1051">2007/2008 m. m.</text:p>
          </table:table-cell>
        </table:table-row>
        <table:table-row table:style-name="TableRow1052">
          <table:table-cell table:style-name="TableCell1053" table:number-rows-spanned="2">
            <text:p text:style-name="P1054">4. Sieti kalbinį ugdymą ir tautinės tapatybės formavimą</text:p>
          </table:table-cell>
          <table:table-cell table:style-name="TableCell1055">
            <text:p text:style-name="P1056">4.1. Organizuoti diskusijas kultūrinės kompetencijos ugdymo lietuvių kalbos pamokose klausimais</text:p>
          </table:table-cell>
          <table:table-cell table:style-name="TableCell1057">
            <text:p text:style-name="P1058">ŠMM</text:p>
          </table:table-cell>
          <table:table-cell table:style-name="TableCell1059">
            <text:p text:style-name="P1060">2005–2006</text:p>
          </table:table-cell>
        </table:table-row>
        <table:table-row table:style-name="TableRow1061">
          <table:covered-table-cell>
            <text:p text:style-name="P1062"/>
          </table:covered-table-cell>
          <table:table-cell table:style-name="TableCell1063">
            <text:p text:style-name="P1064">4.2. Parengti ir internete paskelbti kultūrinės<text:s/>kompetencijos ugdymo rekomendacijas lietuvių kalbos pamokose</text:p>
          </table:table-cell>
          <table:table-cell table:style-name="TableCell1065">
            <text:p text:style-name="P1066">ŠPC</text:p>
          </table:table-cell>
          <table:table-cell table:style-name="TableCell1067">
            <text:p text:style-name="P1068">2007</text:p>
          </table:table-cell>
        </table:table-row>
        <table:table-row table:style-name="TableRow1069">
          <table:table-cell table:style-name="TableCell1070" table:number-rows-spanned="3">
            <text:p text:style-name="P1071">5. Skatinti kokybiškų, metodiškų mokymo priemonių atsiradimą ir sklaidą</text:p>
          </table:table-cell>
          <table:table-cell table:style-name="TableCell1072">
            <text:p text:style-name="P1073">5.1. Organizuoti diskusiją apie dabartinę mokymo priemonių ekspertavimo tvarką.</text:p>
          </table:table-cell>
          <table:table-cell table:style-name="TableCell1074">
            <text:p text:style-name="P1075">ŠMM</text:p>
          </table:table-cell>
          <table:table-cell table:style-name="TableCell1076">
            <text:p text:style-name="P1077">2005</text:p>
          </table:table-cell>
        </table:table-row>
        <table:table-row table:style-name="TableRow1078">
          <table:covered-table-cell>
            <text:p text:style-name="P1079"/>
          </table:covered-table-cell>
          <table:table-cell table:style-name="TableCell1080">
            <text:p text:style-name="P1081">5.2. Atlikti lietuvių kalbos mokymo priemonių įvertinimą, kaip ir kiek jos atitinka dabarties mokyklos reikalavimus<text:s/></text:p>
          </table:table-cell>
          <table:table-cell table:style-name="TableCell1082">
            <text:p text:style-name="P1083">ŠPC VC</text:p>
          </table:table-cell>
          <table:table-cell table:style-name="TableCell1084">
            <text:p text:style-name="P1085">2006</text:p>
          </table:table-cell>
        </table:table-row>
        <table:table-row table:style-name="TableRow1086">
          <table:covered-table-cell>
            <text:p text:style-name="P1087"/>
          </table:covered-table-cell>
          <table:table-cell table:style-name="TableCell1088">
            <text:p text:style-name="P1089">5.3. Organizuoti seminarus lietuvių kalbos mokymo priemonių rengėjams, kelti jų profesionalumą</text:p>
          </table:table-cell>
          <table:table-cell table:style-name="TableCell1090">
            <text:p text:style-name="P1091">ŠPC VC</text:p>
          </table:table-cell>
          <table:table-cell table:style-name="TableCell1092">
            <text:p text:style-name="P1093">2008–2009</text:p>
          </table:table-cell>
        </table:table-row>
        <table:table-row table:style-name="TableRow1094">
          <table:table-cell table:style-name="TableCell1095" table:number-rows-spanned="2">
            <text:p text:style-name="P1096">6. Parengti šiuolaikinį ugdymo turinį, atitinkantį ir į skirtingus mokinių gebėjimus orientuotą vertinimo modelį<text:s/></text:p>
          </table:table-cell>
          <table:table-cell table:style-name="TableCell1097">
            <text:p text:style-name="P1098">6.1. Dalyvaujant projekte „Vertinimas ugdymo procese“ diskutuoti lietuvių kalbos ugdymo vertinimo galimybes ir variantus</text:p>
          </table:table-cell>
          <table:table-cell table:style-name="TableCell1099">
            <text:p text:style-name="P1100">ŠPC</text:p>
          </table:table-cell>
          <table:table-cell table:style-name="TableCell1101">
            <text:p text:style-name="P1102">2005–2006</text:p>
          </table:table-cell>
        </table:table-row>
        <table:table-row table:style-name="TableRow1103">
          <table:covered-table-cell>
            <text:p text:style-name="P1104"/>
          </table:covered-table-cell>
          <table:table-cell table:style-name="TableCell1105">
            <text:p text:style-name="P1106">6.2.<text:s/>Parengti ir internete paskelbti vertinimo ugdymo procese pavyzdžius</text:p>
          </table:table-cell>
          <table:table-cell table:style-name="TableCell1107">
            <text:p text:style-name="P1108">ŠPC</text:p>
          </table:table-cell>
          <table:table-cell table:style-name="TableCell1109">
            <text:p text:style-name="P1110">2005–2007</text:p>
          </table:table-cell>
        </table:table-row>
        <text:soft-page-break/>
        <table:table-row table:style-name="TableRow1111">
          <table:table-cell table:style-name="TableCell1112" table:number-rows-spanned="3">
            <text:p text:style-name="P1113">7. Diegti informacines technologijas mokyklose naudojant sulietuvintas programas</text:p>
          </table:table-cell>
          <table:table-cell table:style-name="TableCell1114">
            <text:p text:style-name="P1115">7.1. Parengti ir internete paskelbti lietuviškų kompiuterinių programų, skirtų mokyti ir<text:s/>mokytis lietuvių kalbos, sąrašą</text:p>
          </table:table-cell>
          <table:table-cell table:style-name="TableCell1116">
            <text:p text:style-name="P1117">ITC, ŠPC</text:p>
          </table:table-cell>
          <table:table-cell table:style-name="TableCell1118">
            <text:p text:style-name="P1119">2005</text:p>
          </table:table-cell>
        </table:table-row>
        <table:table-row table:style-name="TableRow1120">
          <table:covered-table-cell>
            <text:p text:style-name="P1121"/>
          </table:covered-table-cell>
          <table:table-cell table:style-name="TableCell1122">
            <text:p text:style-name="P1123">7.2. Organizuoti kokybiškų kompiuterinių programų sklaidą</text:p>
          </table:table-cell>
          <table:table-cell table:style-name="TableCell1124">
            <text:p text:style-name="P1125">PPRC</text:p>
          </table:table-cell>
          <table:table-cell table:style-name="TableCell1126">
            <text:p text:style-name="P1127">2005–2009</text:p>
          </table:table-cell>
        </table:table-row>
        <table:table-row table:style-name="TableRow1128">
          <table:covered-table-cell>
            <text:p text:style-name="P1129"/>
          </table:covered-table-cell>
          <table:table-cell table:style-name="TableCell1130">
            <text:p text:style-name="P1131">7.3. Vykdyti informacinių technologijų taikymo lietuvių kalbos pamokose gerosios patirties sklaidą</text:p>
          </table:table-cell>
          <table:table-cell table:style-name="TableCell1132">
            <text:p text:style-name="P1133">PPRC</text:p>
          </table:table-cell>
          <table:table-cell table:style-name="TableCell1134">
            <text:p text:style-name="P1135">2005–2009</text:p>
          </table:table-cell>
        </table:table-row>
        <table:table-row table:style-name="TableRow1136">
          <table:table-cell table:style-name="TableCell1137" table:number-rows-spanned="4">
            <text:p text:style-name="P1138">8. Skatinti<text:s/>šiuolaikiškų mokymo formų ir būdų sklaidą</text:p>
          </table:table-cell>
          <table:table-cell table:style-name="TableCell1139">
            <text:p text:style-name="P1140">8.1. Remiantis mokinių pasiekimų tyrimais, parengti ir internete paskelbti rekomendacijas mokytojams apie skirtingų mokymo metodų taikymą ir jų veiksmingumą, ugdymo turinio sritis, mokomosios medžiagos atranką</text:p>
          </table:table-cell>
          <table:table-cell table:style-name="TableCell1141">
            <text:p text:style-name="P1142">ŠPC</text:p>
          </table:table-cell>
          <table:table-cell table:style-name="TableCell1143">
            <text:p text:style-name="P1144">2005–2009</text:p>
          </table:table-cell>
        </table:table-row>
        <table:table-row table:style-name="TableRow1145">
          <table:covered-table-cell>
            <text:p text:style-name="P1146"/>
          </table:covered-table-cell>
          <table:table-cell table:style-name="TableCell1147">
            <text:p text:style-name="P1148">8.2. Parengti rekomendacijų sklaidos medžiagą</text:p>
          </table:table-cell>
          <table:table-cell table:style-name="TableCell1149">
            <text:p text:style-name="P1150">ŠPC</text:p>
          </table:table-cell>
          <table:table-cell table:style-name="TableCell1151">
            <text:p text:style-name="P1152">2005–2009</text:p>
          </table:table-cell>
        </table:table-row>
        <table:table-row table:style-name="TableRow1153">
          <table:covered-table-cell>
            <text:p text:style-name="P1154"/>
          </table:covered-table-cell>
          <table:table-cell table:style-name="TableCell1155">
            <text:p text:style-name="P1156">8.3. Parengti ir internete paskelbti mokinių pasiekimų tyrimų medžiagą</text:p>
          </table:table-cell>
          <table:table-cell table:style-name="TableCell1157">
            <text:p text:style-name="P1158">ŠPC</text:p>
          </table:table-cell>
          <table:table-cell table:style-name="TableCell1159">
            <text:p text:style-name="P1160">2005–2009</text:p>
          </table:table-cell>
        </table:table-row>
        <table:table-row table:style-name="TableRow1161">
          <table:covered-table-cell>
            <text:p text:style-name="P1162"/>
          </table:covered-table-cell>
          <table:table-cell table:style-name="TableCell1163">
            <text:p text:style-name="P1164">8.4. Vykdyti šiuolaikiškų ugdymo būdų ir metodų gerosios patirties skaidą</text:p>
          </table:table-cell>
          <table:table-cell table:style-name="TableCell1165">
            <text:p text:style-name="P1166">PPRC</text:p>
          </table:table-cell>
          <table:table-cell table:style-name="TableCell1167">
            <text:p text:style-name="P1168">2005–2009</text:p>
          </table:table-cell>
        </table:table-row>
        <table:table-row table:style-name="TableRow1169">
          <table:table-cell table:style-name="TableCell1170" table:number-rows-spanned="4">
            <text:p text:style-name="P1171">9.<text:s/>Pasinaudoti ES patirtimi mokant skirtingo pasirengimo, gebėjimų ir amžiaus užsieniečių vaikus (1997 m. ES direktyva 77/486/EEC)</text:p>
          </table:table-cell>
          <table:table-cell table:style-name="TableCell1172">
            <text:p text:style-name="P1173">9.1. Parengti siūlymus dėl užsieniečių vaikų galimybių lietuvių kalbos mokytis išlyginamosiose klasėse 2005–2007 metų bendriesiems ugdymo planams<text:s/></text:p>
          </table:table-cell>
          <table:table-cell table:style-name="TableCell1174">
            <text:p text:style-name="P1175">ŠMM</text:p>
          </table:table-cell>
          <table:table-cell table:style-name="TableCell1176">
            <text:p text:style-name="P1177">2005</text:p>
          </table:table-cell>
        </table:table-row>
        <table:table-row table:style-name="TableRow1178">
          <table:covered-table-cell>
            <text:p text:style-name="P1179"/>
          </table:covered-table-cell>
          <table:table-cell table:style-name="TableCell1180">
            <text:p text:style-name="P1181">9.2. Parengti rekomendacijas dėl užsieniečių vaikų lietuvių kalbos ugdymo išlyginamosiose klasėse</text:p>
          </table:table-cell>
          <table:table-cell table:style-name="TableCell1182">
            <text:p text:style-name="P1183">ŠMM</text:p>
          </table:table-cell>
          <table:table-cell table:style-name="TableCell1184">
            <text:p text:style-name="P1185">2005–2006</text:p>
          </table:table-cell>
        </table:table-row>
        <table:table-row table:style-name="TableRow1186">
          <table:covered-table-cell>
            <text:p text:style-name="P1187"/>
          </table:covered-table-cell>
          <table:table-cell table:style-name="TableCell1188">
            <text:p text:style-name="P1189">9.3. Parengti ir išleisti lietuvių kalbos mokymo priemonių komplektus, skirtus mokiniams, atvykusiems iš<text:s/>užsienio, ir užsienio lietuvių vaikams</text:p>
          </table:table-cell>
          <table:table-cell table:style-name="TableCell1190">
            <text:p text:style-name="P1191">ŠMM</text:p>
          </table:table-cell>
          <table:table-cell table:style-name="TableCell1192">
            <text:p text:style-name="P1193">2005–2009</text:p>
          </table:table-cell>
        </table:table-row>
        <table:table-row table:style-name="TableRow1194">
          <table:covered-table-cell>
            <text:p text:style-name="P1195"/>
          </table:covered-table-cell>
          <table:table-cell table:style-name="TableCell1196">
            <text:p text:style-name="P1197">9.4. Organizuoti seminarus užsieniečių vaikų lietuvių kalbos mokytojams</text:p>
          </table:table-cell>
          <table:table-cell table:style-name="TableCell1198">
            <text:p text:style-name="P1199">PPRC</text:p>
          </table:table-cell>
          <table:table-cell table:style-name="TableCell1200">
            <text:p text:style-name="P1201">2005–2009</text:p>
          </table:table-cell>
        </table:table-row>
        <table:table-row table:style-name="TableRow1202">
          <table:table-cell table:style-name="TableCell1203" table:number-rows-spanned="4">
            <text:p text:style-name="P1204">10. Parengti nuotolinio lietuvių kalbos mokymo programą ir specialią interneto svetainę</text:p>
          </table:table-cell>
          <table:table-cell table:style-name="TableCell1205">
            <text:p text:style-name="P1206">10.1. Parengti nuotolinio<text:s/>lietuvių kalbos mokymo programos gaires</text:p>
          </table:table-cell>
          <table:table-cell table:style-name="TableCell1207">
            <text:p text:style-name="P1208">ITC, ŠPC</text:p>
          </table:table-cell>
          <table:table-cell table:style-name="TableCell1209">
            <text:p text:style-name="P1210">2006</text:p>
          </table:table-cell>
        </table:table-row>
        <table:table-row table:style-name="TableRow1211">
          <table:covered-table-cell>
            <text:p text:style-name="P1212"/>
          </table:covered-table-cell>
          <table:table-cell table:style-name="TableCell1213">
            <text:p text:style-name="P1214">10.2. Parengti ir ministro įsakymu patvirtinti nuotolinio lietuvių kalbos mokymo programą</text:p>
          </table:table-cell>
          <table:table-cell table:style-name="TableCell1215">
            <text:p text:style-name="P1216">ITC, ŠPC</text:p>
          </table:table-cell>
          <table:table-cell table:style-name="TableCell1217">
            <text:p text:style-name="P1218">2007</text:p>
          </table:table-cell>
        </table:table-row>
        <table:table-row table:style-name="TableRow1219">
          <table:covered-table-cell>
            <text:p text:style-name="P1220"/>
          </table:covered-table-cell>
          <table:table-cell table:style-name="TableCell1221">
            <text:p text:style-name="P1222">10.3. Organizuoti nuotolinio lietuvių kalbos mokymo programos sklaidą ir diegimą</text:p>
          </table:table-cell>
          <table:table-cell table:style-name="TableCell1223">
            <text:p text:style-name="P1224">ŠPC, ITC</text:p>
          </table:table-cell>
          <table:table-cell table:style-name="TableCell1225">
            <text:p text:style-name="P1226">2008–2009</text:p>
          </table:table-cell>
        </table:table-row>
        <table:table-row table:style-name="TableRow1227">
          <table:covered-table-cell>
            <text:p text:style-name="P1228"/>
          </table:covered-table-cell>
          <table:table-cell table:style-name="TableCell1229">
            <text:p text:style-name="P1230">10.4. Sukurti ir palaikyti interneto svetainę savarankiškai besimokantiems lietuvių kalbos<text:s/></text:p>
          </table:table-cell>
          <table:table-cell table:style-name="TableCell1231">
            <text:p text:style-name="P1232">ŠMM, ITC</text:p>
          </table:table-cell>
          <table:table-cell table:style-name="TableCell1233">
            <text:p text:style-name="P1234">2006–2009</text:p>
          </table:table-cell>
        </table:table-row>
        <table:table-row table:style-name="TableRow1235">
          <table:table-cell table:style-name="TableCell1236" table:number-rows-spanned="3">
            <text:p text:style-name="P1237">11. Derinti mokytojų kvalifikacijos poreikius su kvalifikacijos tobulinimo prioritetais</text:p>
          </table:table-cell>
          <table:table-cell table:style-name="TableCell1238">
            <text:p text:style-name="P1239">11.1. Remiantis mokinių pasiekimų tyrimų<text:s/>išvadomis parengti lietuvių kalbos mokytojų kvalifikacijos tobulinimo prioritetus ir organizuoti kvalifikacijos tobulinimo renginius</text:p>
          </table:table-cell>
          <table:table-cell table:style-name="TableCell1240">
            <text:p text:style-name="P1241">ŠMM, PPRC</text:p>
          </table:table-cell>
          <table:table-cell table:style-name="TableCell1242">
            <text:p text:style-name="P1243">2005–2009</text:p>
          </table:table-cell>
        </table:table-row>
        <table:table-row table:style-name="TableRow1244">
          <table:covered-table-cell>
            <text:p text:style-name="P1245"/>
          </table:covered-table-cell>
          <table:table-cell table:style-name="TableCell1246">
            <text:p text:style-name="P1247">11.2. Atlikti lietuvių kalbos mokytojų kvalifikacijos poreikių tyrimą</text:p>
          </table:table-cell>
          <table:table-cell table:style-name="TableCell1248">
            <text:p text:style-name="P1249">ŠMM</text:p>
          </table:table-cell>
          <table:table-cell table:style-name="TableCell1250">
            <text:p text:style-name="P1251">2005–2006</text:p>
          </table:table-cell>
        </table:table-row>
        <table:table-row table:style-name="TableRow1252">
          <table:covered-table-cell>
            <text:p text:style-name="P1253"/>
          </table:covered-table-cell>
          <table:table-cell table:style-name="TableCell1254">
            <text:p text:style-name="P1255">11.3. Parengti<text:s/>prioritetinių kvalifikacijos tobulinimo programų medžiagą</text:p>
          </table:table-cell>
          <table:table-cell table:style-name="TableCell1256">
            <text:p text:style-name="P1257">PPRC</text:p>
          </table:table-cell>
          <table:table-cell table:style-name="TableCell1258">
            <text:p text:style-name="P1259">2005–2009</text:p>
          </table:table-cell>
        </table:table-row>
      </table:table>
      <text:p text:style-name="P1260"/>
      <text:p text:style-name="Normal">Vartojamos santrumpos:</text:p>
      <text:p text:style-name="Normal"/>
      <text:p text:style-name="Normal">ITC – Informacinių technologijų centras</text:p>
      <text:p text:style-name="Normal">NEC – Nacionalinis egzaminų centras</text:p>
      <text:p text:style-name="Normal">PPRC – Pedagogų profesinės raidos centras</text:p>
      <text:p text:style-name="Normal">ŠMM – Švietimo ir mokslo ministerija</text:p>
      <text:p text:style-name="Normal">ŠPC – Švietimo plėtotės centras</text:p>
      <text:p text:style-name="Normal">ŠPC VC – Švietimo plėtotės centro Vadovėlių centras</text:p>
      <text:p text:style-name="P1261">______________</text:p>
      <text:p text:style-name="P1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0T20:34:00Z</meta:creation-date>
    <dc:date>2015-08-30T20:34:00Z</dc:date>
    <meta:template xlink:href="Normal.dotm" xlink:type="simple"/>
    <meta:editing-cycles>2</meta:editing-cycles>
    <meta:editing-duration>PT60S</meta:editing-duration>
    <meta:document-statistic meta:page-count="18" meta:paragraph-count="698" meta:word-count="8537" meta:character-count="67769" meta:row-count="2219" meta:non-whitespace-character-count="59930"/>
  </office:meta>
</office:document-meta>
</file>