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UOTOJŲ IR EKSPORTUOTOJŲ REGISTRO REORGANIZAVIMO Į MUITINĖS PRIEVOLININKŲ REGISTRĄ IR MUITINĖS PRIEVOLININKŲ REGISTRO NUOSTATŲ PATVIRTINIMO</text:p>
      <text:p text:style-name="P15"/>
      <text:p text:style-name="P16">2005 m. birželio 23 d. Nr. 694</text:p>
      <text:p text:style-name="P17">Vilnius</text:p>
      <text:p text:style-name="P18"/>
      <text:p text:style-name="P19"><text:span text:style-name="T20">Vadovaudamasi Lietuvos Respublikos muitinės įstatymo (Žin., 2004, Nr.<text:s/></text:span><text:a xlink:href="https://www.e-tar.lt/portal/lt/legalAct/TAR.2294490FE9DD" office:target-frame-name="_blank" xlink:show="new"><text:span text:style-name="T21">73-2517</text:span></text:a><text:span text:style-name="T22">) 57 straipsniu ir Lietuvos Respublikos valstybės registrų įstatymo (Žin., 1996, Nr.<text:s/></text:span><text:a xlink:href="https://www.e-tar.lt/portal/lt/legalAct/TAR.65532A74E296" office:target-frame-name="_blank" xlink:show="new"><text:span text:style-name="T23">86-2043</text:span></text:a><text:span text:style-name="T24">; 2004, Nr. 124-4488) 9 straipsnio 2 dalimi, Lietuvos Respublikos Vyriausybė<text:s/></text:span><text:span text:style-name="T25">nutari</text:span><text:span text:style-name="T26">a:</text:span></text:p>
      <text:p text:style-name="P27"><text:span text:style-name="T28">1</text:span><text:span text:style-name="T29">. Reorganizuoti nuo 2005 m. liepos 1 d. Importuotojų ir eksportuotojų registrą į Muitinės prievolininkų registrą.</text:span></text:p>
      <text:p text:style-name="P30"><text:span text:style-name="T31">2</text:span><text:span text:style-name="T32">. Patvirtinti Muitinės prievolininkų registro nuostatus (pridedama).</text:span></text:p>
      <text:p text:style-name="P33"><text:span text:style-name="T34">3</text:span><text:span text:style-name="T35">. Nustatyti, kad:</text:span></text:p>
      <text:p text:style-name="P36"><text:span text:style-name="T37">3.1</text:span><text:span text:style-name="T38">. Iš Importuotojų ir eksportuotojų registro į Muitinės prievolininkų registrą perkeliami šie duomenys apie Lietuvos ūkio subjektus (importuotojus ir eksportuotojus): importuotojo- eksportuotojo identifikacinis numeris (perkeliama kaip asmens identifikavimo kodas Muitinės prievolininkų registre), teisinio įregistravimo kodas (perkeliama kaip juridinio asmens kodas), asmens kodas, pilnas (oficialus) pavadinimas lietuvių kalba (perkeliama kaip juridinio asmens pavadinimas), teisinės formos sutrumpintas pavadinimas (perkeliama kaip juridinio asmens teisinė forma), asmens vardas ir pavardė, buveinės adresas (perkeliama kaip juridinio asmens buveinės adresas), teisinio įregistravimo data (perkeliama kaip įregistravimo Juridinių asmenų registre data), teisinio išregistravimo data (perkeliama kaip išregistravimo iš Juridinių asmenų registro data), ūkio subjekto statusas (perkeliama kaip juridinio asmens teisinis statusas), ūkio subjekto statusas muitinės atžvilgiu (perkeliama kaip juridinio asmens statusas muitinės atžvilgiu), įregistravimo registre data, duomenų atnaujinimo registre data, išregistravimo iš registro data ir priežastis.</text:span></text:p>
      <text:p text:style-name="P39"><text:span text:style-name="T40">3.2</text:span><text:span text:style-name="T41">. Iš Muitinės prievolininkų sąrašo, sudaryto pagal Asmenų registravimo Muitinės prievolininkų sąraše ir registracijos galiojimo sustabdymo taisykles, patvirtintas Muitinės departamento prie Finansų ministerijos direktoriaus 2004 m. balandžio 28 d. įsakymu Nr. 1B-435 (Žin., 2004, Nr.<text:s/></text:span><text:a xlink:href="https://www.e-tar.lt/portal/lt/legalAct/TAR.27E6AFCA69D8" office:target-frame-name="_blank" xlink:show="new"><text:span text:style-name="T42">75-2621</text:span></text:a><text:span text:style-name="T43">), į Muitinės prievolininkų registrą perkeliami šie duomenys: identifikacinis numeris sąraše (perkeliama kaip asmens identifikavimo kodas Muitinės prievolininkų registre), Lietuvos Respublikos juridinio asmens pavadinimas ir teisinės registracijos kodas, Europos Sąjungos valstybės narės, išskyrus Lietuvos Respubliką, juridinio asmens pavadinimas ir PVM mokėtojo kodas iš VIES (VAT Information Exchange System) informacinės sistemos, trečiosios šalies juridinio asmens pavadinimas ir teisinės registracijos kodas, fizinio asmens vardas, pavardė, asmens kodas arba fizinį asmenį identifikuojančio dokumento numeris (perkeliama kaip fizinio asmens kelionės dokumento numeris).</text:span></text:p>
      <text:p text:style-name="P44"><text:span text:style-name="T45">3.3</text:span><text:span text:style-name="T46">. Perkėlus šio nutarimo 3.1 ir 3.2 punktuose nurodytus duomenis į Muitinės prievolininkų registrą, galioja fiziniams ir juridiniams asmenims suteikti identifikaciniai numeriai.</text:span></text:p>
      <text:p text:style-name="P47"><text:span text:style-name="T48">4</text:span><text:span text:style-name="T49">. Pripažinti netekusiais galios:</text:span></text:p>
      <text:p text:style-name="P50"><text:span text:style-name="T51">4.1</text:span><text:span text:style-name="T52">. Lietuvos Respublikos Vyriausybės 2002 m. gruodžio 20 d. nutarimą Nr. 2033 „Dėl Importuotojų ir eksportuotojų registro įsteigimo ir jo nuostatų patvirtinimo“ (Žin., 2002, Nr. 123- 5590);</text:span></text:p>
      <text:p text:style-name="P53"><text:span text:style-name="T54">4.2</text:span><text:span text:style-name="T5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56">24-991</text:span></text:a><text:span text:style-name="T57">) 36 punktą.</text:span></text:p>
      <text:p text:style-name="P58"><text:span text:style-name="T59">5</text:span><text:span text:style-name="T60">. Šis nutarimas įsigalioja nuo 2005 m. liepos 1 dienos.</text:span></text:p>
      <text:p text:style-name="P61"/>
      <text:p text:style-name="P62"/>
      <text:p text:style-name="P63"/>
      <text:p text:style-name="P64">MINISTRAS PIRMININKAS<text:tab/>ALGIRDAS BRAZAUSKAS</text:p>
      <text:p text:style-name="P65"/>
      <text:p text:style-name="P66"/>
      <text:p text:style-name="P67"/>
      <text:p text:style-name="P68"><text:span text:style-name="T69">FINANSŲ MINISTRAS</text:span><text:span text:style-name="T70"><text:tab/>ZIGMANTAS BALČYTIS</text:span></text:p>
      <text:soft-page-break/>
      <text:p text:style-name="P71">PATVIRTINTA</text:p>
      <text:p text:style-name="P72">Lietuvos Respublikos Vyriausybės</text:p>
      <text:p text:style-name="P73">2005 m. birželio 23 d. nutarimu Nr. 694</text:p>
      <text:p text:style-name="P74"/>
      <text:p text:style-name="P75"><text:span text:style-name="T76">MUITINĖS PRIEVOLININKŲ REGIS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uitinės prievolininkų registro nuostatai (toliau vadinama – šie Nuostatai) reglamentuoja Muitinės prievolininkų registro (toliau vadinama – registras) paskirtį, objektus, registro tvarkymo įstaigas, jų teises ir pareigas, registro objektų registravimą, registro tvarkymą, jo duomenų naudojimą, registro sąveiką su kitais registrais, registro duomenų perdavimą į užsienio valstybes, registro duomenų saugą, registro finansavimą, jo reorganizavimą ir likvidavimą.</text:span></text:p>
      <text:p text:style-name="P86"><text:span text:style-name="T87">2</text:span><text:span text:style-name="T88">. Registro paskirtis – registruoti Lietuvos Respublikos muitinės įstatymo (Žin., 2004, Nr.<text:s/></text:span><text:a xlink:href="https://www.e-tar.lt/portal/lt/legalAct/TAR.2294490FE9DD" office:target-frame-name="_blank" xlink:show="new"><text:span text:style-name="T89">73-2517</text:span></text:a><text:span text:style-name="T90">) 57 straipsnio 1 dalyje nustatytus registro objektus, rinkti, kaupti, apdoroti, sisteminti, saugoti, naudoti, įstatymų ir šių Nuostatų nustatytais atvejais teikti registro duomenis ir dokumentus.</text:span></text:p>
      <text:p text:style-name="P91"><text:span text:style-name="T92">3</text:span><text:span text:style-name="T93">. Registro objektai:</text:span></text:p>
      <text:p text:style-name="P94"><text:span text:style-name="T95">3.1</text:span><text:span text:style-name="T96">. asmenys, kuriems vadovaujantis 1992 m. spalio 12 d. Tarybos reglamento (EEB) Nr. 2913/92, nustatančio Bendrijos muitinės kodeksą (su paskutiniais pakeitimais, padarytais 2000 m. lapkričio 16 d. Europos Parlamento ir Tarybos reglamentu (EB) Nr. 2700/2000) (toliau vadinama – Bendrijos muitinės kodeksas), 5 straipsniu suteikta teisė atstovauti kitiems asmenims pateikiant muitinės deklaracijas Lietuvos Respublikos muitinės įstaigose;</text:span></text:p>
      <text:p text:style-name="P97"><text:span text:style-name="T98">3.2</text:span><text:span text:style-name="T99">. Europos Sąjungos valstybėse narėse ir trečiosiose šalyse įregistruoti juridiniai asmenys ar kitos organizacijos, teisės aktų nustatyta tvarka vykdantys Lietuvos Respublikoje veiklą, susijusią su prekių importu ir (arba) eksportu;</text:span></text:p>
      <text:p text:style-name="P100"><text:span text:style-name="T101">3.3</text:span><text:span text:style-name="T102">. fiziniai asmenys (keleiviai), kai jų gabenami daiktai (prekės) teisės aktų nustatyta tvarka turi būti deklaruojami raštu, pateikiant bendrąjį administracinį dokumentą;</text:span></text:p>
      <text:p text:style-name="P103"><text:span text:style-name="T104">3.4</text:span><text:span text:style-name="T105">. Europos Sąjungos valstybėse narėse ir trečiosiose šalyse registruoti asmenys, kurie Lietuvos Respublikoje įforminamose tranzito deklaracijose nurodomi kaip muitinio tranzito procedūros vykdytojai.</text:span></text:p>
      <text:p text:style-name="P106"><text:span text:style-name="T107">4</text:span><text:span text:style-name="T108">. Registro duomenys kaupiami vienoje registro duomenų bazėje.</text:span></text:p>
      <text:p text:style-name="P109"><text:span text:style-name="T110">5</text:span><text:span text:style-name="T111">. Registro duomenų teikėjai – šių Nuostatų 3 punkte nurodyti asmenys.</text:span></text:p>
      <text:p text:style-name="P112"><text:span text:style-name="T113">6</text:span><text:span text:style-name="T114">. Registras tvarkomas pagal Lietuvos Respublikos valstybės registrų įstatymą (Žin., 1996, Nr.<text:s/></text:span><text:a xlink:href="https://www.e-tar.lt/portal/lt/legalAct/TAR.65532A74E296" office:target-frame-name="_blank" xlink:show="new"><text:span text:style-name="T115">86-2043</text:span></text:a><text:span text:style-name="T116">; 2004, Nr. 124-4488), Lietuvos Respublikos asmens duomenų teisinės apsaugos įstatymą (Žin., 1996, Nr.<text:s/></text:span><text:a xlink:href="https://www.e-tar.lt/portal/lt/legalAct/TAR.5368B592234C" office:target-frame-name="_blank" xlink:show="new"><text:span text:style-name="T117">63-1479</text:span></text:a><text:span text:style-name="T118">; 2003, Nr.<text:s/></text:span><text:a xlink:href="https://www.e-tar.lt/portal/lt/legalAct/TAR.A5D68BD2EAFF" office:target-frame-name="_blank" xlink:show="new"><text:span text:style-name="T119">15-597</text:span></text:a><text:span text:style-name="T120">), šiuos Nuostatus ir kitus Lietuvos Respublikos teisės aktus.</text:span></text:p>
      <text:p text:style-name="P121"/>
      <text:p text:style-name="P122"><text:span text:style-name="T123">II</text:span><text:span text:style-name="T124">.<text:s/></text:span><text:span text:style-name="T125">REGISTRO TVARKYMO ĮSTAIGOS</text:span></text:p>
      <text:p text:style-name="P126"/>
      <text:p text:style-name="P127"><text:span text:style-name="T128">7</text:span><text:span text:style-name="T129">. Registro tvarkymo įstaigos yra:</text:span></text:p>
      <text:p text:style-name="P130"><text:span text:style-name="T131">7.1</text:span><text:span text:style-name="T132">. vadovaujančioji registro tvarkymo įstaiga – Muitinės departamentas prie Finansų ministerijos (toliau vadinama – Muitinės departamentas);</text:span></text:p>
      <text:p text:style-name="P133"><text:span text:style-name="T134">7.2</text:span><text:span text:style-name="T135">. registro tvarkymo įstaigos:</text:span></text:p>
      <text:p text:style-name="P136"><text:span text:style-name="T137">7.2.1</text:span><text:span text:style-name="T138">. Muitinės informacinių sistemų centras;</text:span></text:p>
      <text:p text:style-name="P139"><text:span text:style-name="T140">7.2.2</text:span><text:span text:style-name="T141">. teritorinės muitinės.</text:span></text:p>
      <text:p text:style-name="P142"><text:span text:style-name="T143">8</text:span><text:span text:style-name="T144">. Muitinės departamentas privalo:</text:span></text:p>
      <text:p text:style-name="P145"><text:span text:style-name="T146">8.1</text:span><text:span text:style-name="T147">. koordinuoti ir kontroliuoti registro tvarkymo įstaigų darbą;</text:span></text:p>
      <text:p text:style-name="P148"><text:span text:style-name="T149">8.2</text:span><text:span text:style-name="T150">. atlikti registro duomenų saugos reikalavimų laikymosi priežiūrą;</text:span></text:p>
      <text:p text:style-name="P151"><text:span text:style-name="T152">8.3</text:span><text:span text:style-name="T153">. rengti ir priimti teisės aktus, susijusius su registro tvarkymu, ir atlikti jų laikymosi priežiūrą;</text:span></text:p>
      <text:p text:style-name="P154"><text:span text:style-name="T155">8.4</text:span><text:span text:style-name="T156">. užtikrinti tinkamą registro tvarkymo įstaigų darbą;</text:span></text:p>
      <text:p text:style-name="P157"><text:span text:style-name="T158">8.5</text:span><text:span text:style-name="T159">. analizuoti ir apibendrinti pasiūlymus dėl registro veiklos tobulinimo, teikti nurodymus registro tvarkymo įstaigoms;</text:span></text:p>
      <text:p text:style-name="P160"><text:span text:style-name="T161">8.6</text:span><text:span text:style-name="T162">. teikti informaciją apie registro veiklą;</text:span></text:p>
      <text:p text:style-name="P163"><text:span text:style-name="T164">8.7</text:span><text:span text:style-name="T165">. užtikrinti, kad registras būtų tvarkomas pagal Lietuvos Respublikos valstybės registrų įstatymą, Lietuvos Respublikos asmens duomenų teisinės apsaugos įstatymą, šiuos Nuostatus ir kitus Lietuvos Respublikos teisės aktus;</text:span></text:p>
      <text:p text:style-name="P166"><text:span text:style-name="T167">8.8</text:span><text:span text:style-name="T168">. organizuoti registro kompiuterinės, programinės, komunikacinės įrangos įsigijimą, nustatyti šios įrangos priežiūros reikalavimus;</text:span></text:p>
      <text:p text:style-name="P169"><text:span text:style-name="T170">8.9</text:span><text:span text:style-name="T171">. organizuoti ir koordinuoti registro tvarkymo įstaigų valstybės tarnautojų ir kitų darbuotojų mokymą, rengti mokymo ir kvalifikacijos kėlimo programas, kitus su kvalifikacijos kėlimu susijusius metodinius dokumentus.</text:span></text:p>
      <text:p text:style-name="P172"><text:span text:style-name="T173">9</text:span><text:span text:style-name="T174">. Muitinės departamentas turi teisę:</text:span></text:p>
      <text:p text:style-name="P175"><text:span text:style-name="T176">9.1</text:span><text:span text:style-name="T177">. organizuoti registro tvarkymo techninių ir programinių priemonių įdiegimą ir modernizavimą, nustatyti šių priemonių priežiūros reikalavimus;</text:span></text:p>
      <text:p text:style-name="P178"><text:span text:style-name="T179">9.2</text:span><text:span text:style-name="T180">. spręsti registro modernizavimo ir plėtojimo klausimus;</text:span></text:p>
      <text:p text:style-name="P181"><text:span text:style-name="T182">9.3</text:span><text:span text:style-name="T183">. vykdyti kitus šiuose Nuostatuose numatytus veiksmus.</text:span></text:p>
      <text:p text:style-name="P184"><text:span text:style-name="T185">10</text:span><text:span text:style-name="T186">. Muitinės departamentas atlieka šias funkcijas:</text:span></text:p>
      <text:p text:style-name="P187"><text:span text:style-name="T188">10.1</text:span><text:span text:style-name="T189">. metodiškai vadovauja registro tvarkymo įstaigoms, registruojančioms registro objektus;</text:span></text:p>
      <text:p text:style-name="P190"><text:span text:style-name="T191">10.2</text:span><text:span text:style-name="T192">. tvirtina Muitinės prievolininkų registro duomenų saugos nuostatus;</text:span></text:p>
      <text:p text:style-name="P193"><text:span text:style-name="T194">10.3</text:span><text:span text:style-name="T195">. tvirtina Registro objektų registravimo į registrą, registravimo procedūros sustabdymo bei registravimo atnaujinimo taisykles ir kontroliuoja, kad jų būtų laikomasi;</text:span></text:p>
      <text:p text:style-name="P196"><text:span text:style-name="T197">10.4</text:span><text:span text:style-name="T198">. sudaro sutartis su kitų valstybės ir žinybinių registrų vadovaujančiosiomis registro tvarkymo įstaigomis dėl registro funkcionavimui būtinų duomenų teikimo;</text:span></text:p>
      <text:p text:style-name="P199"><text:span text:style-name="T200">10.5</text:span><text:span text:style-name="T201">. atlieka kitas šiuose Nuostatuose nustatytas funkcijas.</text:span></text:p>
      <text:p text:style-name="P202"><text:span text:style-name="T203">11</text:span><text:span text:style-name="T204">. Muitinės informacinių sistemų centras atlieka šias funkcijas:</text:span></text:p>
      <text:p text:style-name="P205"><text:span text:style-name="T206">11.1</text:span><text:span text:style-name="T207">. rengia, koreguoja bei teikia Muitinės departamentui tvirtinti Muitinės prievolininkų registro duomenų saugos nuostatus;</text:span></text:p>
      <text:p text:style-name="P208"><text:span text:style-name="T209">11.2</text:span><text:span text:style-name="T210">. tvarko duomenis ir užtikrina jų saugą registro centrinėje duomenų bazėje;</text:span></text:p>
      <text:p text:style-name="P211"><text:span text:style-name="T212">11.3</text:span><text:span text:style-name="T213">. užtikrina, kad veiktų registro tvarkymo programinė įranga, ir tobulina ją;</text:span></text:p>
      <text:p text:style-name="P214"><text:span text:style-name="T215">11.4</text:span><text:span text:style-name="T216">. perkelia registro duomenis į registro centrinės duomenų bazės archyvą, tvarko šį archyvą ir užtikrina jo saugą;</text:span></text:p>
      <text:p text:style-name="P217"><text:span text:style-name="T218">11.5</text:span><text:span text:style-name="T219">. užtikrina sąveiką su susijusiais registrais, sutartyse su kitomis valstybės registrų vadovaujančiosiomis registro tvarkymo įstaigomis nustatytąja tvarka perduoda ir priima duomenis, užtikrina nuolatinį jų atnaujinimą;</text:span></text:p>
      <text:p text:style-name="P220"><text:span text:style-name="T221">11.6</text:span><text:span text:style-name="T222">. teikia registro duomenis šių Nuostatų 49.1 punkte nurodytiems registro duomenų gavėjams ir registruoja juos, priima registro duomenų teikėjų ir gavėjų užklausas, susijusias su registre kaupiamais (saugomais) duomenimis, ir atsako į jas, tvarko registro duomenų gavimo ir perdavimo apskaitą – fiksuoja registro duomenų teikėjus ir gavėjus, iš teikėjų gautus arba gavėjams perduotus duomenis, jų perdavimo laiką, turinį ir tikslą;</text:span></text:p>
      <text:p text:style-name="P223"><text:span text:style-name="T224">11.7</text:span><text:span text:style-name="T225">. atnaujina registro duomenis pagal duomenų teikėjų pateiktus prašymus, taip pat iš susijusių registrų gautus duomenis;</text:span></text:p>
      <text:p text:style-name="P226"><text:span text:style-name="T227">11.8</text:span><text:span text:style-name="T228">. konsultuoja asmenis, suinteresuotas institucijas registravimo į registrą klausimais;</text:span></text:p>
      <text:p text:style-name="P229"><text:span text:style-name="T230">11.9</text:span><text:span text:style-name="T231">. praneša registro duomenų teikėjams, susijusių registrų tvarkymo įstaigoms apie pastebėtas registro duomenų klaidas ir taiso jas;</text:span></text:p>
      <text:p text:style-name="P232"><text:span text:style-name="T233">11.10</text:span><text:span text:style-name="T234">. praneša susijusių registrų tvarkymo įstaigoms apie pastebėtas iš susijusių registrų gautų duomenų klaidas;</text:span></text:p>
      <text:p text:style-name="P235"><text:span text:style-name="T236">11.11</text:span><text:span text:style-name="T237">. atlieka kitus šiuose Nuostatuose nustatytus registro duomenų tvarkymo veiksmus.</text:span></text:p>
      <text:p text:style-name="P238"><text:span text:style-name="T239">12</text:span><text:span text:style-name="T240">. Muitinės informacinių sistemų centras privalo užtikrinti, kad:</text:span></text:p>
      <text:p text:style-name="P241"><text:span text:style-name="T242">12.1</text:span><text:span text:style-name="T243">. registras veiktų nepertraukiamai;</text:span></text:p>
      <text:p text:style-name="P244"><text:span text:style-name="T245">12.2</text:span><text:span text:style-name="T246">. registras būtų tvarkomas pagal šiuos Nuostatus, būtų laikomasi Muitinės prievolininkų registro duomenų saugos nuostatų ir kitų teisės aktų;</text:span></text:p>
      <text:p text:style-name="P247"><text:span text:style-name="T248">12.3</text:span><text:span text:style-name="T249">. registro duomenys, gaunami iš susijusių registrų, būtų nuolat atnaujinami;</text:span></text:p>
      <text:p text:style-name="P250"><text:span text:style-name="T251">12.4</text:span><text:span text:style-name="T252">. neteisingi, netikslūs, neišsamūs duomenys būtų nedelsiant ištaisyti, o pasikeitę – atnaujinti arba papildyti;</text:span></text:p>
      <text:p text:style-name="P253"><text:span text:style-name="T254">12.5</text:span><text:span text:style-name="T255">. registro duomenų gavėjai, kuriems buvo perduoti neteisingi, netikslūs, neišsamūs duomenys, būtų informuoti apie ištaisytus netikslumus.</text:span></text:p>
      <text:p text:style-name="P256"><text:span text:style-name="T257">13</text:span><text:span text:style-name="T258">. Muitinės informacinių sistemų centras turi teisę:</text:span></text:p>
      <text:p text:style-name="P259"><text:span text:style-name="T260">13.1</text:span><text:span text:style-name="T261">. teikti Muitinės departamentui pasiūlymus dėl registro veiklos tobulinimo;</text:span></text:p>
      <text:p text:style-name="P262"><text:span text:style-name="T263">13.2</text:span><text:span text:style-name="T264">. šių Nuostatų nustatyta tvarka ir atvejais išregistruoti registro objektą;</text:span></text:p>
      <text:p text:style-name="P265"><text:span text:style-name="T266">13.3</text:span><text:span text:style-name="T267">. atsisakyti teikti registro duomenis dėl priežasčių, nurodytų Lietuvos Respublikos valstybės registrų įstatymo 15 straipsnio 4 dalyje.</text:span></text:p>
      <text:p text:style-name="P268"><text:span text:style-name="T269">14</text:span><text:span text:style-name="T270">. Teritorinės muitinės atlieka šias funkcijas:</text:span></text:p>
      <text:p text:style-name="P271"><text:span text:style-name="T272">14.1</text:span><text:span text:style-name="T273">. priima iš registro duomenų teikėjo registravimui pateiktus dokumentus;</text:span></text:p>
      <text:p text:style-name="P274"><text:span text:style-name="T275">14.2</text:span><text:span text:style-name="T276">. suteikia registro objektui identifikacinį kodą registre (registruoja objektus);</text:span></text:p>
      <text:p text:style-name="P277"><text:span text:style-name="T278">14.3</text:span><text:span text:style-name="T279">. patikrina, ar asmens duomenys, nurodyti muitiniam tikrinimui ir įforminimui pateiktoje muitinės deklaracijoje, atitinka registro duomenis;</text:span></text:p>
      <text:p text:style-name="P280"><text:span text:style-name="T281">14.4</text:span><text:span text:style-name="T282">. šių Nuostatų nustatyta tvarka ir atvejais priima sprendimą registruoti objektą, sustabdyti objekto registravimo procedūrą arba ją atnaujinti;</text:span></text:p>
      <text:p text:style-name="P283"><text:span text:style-name="T284">14.5</text:span><text:span text:style-name="T285">. kontroliuoja, ar į registro centrinę duomenų bazę perduodami duomenys yra tikslūs ir išsamūs;</text:span></text:p>
      <text:p text:style-name="P286"><text:span text:style-name="T287">14.6</text:span><text:span text:style-name="T288">. analizuoja registro duomenis ir radusios klaidų patikslina juos;</text:span></text:p>
      <text:p text:style-name="P289"><text:span text:style-name="T290">14.7</text:span><text:span text:style-name="T291">. išduoda muitinės prievolininko registravimo pažymėjimą (toliau vadinama – registravimo pažymėjimas);</text:span></text:p>
      <text:p text:style-name="P292"><text:span text:style-name="T293">14.8</text:span><text:span text:style-name="T294">. konsultuoja asmenis registravimo į registrą klausimais;</text:span></text:p>
      <text:p text:style-name="P295"><text:span text:style-name="T296">14.9</text:span><text:span text:style-name="T297">. teikia šių Nuostatų 49.2 punkte nurodytus duomenis.</text:span></text:p>
      <text:p text:style-name="P298"><text:span text:style-name="T299">15</text:span><text:span text:style-name="T300">. Teritorinės muitinės privalo užtikrinti, kad:</text:span></text:p>
      <text:p text:style-name="P301"><text:span text:style-name="T302">15.1</text:span><text:span text:style-name="T303">. registro duomenys atitiktų registro duomenų teikėjo pateiktus duomenis ir iš susijusių registrų gautus duomenis registro funkcionavimui užtikrinti;</text:span></text:p>
      <text:p text:style-name="P304"><text:span text:style-name="T305">15.2</text:span><text:span text:style-name="T306">. neteisingi, netikslūs, neišsamūs registro duomenys būtų nedelsiant ištaisyti, o pasikeitę – atnaujinti arba papildyti;</text:span></text:p>
      <text:p text:style-name="P307"><text:span text:style-name="T308">15.3</text:span><text:span text:style-name="T309">. registro duomenų gavėjai, kuriems buvo pateikti neteisingi, netikslūs, neišsamūs duomenys, būtų informuoti apie ištaisytus netikslumus;</text:span></text:p>
      <text:p text:style-name="P310"><text:span text:style-name="T311">15.4</text:span><text:span text:style-name="T312">. registras būtų tvarkomas pagal šiuos Nuostatus, būtų laikomasi registro duomenų saugos reikalavimų ir kitų teisės aktų;</text:span></text:p>
      <text:p text:style-name="P313"><text:span text:style-name="T314">15.5</text:span><text:span text:style-name="T315">. administracinės, techninės ir organizacinės duomenų saugos priemonės atitiktų duomenų saugos reikalavimus ir būtų kontroliuojamas jų vykdymas.</text:span></text:p>
      <text:p text:style-name="P316"><text:span text:style-name="T317">16</text:span><text:span text:style-name="T318">. Teritorinės muitinės turi teisę:</text:span></text:p>
      <text:p text:style-name="P319"><text:span text:style-name="T320">16.1</text:span><text:span text:style-name="T321">. vadovaudamosi nustatytąja tvarka, sustabdyti objekto registravimo procedūrą arba ją atnaujinti;</text:span></text:p>
      <text:p text:style-name="P322"><text:span text:style-name="T323">16.2</text:span><text:span text:style-name="T324">. reikalauti iš registro duomenų teikėjų, kad registravimui būtini duomenys ar jų pakeitimai būtų pateikti laiku ir atitiktų susijusių registrų duomenis;</text:span></text:p>
      <text:p text:style-name="P325"><text:span text:style-name="T326">16.3</text:span><text:span text:style-name="T327">. skirti registro duomenų teikėjui terminą trūkumams pašalinti, jeigu nustatoma, kad registravimui pateikti duomenys yra neteisingi, netikslūs ir (arba) neatitinka duomenų, gautų iš susijusių registrų;</text:span></text:p>
      <text:p text:style-name="P328"><text:span text:style-name="T329">16.4</text:span><text:span text:style-name="T330">. teikti Muitinės departamentui pasiūlymus dėl registro veiklos tobulinimo.</text:span></text:p>
      <text:p text:style-name="P331"/>
      <text:p text:style-name="P332"><text:span text:style-name="T333">III</text:span><text:span text:style-name="T334">.<text:s/></text:span><text:span text:style-name="T335">REGISTRO DUOMENYS</text:span></text:p>
      <text:p text:style-name="P336"/>
      <text:p text:style-name="P337"><text:span text:style-name="T338">17</text:span><text:span text:style-name="T339">. Registre kaupiami šie duomenys, bendri visiems registro objektams:</text:span></text:p>
      <text:p text:style-name="P340"><text:span text:style-name="T341">17.1</text:span><text:span text:style-name="T342">. asmens identifikavimo kodas registre;</text:span></text:p>
      <text:p text:style-name="P343"><text:span text:style-name="T344">17.2</text:span><text:span text:style-name="T345">. juridinio asmens ar kitos organizacijos pavadinimas arba fizinio asmens vardas ir pavardė;</text:span></text:p>
      <text:p text:style-name="P346"><text:span text:style-name="T347">17.3</text:span><text:span text:style-name="T348">. juridinio asmens, kitos organizacijos ar fizinio asmens identifikavimo kodas;</text:span></text:p>
      <text:p text:style-name="P349"><text:span text:style-name="T350">17.4</text:span><text:span text:style-name="T351">. juridinio asmens ar kitos organizacijos buveinės arba fizinio asmens gyvenamosios vietos adresas;</text:span></text:p>
      <text:p text:style-name="P352"><text:span text:style-name="T353">17.5</text:span><text:span text:style-name="T354">. asmens įregistravimo registre data;</text:span></text:p>
      <text:p text:style-name="P355"><text:span text:style-name="T356">17.6</text:span><text:span text:style-name="T357">. asmens išregistravimo iš registro data ir priežastis;</text:span></text:p>
      <text:p text:style-name="P358"><text:span text:style-name="T359">17.7</text:span><text:span text:style-name="T360">. duomenų atnaujinimo registre data.</text:span></text:p>
      <text:p text:style-name="P361"><text:span text:style-name="T362">18</text:span><text:span text:style-name="T363">. Registre kaupiami šie duomenys apie Lietuvos Respublikos juridinius asmenis:</text:span></text:p>
      <text:p text:style-name="P364"><text:span text:style-name="T365">18.1</text:span><text:span text:style-name="T366">. juridinio asmens kodas;</text:span></text:p>
      <text:p text:style-name="P367"><text:span text:style-name="T368">18.2</text:span><text:span text:style-name="T369">. juridinio asmens teisinė forma;</text:span></text:p>
      <text:p text:style-name="P370"><text:span text:style-name="T371">18.3</text:span><text:span text:style-name="T372">. juridinio asmens teisinis statusas;</text:span></text:p>
      <text:p text:style-name="P373"><text:span text:style-name="T374">18.4</text:span><text:span text:style-name="T375">. juridinio asmens statusas muitinės atžvilgiu (suteiktas patikimo ūkio subjekto statusas, nesuteiktas patikimo ūkio subjekto statusas).</text:span></text:p>
      <text:p text:style-name="P376"><text:span text:style-name="T377">19</text:span><text:span text:style-name="T378">. Registre kaupiami šie duomenys apie Lietuvos Respublikos piliečius:</text:span></text:p>
      <text:p text:style-name="P379"><text:span text:style-name="T380">19.1</text:span><text:span text:style-name="T381">. asmens kodas;</text:span></text:p>
      <text:p text:style-name="P382"><text:span text:style-name="T383">19.2</text:span><text:span text:style-name="T384">. atvykimo į gyvenamąją vietą/išvykimo iš jos datos.</text:span></text:p>
      <text:p text:style-name="P385"><text:span text:style-name="T386">20</text:span><text:span text:style-name="T387">. Registre kaupiami kiti registro objektą apibūdinantys duomenys:</text:span></text:p>
      <text:p text:style-name="P388"><text:span text:style-name="T389">20.1</text:span><text:span text:style-name="T390">. Europos Sąjungos valstybės narės, išskyrus Lietuvos Respubliką, juridinio asmens ar kitos organizacijos:</text:span></text:p>
      <text:p text:style-name="P391"><text:span text:style-name="T392">20.1.1</text:span><text:span text:style-name="T393">. teisinės registracijos kodas;</text:span></text:p>
      <text:p text:style-name="P394"><text:span text:style-name="T395">20.1.2</text:span><text:span text:style-name="T396">. PVM mokėtojo kodas iš šių Nuostatų 43.6 punkte nurodytos informacinės sistemos.</text:span></text:p>
      <text:p text:style-name="P397"><text:span text:style-name="T398">20.2</text:span><text:span text:style-name="T399">. Trečiosios šalies:</text:span></text:p>
      <text:p text:style-name="P400"><text:span text:style-name="T401">20.2.1</text:span><text:span text:style-name="T402">. juridinio asmens ar kitos organizacijos pavadinimas;</text:span></text:p>
      <text:p text:style-name="P403"><text:span text:style-name="T404">20.2.2</text:span><text:span text:style-name="T405">. juridinio asmens ar kitos organizacijos teisinės registracijos kodas;</text:span></text:p>
      <text:p text:style-name="P406"><text:span text:style-name="T407">20.2.3</text:span><text:span text:style-name="T408">. fizinio asmens kelionės dokumento numeris.</text:span></text:p>
      <text:p text:style-name="P409"><text:span text:style-name="T410">21</text:span><text:span text:style-name="T411">. Registruojami objektai registre klasifikuojami pagal:</text:span></text:p>
      <text:p text:style-name="P412"><text:span text:style-name="T413">21.1</text:span><text:span text:style-name="T414">. dviraidį šalies kodą, nustatytą 2003 m. lapkričio 27 d. Komisijos reglamente (EB) Nr. 2081/2003 dėl šalių ir teritorijų nomenklatūros, skirtos išorinės prekybos Bendrijos statistikai tarp valstybių narių;</text:span></text:p>
      <text:p text:style-name="P415"><text:span text:style-name="T416">21.2</text:span><text:span text:style-name="T417">. tik šiam registrui naudojamą registro objekto tipo (pvz., fizinis asmuo, juridinis asmuo, užsienio valstybės diplomatinė atstovybė arba tarptautinės organizacijos padalinys Lietuvos Respublikoje) klasifikatorių.</text:span></text:p>
      <text:p text:style-name="P418"/>
      <text:p text:style-name="P419"><text:span text:style-name="T420">IV</text:span><text:span text:style-name="T421">.<text:s/></text:span><text:span text:style-name="T422">OBJEKTŲ REGISTRAVIMAS</text:span></text:p>
      <text:p text:style-name="P423"/>
      <text:p text:style-name="P424"><text:span text:style-name="T425">22</text:span><text:span text:style-name="T426">. Asmenys registre registruojami Muitinės departamento ir šių Nuostatų nustatyta tvarka.</text:span></text:p>
      <text:p text:style-name="P427"><text:span text:style-name="T428">23</text:span><text:span text:style-name="T429">. Asmuo registre registruojamas vieną kartą, kai pirmą kartą pateikia muitinės deklaraciją.</text:span></text:p>
      <text:p text:style-name="P430"><text:span text:style-name="T431">24</text:span><text:span text:style-name="T432">. Registruojamam registre asmeniui Muitinės departamento nustatyta tvarka suteikiamas asmens identifikavimo kodas registre.</text:span></text:p>
      <text:p text:style-name="P433"><text:span text:style-name="T434">25</text:span><text:span text:style-name="T435">. Įregistravimas įsigalioja, kai asmens registravimo duomenys įrašomi į registro centrinę duomenų bazę ir jam suteikiamas identifikavimo kodas.</text:span></text:p>
      <text:p text:style-name="P436"><text:span text:style-name="T437">26</text:span><text:span text:style-name="T438">. Asmuo, praėjus 2 darbo dienoms nuo asmens identifikavimo kodo suteikimo, turi teisę raštu kreiptis į teritorinę muitinę, kurios veiklos zonai jis priklauso, ir gauti registravimo pažymėjimą.</text:span></text:p>
      <text:p text:style-name="P439"><text:span text:style-name="T440">27</text:span><text:span text:style-name="T441">. Registravimo pažymėjimai išduodami Muitinės departamento generalinio direktoriaus nustatyta tvarka.</text:span></text:p>
      <text:p text:style-name="P442"><text:span text:style-name="T443">28</text:span><text:span text:style-name="T444">. Teritorinė muitinė, nustačiusi, kad registravimui pateikti neteisingi duomenys, privalo nedelsdama informuoti apie tai registro duomenų teikėją ir pareikalauti pateikti teisingus duomenis.</text:span></text:p>
      <text:p text:style-name="P445"><text:span text:style-name="T446">29</text:span><text:span text:style-name="T447">. Jeigu registravimo į registrą metu nustatoma neatitikimų tarp registro duomenų teikėjo pateiktų duomenų ir iš susijusių registrų gautų duomenų registro funkcionavimui užtikrinti, registro objekto registravimo procedūra tęsiama arba sustabdoma Muitinės departamento generalinio direktoriaus nustatyta tvarka.</text:span></text:p>
      <text:p text:style-name="P448"><text:span text:style-name="T449">30</text:span><text:span text:style-name="T450">. Teritorinė muitinė, nustačiusi, kad į registro duomenų bazę neteisingi duomenys įrašyti dėl jos kaltės, privalo ne vėliau kaip per 3 darbo dienas ištaisyti klaidą ir informuoti apie tai registro<text:s/></text:span><text:soft-page-break/><text:span text:style-name="T451">duomenų teikėją bei Muitinės informacinių sistemų centrą. Muitinės informacinių sistemų centras apie tai informuoja visus registro duomenų gavėjus, kuriems buvo perduoti neteisingi duomenys.</text:span></text:p>
      <text:p text:style-name="P452"><text:span text:style-name="T453">31</text:span><text:span text:style-name="T454">. Muitinės informacinių sistemų centras pasikeitusius duomenis apie asmenis registro centrinėje duomenų bazėje atnaujina ne vėliau kaip per 3 darbo dienas nuo duomenų apie pasikeitusius ar naujus registravimo duomenis gavimo dienos.</text:span></text:p>
      <text:p text:style-name="P455"><text:span text:style-name="T456">32</text:span><text:span text:style-name="T457">. Asmuo, kurio duomenys tvarkomi registre, Muitinės informacinių sistemų centrui arba teritorinei muitinei, kurios veiklos zonai jis priklauso, pateikęs rašytinį prašymą, turi teisę susipažinti su registre esančiais duomenimis apie save.</text:span></text:p>
      <text:p text:style-name="P458"><text:span text:style-name="T459">33</text:span><text:span text:style-name="T460">. Asmuo, susipažinęs su registre laikomais jo pateiktais duomenimis, turi teisę reikalauti, kad būtų ištaisyti neteisingi, netikslūs, papildyti neišsamūs, pašalinti nereikalingi duomenys. Gavę šį reikalavimą ir jį pagrindžiančius dokumentus, Muitinės informacinių sistemų centras arba teritorinė muitinė privalo per 3 darbo dienas nuo tokio reikalavimo gavimo dienos ištaisyti neteisingus, netikslius, papildyti neišsamius, pašalinti nereikalingus duomenis ir raštu informuoti apie tai asmenį.</text:span></text:p>
      <text:p text:style-name="P461"><text:span text:style-name="T462">34</text:span><text:span text:style-name="T463">. Duomenys keičiami ir kaupiami registre senus įrašus papildant naujais. Ištaisomi tik neteisingi, netikslūs, papildomi tik neišsamūs, pašalinami tik nereikalingi duomenys. Pakeistų duomenų perkėlimo į archyvą tvarką nustato Muitinės departamentas.</text:span></text:p>
      <text:p text:style-name="P464"><text:span text:style-name="T465">35</text:span><text:span text:style-name="T466">. Registre laikomi neteisingi, netikslūs duomenys gali būti ištaisomi, neišsamūs – papildomi, nereikalingi – pašalinami ir Muitinės informacinių sistemų centro ar teritorinės muitinės iniciatyva. Muitinės informacinių sistemų centras apie tai informuoja visus registro duomenų gavėjus, kuriems buvo perduoti neteisingi duomenys.</text:span></text:p>
      <text:p text:style-name="P467"><text:span text:style-name="T468">36</text:span><text:span text:style-name="T469">. Registro duomenys kaupiami ir saugomi kompiuterinėse laikmenose.</text:span></text:p>
      <text:p text:style-name="P470"><text:span text:style-name="T471">37</text:span><text:span text:style-name="T472">. Registro objektas išregistruojamas:</text:span></text:p>
      <text:p text:style-name="P473"><text:span text:style-name="T474">37.1</text:span><text:span text:style-name="T475">. juridiniam asmeniui pasibaigus;</text:span></text:p>
      <text:p text:style-name="P476"><text:span text:style-name="T477">37.2</text:span><text:span text:style-name="T478">. fiziniam asmeniui mirus.</text:span></text:p>
      <text:p text:style-name="P479"><text:span text:style-name="T480">38</text:span><text:span text:style-name="T481">. Registro objektas išregistruojamas Muitinės departamento generalinio direktoriaus nustatyta tvarka, gavus atitinkamus duomenis iš susijusių registrų.</text:span></text:p>
      <text:p text:style-name="P482"><text:span text:style-name="T483">39</text:span><text:span text:style-name="T484">. Duomenis apie registro objekto išregistravimą Muitinės informacinių sistemų centras įrašo į registro centrinę duomenų bazę. Duomenys apie registro objekto išregistravimą registro centrinėje duomenų bazėje saugomi vienerius metus. Pasibaigus šiam laikotarpiui:</text:span></text:p>
      <text:p text:style-name="P485"><text:span text:style-name="T486">39.1</text:span><text:span text:style-name="T487">. juridinių asmenų duomenys perkeliami į registro centrinės duomenų bazės archyvą ir saugomi jame neterminuotai;</text:span></text:p>
      <text:p text:style-name="P488"><text:span text:style-name="T489">39.2</text:span><text:span text:style-name="T490">. fizinių asmenų duomenys perkeliami į registro centrinės duomenų bazės archyvą ir saugomi bei sunaikinami Lietuvos Respublikos asmens duomenų teisinės apsaugos įstatymo 4 straipsnio nustatyta tvarka.</text:span></text:p>
      <text:p text:style-name="P491"><text:span text:style-name="T492">40</text:span><text:span text:style-name="T493">. Muitinės informacinių sistemų centras duomenis apie registro objekto išregistravimą praneša visiems susijusiems registrams duomenų teikimo sutarčių nustatyta tvarka.</text:span></text:p>
      <text:p text:style-name="P494"><text:span text:style-name="T495">41</text:span><text:span text:style-name="T496">. Asmenys, dalyvaujantys tvarkant registro duomenis, privalo įsipareigoti saugoti duomenų paslaptį. Įsipareigojimas saugoti duomenų paslaptį galioja ir nutraukus su registro duomenų tvarkymu susijusią veiklą.</text:span></text:p>
      <text:p text:style-name="P497"/>
      <text:p text:style-name="P498"><text:span text:style-name="T499">V</text:span><text:span text:style-name="T500">.<text:s/></text:span><text:span text:style-name="T501">REGISTRO SĄVEIKA SU KITAIS REGISTRAIS</text:span></text:p>
      <text:p text:style-name="P502"/>
      <text:p text:style-name="P503"><text:span text:style-name="T504">42</text:span><text:span text:style-name="T505">. Registro funkcionavimui užtikrinti naudojami kitų valstybės registrų (susijusių registrų) duomenys:</text:span></text:p>
      <text:p text:style-name="P506"><text:span text:style-name="T507">42.1</text:span><text:span text:style-name="T508">. Juridinių asmenų registro;</text:span></text:p>
      <text:p text:style-name="P509"><text:span text:style-name="T510">42.2</text:span><text:span text:style-name="T511">. Mokesčių mokėtojų registro;</text:span></text:p>
      <text:p text:style-name="P512"><text:span text:style-name="T513">42.3</text:span><text:span text:style-name="T514">. Lietuvos Respublikos gyventojų registro.</text:span></text:p>
      <text:p text:style-name="P515"><text:span text:style-name="T516">43</text:span><text:span text:style-name="T517">. Be šių Nuostatų 42 punkte nurodytų susijusių registrų, registro funkcionavimui užtikrinti (registruojamų objektų patikrinimui atlikti) naudojami:</text:span></text:p>
      <text:p text:style-name="P518"><text:span text:style-name="T519">43.1</text:span><text:span text:style-name="T520">. Muitinės departamento ir muitinės įstaigų skyrių klasifikatorius;</text:span></text:p>
      <text:p text:style-name="P521"><text:span text:style-name="T522">43.2</text:span><text:span text:style-name="T523">. Teisės aktų, už kurių įgyvendinimą atsakinga Lietuvos Respublikos muitinė, pažeidėjų registras;</text:span></text:p>
      <text:p text:style-name="P524"><text:span text:style-name="T525">43.3</text:span><text:span text:style-name="T526">. muitinės skolininkų sąrašas;</text:span></text:p>
      <text:p text:style-name="P527"><text:span text:style-name="T528">43.4</text:span><text:span text:style-name="T529">. patikimų ūkio subjektų sąrašas;</text:span></text:p>
      <text:p text:style-name="P530"><text:span text:style-name="T531">43.5</text:span><text:span text:style-name="T532">. muitinės sandėlių, importo ir eksporto terminalų ir laisvųjų sandėlių sąrašas;</text:span></text:p>
      <text:p text:style-name="P533"><text:span text:style-name="T534">43.6</text:span><text:span text:style-name="T535">. VIES informacinė sistema.</text:span></text:p>
      <text:p text:style-name="P536"><text:span text:style-name="T537">44</text:span><text:span text:style-name="T538">. Šių Nuostatų 43.1–43.5 punktuose nurodytus klasifikatorių, registrą ir sąrašus tvarko Muitinės departamentas.</text:span></text:p>
      <text:p text:style-name="P539"><text:span text:style-name="T540">45</text:span><text:span text:style-name="T541">. Iš šių Nuostatų 42 punkte nurodytų susijusių registrų gaunami šie duomenys:</text:span></text:p>
      <text:p text:style-name="P542"><text:span text:style-name="T543">45.1</text:span><text:span text:style-name="T544">. Iš Juridinių asmenų registro:</text:span></text:p>
      <text:p text:style-name="P545"><text:span text:style-name="T546">45.1.1</text:span><text:span text:style-name="T547">. juridinio asmens kodas ir registravimo registre data;</text:span></text:p>
      <text:p text:style-name="P548"><text:span text:style-name="T549">45.1.2</text:span><text:span text:style-name="T550">. registravimo pažymėjimo ir jo dublikato išdavimo datos;</text:span></text:p>
      <text:p text:style-name="P551"><text:span text:style-name="T552">45.1.3</text:span><text:span text:style-name="T553">. juridinio asmens pavadinimas;</text:span></text:p>
      <text:p text:style-name="P554"><text:span text:style-name="T555">45.1.4</text:span><text:span text:style-name="T556">. juridinio asmens teisinė forma;</text:span></text:p>
      <text:p text:style-name="P557"><text:span text:style-name="T558">45.1.5</text:span><text:span text:style-name="T559">. juridinio asmens buveinė (adresas);</text:span></text:p>
      <text:p text:style-name="P560"><text:span text:style-name="T561">45.1.6</text:span><text:span text:style-name="T562">. juridinio asmens veiklos apribojimai: apribota juridinio asmens veikla, duomenys apie instituciją, priėmusią sprendimą dėl juridinio asmens veiklos apribojimo ar apribojimo panaikinimo, ir sprendimo priėmimo data;</text:span></text:p>
      <text:p text:style-name="P563"><text:span text:style-name="T564">45.1.7</text:span><text:span text:style-name="T565">. juridinio asmens veiklos laikotarpis, jeigu jis ribotas;</text:span></text:p>
      <text:p text:style-name="P566"><text:span text:style-name="T567">45.1.8</text:span><text:span text:style-name="T568">. juridinio asmens teisinis statusas (reorganizuojamas, dalyvaujantis reorganizavime, pertvarkomas, restruktūrizuojamas, bankrutuojantis, bankrutavęs, likviduojamas ir panašiai);</text:span></text:p>
      <text:p text:style-name="P569"><text:span text:style-name="T570">45.1.9</text:span><text:span text:style-name="T571">. juridinio asmens teisinio statuso įgijimo ir netekimo datos, juridinio asmens organo pavadinimas ar duomenys apie instituciją, priėmusią sprendimą dėl teisinio statuso, juridinio asmens organo ar institucijos sprendimo priėmimo data ir numeris, teismo sprendimo įsiteisėjimo data.</text:span></text:p>
      <text:p text:style-name="P572"><text:span text:style-name="T573">45.2</text:span><text:span text:style-name="T574">. Iš Mokesčių mokėtojų registro:</text:span></text:p>
      <text:p text:style-name="P575"><text:span text:style-name="T576">45.2.1</text:span><text:span text:style-name="T577">. mokesčių mokėtojo identifikacinis numeris;</text:span></text:p>
      <text:p text:style-name="P578"><text:span text:style-name="T579">45.2.2</text:span><text:span text:style-name="T580">. juridinio asmens pavadinimas;</text:span></text:p>
      <text:p text:style-name="P581"><text:span text:style-name="T582">45.2.3</text:span><text:span text:style-name="T583">. juridinio asmens teisinė forma;</text:span></text:p>
      <text:p text:style-name="P584"><text:span text:style-name="T585">45.2.4</text:span><text:span text:style-name="T586">. juridinio asmens teisinis statusas;</text:span></text:p>
      <text:p text:style-name="P587"><text:span text:style-name="T588">45.2.5</text:span><text:span text:style-name="T589">. juridinio asmens buveinė (adresas);</text:span></text:p>
      <text:p text:style-name="P590"><text:span text:style-name="T591">45.2.6</text:span><text:span text:style-name="T592">. juridinio asmens veiklos laikotarpis, jeigu jis ribotas;</text:span></text:p>
      <text:p text:style-name="P593"><text:span text:style-name="T594">45.2.7</text:span><text:span text:style-name="T595">. sprendimo dėl veiklos nevykdymo priėmimo data;</text:span></text:p>
      <text:p text:style-name="P596"><text:span text:style-name="T597">45.2.8</text:span><text:span text:style-name="T598">. registro duomenų pakeitimo data;</text:span></text:p>
      <text:p text:style-name="P599"><text:span text:style-name="T600">45.2.9</text:span><text:span text:style-name="T601">. įregistravimo į registrą data;</text:span></text:p>
      <text:p text:style-name="P602"><text:span text:style-name="T603">45.2.10</text:span><text:span text:style-name="T604">. išregistravimo iš registro data ir priežastis.</text:span></text:p>
      <text:p text:style-name="P605"><text:span text:style-name="T606">45.3</text:span><text:span text:style-name="T607">. Iš Lietuvos Respublikos gyventojų registro:</text:span></text:p>
      <text:p text:style-name="P608"><text:span text:style-name="T609">45.3.1</text:span><text:span text:style-name="T610">. asmens kodas;</text:span></text:p>
      <text:p text:style-name="P611"><text:span text:style-name="T612">45.3.2</text:span><text:span text:style-name="T613">. vardas (vardai);</text:span></text:p>
      <text:p text:style-name="P614"><text:span text:style-name="T615">45.3.3</text:span><text:span text:style-name="T616">. pavardė (pavardės);</text:span></text:p>
      <text:p text:style-name="P617"><text:span text:style-name="T618">45.3.4</text:span><text:span text:style-name="T619">. gyvenamoji vieta, atvykimo į gyvenamąją vietą data; jeigu išvyksta gyventi į užsienį, – išvykimo vieta (valstybė) ir išvykimo data; jeigu nuolat gyvena užsienyje, – valstybė; jeigu neturi gyvenamosios vietos, – savivaldybė, kurioje gyvena;</text:span></text:p>
      <text:p text:style-name="P620"><text:span text:style-name="T621">45.3.5</text:span><text:span text:style-name="T622">. mirties data.</text:span></text:p>
      <text:p text:style-name="P623"><text:span text:style-name="T624">46</text:span><text:span text:style-name="T625">. Duomenys iš šių Nuostatų 42 punkte nurodytų susijusių registrų gaunami pagal Muitinės departamento sutartis, sudarytas su susijusių registrų valdytojais.</text:span></text:p>
      <text:p text:style-name="P626"><text:span text:style-name="T627">47</text:span><text:span text:style-name="T628">. Muitinės informacinių sistemų centras apie pastebėtas susijusių registrų pateiktų duomenų klaidas informuoja duomenis pateikusias susijusių registrų tvarkymo įstaigas, ir pastebėtos klaidos taisomos Lietuvos Respublikos valstybės registrų įstatymo 4 straipsnio 6 dalyje nustatyta tvarka.</text:span></text:p>
      <text:p text:style-name="P629"/>
      <text:p text:style-name="P630"><text:span text:style-name="T631">VI</text:span><text:span text:style-name="T632">.<text:s/></text:span><text:span text:style-name="T633">REGISTRO DUOMENŲ NAUDOJIMAS IR TEIKIMAS</text:span></text:p>
      <text:p text:style-name="P634"/>
      <text:p text:style-name="P635"><text:span text:style-name="T636">48</text:span><text:span text:style-name="T637">. Muitinės informacinių sistemų centras teikia duomenis kitiems registrams ir informacinėms sistemoms pagal duomenų teikimo sutartis.</text:span></text:p>
      <text:p text:style-name="P638"><text:span text:style-name="T639">49</text:span><text:span text:style-name="T640">. Registro duomenis registro duomenų gavėjams neatlygintinai teikia:</text:span></text:p>
      <text:p text:style-name="P641"><text:span text:style-name="T642">49.1</text:span><text:span text:style-name="T643">. Muitinės informacinių sistemų centras:</text:span></text:p>
      <text:p text:style-name="P644"><text:span text:style-name="T645">49.1.1</text:span><text:span text:style-name="T646">. registro duomenų teikėjams – registre tvarkomus duomenis apie juos;</text:span></text:p>
      <text:p text:style-name="P647"><text:span text:style-name="T648">49.1.2</text:span><text:span text:style-name="T649">. susijusiems registrams ir informacinėms sistemoms – pagal duomenų teikimo sutartis;</text:span></text:p>
      <text:p text:style-name="P650"><text:span text:style-name="T651">49.1.3</text:span><text:span text:style-name="T652">. mokesčių administravimo, teisėsaugos institucijoms ir Ūkio ministerijai – jų tiesioginėms funkcijoms atlikti;</text:span></text:p>
      <text:p text:style-name="P653"><text:span text:style-name="T654">49.1.4</text:span><text:span text:style-name="T655">. fiziniams asmenims – registre tvarkomus duomenis apie šiuos asmenis kartą per kalendorinius metus;</text:span></text:p>
      <text:p text:style-name="P656"><text:span text:style-name="T657">49.2</text:span><text:span text:style-name="T658">. teritorinės muitinės:</text:span></text:p>
      <text:p text:style-name="P659"><text:span text:style-name="T660">49.2.1</text:span><text:span text:style-name="T661">. registro duomenų teikėjams – registre tvarkomus duomenis apie juos;</text:span></text:p>
      <text:p text:style-name="P662"><text:span text:style-name="T663">49.2.2</text:span><text:span text:style-name="T664">. fiziniams asmenims – registre tvarkomus duomenis apie šiuos asmenis kartą per kalendorinius metus.</text:span></text:p>
      <text:p text:style-name="P665"><text:span text:style-name="T666">50</text:span><text:span text:style-name="T667">. Registro duomenų teikimas negali būti apribotas kitaip, negu nustato Lietuvos Respublikos teisės aktai.</text:span></text:p>
      <text:p text:style-name="P668"><text:span text:style-name="T669">51</text:span><text:span text:style-name="T670">. Registro duomenis Muitinės informacinių sistemų centras ir teritorinės muitinės teikia šiais būdais:</text:span></text:p>
      <text:p text:style-name="P671"><text:span text:style-name="T672">51.1</text:span><text:span text:style-name="T673">. perduoda automatiniu būdu;</text:span></text:p>
      <text:p text:style-name="P674"><text:span text:style-name="T675">51.2</text:span><text:span text:style-name="T676">. išduoda pažymas ar kitus dokumentus;</text:span></text:p>
      <text:p text:style-name="P677"><text:span text:style-name="T678">51.3</text:span><text:span text:style-name="T679">. teikia registro išrašus ir kitus duomenis žodžiu, raštu, elektroniniu paštu ar kitomis ryšio priemonėmis;</text:span></text:p>
      <text:p text:style-name="P680"><text:span text:style-name="T681">51.4</text:span><text:span text:style-name="T682">. taiko kitus teisės aktų nustatytus būdus.</text:span></text:p>
      <text:p text:style-name="P683"><text:span text:style-name="T684">52</text:span><text:span text:style-name="T685">. Registro išrašus, pažymas ir dokumentus turi teisę teikti tik Muitinės informacinių sistemų centras ir teritorinės muitinės.</text:span></text:p>
      <text:p text:style-name="P686"><text:span text:style-name="T687">53</text:span><text:span text:style-name="T688">. Registro duomenys apie fizinius asmenis naudojami ir teikiami vadovaujantis Lietuvos Respublikos asmens duomenų teisinės apsaugos įstatymo nuostatomis.</text:span></text:p>
      <text:p text:style-name="P689"><text:span text:style-name="T690">54</text:span><text:span text:style-name="T691">. Muitinės informacinių sistemų centro ir teritorinių muitinių išduodami registro duomenų išrašai tvirtinami antspaudu ir spaudu „Išrašas tikras“ arba „Kopija tikra“ (išskyrus atvejus, kai tokio patvirtinimo nereikalaujama). Patvirtinti registro duomenų išrašai turi tą pačią juridinę galią kaip ir registro duomenys.</text:span></text:p>
      <text:p text:style-name="P692"><text:span text:style-name="T693">55</text:span><text:span text:style-name="T694">. Gautais duomenimis registro duomenų gavėjas negali naudotis kitaip ar panaudoti juos kitam tikslui, negu buvo nustatyta juos perduodant, taip pat perduoti tretiesiems asmenims pakeistų ar patikslintų duomenų, jeigu teisės aktuose nenustatyta kitaip. Duomenų gavėjai, išskyrus valstybės registrus, neturi teisės kaupti gautų registro duomenų informacinėse sistemose ir (arba) teikti šių duomenų atlygintinai tretiesiems asmenims.</text:span></text:p>
      <text:p text:style-name="P695"><text:span text:style-name="T696">56</text:span><text:span text:style-name="T697">. Muitinės informacinių sistemų centrui atsisakius teikti duomenis dėl priežasčių, nurodytų Lietuvos Respublikos valstybės registrų įstatymo 15 straipsnio 4 dalyje, registro duomenų gavėjas gali apskųsti atsisakymą teikti duomenis Lietuvos Respublikos muitinės įstatymo 89–92 straipsnių nustatyta tvarka.</text:span></text:p>
      <text:p text:style-name="P698"><text:span text:style-name="T699">57</text:span><text:span text:style-name="T700">. Muitinės informacinių sistemų centras, teikiantis registro duomenis pagal sutartį, pastebėjęs, kad registro duomenų gavėjui pateikti netikslūs ar neteisingi duomenys, ne vėliau kaip per 3 darbo dienas nuo neteisingų ar netikslių duomenų nustatymo dienos raštu apie tai informuoja registro duomenų gavėją ir pateikia patikslintus duomenis.</text:span></text:p>
      <text:p text:style-name="P701"><text:span text:style-name="T702">58</text:span><text:span text:style-name="T703">. Registro duomenų gavėjas apie pastebėtas jam perduotų duomenų klaidas ne vėliau kaip per 3 darbo dienas nuo klaidų nustatymo dienos privalo raštu pranešti Muitinės informacinių sistemų centrui. Muitinės informacinių sistemų centras, gavęs pranešimą apie pastebėtas klaidas, ne vėliau kaip per 5 darbo dienas nuo jo gavimo dienos atlieka registro duomenų bazėje esančių duomenų patikrinimą ir raštu informuoja registro duomenų gavėją apie klaidų ištaisymą arba pateikia motyvuotą atsisakymą taisyti registro duomenų naudotojo pastebėtas klaidas.</text:span></text:p>
      <text:p text:style-name="P704"><text:span text:style-name="T705">59</text:span><text:span text:style-name="T706">. Asmenys, pažeidę šiuos Nuostatus, atsako Lietuvos Respublikos teisės aktų nustatyta tvarka.</text:span></text:p>
      <text:p text:style-name="P707"/>
      <text:p text:style-name="P708"><text:span text:style-name="T709">VII</text:span><text:span text:style-name="T710">.<text:s/></text:span><text:span text:style-name="T711">REGISTRO DUOMENŲ PERDAVIMAS Į UŽSIENIO VALSTYBES</text:span></text:p>
      <text:p text:style-name="P712"/>
      <text:p text:style-name="P713"><text:span text:style-name="T714">60</text:span><text:span text:style-name="T715">. Registro duomenys Europos Sąjungos valstybių narių fiziniams ir juridiniams asmenims teikiami ta pačia tvarka kaip ir Lietuvos Respublikos fiziniams ir juridiniams asmenims.</text:span></text:p>
      <text:p text:style-name="P716"><text:span text:style-name="T717">61</text:span><text:span text:style-name="T718">. Registro duomenys trečiųjų šalių fiziniams ir juridiniams asmenims teikiami pagal Lietuvos Respublikos įstatymus, kitus Lietuvos Respublikos teisės aktus bei tarptautines sutartis.</text:span></text:p>
      <text:p text:style-name="P719"/>
      <text:p text:style-name="P720"><text:span text:style-name="T721">VIII</text:span><text:span text:style-name="T722">.<text:s/></text:span><text:span text:style-name="T723">REGISTRO DUOMENŲ SAUGA</text:span></text:p>
      <text:p text:style-name="P724"/>
      <text:p text:style-name="P725"><text:span text:style-name="T726">62</text:span><text:span text:style-name="T727">. Registro duomenų saugą reglamentuoja vadovaujančiosios registro tvarkymo įstaigos patvirtinti Muitinės prievolininkų registro duomenų saugos nuostatai ir kiti registro saugumo politiką reglamentuojantys Lietuvos Respublikos teisės aktai.</text:span></text:p>
      <text:p text:style-name="P728"><text:span text:style-name="T729">63</text:span><text:span text:style-name="T730">. Už registro duomenų saugą atsako Muitinės informacinių sistemų centras ir teritorinės muitinės.</text:span></text:p>
      <text:p text:style-name="P731"><text:span text:style-name="T732">64</text:span><text:span text:style-name="T733">. Registro duomenų saugos priemonės turi garantuoti:</text:span></text:p>
      <text:p text:style-name="P734"><text:span text:style-name="T735">64.1</text:span><text:span text:style-name="T736">. registro duomenų apsaugą jų registravimo, perdavimo ryšių kanalais, saugojimo, apdorojimo ir naudojimosi jais metu;</text:span></text:p>
      <text:p text:style-name="P737"><text:span text:style-name="T738">64.2</text:span><text:span text:style-name="T739">. registro duomenų apsaugą nuo atsitiktinio ar neteisėto sunaikinimo, sugadinimo, atskleidimo, neteisėto pakeitimo, naudojimo ir kitokio neteisėto tvarkymo.</text:span></text:p>
      <text:p text:style-name="P740"><text:span text:style-name="T741">65</text:span><text:span text:style-name="T742">. Registro duomenų saugos administracinės, organizacinės, techninės, programinės ir kitos priemonės nustatomos vadovaujantis Lietuvos Respublikos valstybės registrų įstatymo 20 straipsnio nuostatomis, Bendraisiais duomenų saugos reikalavimais, patvirtintais Lietuvos Respublikos Vyriausybės 1997 m. rugsėjo 4 d. nutarimu Nr. 952 (Žin., 1997, Nr.<text:s/></text:span><text:a xlink:href="https://www.e-tar.lt/portal/lt/legalAct/TAR.69A782236F58" office:target-frame-name="_blank" xlink:show="new"><text:span text:style-name="T743">83-2075</text:span></text:a><text:span text:style-name="T744">; 2003, Nr. 2-45), ir kitais teisės aktais, reglamentuojančiais duomenų saugą.</text:span></text:p>
      <text:p text:style-name="P745"/>
      <text:p text:style-name="P746"><text:span text:style-name="T747">IX</text:span><text:span text:style-name="T748">.<text:s/></text:span><text:span text:style-name="T749">REGISTRO FINANSAVIMAS</text:span></text:p>
      <text:p text:style-name="P750"/>
      <text:p text:style-name="P751"><text:span text:style-name="T752">66</text:span><text:span text:style-name="T753">. Registro tvarkymo išlaidos finansuojamos iš Lietuvos Respublikos valstybės biudžeto lėšų, taip pat iš kitų teisės aktuose nustatytų finansavimo šaltinių.</text:span></text:p>
      <text:p text:style-name="P754"/>
      <text:p text:style-name="P755"><text:span text:style-name="T756">X</text:span><text:span text:style-name="T757">.<text:s/></text:span><text:span text:style-name="T758">REGISTRO REORGANIZAVIMAS IR LIKVIDAVIMAS</text:span></text:p>
      <text:p text:style-name="P759"/>
      <text:p text:style-name="P760"><text:span text:style-name="T761">67</text:span><text:span text:style-name="T762">. Registras reorganizuojamas ir likviduojamas įstatymų ir Lietuvos Respublikos Vyriausybės nustatyta tvarka.</text:span></text:p>
      <text:p text:style-name="P763"><text:span text:style-name="T764">68</text:span><text:span text:style-name="T765">. Likviduojamo registro duomenys gali būti perduoti kitam registrui, sunaikinti arba perduoti valstybės archyvams Lietuvos Respublikos dokumentų ir archyvų įstatymo (Žin., 1995, Nr. 107- 2389; 2004, Nr. 57-1982) nustatyta tvarka.</text:span></text:p>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8T07:14:00Z</meta:creation-date>
    <dc:date>2020-06-08T07:14:00Z</dc:date>
    <meta:template xlink:href="Normal.dotm" xlink:type="simple"/>
    <meta:editing-cycles>2</meta:editing-cycles>
    <meta:editing-duration>PT0S</meta:editing-duration>
    <meta:document-statistic meta:page-count="10" meta:paragraph-count="286" meta:word-count="3716" meta:character-count="30374" meta:row-count="997" meta:non-whitespace-character-count="26944"/>
  </office:meta>
</office:document-meta>
</file>