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ŠVENČIONĖLIŲ MIESTO HERBO PATVIRTINIMO</text:p>
      <text:p text:style-name="P12"/>
      <text:p text:style-name="P13">1996 m. kovo 26 d. Nr. 889</text:p>
      <text:p text:style-name="P14">Vilnius</text:p>
      <text:p text:style-name="P15"/>
      <text:p text:style-name="P16"><text:span text:style-name="T17">Vadovaudamasis Lietuvos Respublikos įstatymu „Dėl miestų herbų tvirtinimo“ ir atsižvelgdama</text:span><text:span text:style-name="T18">s į Lietuvos heraldikos komisijos išvadą, tvirtinu ŠVENČIONĖLIŲ miest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4:22:00Z</meta:creation-date>
    <dc:date>2015-10-04T04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59" meta:row-count="22" meta:non-whitespace-character-count="319"/>
  </office:meta>
</office:document-meta>
</file>