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AS</text:p>
      <text:p text:style-name="P13"/>
      <text:p text:style-name="P14">DĖL LIETUVOS RESPUBLIKOS PILIETYBĖS ĮSTATYMO 28 IR 31 STRAIPSNIŲ PAKEITIMO</text:p>
      <text:p text:style-name="P15"/>
      <text:p text:style-name="P16"/>
      <text:p text:style-name="P17"><text:span text:style-name="T18">Lietuvos Respublikos Aukščiausioji Taryba<text:s/></text:span><text:span text:style-name="T19">nutari</text:span><text:span text:style-name="T20">a:</text:span></text:p>
      <text:p text:style-name="P21"><text:span text:style-name="T22">Padaryti Lietuvos Respublikos pilietybės įstatyme (Žin., 1991, Nr.<text:s/></text:span><text:a xlink:href="https://www.e-tar.lt/portal/lt/legalAct/TAR.6D124D42F326" office:target-frame-name="_blank" xlink:show="new"><text:span text:style-name="T23">36-977</text:span></text:a><text:span text:style-name="T24">) šiuos pakeitimus:</text:span></text:p>
      <text:p text:style-name="P25"><text:span text:style-name="T26">1</text:span><text:span text:style-name="T27">. 28 straipsnio trečiąją dalį išdėstyti taip:</text:span></text:p>
      <text:p text:style-name="P28"><text:span text:style-name="T29">„Prie prašymo įgyvendinti teisę į Lietuvos Respublikos pilietybę ar pareiškimo atstatyti Lietuvos Respublikos pilietybę pridedami dokumentai, patvirtinantys asmens tapatybę, tautybę, turimą kitos valstybės pilietybę ar jos atsisakymą, taip pat asmens gyvenamąją vietą.“</text:span></text:p>
      <text:p text:style-name="P30"><text:span text:style-name="T31">2</text:span><text:span text:style-name="T32">. 28 straipsnio tryliktąją dalį išdėstyti taip:</text:span></text:p>
      <text:p text:style-name="P33"><text:span text:style-name="T34">„Asmenims, kurie atstato Lietuvos Respublikos pilietybę, Vidaus reikalų ministerija ar Lietuvos Respublikos diplomatinės įstaigos užsienyje išduoda Lietuvos Respublikos piliečių pasus, kai įvykdytos šio įstatymo 18 straipsnio trečiojoje dalyje numatytos sąlygos.“</text:span></text:p>
      <text:p text:style-name="P35"><text:span text:style-name="T36">3</text:span><text:span text:style-name="T37">. 31 straipsnio trečiąją dalį išdėstyti taip:</text:span></text:p>
      <text:p text:style-name="P38"><text:span text:style-name="T39">„Sprendimus dėl Lietuvos Respublikos pilietybės atstatymo priima Lietuvos Respublikos vidaus reikalų ministras ar Lietuvos Respublikos diplomatinės įstaigos užsienyje vadovas. Sprendimus dėl teisės į Lietuvos Respublikos pilietybę įgyvendinimo priima Lietuvos Respublikos vidaus reikalų ministras.“</text:span></text:p>
      <text:p text:style-name="P40"/>
      <text:p text:style-name="P41"/>
      <text:p text:style-name="P42"/>
      <text:p text:style-name="P43">LIETUVOS RESPUBLIKOS<text:s/></text:p>
      <text:p text:style-name="P44">AUKŠČIAUSIOS TARYBOS<text:s/></text:p>
      <text:p text:style-name="P45">PIRMININKO PAVADUOTOJAS<text:tab/>BRONISLAVAS KUZMICKAS</text:p>
      <text:p text:style-name="P46"/>
      <text:p text:style-name="P47">Vilnius, 1992 m. vasario 11 d.<text:s/></text:p>
      <text:p text:style-name="P48"><text:span text:style-name="T49">Nr. I-2312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6T11:31:00Z</meta:creation-date>
    <dc:date>2019-09-16T11:31:00Z</dc: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84" meta:row-count="10" meta:non-whitespace-character-count="1265"/>
  </office:meta>
</office:document-meta>
</file>